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HELVETICALT"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3pt" style:font-size-asian="13pt" style:language-asian="lt" style:country-asian="LT"/>
    </style:style>
    <style:style style:name="P22" style:parent-style-name="Normal" style:family="paragraph">
      <style:text-properties fo:font-size="13pt" style:font-size-asian="13pt" style:language-asian="lt" style:country-asian="LT"/>
    </style:style>
    <style:style style:name="P23" style:parent-style-name="Normal" style:family="paragraph">
      <style:paragraph-properties fo:text-align="justify" fo:text-indent="0.57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14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145in">
        <style:tab-stops>
          <style:tab-stop style:type="left" style:position="0.271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458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13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13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75in" fo:text-indent="0.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0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02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59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72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5.4145in"/>
        </style:tab-stops>
      </style:paragraph-properties>
    </style:style>
    <style:style style:name="P100" style:parent-style-name="Normal" style:family="paragraph">
      <style:paragraph-properties fo:text-align="justify">
        <style:tab-stops>
          <style:tab-stop style:type="left" style:position="5.4145in"/>
        </style:tab-stops>
      </style:paragraph-properties>
    </style:style>
    <style:style style:name="P101" style:parent-style-name="Normal" style:family="paragraph">
      <style:paragraph-properties fo:text-align="justify">
        <style:tab-stops>
          <style:tab-stop style:type="left" style:position="5.4145in"/>
        </style:tab-stops>
      </style:paragraph-properties>
    </style:style>
    <style:style style:name="P102" style:parent-style-name="Normal" style:family="paragraph">
      <style:paragraph-properties fo:text-align="justify">
        <style:tab-stops>
          <style:tab-stop style:type="left" style:position="5.414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12-09 iki 2017-12-31</text:span></text:p>
      <text:p text:style-name="P6"/>
      <text:p text:style-name="P7"><text:span text:style-name="T8">Įsakymas paskelbtas: TAR 2016-10-04, i. k. 2016-24499</text:span></text:p>
      <text:p text:style-name="P9"/>
      <text:p text:style-name="P10"><text:span text:style-name="T11"><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alstybės sienos apsaugos tarnybos</text:p>
      <text:p text:style-name="P13">prie Lietuvos<text:s/>Respublikos Vidaus reikalų ministerijos</text:p>
      <text:p text:style-name="P14">VADAS</text:p>
      <text:p text:style-name="P15"/>
      <text:p text:style-name="P16">ĮSAKYMAS</text:p>
      <text:p text:style-name="P17">DĖL MAITINIMOSI IŠLAIDŲ PINIGINĖS KOMPENSACIJOS MOKĖJIMO VALSTYBĖS SIENOS APSAUGOS TARNYBOS PRIE LIETUVOS RESPUBLIKOS VIDAUS REIKALŲ MINISTERIJOS PAREIGŪNAMS</text:p>
      <text:p text:style-name="P18"/>
      <text:p text:style-name="P19">2016 m. spalio 4 d. Nr. 4-472</text:p>
      <text:p text:style-name="P20">Vilnius</text:p>
      <text:p text:style-name="P21"/>
      <text:p text:style-name="P22"/>
      <text:p text:style-name="P23"><text:span text:style-name="T24">V</text:span><text:span text:style-name="T25">adovaudamasis Vidaus tarnybos statuto 56 straipsniu ir Lietuvos Respublikos Vyriausybės 2014 m. lapkričio 19 d. nutarimu Nr. 1280 „Dėl Lietuvos Respublikos Vyriausybės 2005 m. sausio 19 d. nutarimo Nr. 28 „Dėl Maitinimosi išlaidų piniginės kompensacijos dy</text:span><text:span text:style-name="T26">džio vidaus tarnybos sistemos pareigūnams specialiųjų tarnybinių užduočių, susijusių su apribojimu palikti užduoties vietą, vykdymo laikotarpiu, taip pat atliekantiems tarnybą lauko sąlygomis, nustatymo“ pakeitimo“:</text:span></text:p>
      <text:p text:style-name="P27"><text:span text:style-name="T28">1</text:span><text:span text:style-name="T29">.</text:span><text:span text:style-name="T30"><text:tab/>N u s t a t a u, kad:</text:span></text:p>
      <text:p text:style-name="P31"><text:span text:style-name="T32">1.1</text:span><text:span text:style-name="T33">.<text:s/></text:span><text:span text:style-name="T34">maitinimosi išlaidų piniginė kompensacija:</text:span></text:p>
      <text:p text:style-name="P35"><text:span text:style-name="T36">1.1.1</text:span><text:span text:style-name="T37">. mokama Valstybės sienos apsaugos tarnybos prie Lietuvos Respublikos vidaus reikalų ministerijos (toliau – tarnyba) pareigūnams, vykdantiems sienos stebėjimą sausumoje, vidaus vandenyse, teritorinėje jūroj</text:span><text:span text:style-name="T38">e, ir tiems, kurie yra paskirti vykdyti šias pasienio sargybas: „užkardos pamainos vyresnysis“ (kai tarnyba vykdoma pagal „B“ formos pasienio sargybos tarnybinį žiniaraštį), „patrulis“, „stebėjimo postas“, „užtvara“, „pasala“, taip pat kinologijos pareigūn</text:span><text:span text:style-name="T39">ams, vykdantiems tarnybą pasienio kontrolės punktuose bei tarnybos metu atliekantiems tarnybinių šunų dresūrą ir priežiūrą, tarnybos Specialiųjų užduočių valdybos Pirmojo skyriaus pareigūnams, vykdantiems sekimą ir slaptą sekimą, Specialiosios paskirties u</text:span><text:span text:style-name="T40">žkardos pareigūnams, vykdantiems konvojavimą ir specialiąsias užduotis;<text:s/></text:span></text:p>
      <text:p text:style-name="P41">Papunkčio pakeitimai:</text:p>
      <text:p text:style-name="P42"><text:span text:style-name="T43">Nr.<text:s/></text:span><text:a xlink:href="https://www.e-tar.lt/portal/legalAct.html?documentId=007346e0bd1011e688d0ed775a2e782a" office:target-frame-name="_top" xlink:show="replace"><text:span text:style-name="T44">4-574</text:span></text:a><text:span text:style-name="T45">, 2016-12-07, paskelbta TAR 2016-12-08, i. k. 2016-284</text:span><text:span text:style-name="T46">41</text:span></text:p>
      <text:p text:style-name="Normal"/>
      <text:p text:style-name="P47"><text:span text:style-name="T48">1.1.2</text:span><text:span text:style-name="T49">.</text:span><text:span text:style-name="T50"><text:tab/><text:s/>apskaičiuojama faktiškai dirbtų šio įsakymo 1.1.1 papunktyje nurodytomis sąlygomis mėnesio darbo valandų skaičių padauginus iš 3,5 Eur ir padalinus iš 24 val.;<text:s/></text:span></text:p>
      <text:p text:style-name="P51"><text:span text:style-name="T52">1.1.3</text:span><text:span text:style-name="T53">.</text:span><text:span text:style-name="T54"><text:tab/><text:s/>išmokama už praėjusį kalendorinį mėnesį einamojo mėnesio darbo užmo</text:span><text:span text:style-name="T55">kesčio mokėjimo dieną;</text:span></text:p>
      <text:p text:style-name="P56"><text:span text:style-name="T57">1.2</text:span><text:span text:style-name="T58">.</text:span><text:span text:style-name="T59"><text:tab/>pareigūnai, kurie už tarnybos vykdymą lauko sąlygomis gauna pinigines maitinimosi išlaidų kompensacijas, maistu neaprūpinami.</text:span></text:p>
      <text:p text:style-name="P60"><text:span text:style-name="T61">2</text:span><text:span text:style-name="T62">.</text:span><text:span text:style-name="T63"><text:tab/>P r i p a ž į s t u netekusiais galios:</text:span></text:p>
      <text:p text:style-name="P64"><text:span text:style-name="T65">2.1</text:span><text:span text:style-name="T66">. Valstybės sienos apsaugos tarnybos prie<text:s/></text:span><text:span text:style-name="T67">Lietuvos Respublikos vidaus reikalų ministerijos vado 2007 m. kovo 1 d. įsakymą Nr. 4-181 „Dėl Maitinimosi išlaidų piniginės kompensacijos mokėjimo Valstybės sienos apsaugos tarnybos prie Lietuvos Respublikos vidaus reikalų ministerijos pareigūnams tvarkos</text:span><text:span text:style-name="T68"><text:s/>aprašo patvirtinimo“;</text:span></text:p>
      <text:p text:style-name="P69"><text:span text:style-name="T70">2.2</text:span><text:span text:style-name="T71">. Valstybės sienos apsaugos tarnybos prie Lietuvos Respublikos vidaus reikalų ministerijos vado 2010 m. vasario 17 d. įsakymą Nr. 4-113 „Dėl Valstybės sienos apsaugos tarnybos prie Lietuvos Respublikos vidaus reikalų ministeri</text:span><text:span text:style-name="T72">jos vado 2007 m. kovo 1 d. įsakymo Nr. 4-181 „Dėl Maitinimosi išlaidų piniginės kompensacijos mokėjimo Valstybės sienos apsaugos tarnybos prie Lietuvos Respublikos vidaus reikalų ministerijos pareigūnams tvarkos aprašo patvirtinimo“ pakeitimo“;</text:span></text:p>
      <text:p text:style-name="P73"><text:span text:style-name="T74">2.3</text:span><text:span text:style-name="T75">.</text:span><text:span text:style-name="T76"><text:tab/>Va</text:span><text:span text:style-name="T77">lstybės sienos apsaugos tarnybos prie Lietuvos Respublikos vidaus reikalų ministerijos vado 2013 m. gegužės 14 d. įsakymą Nr. 4-270 „Dėl Valstybės sienos apsaugos tarnybos prie Lietuvos Respublikos vidaus reikalų ministerijos vado 2007 m. kovo 1 d. įsakymo</text:span><text:span text:style-name="T78"><text:s/>Nr. 4-181 „Dėl Maitinimosi išlaidų piniginės kompensacijos mokėjimo Valstybės sienos apsaugos tarnybos prie Lietuvos Respublikos vidaus reikalų ministerijos pareigūnams tvarkos aprašo patvirtinimo“ pakeitimo“;</text:span></text:p>
      <text:p text:style-name="P79"><text:span text:style-name="T80">2.4</text:span><text:span text:style-name="T81">. Valstybės sienos apsaugos tarnybos p</text:span><text:span text:style-name="T82">rie Lietuvos Respublikos vidaus reikalų ministerijos vado 2014 m. lapkričio 25 d. įsakymą Nr. 4-355 „Dėl Valstybės sienos apsaugos tarnybos prie Lietuvos Respublikos vidaus reikalų ministerijos vado 2007 m. kovo 1 d. įsakymo Nr. 4-181 „Dėl Maitinimosi išla</text:span><text:span text:style-name="T83">idų piniginės kompensacijos mokėjimo Valstybės sienos apsaugos tarnybos prie Lietuvos Respublikos vidaus reikalų ministerijos pareigūnams tvarkos aprašo patvirtinimo“ pakeitimo“;</text:span></text:p>
      <text:p text:style-name="P84"><text:span text:style-name="T85">2.5</text:span><text:span text:style-name="T86">. Valstybės sienos apsaugos tarnybos prie Lietuvos Respublikos vidaus<text:s/></text:span><text:span text:style-name="T87">reikalų ministerijos vado 2016 m. gegužės 18 d. įsakymą Nr. 4-245 „Dėl Valstybės sienos apsaugos tarnybos prie Lietuvos Respublikos vidaus reikalų ministerijos vado 2007 m. kovo 1 d. įsakymo Nr. 4-181 „Dėl Maitinimosi išlaidų piniginės kompensacijos mokėji</text:span><text:span text:style-name="T88">mo Valstybės sienos apsaugos tarnybos prie Lietuvos Respublikos vidaus reikalų ministerijos pareigūnams tvarkos aprašo patvirtinimo“ pakeitimo“;</text:span></text:p>
      <text:p text:style-name="P89"><text:span text:style-name="T90">2.6</text:span><text:span text:style-name="T91">.</text:span><text:span text:style-name="T92"><text:tab/><text:s text:c="2"/>Valstybės sienos apsaugos tarnybos prie Lietuvos Respublikos vidaus reikalų ministerijos vado 2016 m</text:span><text:span text:style-name="T93">. rugsėjo 26 d. įsakymą Nr. 4-461 „Dėl Maitinimosi išlaidų piniginės kompensacijos mokėjimo Valstybės sienos apsaugos tarnybos prie Lietuvos Respublikos vidaus reikalų ministerijos pareigūnams tvarkos aprašo patvirtinimo“.</text:span></text:p>
      <text:p text:style-name="P94"><text:span text:style-name="T95">3</text:span><text:span text:style-name="T96">.</text:span><text:span text:style-name="T97"><text:tab/></text:span><text:span text:style-name="T98"><text:s/>S k e l b i u įsakymą tarnybos interneto svetainėje ir Teisės aktų registre.</text:span></text:p>
      <text:p text:style-name="P99"/>
      <text:p text:style-name="P100"/>
      <text:p text:style-name="P101"/>
      <text:p text:style-name="P102"><text:span text:style-name="T103">Tarnybos vadas</text:span><text:span text:style-name="T104"><text:tab/>Renatas Požėla</text:span></text:p>
      <text:p text:style-name="P105"/>
      <text:p text:style-name="P106"/>
      <text:p text:style-name="P107"><text:span text:style-name="T108">Pakeitimai:</text:span></text:p>
      <text:p text:style-name="P109"/>
      <text:p text:style-name="P110"><text:span text:style-name="T111">1.</text:span></text:p>
      <text:p text:style-name="P112"><text:span text:style-name="T113">Valstybės sienos apsaugos tarnyba prie Lietuvos Respublikos vidaus reikalų ministerijos, Įsakymas</text:span></text:p>
      <text:p text:style-name="P114"><text:span text:style-name="T115">Nr.<text:s/></text:span><text:a xlink:href="https://www.e-tar.lt/portal/legalAct.html?documentId=007346e0bd1011e688d0ed775a2e782a" office:target-frame-name="_top" xlink:show="replace"><text:span text:style-name="T116">4-574</text:span></text:a><text:span text:style-name="T117">, 2016-12-07, paskelbta TAR 2016-12-08, i. k. 2016-28441</text:span></text:p>
      <text:p text:style-name="P118"><text:span text:style-name="T119">Dėl Valstybės sienos apsaugos tarnybos prie Lietuvos Respublikos vidaus reikalų ministerijos vado<text:s/></text:span><text:span text:style-name="T120">2016 m. spalio 4 d. įsakymo Nr. 4-472 „Dėl Maitinimosi išlaidų piniginės kompensacijos mokėjimo Valstybės sienos apsaugos tarnybos prie Lietuvos Respublikos vidaus reikalų ministerijos pareigūnams“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7-12-28T09:24:00Z</meta:creation-date>
    <dc:date>2017-12-28T09:24:00Z</dc:date>
    <meta:print-date>2016-09-05T07:36:00Z</meta:print-date>
    <meta:template xlink:href="Normal.dotm" xlink:type="simple"/>
    <meta:editing-cycles>2</meta:editing-cycles>
    <meta:editing-duration>PT0S</meta:editing-duration>
    <meta:document-statistic meta:page-count="2" meta:paragraph-count="11" meta:word-count="854" meta:character-count="5712" meta:row-count="40" meta:non-whitespace-character-count="4869"/>
  </office:meta>
</office:document-meta>
</file>