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3937in"/>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right" style:position="6.6937in"/>
        </style:tab-stops>
      </style:paragraph-properties>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right" style:position="6.6937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master-page-name="MPF1" style:family="paragraph">
      <style:paragraph-properties fo:break-before="page" fo:line-height="106%" fo:margin-left="3.4458in" style:page-number="1">
        <style:tab-stops/>
      </style:paragraph-properties>
      <style:text-properties fo:color="#000000" style:font-size-complex="12pt"/>
    </style:style>
    <style:style style:name="P38" style:parent-style-name="Normal" style:family="paragraph">
      <style:paragraph-properties fo:line-height="106%" fo:margin-left="3.4458in">
        <style:tab-stops/>
      </style:paragraph-properties>
      <style:text-properties fo:color="#000000" style:font-size-complex="12pt"/>
    </style:style>
    <style:style style:name="P39" style:parent-style-name="Normal" style:family="paragraph">
      <style:paragraph-properties fo:line-height="106%" fo:margin-left="3.445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line-height="106%"/>
      <style:text-properties fo:font-weight="bold" style:font-weight-asian="bold" style:font-weight-complex="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fo:letter-spacing="-0.002in" fo:font-size="11pt" style:font-size-asian="11pt" style:font-size-complex="11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06%" fo:margin-left="1.727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margin-left="0.3937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283" style:parent-style-name="Normal" style:family="paragraph">
      <style:paragraph-properties fo:text-align="center" fo:line-height="106%" fo:margin-left="0.3937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line-height="106%" fo:margin-left="0.3937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margin-left="0.3937in">
        <style:tab-stops/>
      </style:paragraph-properties>
      <style:text-properties fo:font-weight="bold" style:font-weight-asian="bold" style:font-weight-complex="bold" style:font-size-complex="12pt"/>
    </style:style>
    <style:style style:name="P2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25in"/>
          <style:tab-stop style:type="left" style:position="0.6895in"/>
        </style:tab-stops>
      </style:paragraph-properties>
    </style:style>
    <style:style style:name="P319" style:parent-style-name="Normal" style:family="paragraph">
      <style:paragraph-properties fo:text-align="center">
        <style:tab-stops>
          <style:tab-stop style:type="left" style:position="0.25in"/>
          <style:tab-stop style:type="left" style:position="0.689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ab-stops>
          <style:tab-stop style:type="left" style:position="0.25in"/>
          <style:tab-stop style:type="left" style:position="0.689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ab-stops>
          <style:tab-stop style:type="left" style:position="0.25in"/>
          <style:tab-stop style:type="left" style:position="0.6895in"/>
        </style:tab-stops>
      </style:paragraph-properties>
      <style:text-properties fo:font-weight="bold" style:font-weight-asian="bold" style:font-weight-complex="bold" style:font-size-complex="12pt"/>
    </style:style>
    <style:style style:name="P325" style:parent-style-name="Normal" style:family="paragraph">
      <style:paragraph-properties fo:text-align="justify" fo:text-indent="0.4923in">
        <style:tab-stops>
          <style:tab-stop style:type="left" style:position="0.25in"/>
          <style:tab-stop style:type="left" style:position="0.4395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fo:color="#0563C1"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563C1"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P343" style:parent-style-name="Normal" style:family="paragraph">
      <style:paragraph-properties fo:text-align="center">
        <style:tab-stops>
          <style:tab-stop style:type="left" style:position="0.25in"/>
          <style:tab-stop style:type="left" style:position="0.6895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line-height="106%">
        <style:tab-stops>
          <style:tab-stop style:type="left" style:position="0.25in"/>
          <style:tab-stop style:type="left" style:position="0.689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06%" fo:margin-left="1.727in" fo:text-indent="0.043in">
        <style:tab-stops>
          <style:tab-stop style:type="left" style:position="-1.477in"/>
          <style:tab-stop style:type="left" style:position="-1.0375in"/>
        </style:tab-stops>
      </style:paragraph-properties>
      <style:text-properties style:font-size-complex="12pt"/>
    </style:style>
    <style:style style:name="P34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25in"/>
          <style:tab-stop style:type="left" style:position="0.34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563C1"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text-indent="0.043in"/>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paragraph-properties fo:text-align="justify" fo:margin-left="0.4923in" fo:text-indent="-0.0076in">
        <style:tab-stops>
          <style:tab-stop style:type="left" style:position="0.1972in"/>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84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84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84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403" style:parent-style-name="Normal" style:family="paragraph">
      <style:paragraph-properties fo:text-align="center" fo:margin-left="0.5in">
        <style:tab-stops>
          <style:tab-stop style:type="left" style:position="0.0909in"/>
          <style:tab-stop style:type="left" style:position="0.2875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margin-left="0.5in">
        <style:tab-stops>
          <style:tab-stop style:type="left" style:position="0.0909in"/>
          <style:tab-stop style:type="left" style:position="0.2875in"/>
        </style:tab-stops>
      </style:paragraph-properties>
      <style:text-properties fo:font-weight="bold" style:font-weight-asian="bold" style:font-weight-complex="bold" style:font-size-complex="12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P434" style:parent-style-name="Normal" style:family="paragraph">
      <style:paragraph-properties fo:text-align="center" fo:margin-left="0.4923in">
        <style:tab-stops>
          <style:tab-stop style:type="left" style:position="0in"/>
          <style:tab-stop style:type="left" style:position="0.1972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margin-left="0.4923in">
        <style:tab-stops>
          <style:tab-stop style:type="left" style:position="0in"/>
          <style:tab-stop style:type="left" style:position="0.1972in"/>
        </style:tab-stops>
      </style:paragraph-properties>
      <style:text-properties style:font-size-complex="12pt"/>
    </style:style>
    <style:style style:name="P43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4923in" fo:text-indent="-0.0076in">
        <style:tab-stops>
          <style:tab-stop style:type="left" style:position="0in"/>
          <style:tab-stop style:type="left" style:position="0.295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8861in"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9847in"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4923in" fo:text-indent="-0.0076in">
        <style:tab-stops>
          <style:tab-stop style:type="left" style:position="0in"/>
          <style:tab-stop style:type="left" style:position="0.295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563C1"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563C1"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T525" style:parent-style-name="DefaultParagraphFont" style:family="text">
      <style:text-properties fo:color="#0563C1"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4923in" fo:text-indent="-0.0076in">
        <style:tab-stops>
          <style:tab-stop style:type="left" style:position="0in"/>
          <style:tab-stop style:type="left" style:position="0.295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1972in" fo:text-indent="0.2951in">
        <style:tab-stops>
          <style:tab-stop style:type="left" style:position="0.295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1972in" fo:text-indent="0.2951in">
        <style:tab-stops>
          <style:tab-stop style:type="left" style:position="0.295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1972in" fo:text-indent="0.2951in">
        <style:tab-stops>
          <style:tab-stop style:type="left" style:position="0.295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1972in" fo:text-indent="0.2951in">
        <style:tab-stops>
          <style:tab-stop style:type="left" style:position="0.295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1972in" fo:text-indent="0.2951in">
        <style:tab-stops>
          <style:tab-stop style:type="left" style:position="0.295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847in">
        <style:tab-stops>
          <style:tab-stop style:type="left" style:position="0.6875in"/>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language="en" fo:country="US"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6875in"/>
          <style:tab-stop style:type="left" style:position="0.7875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center">
        <style:tab-stops>
          <style:tab-stop style:type="left" style:position="0.4923in"/>
          <style:tab-stop style:type="left" style:position="0.7875in"/>
        </style:tab-stops>
      </style:paragraph-properties>
    </style:style>
    <style:style style:name="P627" style:parent-style-name="Normal" style:family="paragraph">
      <style:paragraph-properties fo:text-align="center">
        <style:tab-stops>
          <style:tab-stop style:type="left" style:position="0.4923in"/>
          <style:tab-stop style:type="left" style:position="0.7875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6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563C1" style:font-size-complex="12pt"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663" style:parent-style-name="Normal" style:family="paragraph">
      <style:paragraph-properties fo:text-align="justify" fo:margin-left="0.4923in">
        <style:tab-stops>
          <style:tab-stop style:type="left" style:position="0.2951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06%" fo:margin-left="0.4923in">
        <style:tab-stops>
          <style:tab-stop style:type="left" style:position="0.2951in"/>
        </style:tab-stops>
      </style:paragraph-properties>
      <style:text-properties style:font-size-complex="12pt"/>
    </style:style>
    <style:style style:name="P670" style:parent-style-name="Normal" style:family="paragraph">
      <style:paragraph-properties fo:text-align="center" fo:line-height="106%" fo:margin-left="0.4923in">
        <style:tab-stops>
          <style:tab-stop style:type="left" style:position="0.2951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line-height="106%" fo:margin-left="0.4923in">
        <style:tab-stops>
          <style:tab-stop style:type="left" style:position="0.2951in"/>
        </style:tab-stops>
      </style:paragraph-properties>
      <style:text-properties fo:font-weight="bold" style:font-weight-asian="bold" style:font-weight-complex="bold"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margin-left="0.4923in" fo:text-indent="-0.0076in">
        <style:tab-stops>
          <style:tab-stop style:type="left" style:position="0.295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margin-left="0.4923in">
        <style:tab-stops>
          <style:tab-stop style:type="left" style:position="0.2951in"/>
        </style:tab-stops>
      </style:paragraph-properties>
    </style:style>
    <style:style style:name="P706" style:parent-style-name="Normal" style:family="paragraph">
      <style:paragraph-properties fo:text-align="center" fo:margin-left="0.5in">
        <style:tab-stops>
          <style:tab-stop style:type="left" style:position="0.2875in"/>
        </style:tab-stops>
      </style:paragraph-properties>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center" fo:margin-left="0.5in">
        <style:tab-stops>
          <style:tab-stop style:type="left" style:position="0.2875in"/>
        </style:tab-stops>
      </style:paragraph-properties>
      <style:text-properties fo:color="#000000" style:font-size-complex="12pt" style:language-asian="lt" style:country-asian="LT"/>
    </style:style>
    <style:style style:name="P709" style:parent-style-name="Normal" style:family="paragraph">
      <style:paragraph-properties fo:text-align="justify" fo:margin-left="1.0833in" fo:text-indent="-0.5909in">
        <style:tab-stops>
          <style:tab-stop style:type="left" style:position="-0.295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7875in" fo:text-indent="-0.2951in">
        <style:tab-stops>
          <style:tab-stop style:type="left" style:position="0.098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8861in" fo:text-indent="-0.3937in">
        <style:tab-stops>
          <style:tab-stop style:type="left" style:position="-0.0986in"/>
          <style:tab-stop style:type="left" style:position="0.197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language="en" fo:country="U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788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788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margin-left="0.4923in">
        <style:tab-stops>
          <style:tab-stop style:type="left" style:position="0.2958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indent="0.043in"/>
      <style:text-properties fo:font-weight="bold" style:font-weight-asian="bold" style:font-weight-complex="bold" style:font-size-complex="12pt"/>
    </style:style>
    <style:style style:name="P786" style:parent-style-name="Normal" style:family="paragraph">
      <style:paragraph-properties fo:text-align="justify" fo:margin-left="0.4923in" fo:text-indent="-0.0076in">
        <style:tab-stops>
          <style:tab-stop style:type="left" style:position="0.295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language="en" fo:country="US"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language="en" fo:country="U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margin-left="0.4923in" fo:text-indent="-0.0076in">
        <style:tab-stops>
          <style:tab-stop style:type="left" style:position="0.393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margin-left="0.4923in">
        <style:tab-stops/>
      </style:paragraph-properties>
    </style:style>
    <style:style style:name="P890" style:parent-style-name="Normal" style:family="paragraph">
      <style:paragraph-properties fo:text-align="center" fo:margin-left="0.4923in">
        <style:tab-stops/>
      </style:paragraph-properties>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center" fo:margin-left="0.4923in">
        <style:tab-stops/>
      </style:paragraph-properties>
      <style:text-properties fo:color="#000000" style:font-size-complex="12pt"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margin-left="0.4923in">
        <style:tab-stops>
          <style:tab-stop style:type="left" style:position="0.295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language="en" fo:country="U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language="en" fo:country="U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language="en" fo:country="U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06%"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9847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563C1" style:font-size-complex="12pt" style:text-underline-type="single" style:text-underline-style="solid" style:text-underline-width="auto" style:text-underline-mode="continuou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center" fo:line-height="106%" fo:margin-left="0.4923in">
        <style:tab-stops>
          <style:tab-stop style:type="left" style:position="0.2951in"/>
        </style:tab-stops>
      </style:paragraph-properties>
    </style:style>
    <style:style style:name="P1004" style:parent-style-name="Normal" style:family="paragraph">
      <style:paragraph-properties fo:text-align="center" fo:line-height="106%" fo:margin-left="0.4923in">
        <style:tab-stops>
          <style:tab-stop style:type="left" style:position="0.2951in"/>
        </style:tab-stops>
      </style:paragraph-properties>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paragraph-properties fo:text-align="center" fo:margin-left="0.4923in" fo:text-indent="0.043in">
        <style:tab-stops>
          <style:tab-stop style:type="left" style:position="0.2951in"/>
        </style:tab-stops>
      </style:paragraph-properties>
      <style:text-properties fo:color="#000000"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fo:language="en" fo:country="US"/>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margin-left="-0.0986in" fo:text-indent="0.5909in">
        <style:tab-stops>
          <style:tab-stop style:type="left" style:position="0.8861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margin-left="-0.0986in" fo:text-indent="0.5909in">
        <style:tab-stops>
          <style:tab-stop style:type="left" style:position="0.886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language="en" fo:country="US"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fo:line-height="106%" fo:margin-left="0.4923in">
        <style:tab-stops>
          <style:tab-stop style:type="left" style:position="0.2951in"/>
        </style:tab-stops>
      </style:paragraph-properties>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center" fo:line-height="106%" fo:margin-left="0.4923in">
        <style:tab-stops>
          <style:tab-stop style:type="left" style:position="0.2951in"/>
        </style:tab-stops>
      </style:paragraph-properties>
      <style:text-properties fo:color="#000000" style:font-size-complex="12pt"/>
    </style:style>
    <style:style style:name="P1068" style:parent-style-name="Normal" style:family="paragraph">
      <style:paragraph-properties fo:text-align="justify" fo:text-indent="0.5909in">
        <style:tab-stops>
          <style:tab-stop style:type="left" style:position="0.787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909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07%" fo:text-indent="0.5909in">
        <style:tab-stops>
          <style:tab-stop style:type="left" style:position="0.4923in"/>
        </style:tab-stops>
      </style:paragraph-properties>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15%" fo:text-indent="0.5909in"/>
      <style:text-properties fo:hyphenate="false"/>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text-position="super 66.6%" style:font-size-complex="12pt" style:language-asian="zh" style:country-asian="CN"/>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909in">
        <style:tab-stops>
          <style:tab-stop style:type="left" style:position="0.787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language="en" fo:country="U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909in">
        <style:tab-stops>
          <style:tab-stop style:type="left" style:position="0.7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margin-left="0.4923in">
        <style:tab-stops>
          <style:tab-stop style:type="left" style:position="0.2951in"/>
        </style:tab-stops>
      </style:paragraph-properties>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fo:text-indent="0.043in"/>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style:text-properties fo:font-weight="bold" style:font-weight-asian="bold" style:font-weight-complex="bold" style:font-size-complex="12pt"/>
    </style:style>
    <style:style style:name="P1149" style:parent-style-name="Normal" style:family="paragraph">
      <style:paragraph-properties fo:text-align="center" fo:text-indent="0.043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1156" style:parent-style-name="Normal" style:family="paragraph">
      <style:paragraph-properties fo:text-align="justify" fo:text-indent="0.5909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909in">
        <style:tab-stops>
          <style:tab-stop style:type="left" style:position="0.787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909in">
        <style:tab-stops>
          <style:tab-stop style:type="left" style:position="0.7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909in">
        <style:tab-stops>
          <style:tab-stop style:type="left" style:position="0.787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fo:language="en" fo:country="US"/>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563C1" style:font-size-complex="12pt" style:text-underline-type="single" style:text-underline-style="solid" style:text-underline-width="auto" style:text-underline-mode="continuou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563C1" style:font-size-complex="12pt" style:text-underline-type="single" style:text-underline-style="solid" style:text-underline-width="auto" style:text-underline-mode="continuou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563C1" style:font-size-complex="12pt" style:text-underline-type="single" style:text-underline-style="solid" style:text-underline-width="auto" style:text-underline-mode="continuous"/>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0.2951in">
        <style:tab-stops>
          <style:tab-stop style:type="left" style:position="0.0006in"/>
          <style:tab-stop style:type="left" style:position="0.2958in"/>
        </style:tab-stops>
      </style:paragraph-properties>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margin-left="0.2951in">
        <style:tab-stops>
          <style:tab-stop style:type="left" style:position="0.0006in"/>
          <style:tab-stop style:type="left" style:position="0.2958in"/>
        </style:tab-stops>
      </style:paragraph-properties>
      <style:text-properties fo:color="#000000" style:font-size-complex="12pt"/>
    </style:style>
    <style:style style:name="P1217"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margin-left="-0.0986in" fo:text-indent="0.6895in">
        <style:tab-stops>
          <style:tab-stop style:type="left" style:position="0.3944in"/>
          <style:tab-stop style:type="left" style:position="0.6895in"/>
          <style:tab-stop style:type="left" style:position="0.8861in"/>
          <style:tab-stop style:type="left" style:position="0.9847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fo:language="en" fo:country="US"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909in">
        <style:tab-stops>
          <style:tab-stop style:type="left" style:position="0.787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909in">
        <style:tab-stops>
          <style:tab-stop style:type="left" style:position="0.0986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tab-stops>
          <style:tab-stop style:type="left" style:position="0.1972in"/>
          <style:tab-stop style:type="left" style:position="0.9847in"/>
          <style:tab-stop style:type="left" style:position="1.0833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fo:language="en" fo:country="US"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1972in"/>
          <style:tab-stop style:type="left" style:position="0.9847in"/>
          <style:tab-stop style:type="left" style:position="1.0833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909in">
        <style:tab-stops>
          <style:tab-stop style:type="left" style:position="0.1972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06%" fo:text-indent="0.5909in">
        <style:tab-stops>
          <style:tab-stop style:type="left" style:position="0.8861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margin-left="1.1812in" fo:text-indent="-0.5902in">
        <style:tab-stops>
          <style:tab-stop style:type="left" style:position="-0.6888in"/>
          <style:tab-stop style:type="left" style:position="-0.0979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language="en" fo:country="US"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margin-left="1.1812in" fo:text-indent="-0.5902in">
        <style:tab-stops>
          <style:tab-stop style:type="left" style:position="-0.6888in"/>
          <style:tab-stop style:type="left" style:position="-0.0979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909in">
        <style:tab-stops>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tab-stops>
          <style:tab-stop style:type="left" style:position="0.984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tab-stops>
          <style:tab-stop style:type="left" style:position="0.984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tab-stops>
          <style:tab-stop style:type="left" style:position="0.984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tab-stops>
          <style:tab-stop style:type="left" style:position="0.984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tab-stops>
          <style:tab-stop style:type="left" style:position="0.984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tab-stops>
          <style:tab-stop style:type="left" style:position="0.9847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tab-stops>
          <style:tab-stop style:type="left" style:position="0.984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tab-stops>
          <style:tab-stop style:type="left" style:position="0.984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tab-stops>
          <style:tab-stop style:type="left" style:position="0.9847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tab-stops>
          <style:tab-stop style:type="left" style:position="0.984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563C1" style:font-size-complex="12pt" style:text-underline-type="single" style:text-underline-style="solid" style:text-underline-width="auto" style:text-underline-mode="continuous"/>
    </style:style>
    <style:style style:name="T1456" style:parent-style-name="DefaultParagraphFont" style:family="text">
      <style:text-properties style:font-size-complex="12pt"/>
    </style:style>
    <style:style style:name="T1457" style:parent-style-name="DefaultParagraphFont" style:family="text">
      <style:text-properties fo:color="#0563C1" style:font-size-complex="12pt" style:text-underline-type="single" style:text-underline-style="solid" style:text-underline-width="auto" style:text-underline-mode="continuous"/>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center"/>
      <style:text-properties fo:font-weight="bold" style:font-weight-asian="bold" style:font-weight-complex="bold"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tab-stops>
          <style:tab-stop style:type="left" style:position="0.9847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tab-stops>
          <style:tab-stop style:type="left" style:position="0.9847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language="en" fo:country="US"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tab-stops>
          <style:tab-stop style:type="left"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tab-stops>
          <style:tab-stop style:type="left" style:position="0.9847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tab-stops>
          <style:tab-stop style:type="left" style:position="0.9847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margin-left="0.4923in">
        <style:tab-stops>
          <style:tab-stop style:type="left" style:position="0.4923in"/>
        </style:tab-stops>
      </style:paragraph-propertie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fo:text-indent="0.043in"/>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style:text-properties fo:font-weight="bold" style:font-weight-asian="bold" style:font-weight-complex="bold" style:font-size-complex="12pt"/>
    </style:style>
    <style:style style:name="P1526" style:parent-style-name="Normal" style:family="paragraph">
      <style:paragraph-properties fo:text-align="justify" fo:text-indent="0.4923in">
        <style:tab-stops>
          <style:tab-stop style:type="left" style:position="0.984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tab-stops>
          <style:tab-stop style:type="left" style:position="0.9847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923in">
        <style:tab-stops>
          <style:tab-stop style:type="left" style:position="0.9847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tab-stops>
          <style:tab-stop style:type="left" style:position="0.984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tab-stops>
          <style:tab-stop style:type="left" style:position="0.9847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tab-stops>
          <style:tab-stop style:type="left" style:position="0.9847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tab-stops>
          <style:tab-stop style:type="left" style:position="0.9847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tab-stops>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center" fo:margin-left="0.5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center" fo:margin-left="0.5in">
        <style:tab-stops/>
      </style:paragraph-properties>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center" fo:margin-left="0.4923in">
        <style:tab-stops>
          <style:tab-stop style:type="left" style:position="0.4923in"/>
        </style:tab-stops>
      </style:paragraph-properties>
      <style:text-properties fo:color="#000000" style:font-size-complex="12pt" style:language-asian="lt" style:country-asian="LT"/>
    </style:style>
    <style:style style:name="P1601" style:parent-style-name="Normal" style:family="paragraph">
      <style:paragraph-properties fo:text-align="justify" fo:text-indent="0.4923in">
        <style:tab-stops>
          <style:tab-stop style:type="left" style:position="0.8861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4923in">
        <style:tab-stops>
          <style:tab-stop style:type="left" style:position="1.0833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tab-stops>
          <style:tab-stop style:type="left" style:position="1.083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tab-stops>
          <style:tab-stop style:type="left" style:position="1.0833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tab-stops>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complex="Arial" style:font-style-complex="italic"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fo:font-size="11pt" style:font-size-asian="11pt" style:font-size-complex="12p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fo:language="en" fo:country="US"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tab-stops>
          <style:tab-stop style:type="left" style:position="0.9847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06%" fo:text-indent="0.4923in">
        <style:tab-stops>
          <style:tab-stop style:type="left" style:position="0.984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margin-left="0.4923in" fo:text-indent="0.043in">
        <style:tab-stops>
          <style:tab-stop style:type="left" style:position="0.5909in"/>
        </style:tab-stops>
      </style:paragraph-properties>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fo:margin-left="0.6895in" fo:text-indent="-0.1972in">
        <style:tab-stops>
          <style:tab-stop style:type="left" style:position="0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margin-left="0.6895in" fo:text-indent="-0.1972in">
        <style:tab-stops>
          <style:tab-stop style:type="left" style:position="0in"/>
          <style:tab-stop style:type="left" style:position="0.0979in"/>
          <style:tab-stop style:type="left" style:position="0.2951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margin-left="0.6895in" fo:text-indent="-0.1972in">
        <style:tab-stops>
          <style:tab-stop style:type="left" style:position="0in"/>
          <style:tab-stop style:type="left" style:position="0.0979in"/>
          <style:tab-stop style:type="left" style:position="0.2951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margin-left="0.6895in" fo:text-indent="-0.1972in">
        <style:tab-stops>
          <style:tab-stop style:type="left" style:position="0in"/>
          <style:tab-stop style:type="left" style:position="0.0979in"/>
          <style:tab-stop style:type="left" style:position="0.2951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tab-stops>
          <style:tab-stop style:type="left" style:position="0.9847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tab-stops>
          <style:tab-stop style:type="left" style:position="0.9847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tab-stops>
          <style:tab-stop style:type="left" style:position="0.9847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fo:hyphenate="false"/>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984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984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984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margin-left="0.4923in">
        <style:tab-stops/>
      </style:paragraph-properties>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text-properties fo:font-weight="bold" style:font-weight-asian="bold" style:font-weight-complex="bold"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984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984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984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984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984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886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tab-stops>
          <style:tab-stop style:type="left" style:position="0.984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984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984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984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0.984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fo:language="en" fo:country="US"/>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tab-stops>
          <style:tab-stop style:type="left" style:position="0.5916in"/>
          <style:tab-stop style:type="left" style:position="1.0833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margin-left="0.3937in" fo:text-indent="0.0986in">
        <style:tab-stops>
          <style:tab-stop style:type="left" style:position="0in"/>
          <style:tab-stop style:type="left" style:position="0.1972in"/>
          <style:tab-stop style:type="left" style:position="0.5909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984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tab-stops>
          <style:tab-stop style:type="left" style:position="0.9847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923in">
        <style:tab-stops>
          <style:tab-stop style:type="left" style:position="0.9847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tab-stops>
          <style:tab-stop style:type="left" style:position="0.9847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tab-stops>
          <style:tab-stop style:type="left" style:position="0.9847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tab-stops>
          <style:tab-stop style:type="left" style:position="0.9847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margin-left="0.6895in" fo:text-indent="-0.1972in">
        <style:tab-stops>
          <style:tab-stop style:type="left" style:position="0.2951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984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tab-stops>
          <style:tab-stop style:type="left" style:position="0.984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4923in">
        <style:tab-stops/>
      </style:paragraph-properties>
    </style:style>
    <style:style style:name="P2006" style:parent-style-name="Normal" style:family="paragraph">
      <style:paragraph-properties fo:text-align="center" fo:margin-left="0.4923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center" fo:margin-left="0.4923in">
        <style:tab-stops/>
      </style:paragraph-properties>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left="0.4923in">
        <style:tab-stops/>
      </style:paragraph-properties>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fo:text-indent="0.4923in"/>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fo:language="en" fo:country="US"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justify"/>
      <style:text-properties fo:font-weight="bold" style:font-weight-asian="bold" style:font-weight-complex="bold"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center" fo:text-indent="0.043in"/>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style>
    <style:style style:name="P2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06%" fo:text-indent="0.4923in">
        <style:tab-stops>
          <style:tab-stop style:type="left" style:position="0.98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4395in"/>
          <style:tab-stop style:type="left" style:position="0.8861in"/>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4395in"/>
          <style:tab-stop style:type="left" style:position="0.8861in"/>
          <style:tab-stop style:type="left" style:position="0.984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4395in"/>
          <style:tab-stop style:type="left" style:position="0.8861in"/>
          <style:tab-stop style:type="left" style:position="0.9847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align="center"/>
      <style:text-properties fo:font-weight="bold" style:font-weight-asian="bold" style:font-weight-complex="bold" style:font-size-complex="12pt"/>
    </style:style>
    <style:style style:name="P2166" style:parent-style-name="Normal" style:family="paragraph">
      <style:paragraph-properties fo:text-align="justify" fo:text-indent="0.5909in">
        <style:tab-stops>
          <style:tab-stop style:type="left" style:position="0.87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625in">
        <style:tab-stops>
          <style:tab-stop style:type="left" style:position="0.87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5625in">
        <style:tab-stops>
          <style:tab-stop style:type="left" style:position="0.87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style>
    <style:style style:name="P2182" style:parent-style-name="Normal" style:family="paragraph">
      <style:paragraph-properties fo:text-align="center" fo:margin-left="0.3937in" fo:text-indent="-0.3937in">
        <style:tab-stops/>
      </style:paragraph-properties>
    </style:style>
    <style:style style:name="T2183" style:parent-style-name="DefaultParagraphFont" style:family="text">
      <style:text-properties fo:font-weight="bold" style:font-weight-asian="bold" style:font-weight-complex="bold" fo:color="#000000" style:font-size-complex="12pt"/>
    </style:style>
    <style:style style:name="P2184" style:parent-style-name="Normal" style:family="paragraph">
      <style:paragraph-properties fo:margin-left="0.3937in" fo:text-indent="0.043in">
        <style:tab-stops/>
      </style:paragraph-properties>
      <style:text-properties fo:color="#000000" style:font-size-complex="12pt"/>
    </style:style>
    <style:style style:name="P2185" style:parent-style-name="Normal" style:family="paragraph">
      <style:paragraph-properties fo:text-align="justify" fo:text-indent="0.5625in">
        <style:tab-stops>
          <style:tab-stop style:type="left" style:position="0.87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fo:language="en" fo:country="U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625in">
        <style:tab-stops>
          <style:tab-stop style:type="left" style:position="0.875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fo:language="en" fo:country="US"/>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625in">
        <style:tab-stops>
          <style:tab-stop style:type="left" style:position="0.875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5625in">
        <style:tab-stops>
          <style:tab-stop style:type="left" style:position="0.875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5625in">
        <style:tab-stops>
          <style:tab-stop style:type="left" style:position="0.9375in"/>
          <style:tab-stop style:type="left" style:position="0.9847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625in">
        <style:tab-stops>
          <style:tab-stop style:type="left" style:position="0.9375in"/>
          <style:tab-stop style:type="left" style:position="0.9847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625in">
        <style:tab-stops>
          <style:tab-stop style:type="left" style:position="0.9375in"/>
          <style:tab-stop style:type="left" style:position="0.9847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625in">
        <style:tab-stops>
          <style:tab-stop style:type="left" style:position="0.9375in"/>
          <style:tab-stop style:type="left" style:position="0.9847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5625in">
        <style:tab-stops>
          <style:tab-stop style:type="left" style:position="0.9375in"/>
          <style:tab-stop style:type="left" style:position="0.9847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fo:language="en" fo:country="U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5625in">
        <style:tab-stops>
          <style:tab-stop style:type="left" style:position="0.87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625in">
        <style:tab-stops>
          <style:tab-stop style:type="left" style:position="0.875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5625in">
        <style:tab-stops>
          <style:tab-stop style:type="left" style:position="0.875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043in"/>
    </style:style>
    <style:style style:name="P2253" style:parent-style-name="Normal" style:family="paragraph">
      <style:paragraph-properties fo:text-align="center" fo:margin-left="1.1819in" fo:text-indent="-1.1819in">
        <style:tab-stops/>
      </style:paragraph-properties>
    </style:style>
    <style:style style:name="T2254" style:parent-style-name="DefaultParagraphFont" style:family="text">
      <style:text-properties fo:font-weight="bold" style:font-weight-asian="bold" style:font-weight-complex="bold" fo:color="#000000" style:font-size-complex="12pt"/>
    </style:style>
    <style:style style:name="P2255" style:parent-style-name="Normal" style:family="paragraph">
      <style:paragraph-properties fo:text-align="justify" fo:text-indent="0.043in"/>
      <style:text-properties fo:color="#000000" style:font-size-complex="12pt"/>
    </style:style>
    <style:style style:name="P2256" style:parent-style-name="Normal" style:family="paragraph">
      <style:paragraph-properties fo:text-align="justify" fo:text-indent="0.5625in">
        <style:tab-stops>
          <style:tab-stop style:type="left" style:position="0.875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625in">
        <style:tab-stops>
          <style:tab-stop style:type="left" style:position="0.875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625in">
        <style:tab-stops>
          <style:tab-stop style:type="left" style:position="0.87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625in">
        <style:tab-stops>
          <style:tab-stop style:type="left" style:position="0.87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625in">
        <style:tab-stops>
          <style:tab-stop style:type="left" style:position="0.875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625in">
        <style:tab-stops>
          <style:tab-stop style:type="left" style:position="0.875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5625in">
        <style:tab-stops>
          <style:tab-stop style:type="left" style:position="0.875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625in">
        <style:tab-stops>
          <style:tab-stop style:type="left" style:position="0.875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04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color="#000000" style:font-size-complex="12pt"/>
    </style:style>
    <style:style style:name="P2311" style:parent-style-name="Normal" style:family="paragraph">
      <style:paragraph-properties fo:text-align="justify" fo:text-indent="0.043in"/>
      <style:text-properties fo:color="#000000" style:font-size-complex="12pt"/>
    </style:style>
    <style:style style:name="P2312" style:parent-style-name="Normal" style:family="paragraph">
      <style:paragraph-properties fo:text-align="justify" fo:text-indent="0.5625in">
        <style:tab-stops>
          <style:tab-stop style:type="left" style:position="0.875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5625in">
        <style:tab-stops>
          <style:tab-stop style:type="left" style:position="0.875in"/>
        </style:tab-stops>
      </style:paragraph-propertie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625in">
        <style:tab-stops>
          <style:tab-stop style:type="left" style:position="0.875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fo:language="en" fo:country="US"/>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625in">
        <style:tab-stops>
          <style:tab-stop style:type="left" style:position="0.875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625in">
        <style:tab-stops>
          <style:tab-stop style:type="left" style:position="0.875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5625in">
        <style:tab-stops>
          <style:tab-stop style:type="left" style:position="0.875in"/>
          <style:tab-stop style:type="left" style:position="1.0833in"/>
        </style:tab-stops>
      </style:paragraph-propertie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625in">
        <style:tab-stops>
          <style:tab-stop style:type="left" style:position="0.875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5625in">
        <style:tab-stops>
          <style:tab-stop style:type="left" style:position="0.875in"/>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5625in">
        <style:tab-stops>
          <style:tab-stop style:type="left" style:position="0.875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5625in">
        <style:tab-stops>
          <style:tab-stop style:type="left" style:position="0.875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5625in">
        <style:tab-stops>
          <style:tab-stop style:type="left" style:position="0.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625in">
        <style:tab-stops>
          <style:tab-stop style:type="left" style:position="0.875in"/>
          <style:tab-stop style:type="left" style:position="1.083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tab-stops>
          <style:tab-stop style:type="left" style:position="0.9375in"/>
          <style:tab-stop style:type="left" style:position="1.08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margin-left="0.7875in" fo:text-indent="0.0395in">
        <style:tab-stops/>
      </style:paragraph-properties>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color="#000000" style:font-size-complex="12pt"/>
    </style:style>
    <style:style style:name="P2464" style:parent-style-name="Normal" style:family="paragraph">
      <style:paragraph-properties fo:text-align="center" fo:text-indent="0.043in"/>
      <style:text-properties fo:color="#000000" style:font-size-complex="12pt"/>
    </style:style>
    <style:style style:name="P2465" style:parent-style-name="Normal" style:family="paragraph">
      <style:paragraph-properties fo:text-align="justify" fo:text-indent="0.5625in">
        <style:tab-stops>
          <style:tab-stop style:type="left" style:position="0.875in"/>
        </style:tab-stops>
      </style:paragraph-properties>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625in">
        <style:tab-stops>
          <style:tab-stop style:type="left" style:position="0.875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625in">
        <style:tab-stops>
          <style:tab-stop style:type="left" style:position="0.875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margin-left="0.5625in">
        <style:tab-stops>
          <style:tab-stop style:type="left" style:position="0.3125in"/>
        </style:tab-stops>
      </style:paragraph-properties>
      <style:text-properties fo:color="#000000" style:font-size-complex="12pt"/>
    </style:style>
    <style:style style:name="P2482" style:parent-style-name="Normal" style:family="paragraph">
      <style:paragraph-properties fo:text-align="center"/>
    </style:style>
    <style:style style:name="P2483" style:parent-style-name="Normal" style:family="paragraph">
      <style:paragraph-properties fo:text-align="center" fo:text-indent="0.043in"/>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center"/>
      <style:text-properties fo:font-weight="bold" style:font-weight-asian="bold" style:font-weight-complex="bold" style:font-size-complex="12pt"/>
    </style:style>
    <style:style style:name="P2489" style:parent-style-name="Normal" style:family="paragraph">
      <style:paragraph-properties fo:text-align="justify" fo:text-indent="0.5909in">
        <style:tab-stops>
          <style:tab-stop style:type="left" style:position="0.875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625in">
        <style:tab-stops>
          <style:tab-stop style:type="left" style:position="0.875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625in">
        <style:tab-stops>
          <style:tab-stop style:type="left" style:position="0.875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625in">
        <style:tab-stops>
          <style:tab-stop style:type="left" style:position="0.875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5625in">
        <style:tab-stops>
          <style:tab-stop style:type="left" style:position="0.87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625in">
        <style:tab-stops>
          <style:tab-stop style:type="left" style:position="0.875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5625in">
        <style:tab-stops>
          <style:tab-stop style:type="left" style:position="0.9375in"/>
          <style:tab-stop style:type="left" style:position="1.0833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625in">
        <style:tab-stops>
          <style:tab-stop style:type="left" style:position="0.875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5625in">
        <style:tab-stops>
          <style:tab-stop style:type="left" style:position="0.875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5625in">
        <style:tab-stops>
          <style:tab-stop style:type="left" style:position="0.875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center"/>
      <style:text-properties fo:font-weight="bold" style:font-weight-asian="bold" style:font-weight-complex="bold"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fo:margin-left="0.0986in">
        <style:tab-stops/>
      </style:paragraph-properties>
    </style:style>
    <style:style style:name="P2605" style:parent-style-name="Normal" style:family="paragraph">
      <style:paragraph-properties fo:text-align="center" fo:margin-left="0.0986in">
        <style:tab-stops/>
      </style:paragraph-properties>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margin-left="1.727in">
        <style:tab-stops/>
      </style:paragraph-properties>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margin-left="1.727in">
        <style:tab-stops/>
      </style:paragraph-properties>
      <style:text-properties fo:font-weight="bold" style:font-weight-asian="bold" style:font-weight-complex="bold"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909in">
        <style:tab-stops>
          <style:tab-stop style:type="left" style:position="1.083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tab-stops>
          <style:tab-stop style:type="left" style:position="1.0833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FF" style:font-size-complex="12pt" style:text-underline-type="single" style:text-underline-style="solid" style:text-underline-width="auto" style:text-underline-mode="continuou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909in">
        <style:tab-stops>
          <style:tab-stop style:type="left" style:position="0.984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margin-left="0.4923in">
        <style:tab-stops/>
      </style:paragraph-properties>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text-align="center" fo:margin-left="0.9847in" fo:text-indent="-0.8861in">
        <style:tab-stops/>
      </style:paragraph-properties>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margin-left="0.6895in">
        <style:tab-stops/>
      </style:paragraph-properties>
      <style:text-properties fo:font-weight="bold" style:font-weight-asian="bold" style:font-weight-complex="bold"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916in">
        <style:tab-stops>
          <style:tab-stop style:type="left" style:position="0.9847in"/>
          <style:tab-stop style:type="left" style:position="1.0833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916in">
        <style:tab-stops>
          <style:tab-stop style:type="left" style:position="1.0833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916in">
        <style:tab-stops>
          <style:tab-stop style:type="left" style:position="1.0833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916in">
        <style:tab-stops>
          <style:tab-stop style:type="left" style:position="1.0833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font-style="italic" style:font-style-asian="italic" style:font-style-complex="italic"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916in">
        <style:tab-stops>
          <style:tab-stop style:type="left" style:position="1.0833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font-style="italic" style:font-style-asian="italic" style:font-style-complex="italic"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916in">
        <style:tab-stops>
          <style:tab-stop style:type="left" style:position="1.0833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text-position="super 66.6%"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font-style="italic" style:font-style-asian="italic" style:font-style-complex="italic"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fo:language="en" fo:country="US"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per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5909in">
        <style:tab-stops>
          <style:tab-stop style:type="left" style:position="0.9847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style="italic" style:font-style-asian="italic" fo:color="#000000" style:font-size-complex="12pt" style:language-asian="lt" style:country-asian="LT"/>
    </style:style>
    <style:style style:name="T2714" style:parent-style-name="DefaultParagraphFont" style:family="text">
      <style:text-properties style:font-style-complex="italic"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style="italic" style:font-style-asian="italic"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909in">
        <style:tab-stops>
          <style:tab-stop style:type="left" style:position="0.9847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style>
    <style:style style:name="T2726" style:parent-style-name="DefaultParagraphFont" style:family="text">
      <style:text-properties fo:font-style="italic" style:font-style-asian="italic" fo:color="#000000" style:font-size-complex="12pt"/>
    </style:style>
    <style:style style:name="T2727" style:parent-style-name="DefaultParagraphFont" style:family="text">
      <style:text-properties style:font-style-complex="italic"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font-style="italic" style:font-style-asian="italic" style:font-style-complex="italic"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style="italic" style:font-style-asian="italic"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style="italic" style:font-style-asian="italic"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style="italic" style:font-style-asian="italic"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center" fo:margin-left="-0.0986in">
        <style:tab-stops/>
      </style:paragraph-properties>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2746" style:parent-style-name="Normal" style:family="paragraph">
      <style:paragraph-properties fo:text-align="center" fo:margin-left="0.4923in">
        <style:tab-stops/>
      </style:paragraph-properties>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fo:language="en" fo:country="US"/>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984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984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984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left="0.6895in" fo:text-indent="-0.1972in">
        <style:tab-stops>
          <style:tab-stop style:type="left" style:position="0.2951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margin-left="0.6895in" fo:text-indent="-0.1972in">
        <style:tab-stops>
          <style:tab-stop style:type="left" style:position="0.2951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margin-left="0.6895in" fo:text-indent="-0.1972in">
        <style:tab-stops>
          <style:tab-stop style:type="left" style:position="0.2951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689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fo:language="en" fo:country="US"/>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5916in"/>
          <style:tab-stop style:type="left" style:position="0.6895in"/>
          <style:tab-stop style:type="left" style:position="0.9847in"/>
          <style:tab-stop style:type="left" style:position="1.083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5916in"/>
          <style:tab-stop style:type="left" style:position="0.984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fo:language="en" fo:country="US"/>
    </style:style>
    <style:style style:name="T2828" style:parent-style-name="DefaultParagraphFont" style:family="text">
      <style:text-properties style:font-size-complex="12pt"/>
    </style:style>
    <style:style style:name="P2829" style:parent-style-name="Normal" style:family="paragraph">
      <style:paragraph-properties fo:text-align="justify" fo:margin-left="0.4923in">
        <style:tab-stops>
          <style:tab-stop style:type="left" style:position="0.0993in"/>
          <style:tab-stop style:type="left" style:position="0.4923in"/>
        </style:tab-stops>
      </style:paragraph-properties>
    </style:style>
    <style:style style:name="P2830" style:parent-style-name="Normal" style:family="paragraph">
      <style:paragraph-properties fo:text-align="center" fo:margin-left="0.4923in">
        <style:tab-stops>
          <style:tab-stop style:type="left" style:position="0.0993in"/>
          <style:tab-stop style:type="left" style:position="0.4923in"/>
        </style:tab-stops>
      </style:paragraph-properties>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fo:margin-left="0.4923in">
        <style:tab-stops>
          <style:tab-stop style:type="left" style:position="0.0993in"/>
          <style:tab-stop style:type="left" style:position="0.4923in"/>
        </style:tab-stops>
      </style:paragraph-properties>
      <style:text-properties fo:font-weight="bold" style:font-weight-asian="bold" style:font-weight-complex="bold" style:font-size-complex="12pt"/>
    </style:style>
    <style:style style:name="P28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5354in">
        <style:tab-stops>
          <style:tab-stop style:type="left" style:position="0.7875in"/>
          <style:tab-stop style:type="left" style:position="0.8861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style="italic" style:font-style-asian="italic"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fo:language="en" fo:country="US"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margin-left="0.4923in">
        <style:tab-stops>
          <style:tab-stop style:type="left" style:position="0.2951in"/>
        </style:tab-stops>
      </style:paragraph-properties>
    </style:style>
    <style:style style:name="P2872" style:parent-style-name="Normal" style:family="paragraph">
      <style:paragraph-properties fo:text-align="center" fo:margin-left="0.4923in">
        <style:tab-stops>
          <style:tab-stop style:type="left" style:position="0.2951in"/>
        </style:tab-stops>
      </style:paragraph-properties>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center" fo:margin-left="0.4923in">
        <style:tab-stops>
          <style:tab-stop style:type="left" style:position="0.2951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878" style:parent-style-name="Normal" style:family="paragraph">
      <style:paragraph-properties fo:text-align="justify" fo:text-indent="0.4923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letter-kerning="true"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FF" style:font-size-complex="12pt" style:text-underline-type="single" style:text-underline-style="solid" style:text-underline-width="auto" style:text-underline-mode="continuou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7875in"/>
        </style:tab-stops>
      </style:paragraph-properties>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FF" style:font-size-complex="12pt" style:text-underline-type="single" style:text-underline-style="solid" style:text-underline-width="auto" style:text-underline-mode="continuou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FF" style:font-size-complex="12pt" style:text-underline-type="single" style:text-underline-style="solid" style:text-underline-width="auto" style:text-underline-mode="continuous"/>
    </style:style>
    <style:style style:name="T2904" style:parent-style-name="DefaultParagraphFont" style:family="text">
      <style:text-properties style:font-size-complex="12pt"/>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text-align="justify" fo:margin-left="0.5in">
        <style:tab-stops/>
      </style:paragraph-properties>
      <style:text-properties fo:color="#000000" style:font-size-complex="12pt"/>
    </style:style>
    <style:style style:name="P2912" style:parent-style-name="Normal" style:family="paragraph">
      <style:paragraph-properties fo:text-align="justify" fo:text-indent="0.4923in">
        <style:tab-stops>
          <style:tab-stop style:type="left" style:position="0.87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margin-left="0.5625in">
        <style:tab-stops>
          <style:tab-stop style:type="left" style:position="0.3125in"/>
        </style:tab-stops>
      </style:paragraph-properties>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fo:margin-left="0.5625in">
        <style:tab-stops>
          <style:tab-stop style:type="left" style:position="0.3125in"/>
        </style:tab-stops>
      </style:paragraph-properties>
      <style:text-properties fo:color="#000000" style:font-size-complex="12pt"/>
    </style:style>
    <style:style style:name="P2926" style:parent-style-name="Normal" style:family="paragraph">
      <style:paragraph-properties fo:text-align="justify" fo:text-indent="0.4923in">
        <style:tab-stops>
          <style:tab-stop style:type="left" style:position="0.875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center" fo:line-height="106%"/>
    </style:style>
    <style:style style:name="T2931" style:parent-style-name="DefaultParagraphFont" style:family="text">
      <style:text-properties fo:font-weight="bold" style:font-weight-asian="bold" style:font-weight-complex="bold" style:font-size-complex="12pt"/>
    </style:style>
    <style:style style:name="P2932" style:parent-style-name="Normal" style:master-page-name="MPF2" style:family="paragraph">
      <style:paragraph-properties fo:break-before="page" fo:text-align="justify" fo:margin-left="5.9062in" style:page-number="1">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fo:color="#0000FF" style:font-size-complex="12pt" style:text-underline-type="single" style:text-underline-style="solid" style:text-underline-width="auto" style:text-underline-mode="continuou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margin-left="5.9062in">
        <style:tab-stops/>
      </style:paragraph-properties>
    </style:style>
    <style:style style:name="T2943" style:parent-style-name="DefaultParagraphFont" style:family="text">
      <style:text-properties style:font-size-complex="12pt" fo:language="en" fo:country="US"/>
    </style:style>
    <style:style style:name="T2944" style:parent-style-name="DefaultParagraphFont" style:family="text">
      <style:text-properties style:font-size-complex="12pt"/>
    </style:style>
    <style:style style:name="P2945" style:parent-style-name="Normal" style:family="paragraph">
      <style:paragraph-properties fo:text-align="center" fo:line-height="106%" fo:text-indent="0.4722in"/>
      <style:text-properties fo:font-weight="bold" style:font-weight-asian="bold" style:font-size-complex="12pt" style:language-asian="lt" style:country-asian="LT"/>
    </style:style>
    <style:style style:name="P2946" style:parent-style-name="Normal" style:family="paragraph">
      <style:paragraph-properties fo:text-align="center" fo:line-height="106%" fo:text-indent="0.4722in"/>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line-height="106%"/>
      <style:text-properties fo:font-weight="bold" style:font-weight-asian="bold" style:font-size-complex="12pt"/>
    </style:style>
    <style:style style:name="P2950" style:parent-style-name="Normal" style:family="paragraph">
      <style:text-properties fo:font-size="7pt" style:font-size-asian="7pt" style:font-size-complex="7pt"/>
    </style:style>
    <style:style style:name="TableColumn2952" style:family="table-column">
      <style:table-column-properties style:column-width="1.0437in"/>
    </style:style>
    <style:style style:name="TableColumn2953" style:family="table-column">
      <style:table-column-properties style:column-width="9.0673in"/>
    </style:style>
    <style:style style:name="Table2951" style:family="table">
      <style:table-properties style:width="10.1111in" style:rel-width="100%" fo:margin-left="0in" table:align="left"/>
    </style:style>
    <style:style style:name="TableRow2954" style:family="table-row">
      <style:table-row-properties style:min-row-height="0.318in"/>
    </style:style>
    <style:style style:name="TableCell2955" style:family="table-cell">
      <style:table-cell-properties fo:border="0.0069in solid #000000" fo:background-color="#DBE5F1" style:writing-mode="lr-tb" style:vertical-align="middle" fo:padding-top="0in" fo:padding-left="0.075in" fo:padding-bottom="0in" fo:padding-right="0.075in"/>
    </style:style>
    <style:style style:name="P2956" style:parent-style-name="Normal" style:family="paragraph">
      <style:paragraph-properties fo:text-align="center" fo:line-height="106%"/>
      <style:text-properties fo:font-weight="bold" style:font-weight-asian="bold" style:font-weight-complex="bold" style:font-size-complex="12pt"/>
    </style:style>
    <style:style style:name="TableRow2957" style:family="table-row">
      <style:table-row-properties style:min-row-height="0.3305in"/>
    </style:style>
    <style:style style:name="P2958" style:parent-style-name="Normal" style:family="paragraph">
      <style:text-properties fo:font-weight="bold" style:font-weight-asian="bold" style:font-weight-complex="bold" style:font-size-complex="12pt"/>
    </style:style>
    <style:style style:name="TableRow2959" style:family="table-row">
      <style:table-row-properties style:min-row-height="0.4944in"/>
    </style:style>
    <style:style style:name="TableCell2960" style:family="table-cell">
      <style:table-cell-properties fo:border="0.0069in solid #000000" fo:background-color="#95B3D7" style:writing-mode="lr-tb" fo:padding-top="0in" fo:padding-left="0.075in" fo:padding-bottom="0in" fo:padding-right="0.075in"/>
    </style:style>
    <style:style style:name="P2961" style:parent-style-name="Normal" style:family="paragraph">
      <style:paragraph-properties fo:margin-left="0.3125in" fo:text-indent="-0.3125in">
        <style:tab-stops/>
      </style:paragraph-properties>
      <style:text-properties fo:font-weight="bold" style:font-weight-asian="bold" style:font-weight-complex="bold" style:font-size-complex="12pt"/>
    </style:style>
    <style:style style:name="TableCell2962" style:family="table-cell">
      <style:table-cell-properties fo:border="0.0069in solid #000000" fo:background-color="#95B3D7" style:writing-mode="lr-tb" fo:padding-top="0in" fo:padding-left="0.075in" fo:padding-bottom="0in" fo:padding-right="0.075in"/>
    </style:style>
    <style:style style:name="P2963" style:parent-style-name="Normal" style:family="paragraph">
      <style:paragraph-properties fo:line-height="106%"/>
      <style:text-properties fo:font-weight="bold" style:font-weight-asian="bold" style:font-weight-complex="bold" style:font-size-complex="12pt"/>
    </style:style>
    <style:style style:name="TableRow2964" style:family="table-row">
      <style:table-row-properties style:min-row-height="0.4944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15%"/>
      <style:text-properties style:font-weight-complex="bold" style:font-size-complex="12pt" fo:language="en" fo:country="U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text-properties style:font-weight-complex="bold" style:font-size-complex="12pt"/>
    </style:style>
    <style:style style:name="TableRow2969" style:family="table-row">
      <style:table-row-properties style:min-row-height="0.4944in"/>
    </style:style>
    <style:style style:name="TableCell2970" style:family="table-cell">
      <style:table-cell-properties fo:border="0.0069in solid #000000" fo:background-color="#95B3D7" style:writing-mode="lr-tb" fo:padding-top="0in" fo:padding-left="0.075in" fo:padding-bottom="0in" fo:padding-right="0.075in"/>
    </style:style>
    <style:style style:name="P2971" style:parent-style-name="Normal" style:family="paragraph">
      <style:paragraph-properties fo:margin-left="0.2145in" fo:text-indent="-0.25in">
        <style:tab-stops/>
      </style:paragraph-properties>
      <style:text-properties fo:font-weight="bold" style:font-weight-asian="bold" style:font-weight-complex="bold" style:font-size-complex="12pt"/>
    </style:style>
    <style:style style:name="TableCell2972" style:family="table-cell">
      <style:table-cell-properties fo:border="0.0069in solid #000000" fo:background-color="#95B3D7" style:writing-mode="lr-tb" fo:padding-top="0in" fo:padding-left="0.075in" fo:padding-bottom="0in" fo:padding-right="0.075in"/>
    </style:style>
    <style:style style:name="P2973" style:parent-style-name="Normal" style:family="paragraph">
      <style:paragraph-properties fo:text-align="justify" fo:line-height="106%" fo:margin-left="-0.0763in" fo:text-indent="0.0861in">
        <style:tab-stops/>
      </style:paragraph-properties>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TableRow2976" style:family="table-row">
      <style:table-row-properties style:min-row-height="0.4944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fo:language="en" fo:country="U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06%" fo:margin-left="-0.0763in" fo:text-indent="0.0861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fo:color="#000000" fo:font-size="11pt" style:font-size-asian="11pt" style:font-size-complex="11pt"/>
    </style:style>
    <style:style style:name="TableRow2983" style:family="table-row">
      <style:table-row-properties style:min-row-height="0.4944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line-height="106%" fo:margin-left="-0.0763in" fo:text-indent="0.0861in">
        <style:tab-stops/>
      </style:paragraph-properties>
      <style:text-properties style:font-size-complex="12pt"/>
    </style:style>
    <style:style style:name="TableRow2988" style:family="table-row">
      <style:table-row-properties style:min-row-height="0.4944in"/>
    </style:style>
    <style:style style:name="TableCell2989" style:family="table-cell">
      <style:table-cell-properties fo:border="0.0069in solid #000000" fo:background-color="#95B3D7" style:writing-mode="lr-tb" fo:padding-top="0in" fo:padding-left="0.075in" fo:padding-bottom="0in" fo:padding-right="0.075in"/>
    </style:style>
    <style:style style:name="P2990" style:parent-style-name="Normal" style:family="paragraph">
      <style:paragraph-properties fo:margin-left="0.2145in" fo:text-indent="-0.25in">
        <style:tab-stops/>
      </style:paragraph-properties>
      <style:text-properties fo:font-weight="bold" style:font-weight-asian="bold" style:font-weight-complex="bold" style:font-size-complex="12pt"/>
    </style:style>
    <style:style style:name="TableCell2991" style:family="table-cell">
      <style:table-cell-properties fo:border="0.0069in solid #000000" fo:background-color="#95B3D7" style:writing-mode="lr-tb" fo:padding-top="0in" fo:padding-left="0.075in" fo:padding-bottom="0in" fo:padding-right="0.075in"/>
    </style:style>
    <style:style style:name="P2992" style:parent-style-name="Normal" style:family="paragraph">
      <style:paragraph-properties fo:line-height="106%" fo:margin-left="-0.0763in" fo:text-indent="0.043in">
        <style:tab-stops/>
      </style:paragraph-properties>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ableRow2995" style:family="table-row">
      <style:table-row-properties style:min-row-height="0.4131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6%"/>
    </style:style>
    <style:style style:name="T2998" style:parent-style-name="DefaultParagraphFont" style:family="text">
      <style:text-properties style:font-size-complex="12pt" fo:language="en" fo:country="US"/>
    </style:style>
    <style:style style:name="T2999" style:parent-style-name="DefaultParagraphFont" style:family="text">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line-height="106%"/>
    </style:style>
    <style:style style:name="T3002" style:parent-style-name="DefaultParagraphFont" style:family="text">
      <style:text-properties style:font-weight-complex="bold" style:font-size-complex="12pt"/>
    </style:style>
    <style:style style:name="TableRow3003" style:family="table-row">
      <style:table-row-properties style:min-row-height="0.3895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06%"/>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06%"/>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Row3010" style:family="table-row">
      <style:table-row-properties style:min-row-height="0.3895in"/>
    </style:style>
    <style:style style:name="TableCell3011" style:family="table-cell">
      <style:table-cell-properties fo:border="0.0069in solid #000000" fo:background-color="#95B3D7" style:writing-mode="lr-tb" fo:padding-top="0in" fo:padding-left="0.075in" fo:padding-bottom="0in" fo:padding-right="0.075in"/>
    </style:style>
    <style:style style:name="P3012" style:parent-style-name="Normal" style:family="paragraph">
      <style:paragraph-properties fo:margin-left="0.5in" fo:text-indent="-0.5in">
        <style:tab-stops/>
      </style:paragraph-properties>
      <style:text-properties fo:font-weight="bold" style:font-weight-asian="bold" style:font-size-complex="12pt" fo:language="en" fo:country="US"/>
    </style:style>
    <style:style style:name="TableCell3013" style:family="table-cell">
      <style:table-cell-properties fo:border="0.0069in solid #000000" fo:background-color="#95B3D7" style:writing-mode="lr-tb" fo:padding-top="0in" fo:padding-left="0.075in" fo:padding-bottom="0in" fo:padding-right="0.075in"/>
    </style:style>
    <style:style style:name="P3014" style:parent-style-name="Normal" style:family="paragraph">
      <style:paragraph-properties fo:text-align="justify" fo:line-height="106%"/>
      <style:text-properties fo:font-weight="bold" style:font-weight-asian="bold" style:font-size-complex="12pt"/>
    </style:style>
    <style:style style:name="TableRow3015" style:family="table-row">
      <style:table-row-properties style:min-row-height="0.3895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left="0.5in" fo:text-indent="-0.4826in">
        <style:tab-stops/>
      </style:paragraph-properties>
    </style:style>
    <style:style style:name="T3018" style:parent-style-name="DefaultParagraphFont" style:family="text">
      <style:text-properties style:font-weight-complex="bold" style:font-size-complex="12pt" fo:language="en" fo:country="US"/>
    </style:style>
    <style:style style:name="T3019" style:parent-style-name="DefaultParagraphFont" style:family="text">
      <style:text-properties style:font-weight-complex="bold" style:font-size-complex="12pt" fo:language="en" fo:country="U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line-height="106%" fo:margin-left="0.0173in">
        <style:tab-stops/>
      </style:paragraph-properties>
      <style:text-properties style:font-size-complex="12pt"/>
    </style:style>
    <style:style style:name="P3022" style:parent-style-name="Normal" style:family="paragraph">
      <style:text-properties fo:font-size="7pt" style:font-size-asian="7pt" style:font-size-complex="7pt"/>
    </style:style>
    <style:style style:name="P3023" style:parent-style-name="Normal" style:family="paragraph">
      <style:paragraph-properties fo:text-align="justify" fo:line-height="106%"/>
      <style:text-properties fo:font-weight="bold" style:font-weight-asian="bold" style:font-size-complex="12pt"/>
    </style:style>
    <style:style style:name="TableRow3024" style:family="table-row">
      <style:table-row-properties style:min-row-height="0.3895in"/>
    </style:style>
    <style:style style:name="TableCell3025" style:family="table-cell">
      <style:table-cell-properties fo:border="0.0069in solid #000000" fo:background-color="#95B3D7" style:writing-mode="lr-tb" fo:padding-top="0in" fo:padding-left="0.075in" fo:padding-bottom="0in" fo:padding-right="0.075in"/>
    </style:style>
    <style:style style:name="P3026" style:parent-style-name="Normal" style:family="paragraph">
      <style:paragraph-properties fo:line-height="106%"/>
    </style:style>
    <style:style style:name="T3027" style:parent-style-name="DefaultParagraphFont" style:family="text">
      <style:text-properties fo:font-weight="bold" style:font-weight-asian="bold" style:font-size-complex="12pt"/>
    </style:style>
    <style:style style:name="TableCell3028" style:family="table-cell">
      <style:table-cell-properties fo:border="0.0069in solid #000000" fo:background-color="#95B3D7" style:writing-mode="lr-tb" fo:padding-top="0in" fo:padding-left="0.075in" fo:padding-bottom="0in" fo:padding-right="0.075in"/>
    </style:style>
    <style:style style:name="P3029" style:parent-style-name="Normal" style:family="paragraph">
      <style:paragraph-properties fo:text-align="justify" fo:line-height="106%"/>
      <style:text-properties fo:font-weight="bold" style:font-weight-asian="bold" style:font-size-complex="12pt"/>
    </style:style>
    <style:style style:name="TableRow3030" style:family="table-row">
      <style:table-row-properties style:min-row-height="0.3895in"/>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fo:line-height="106%"/>
    </style:style>
    <style:style style:name="T3033" style:parent-style-name="DefaultParagraphFont" style:family="text">
      <style:text-properties style:font-size-complex="12pt"/>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3036" style:family="table-row">
      <style:table-row-properties style:min-row-height="0.3895in"/>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fo:line-height="106%"/>
      <style:text-properties style:font-size-complex="12pt" fo:language="en" fo:country="US"/>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3041" style:family="table-row">
      <style:table-row-properties style:min-row-height="0.3895in"/>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line-height="106%"/>
    </style:style>
    <style:style style:name="T3044" style:parent-style-name="DefaultParagraphFont" style:family="text">
      <style:text-properties style:font-size-complex="12pt"/>
    </style:style>
    <style:style style:name="T3045" style:parent-style-name="DefaultParagraphFont" style:family="text">
      <style:text-properties style:font-size-complex="12pt" fo:language="en" fo:country="US"/>
    </style:style>
    <style:style style:name="T3046" style:parent-style-name="DefaultParagraphFont" style:family="text">
      <style:text-properties style:font-size-complex="12pt"/>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tyle-complex="italic" style:font-size-complex="12pt"/>
    </style:style>
    <style:style style:name="T3052" style:parent-style-name="DefaultParagraphFont" style:family="text">
      <style:text-properties fo:font-style="italic" style:font-style-asian="italic" style:font-style-complex="italic" style:font-size-complex="12pt"/>
    </style:style>
    <style:style style:name="TableRow3053" style:family="table-row">
      <style:table-row-properties style:min-row-height="0.3895in"/>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fo:line-height="106%"/>
      <style:text-properties style:font-size-complex="12p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3058" style:parent-style-name="Normal" style:family="paragraph">
      <style:text-properties fo:font-size="7pt" style:font-size-asian="7pt" style:font-size-complex="7pt"/>
    </style:style>
    <style:style style:name="P3059"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fo:font-style="italic" style:font-style-asian="italic" style:font-style-complex="italic" style:font-size-complex="12pt"/>
    </style:style>
    <style:style style:name="P3060" style:parent-style-name="Normal" style:family="paragraph">
      <style:text-properties fo:font-size="7pt" style:font-size-asian="7pt" style:font-size-complex="7pt"/>
    </style:style>
    <style:style style:name="P3061"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3062" style:family="table-row">
      <style:table-row-properties style:min-row-height="0.3895in"/>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paragraph-properties fo:line-height="106%"/>
      <style:text-properties style:font-size-complex="12pt" fo:language="en" fo:country="US"/>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3067" style:parent-style-name="Normal" style:family="paragraph">
      <style:text-properties fo:font-size="7pt" style:font-size-asian="7pt" style:font-size-complex="7pt"/>
    </style:style>
    <style:style style:name="P3068"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3069" style:family="table-row">
      <style:table-row-properties style:min-row-height="0.3895in"/>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line-height="106%"/>
    </style:style>
    <style:style style:name="T3072" style:parent-style-name="DefaultParagraphFont" style:family="text">
      <style:text-properties style:font-size-complex="12pt"/>
    </style:style>
    <style:style style:name="T3073" style:parent-style-name="DefaultParagraphFont" style:family="text">
      <style:text-properties style:font-size-complex="12pt" fo:language="en" fo:country="US"/>
    </style:style>
    <style:style style:name="T3074" style:parent-style-name="DefaultParagraphFont" style:family="text">
      <style:text-properties style:font-size-complex="12p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3077" style:parent-style-name="Normal" style:family="paragraph">
      <style:text-properties fo:font-size="7pt" style:font-size-asian="7pt" style:font-size-complex="7pt"/>
    </style:style>
    <style:style style:name="P3078"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style>
    <style:style style:name="T3079" style:parent-style-name="DefaultParagraphFont" style:family="text">
      <style:text-properties fo:font-style="italic" style:font-style-asian="italic" style:font-size-complex="12pt"/>
    </style:style>
    <style:style style:name="T3080" style:parent-style-name="DefaultParagraphFont" style:family="text">
      <style:text-properties fo:font-style="italic" style:font-style-asian="italic" style:font-size-complex="12pt"/>
    </style:style>
    <style:style style:name="T3081" style:parent-style-name="DefaultParagraphFont" style:family="text">
      <style:text-properties style:font-weight-complex="bold" fo:font-style="italic" style:font-style-asian="italic" style:font-style-complex="italic" style:font-size-complex="12pt"/>
    </style:style>
    <style:style style:name="T3082" style:parent-style-name="DefaultParagraphFont" style:family="text">
      <style:text-properties fo:font-style="italic" style:font-style-asian="italic" style:font-style-complex="italic" style:font-size-complex="12pt"/>
    </style:style>
    <style:style style:name="P3083" style:parent-style-name="Normal" style:family="paragraph">
      <style:text-properties fo:font-size="7pt" style:font-size-asian="7pt" style:font-size-complex="7pt"/>
    </style:style>
    <style:style style:name="P3084"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3085" style:family="table-row">
      <style:table-row-properties style:min-row-height="0.3895in"/>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line-height="106%"/>
      <style:text-properties style:font-size-complex="12p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3090" style:parent-style-name="Normal" style:family="paragraph">
      <style:text-properties fo:font-size="7pt" style:font-size-asian="7pt" style:font-size-complex="7pt"/>
    </style:style>
    <style:style style:name="P3091"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style>
    <style:style style:name="T3092" style:parent-style-name="DefaultParagraphFont" style:family="text">
      <style:text-properties fo:font-style="italic" style:font-style-asian="italic" style:font-size-complex="12pt"/>
    </style:style>
    <style:style style:name="P3093" style:parent-style-name="Normal" style:family="paragraph">
      <style:text-properties fo:font-size="7pt" style:font-size-asian="7pt" style:font-size-complex="7pt"/>
    </style:style>
    <style:style style:name="P3094"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3095" style:family="table-row">
      <style:table-row-properties style:min-row-height="0.9125in"/>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line-height="106%"/>
      <style:text-properties style:font-size-complex="12p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fo:language="en" fo:country="US"/>
    </style:style>
    <style:style style:name="T3105" style:parent-style-name="DefaultParagraphFont" style:family="text">
      <style:text-properties style:font-size-complex="12pt"/>
    </style:style>
    <style:style style:name="P3106" style:parent-style-name="Normal" style:family="paragraph">
      <style:text-properties fo:font-size="7pt" style:font-size-asian="7pt" style:font-size-complex="7pt"/>
    </style:style>
    <style:style style:name="P3107"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style>
    <style:style style:name="T3108" style:parent-style-name="DefaultParagraphFont" style:family="text">
      <style:text-properties fo:font-style="italic" style:font-style-asian="italic" style:font-size-complex="12pt"/>
    </style:style>
    <style:style style:name="P3109" style:parent-style-name="Normal" style:family="paragraph">
      <style:text-properties fo:font-size="7pt" style:font-size-asian="7pt" style:font-size-complex="7pt"/>
    </style:style>
    <style:style style:name="P3110"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3111" style:family="table-row">
      <style:table-row-properties style:min-row-height="0.3895in"/>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paragraph-properties fo:line-height="106%"/>
      <style:text-properties style:font-size-complex="12pt"/>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3116" style:parent-style-name="Normal" style:family="paragraph">
      <style:text-properties fo:font-size="7pt" style:font-size-asian="7pt" style:font-size-complex="7pt"/>
    </style:style>
    <style:style style:name="P3117"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fo:font-style="italic" style:font-style-asian="italic" style:font-size-complex="12pt"/>
    </style:style>
    <style:style style:name="P3118" style:parent-style-name="Normal" style:family="paragraph">
      <style:text-properties fo:font-size="7pt" style:font-size-asian="7pt" style:font-size-complex="7pt"/>
    </style:style>
    <style:style style:name="P3119"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3120" style:family="table-row">
      <style:table-row-properties style:min-row-height="0.3895in"/>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line-height="106%"/>
      <style:text-properties style:font-size-complex="12pt" fo:language="en" fo:country="US"/>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3125" style:family="table-row">
      <style:table-row-properties style:min-row-height="0.3895in"/>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line-height="106%"/>
      <style:text-properties style:font-size-complex="12pt"/>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3130" style:parent-style-name="Normal" style:family="paragraph">
      <style:text-properties fo:font-size="7pt" style:font-size-asian="7pt" style:font-size-complex="7pt"/>
    </style:style>
    <style:style style:name="P3131"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fo:font-style="italic" style:font-style-asian="italic" style:font-size-complex="12pt"/>
    </style:style>
    <style:style style:name="P3132" style:parent-style-name="Normal" style:family="paragraph">
      <style:text-properties fo:font-size="7pt" style:font-size-asian="7pt" style:font-size-complex="7pt"/>
    </style:style>
    <style:style style:name="P3133"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3134" style:family="table-row">
      <style:table-row-properties style:min-row-height="0.3895in"/>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line-height="106%"/>
      <style:text-properties style:font-size-complex="12pt"/>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P3139" style:parent-style-name="Normal" style:family="paragraph">
      <style:text-properties fo:font-size="7pt" style:font-size-asian="7pt" style:font-size-complex="7pt"/>
    </style:style>
    <style:style style:name="P3140"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fo:font-style="italic" style:font-style-asian="italic" style:font-size-complex="12pt"/>
    </style:style>
    <style:style style:name="P3141" style:parent-style-name="Normal" style:family="paragraph">
      <style:text-properties fo:font-size="7pt" style:font-size-asian="7pt" style:font-size-complex="7pt"/>
    </style:style>
    <style:style style:name="P3142" style:parent-style-name="Normal" style:family="paragraph">
      <style:paragraph-properties fo:text-align="justify" fo:line-height="106%">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Row3143" style:family="table-row">
      <style:table-row-properties style:min-row-height="0.3895in"/>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line-height="106%"/>
      <style:text-properties style:font-size-complex="12p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line-height="106%"/>
    </style:style>
    <style:style style:name="T3148" style:parent-style-name="DefaultParagraphFont" style:family="text">
      <style:text-properties style:font-size-complex="12pt" style:language-asian="lt" style:country-asian="LT"/>
    </style:style>
    <style:style style:name="TableRow3149" style:family="table-row">
      <style:table-row-properties style:min-row-height="0.3895in"/>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line-height="106%"/>
      <style:text-properties style:font-size-complex="12p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line-height="106%"/>
      <style:text-properties style:font-size-complex="12pt"/>
    </style:style>
    <style:style style:name="P3154" style:parent-style-name="Normal" style:family="paragraph">
      <style:text-properties fo:font-size="7pt" style:font-size-asian="7pt" style:font-size-complex="7pt"/>
    </style:style>
    <style:style style:name="P3155" style:parent-style-name="Normal" style:family="paragraph">
      <style:paragraph-properties fo:line-height="106%"/>
      <style:text-properties fo:font-style="italic" style:font-style-asian="italic" style:font-style-complex="italic" style:font-size-complex="12pt"/>
    </style:style>
    <style:style style:name="P3156" style:parent-style-name="Normal" style:family="paragraph">
      <style:text-properties fo:font-size="7pt" style:font-size-asian="7pt" style:font-size-complex="7pt"/>
    </style:style>
    <style:style style:name="P3157" style:parent-style-name="Normal" style:family="paragraph">
      <style:paragraph-properties fo:line-height="106%"/>
      <style:text-properties fo:letter-spacing="-0.0027in" style:font-size-complex="12pt" style:language-asian="lt" style:country-asian="LT"/>
    </style:style>
    <style:style style:name="TableRow3158" style:family="table-row">
      <style:table-row-properties style:min-row-height="0.3895in"/>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line-height="106%"/>
      <style:text-properties style:font-size-complex="12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line-height="106%"/>
      <style:text-properties style:font-size-complex="12pt" style:language-asian="lt" style:country-asian="LT"/>
    </style:style>
    <style:style style:name="P3163" style:parent-style-name="Normal" style:family="paragraph">
      <style:text-properties fo:font-size="7pt" style:font-size-asian="7pt" style:font-size-complex="7pt"/>
    </style:style>
    <style:style style:name="P3164" style:parent-style-name="Normal" style:family="paragraph">
      <style:paragraph-properties fo:line-height="106%" fo:text-indent="0.043in"/>
      <style:text-properties fo:font-style="italic" style:font-style-asian="italic" style:font-style-complex="italic" style:font-size-complex="12pt" style:language-asian="lt" style:country-asian="LT"/>
    </style:style>
    <style:style style:name="P3165" style:parent-style-name="Normal" style:family="paragraph">
      <style:text-properties fo:font-size="7pt" style:font-size-asian="7pt" style:font-size-complex="7pt"/>
    </style:style>
    <style:style style:name="P3166" style:parent-style-name="Normal" style:family="paragraph">
      <style:paragraph-properties fo:line-height="106%"/>
      <style:text-properties style:font-size-complex="12pt"/>
    </style:style>
    <style:style style:name="TableRow3167" style:family="table-row">
      <style:table-row-properties style:min-row-height="0.3895in"/>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fo:line-height="106%"/>
    </style:style>
    <style:style style:name="T3170" style:parent-style-name="DefaultParagraphFont" style:family="text">
      <style:text-properties style:font-size-complex="12pt"/>
    </style:style>
    <style:style style:name="T3171" style:parent-style-name="DefaultParagraphFont" style:family="text">
      <style:text-properties style:font-size-complex="12pt" fo:language="en" fo:country="US"/>
    </style:style>
    <style:style style:name="T3172" style:parent-style-name="DefaultParagraphFont" style:family="text">
      <style:text-properties style:font-size-complex="12pt"/>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fo:line-height="106%"/>
      <style:text-properties style:font-size-complex="12pt" style:language-asian="lt" style:country-asian="LT"/>
    </style:style>
    <style:style style:name="P3175" style:parent-style-name="Normal" style:family="paragraph">
      <style:text-properties fo:font-size="7pt" style:font-size-asian="7pt" style:font-size-complex="7pt"/>
    </style:style>
    <style:style style:name="P3176" style:parent-style-name="Normal" style:family="paragraph">
      <style:paragraph-properties fo:line-height="106%"/>
      <style:text-properties style:font-size-complex="12pt" style:language-asian="lt" style:country-asian="LT"/>
    </style:style>
    <style:style style:name="TableRow3177" style:family="table-row">
      <style:table-row-properties style:min-row-height="0.3895in"/>
    </style:style>
    <style:style style:name="TableCell3178" style:family="table-cell">
      <style:table-cell-properties fo:border="0.0069in solid #000000" fo:background-color="#95B3D7" style:writing-mode="lr-tb" fo:padding-top="0in" fo:padding-left="0.075in" fo:padding-bottom="0in" fo:padding-right="0.075in"/>
    </style:style>
    <style:style style:name="P3179" style:parent-style-name="Normal" style:family="paragraph">
      <style:paragraph-properties fo:line-height="106%"/>
      <style:text-properties fo:font-weight="bold" style:font-weight-asian="bold" style:font-size-complex="12pt"/>
    </style:style>
    <style:style style:name="TableCell3180" style:family="table-cell">
      <style:table-cell-properties fo:border="0.0069in solid #000000" fo:background-color="#95B3D7" style:writing-mode="lr-tb" fo:padding-top="0in" fo:padding-left="0.075in" fo:padding-bottom="0in" fo:padding-right="0.075in"/>
    </style:style>
    <style:style style:name="P3181" style:parent-style-name="Normal" style:family="paragraph">
      <style:paragraph-properties fo:line-height="106%"/>
      <style:text-properties fo:font-weight="bold" style:font-weight-asian="bold" style:font-size-complex="12pt"/>
    </style:style>
    <style:style style:name="TableRow3182" style:family="table-row">
      <style:table-row-properties style:min-row-height="0.3895in"/>
    </style:style>
    <style:style style:name="TableCell3183" style:family="table-cell">
      <style:table-cell-properties fo:border="0.0069in solid #000000" fo:background-color="#FFFFFF" style:writing-mode="lr-tb" fo:padding-top="0in" fo:padding-left="0.075in" fo:padding-bottom="0in" fo:padding-right="0.075in"/>
    </style:style>
    <style:style style:name="P3184" style:parent-style-name="Normal" style:family="paragraph">
      <style:paragraph-properties fo:line-height="106%"/>
      <style:text-properties style:font-size-complex="12pt"/>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justify" fo:line-height="106%"/>
      <style:text-properties style:font-weight-complex="bold" style:font-size-complex="12pt"/>
    </style:style>
    <style:style style:name="P3187" style:parent-style-name="Normal" style:family="paragraph">
      <style:text-properties fo:font-size="7pt" style:font-size-asian="7pt" style:font-size-complex="7pt"/>
    </style:style>
    <style:style style:name="P3188" style:parent-style-name="Normal" style:family="paragraph">
      <style:paragraph-properties fo:text-align="justify" fo:line-height="106%"/>
      <style:text-properties style:font-size-complex="12pt"/>
    </style:style>
    <style:style style:name="TableRow3189" style:family="table-row">
      <style:table-row-properties style:min-row-height="0.3895in"/>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fo:line-height="106%"/>
      <style:text-properties style:font-size-complex="12pt"/>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paragraph-properties fo:text-align="justify" fo:line-height="106%"/>
      <style:text-properties style:font-weight-complex="bold" style:font-size-complex="12pt"/>
    </style:style>
    <style:style style:name="P3194" style:parent-style-name="Normal" style:family="paragraph">
      <style:text-properties fo:font-size="7pt" style:font-size-asian="7pt" style:font-size-complex="7pt"/>
    </style:style>
    <style:style style:name="P3195" style:parent-style-name="Normal" style:family="paragraph">
      <style:paragraph-properties fo:text-align="justify" fo:line-height="106%"/>
      <style:text-properties style:font-weight-complex="bold" style:font-size-complex="12pt"/>
    </style:style>
    <style:style style:name="TableRow3196" style:family="table-row">
      <style:table-row-properties style:min-row-height="0.3895in"/>
    </style:style>
    <style:style style:name="TableCell3197" style:family="table-cell">
      <style:table-cell-properties fo:border="0.0069in solid #000000" fo:background-color="#95B3D7" style:writing-mode="lr-tb" fo:padding-top="0in" fo:padding-left="0.075in" fo:padding-bottom="0in" fo:padding-right="0.075in"/>
    </style:style>
    <style:style style:name="P3198" style:parent-style-name="Normal" style:family="paragraph">
      <style:paragraph-properties fo:line-height="106%"/>
      <style:text-properties fo:font-weight="bold" style:font-weight-asian="bold" style:font-size-complex="12pt" fo:language="en" fo:country="US"/>
    </style:style>
    <style:style style:name="TableCell3199" style:family="table-cell">
      <style:table-cell-properties fo:border="0.0069in solid #000000" fo:background-color="#95B3D7" style:writing-mode="lr-tb" fo:padding-top="0in" fo:padding-left="0.075in" fo:padding-bottom="0in" fo:padding-right="0.075in"/>
    </style:style>
    <style:style style:name="P3200" style:parent-style-name="Normal" style:family="paragraph">
      <style:paragraph-properties fo:line-height="106%"/>
      <style:text-properties fo:font-weight="bold" style:font-weight-asian="bold" style:font-size-complex="12pt"/>
    </style:style>
    <style:style style:name="TableRow3201" style:family="table-row">
      <style:table-row-properties style:min-row-height="0.3895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06%"/>
      <style:text-properties style:font-weight-complex="bold" style:font-size-complex="12pt"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6%"/>
      <style:text-properties style:font-weight-complex="bold" style:font-size-complex="12pt"/>
    </style:style>
    <style:style style:name="P3206" style:parent-style-name="Normal" style:family="paragraph">
      <style:text-properties fo:font-size="7pt" style:font-size-asian="7pt" style:font-size-complex="7pt"/>
    </style:style>
    <style:style style:name="P3207" style:parent-style-name="Normal" style:family="paragraph">
      <style:paragraph-properties fo:line-height="106%"/>
      <style:text-properties fo:font-weight="bold" style:font-weight-asian="bold" style:font-size-complex="12pt"/>
    </style:style>
    <style:style style:name="TableRow3208" style:family="table-row">
      <style:table-row-properties style:min-row-height="0.3895in"/>
    </style:style>
    <style:style style:name="TableCell3209" style:family="table-cell">
      <style:table-cell-properties fo:border="0.0069in solid #000000" fo:background-color="#95B3D7" style:writing-mode="lr-tb" fo:padding-top="0in" fo:padding-left="0.075in" fo:padding-bottom="0in" fo:padding-right="0.075in"/>
    </style:style>
    <style:style style:name="P3210" style:parent-style-name="Normal" style:family="paragraph">
      <style:paragraph-properties fo:line-height="106%"/>
      <style:text-properties fo:font-weight="bold" style:font-weight-asian="bold" style:font-size-complex="12pt"/>
    </style:style>
    <style:style style:name="TableCell3211" style:family="table-cell">
      <style:table-cell-properties fo:border="0.0069in solid #000000" fo:background-color="#95B3D7" style:writing-mode="lr-tb" fo:padding-top="0in" fo:padding-left="0.075in" fo:padding-bottom="0in" fo:padding-right="0.075in"/>
    </style:style>
    <style:style style:name="P3212" style:parent-style-name="Normal" style:family="paragraph">
      <style:paragraph-properties fo:line-height="106%"/>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ableRow3215" style:family="table-row">
      <style:table-row-properties style:min-row-height="0.3895in"/>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fo:line-height="106%"/>
    </style:style>
    <style:style style:name="T3218" style:parent-style-name="DefaultParagraphFont" style:family="text">
      <style:text-properties style:font-size-complex="12pt"/>
    </style:style>
    <style:style style:name="T3219" style:parent-style-name="DefaultParagraphFont" style:family="text">
      <style:text-properties style:font-size-complex="12pt" fo:language="en" fo:country="US"/>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3222" style:family="table-row">
      <style:table-row-properties style:min-row-height="0.3895in"/>
    </style:style>
    <style:style style:name="TableCell3223" style:family="table-cell">
      <style:table-cell-properties fo:border="0.0069in solid #000000" fo:background-color="#FFFFFF" style:writing-mode="lr-tb" fo:padding-top="0in" fo:padding-left="0.075in" fo:padding-bottom="0in" fo:padding-right="0.075in"/>
    </style:style>
    <style:style style:name="P3224" style:parent-style-name="Normal" style:family="paragraph">
      <style:paragraph-properties fo:line-height="106%"/>
      <style:text-properties style:font-size-complex="12pt" fo:language="en" fo:country="US"/>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3227" style:family="table-row">
      <style:table-row-properties style:min-row-height="0.3895in"/>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paragraph-properties fo:line-height="106%"/>
      <style:text-properties style:font-size-complex="12pt"/>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paragraph-properties fo:line-height="106%"/>
      <style:text-properties style:font-size-complex="12pt"/>
    </style:style>
    <style:style style:name="P3232" style:parent-style-name="Normal" style:family="paragraph">
      <style:text-properties fo:font-size="7pt" style:font-size-asian="7pt" style:font-size-complex="7pt"/>
    </style:style>
    <style:style style:name="P3233" style:parent-style-name="Normal" style:family="paragraph">
      <style:paragraph-properties fo:line-height="106%"/>
      <style:text-properties style:font-size-complex="12pt"/>
    </style:style>
    <style:style style:name="TableRow3234" style:family="table-row">
      <style:table-row-properties style:min-row-height="0.2201in"/>
    </style:style>
    <style:style style:name="TableCell3235" style:family="table-cell">
      <style:table-cell-properties fo:border="0.0069in solid #000000" fo:background-color="#95B3D7" style:writing-mode="lr-tb" fo:padding-top="0in" fo:padding-left="0.075in" fo:padding-bottom="0in" fo:padding-right="0.075in"/>
    </style:style>
    <style:style style:name="P3236" style:parent-style-name="Normal" style:family="paragraph">
      <style:paragraph-properties fo:line-height="106%"/>
      <style:text-properties fo:font-weight="bold" style:font-weight-asian="bold" style:font-size-complex="12pt"/>
    </style:style>
    <style:style style:name="TableCell3237" style:family="table-cell">
      <style:table-cell-properties fo:border="0.0069in solid #000000" fo:background-color="#95B3D7" style:writing-mode="lr-tb" fo:padding-top="0in" fo:padding-left="0.075in" fo:padding-bottom="0in" fo:padding-right="0.075in"/>
    </style:style>
    <style:style style:name="P3238" style:parent-style-name="Normal" style:family="paragraph">
      <style:paragraph-properties fo:line-height="106%"/>
      <style:text-properties fo:font-weight="bold" style:font-weight-asian="bold" style:font-size-complex="12pt"/>
    </style:style>
    <style:style style:name="TableRow3239" style:family="table-row">
      <style:table-row-properties style:min-row-height="0.3895in"/>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paragraph-properties fo:line-height="106%"/>
      <style:text-properties style:font-size-complex="12p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fo:line-height="106%"/>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T3248" style:parent-style-name="DefaultParagraphFont" style:family="text">
      <style:text-properties style:font-size-complex="12pt"/>
    </style:style>
    <style:style style:name="P3249" style:parent-style-name="Normal" style:family="paragraph">
      <style:text-properties fo:font-size="7pt" style:font-size-asian="7pt" style:font-size-complex="7pt"/>
    </style:style>
    <style:style style:name="P3250" style:parent-style-name="Normal" style:family="paragraph">
      <style:paragraph-properties fo:line-height="106%"/>
      <style:text-properties style:font-weight-complex="bold" fo:font-style="italic" style:font-style-asian="italic" style:font-style-complex="italic" style:font-size-complex="12pt"/>
    </style:style>
    <style:style style:name="P3251" style:parent-style-name="Normal" style:family="paragraph">
      <style:text-properties fo:font-size="7pt" style:font-size-asian="7pt" style:font-size-complex="7pt"/>
    </style:style>
    <style:style style:name="P3252" style:parent-style-name="Normal" style:family="paragraph">
      <style:paragraph-properties fo:line-height="106%"/>
      <style:text-properties fo:font-weight="bold" style:font-weight-asian="bold" fo:font-style="italic" style:font-style-asian="italic" style:font-style-complex="italic" style:font-size-complex="12pt"/>
    </style:style>
    <style:style style:name="TableRow3253" style:family="table-row">
      <style:table-row-properties style:min-row-height="0.3895in"/>
    </style:style>
    <style:style style:name="TableCell3254" style:family="table-cell">
      <style:table-cell-properties fo:border="0.0069in solid #000000" fo:background-color="#FFFFFF" style:writing-mode="lr-tb" fo:padding-top="0in" fo:padding-left="0.075in" fo:padding-bottom="0in" fo:padding-right="0.075in"/>
    </style:style>
    <style:style style:name="P3255" style:parent-style-name="Normal" style:family="paragraph">
      <style:paragraph-properties fo:line-height="106%"/>
      <style:text-properties style:font-size-complex="12pt"/>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Normal" style:family="paragraph">
      <style:paragraph-properties fo:text-align="justify" fo:line-height="106%"/>
    </style:style>
    <style:style style:name="T3258" style:parent-style-name="DefaultParagraphFont" style:family="text">
      <style:text-properties style:font-size-complex="12pt"/>
    </style:style>
    <style:style style:name="T3259" style:parent-style-name="DefaultParagraphFont" style:family="text">
      <style:text-properties fo:color="#0000FF" style:font-size-complex="12pt" style:text-underline-type="single" style:text-underline-style="solid" style:text-underline-width="auto" style:text-underline-mode="continuou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fo:font-size="7pt" style:font-size-asian="7pt" style:font-size-complex="7pt"/>
    </style:style>
    <style:style style:name="P3263" style:parent-style-name="Normal" style:family="paragraph">
      <style:paragraph-properties fo:text-align="justify" fo:line-height="106%"/>
    </style:style>
    <style:style style:name="T3264" style:parent-style-name="DefaultParagraphFont" style:family="text">
      <style:text-properties fo:font-style="italic" style:font-style-asian="italic" style:font-size-complex="12pt"/>
    </style:style>
    <style:style style:name="T3265" style:parent-style-name="DefaultParagraphFont" style:family="text">
      <style:text-properties fo:font-style="italic" style:font-style-asian="italic" style:font-style-complex="italic" style:font-size-complex="12pt"/>
    </style:style>
    <style:style style:name="T3266" style:parent-style-name="DefaultParagraphFont" style:family="text">
      <style:text-properties fo:font-style="italic" style:font-style-asian="italic" style:font-style-complex="italic" style:font-size-complex="12pt"/>
    </style:style>
    <style:style style:name="T326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style:font-style-complex="italic" style:font-size-complex="12pt"/>
    </style:style>
    <style:style style:name="P3269" style:parent-style-name="Normal" style:family="paragraph">
      <style:text-properties fo:font-size="7pt" style:font-size-asian="7pt" style:font-size-complex="7pt"/>
    </style:style>
    <style:style style:name="P3270" style:parent-style-name="Normal" style:family="paragraph">
      <style:paragraph-properties fo:text-align="justify" fo:line-height="106%"/>
      <style:text-properties style:font-size-complex="12pt"/>
    </style:style>
    <style:style style:name="TableRow3271" style:family="table-row">
      <style:table-row-properties style:min-row-height="0.3895in"/>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paragraph-properties fo:line-height="106%"/>
      <style:text-properties style:font-size-complex="12p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line-height="106%"/>
    </style:style>
    <style:style style:name="T3276" style:parent-style-name="DefaultParagraphFont" style:family="text">
      <style:text-properties style:font-size-complex="12pt"/>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style:font-size-complex="12pt"/>
    </style:style>
    <style:style style:name="P3279" style:parent-style-name="Normal" style:family="paragraph">
      <style:text-properties fo:font-size="7pt" style:font-size-asian="7pt" style:font-size-complex="7pt"/>
    </style:style>
    <style:style style:name="P3280" style:parent-style-name="Normal" style:family="paragraph">
      <style:paragraph-properties fo:line-height="106%"/>
      <style:text-properties fo:font-style="italic" style:font-style-asian="italic" style:font-style-complex="italic" style:font-size-complex="12pt"/>
    </style:style>
    <style:style style:name="P3281" style:parent-style-name="Normal" style:family="paragraph">
      <style:text-properties fo:font-size="7pt" style:font-size-asian="7pt" style:font-size-complex="7pt"/>
    </style:style>
    <style:style style:name="P3282" style:parent-style-name="Normal" style:family="paragraph">
      <style:paragraph-properties fo:line-height="106%"/>
      <style:text-properties fo:font-style="italic" style:font-style-asian="italic" style:font-style-complex="italic" style:font-size-complex="12pt"/>
    </style:style>
    <style:style style:name="TableRow3283" style:family="table-row">
      <style:table-row-properties style:min-row-height="0.3895in"/>
    </style:style>
    <style:style style:name="TableCell3284" style:family="table-cell">
      <style:table-cell-properties fo:border="0.0069in solid #000000" fo:background-color="#95B3D7" style:writing-mode="lr-tb" fo:padding-top="0in" fo:padding-left="0.075in" fo:padding-bottom="0in" fo:padding-right="0.075in"/>
    </style:style>
    <style:style style:name="P3285" style:parent-style-name="Normal" style:family="paragraph">
      <style:paragraph-properties fo:line-height="106%"/>
    </style:style>
    <style:style style:name="T3286" style:parent-style-name="DefaultParagraphFont" style:family="text">
      <style:text-properties style:font-size-complex="12pt" fo:language="en" fo:country="US"/>
    </style:style>
    <style:style style:name="TableCell3287" style:family="table-cell">
      <style:table-cell-properties fo:border="0.0069in solid #000000" fo:background-color="#95B3D7" style:writing-mode="lr-tb" fo:padding-top="0in" fo:padding-left="0.075in" fo:padding-bottom="0in" fo:padding-right="0.075in"/>
    </style:style>
    <style:style style:name="P3288" style:parent-style-name="Normal" style:family="paragraph">
      <style:paragraph-properties fo:line-height="106%"/>
      <style:text-properties fo:font-weight="bold" style:font-weight-asian="bold" style:font-weight-complex="bold" style:font-size-complex="12pt"/>
    </style:style>
    <style:style style:name="TableRow3289" style:family="table-row">
      <style:table-row-properties style:min-row-height="0.3895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06%"/>
    </style:style>
    <style:style style:name="T3292" style:parent-style-name="DefaultParagraphFont" style:family="text">
      <style:text-properties style:font-size-complex="12pt"/>
    </style:style>
    <style:style style:name="T3293" style:parent-style-name="DefaultParagraphFont" style:family="text">
      <style:text-properties style:font-size-complex="12pt" fo:language="en" fo:country="US"/>
    </style:style>
    <style:style style:name="T3294" style:parent-style-name="DefaultParagraphFont" style:family="text">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line-height="106%">
        <style:tab-stops>
          <style:tab-stop style:type="left" style:position="0.4451in"/>
        </style:tab-stops>
      </style:paragraph-properties>
      <style:text-properties style:font-weight-complex="bold" style:font-size-complex="12pt"/>
    </style:style>
    <style:style style:name="P3297" style:parent-style-name="Normal" style:family="paragraph">
      <style:text-properties fo:font-size="7pt" style:font-size-asian="7pt" style:font-size-complex="7pt"/>
    </style:style>
    <style:style style:name="P3298" style:parent-style-name="Normal" style:family="paragraph">
      <style:paragraph-properties fo:text-align="justify" fo:line-height="106%">
        <style:tab-stops>
          <style:tab-stop style:type="left" style:position="0.4451in"/>
        </style:tab-stops>
      </style:paragraph-properties>
    </style:style>
    <style:style style:name="T3299" style:parent-style-name="DefaultParagraphFont" style:family="text">
      <style:text-properties style:font-weight-complex="bold" style:font-style-complex="italic" style:font-size-complex="12pt" fo:language="en" fo:country="US"/>
    </style:style>
    <style:style style:name="T3300" style:parent-style-name="DefaultParagraphFont" style:family="text">
      <style:text-properties style:font-weight-complex="bold" style:font-style-complex="italic" style:font-size-complex="12pt"/>
    </style:style>
    <style:style style:name="T3301" style:parent-style-name="DefaultParagraphFont" style:family="text">
      <style:text-properties style:font-weight-complex="bold" style:font-style-complex="italic" style:font-size-complex="12pt"/>
    </style:style>
    <style:style style:name="P3302" style:parent-style-name="Normal" style:family="paragraph">
      <style:text-properties fo:font-size="7pt" style:font-size-asian="7pt" style:font-size-complex="7pt"/>
    </style:style>
    <style:style style:name="P3303" style:parent-style-name="Normal" style:family="paragraph">
      <style:paragraph-properties fo:text-align="justify" fo:line-height="106%">
        <style:tab-stops>
          <style:tab-stop style:type="left" style:position="0.4451in"/>
        </style:tab-stops>
      </style:paragraph-properties>
      <style:text-properties style:font-weight-complex="bold" style:font-style-complex="italic" style:font-size-complex="12pt"/>
    </style:style>
    <style:style style:name="P3304" style:parent-style-name="Normal" style:family="paragraph">
      <style:text-properties fo:font-size="7pt" style:font-size-asian="7pt" style:font-size-complex="7pt"/>
    </style:style>
    <style:style style:name="P3305" style:parent-style-name="Normal" style:family="paragraph">
      <style:paragraph-properties fo:text-align="justify" fo:line-height="106%">
        <style:tab-stops>
          <style:tab-stop style:type="left" style:position="0.4451in"/>
        </style:tab-stops>
      </style:paragraph-properties>
      <style:text-properties style:font-weight-complex="bold" style:font-style-complex="italic" style:font-size-complex="12pt"/>
    </style:style>
    <style:style style:name="P3306" style:parent-style-name="Normal" style:family="paragraph">
      <style:text-properties fo:font-size="7pt" style:font-size-asian="7pt" style:font-size-complex="7pt"/>
    </style:style>
    <style:style style:name="P3307" style:parent-style-name="Normal" style:family="paragraph">
      <style:paragraph-properties fo:text-align="justify" fo:line-height="106%">
        <style:tab-stops>
          <style:tab-stop style:type="left" style:position="0.4451in"/>
        </style:tab-stops>
      </style:paragraph-properties>
    </style:style>
    <style:style style:name="T3308" style:parent-style-name="DefaultParagraphFont" style:family="text">
      <style:text-properties style:font-weight-complex="bold" style:font-style-complex="italic" style:font-size-complex="12pt"/>
    </style:style>
    <style:style style:name="P3309" style:parent-style-name="Normal" style:family="paragraph">
      <style:text-properties fo:font-size="7pt" style:font-size-asian="7pt" style:font-size-complex="7pt"/>
    </style:style>
    <style:style style:name="P3310" style:parent-style-name="Normal" style:family="paragraph">
      <style:paragraph-properties fo:text-align="justify" fo:line-height="106%">
        <style:tab-stops>
          <style:tab-stop style:type="left" style:position="0.4451in"/>
        </style:tab-stops>
      </style:paragraph-properties>
      <style:text-properties style:font-weight-complex="bold" style:font-size-complex="12pt"/>
    </style:style>
    <style:style style:name="TableRow3311" style:family="table-row">
      <style:table-row-properties style:min-row-height="0.3895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06%"/>
    </style:style>
    <style:style style:name="T3314" style:parent-style-name="DefaultParagraphFont" style:family="text">
      <style:text-properties style:font-size-complex="12pt"/>
    </style:style>
    <style:style style:name="T3315" style:parent-style-name="DefaultParagraphFont" style:family="text">
      <style:text-properties style:font-size-complex="12pt" fo:language="en" fo:country="US"/>
    </style:style>
    <style:style style:name="T3316" style:parent-style-name="DefaultParagraphFont" style:family="text">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line-height="106%">
        <style:tab-stops>
          <style:tab-stop style:type="left" style:position="0.4451in"/>
        </style:tab-stops>
      </style:paragraph-properties>
      <style:text-properties style:font-weight-complex="bold" style:font-size-complex="12pt"/>
    </style:style>
    <style:style style:name="P3319" style:parent-style-name="Normal" style:family="paragraph">
      <style:text-properties fo:font-size="7pt" style:font-size-asian="7pt" style:font-size-complex="7pt"/>
    </style:style>
    <style:style style:name="P3320" style:parent-style-name="Normal" style:family="paragraph">
      <style:paragraph-properties fo:text-align="justify" fo:line-height="106%">
        <style:tab-stops>
          <style:tab-stop style:type="left" style:position="0.4451in"/>
        </style:tab-stops>
      </style:paragraph-properties>
      <style:text-properties style:font-weight-complex="bold" fo:font-style="italic" style:font-style-asian="italic" style:font-style-complex="italic" style:font-size-complex="12pt"/>
    </style:style>
    <style:style style:name="P3321" style:parent-style-name="Normal" style:family="paragraph">
      <style:text-properties fo:font-size="7pt" style:font-size-asian="7pt" style:font-size-complex="7pt"/>
    </style:style>
    <style:style style:name="P3322" style:parent-style-name="Normal" style:family="paragraph">
      <style:paragraph-properties fo:text-align="justify" fo:line-height="106%">
        <style:tab-stops>
          <style:tab-stop style:type="left" style:position="0.4451in"/>
        </style:tab-stops>
      </style:paragraph-properties>
      <style:text-properties style:font-weight-complex="bold" style:font-size-complex="12pt"/>
    </style:style>
    <style:style style:name="TableRow3323" style:family="table-row">
      <style:table-row-properties style:min-row-height="0.3895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style:style>
    <style:style style:name="T3326" style:parent-style-name="DefaultParagraphFont" style:family="text">
      <style:text-properties style:font-size-complex="12pt"/>
    </style:style>
    <style:style style:name="T3327" style:parent-style-name="DefaultParagraphFont" style:family="text">
      <style:text-properties style:font-size-complex="12pt" fo:language="en" fo:country="US"/>
    </style:style>
    <style:style style:name="T3328" style:parent-style-name="DefaultParagraphFont" style:family="text">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line-height="106%">
        <style:tab-stops>
          <style:tab-stop style:type="left" style:position="0.4451in"/>
        </style:tab-stops>
      </style:paragraph-properties>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text-properties fo:font-size="7pt" style:font-size-asian="7pt" style:font-size-complex="7pt"/>
    </style:style>
    <style:style style:name="P3337"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3338" style:family="table-row">
      <style:table-row-properties style:min-row-height="0.3895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style:style>
    <style:style style:name="T3341" style:parent-style-name="DefaultParagraphFont" style:family="text">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P3344" style:parent-style-name="Normal" style:family="paragraph">
      <style:text-properties fo:font-size="7pt" style:font-size-asian="7pt" style:font-size-complex="7pt"/>
    </style:style>
    <style:style style:name="P3345"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fo:font-style="italic" style:font-style-asian="italic" style:font-style-complex="italic" style:font-size-complex="12pt"/>
    </style:style>
    <style:style style:name="P3346" style:parent-style-name="Normal" style:family="paragraph">
      <style:text-properties fo:font-size="7pt" style:font-size-asian="7pt" style:font-size-complex="7pt"/>
    </style:style>
    <style:style style:name="P3347"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3348" style:family="table-row">
      <style:table-row-properties style:min-row-height="0.3895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P3353" style:parent-style-name="Normal" style:family="paragraph">
      <style:text-properties fo:font-size="7pt" style:font-size-asian="7pt" style:font-size-complex="7pt"/>
    </style:style>
    <style:style style:name="P3354"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fo:font-style="italic" style:font-style-asian="italic" style:font-style-complex="italic" style:font-size-complex="12pt"/>
    </style:style>
    <style:style style:name="P3355" style:parent-style-name="Normal" style:family="paragraph">
      <style:text-properties fo:font-size="7pt" style:font-size-asian="7pt" style:font-size-complex="7pt"/>
    </style:style>
    <style:style style:name="P3356"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3357" style:family="table-row">
      <style:table-row-properties style:min-row-height="0.3895in"/>
    </style:style>
    <style:style style:name="TableCell3358" style:family="table-cell">
      <style:table-cell-properties fo:border="0.0069in solid #000000" fo:background-color="#95B3D7" style:writing-mode="lr-tb" fo:padding-top="0in" fo:padding-left="0.075in" fo:padding-bottom="0in" fo:padding-right="0.075in"/>
    </style:style>
    <style:style style:name="P3359" style:parent-style-name="Normal" style:family="paragraph">
      <style:paragraph-properties fo:line-height="106%"/>
    </style:style>
    <style:style style:name="T3360" style:parent-style-name="DefaultParagraphFont" style:family="text">
      <style:text-properties fo:font-weight="bold" style:font-weight-asian="bold" style:font-weight-complex="bold" style:font-size-complex="12pt" fo:language="en" fo:country="US"/>
    </style:style>
    <style:style style:name="TableCell3361" style:family="table-cell">
      <style:table-cell-properties fo:border="0.0069in solid #000000" fo:background-color="#95B3D7" style:writing-mode="lr-tb" fo:padding-top="0in" fo:padding-left="0.075in" fo:padding-bottom="0in" fo:padding-right="0.075in"/>
    </style:style>
    <style:style style:name="P3362" style:parent-style-name="Normal" style:family="paragraph">
      <style:paragraph-properties fo:text-align="justify" fo:line-height="106%" fo:margin-left="0.0465in" fo:text-indent="-0.0465in">
        <style:tab-stops>
          <style:tab-stop style:type="left" style:position="0.3986in"/>
        </style:tab-stops>
      </style:paragraph-properties>
    </style:style>
    <style:style style:name="T3363" style:parent-style-name="DefaultParagraphFont" style:family="text">
      <style:text-properties fo:font-weight="bold" style:font-weight-asian="bold" style:font-weight-complex="bold" style:font-size-complex="12pt"/>
    </style:style>
    <style:style style:name="TableRow3364" style:family="table-row">
      <style:table-row-properties style:min-row-height="0.3895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06%"/>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3369" style:family="table-row">
      <style:table-row-properties style:min-row-height="0.3895in"/>
    </style:style>
    <style:style style:name="TableCell3370" style:family="table-cell">
      <style:table-cell-properties fo:border="0.0069in solid #000000" fo:background-color="#95B3D7" style:writing-mode="lr-tb" fo:padding-top="0in" fo:padding-left="0.075in" fo:padding-bottom="0in" fo:padding-right="0.075in"/>
    </style:style>
    <style:style style:name="P3371" style:parent-style-name="Normal" style:family="paragraph">
      <style:paragraph-properties fo:line-height="106%"/>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fo:language="en" fo:country="US"/>
    </style:style>
    <style:style style:name="T3374" style:parent-style-name="DefaultParagraphFont" style:family="text">
      <style:text-properties fo:font-weight="bold" style:font-weight-asian="bold" style:font-weight-complex="bold" style:font-size-complex="12pt"/>
    </style:style>
    <style:style style:name="TableCell3375" style:family="table-cell">
      <style:table-cell-properties fo:border="0.0069in solid #000000" fo:background-color="#95B3D7" style:writing-mode="lr-tb" fo:padding-top="0in" fo:padding-left="0.075in" fo:padding-bottom="0in" fo:padding-right="0.075in"/>
    </style:style>
    <style:style style:name="P3376" style:parent-style-name="Normal" style:family="paragraph">
      <style:paragraph-properties fo:text-align="justify" fo:line-height="106%" fo:margin-left="0.0465in" fo:text-indent="-0.0465in">
        <style:tab-stops>
          <style:tab-stop style:type="left" style:position="0.3986in"/>
        </style:tab-stops>
      </style:paragraph-properties>
      <style:text-properties fo:font-weight="bold" style:font-weight-asian="bold" style:font-size-complex="12pt"/>
    </style:style>
    <style:style style:name="TableRow3377" style:family="table-row">
      <style:table-row-properties style:min-row-height="0.3895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style:text-properties style:font-size-complex="12pt" fo:language="en" fo:country="U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line-height="106%" fo:margin-left="0.0465in" fo:text-indent="-0.0465in">
        <style:tab-stops>
          <style:tab-stop style:type="left" style:position="0.3986in"/>
        </style:tab-stops>
      </style:paragraph-properties>
      <style:text-properties style:font-weight-complex="bold" style:font-size-complex="12pt"/>
    </style:style>
    <style:style style:name="TableRow3382" style:family="table-row">
      <style:table-row-properties style:min-row-height="0.3895in"/>
    </style:style>
    <style:style style:name="TableCell3383" style:family="table-cell">
      <style:table-cell-properties fo:border="0.0069in solid #000000" fo:background-color="#95B3D7" style:writing-mode="lr-tb" fo:padding-top="0in" fo:padding-left="0.075in" fo:padding-bottom="0in" fo:padding-right="0.075in"/>
    </style:style>
    <style:style style:name="P3384" style:parent-style-name="Normal" style:family="paragraph">
      <style:paragraph-properties fo:line-height="106%"/>
      <style:text-properties fo:font-weight="bold" style:font-weight-asian="bold" style:font-weight-complex="bold" style:font-size-complex="12pt" fo:language="en" fo:country="US"/>
    </style:style>
    <style:style style:name="TableCell3385" style:family="table-cell">
      <style:table-cell-properties fo:border="0.0069in solid #000000" fo:background-color="#95B3D7" style:writing-mode="lr-tb" fo:padding-top="0in" fo:padding-left="0.075in" fo:padding-bottom="0in" fo:padding-right="0.075in"/>
    </style:style>
    <style:style style:name="P3386" style:parent-style-name="Normal" style:family="paragraph">
      <style:paragraph-properties fo:text-align="justify" fo:line-height="106%" fo:margin-left="0.0465in" fo:text-indent="-0.0465in">
        <style:tab-stops>
          <style:tab-stop style:type="left" style:position="0.3986in"/>
        </style:tab-stops>
      </style:paragraph-properties>
      <style:text-properties fo:font-weight="bold" style:font-weight-asian="bold" style:font-size-complex="12pt"/>
    </style:style>
    <style:style style:name="TableRow3387" style:family="table-row">
      <style:table-row-properties style:min-row-height="0.3895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06%"/>
      <style:text-properties style:font-size-complex="12pt" fo:language="en" fo:country="U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line-height="106%" fo:margin-left="0.0277in" fo:text-indent="-0.0465in">
        <style:tab-stops>
          <style:tab-stop style:type="left" style:position="0.4173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line-height="106%"/>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fo:language="en" fo:country="US"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P3401" style:parent-style-name="Normal" style:family="paragraph">
      <style:paragraph-properties fo:text-align="center" fo:line-height="106%"/>
    </style:style>
    <style:style style:name="T3402" style:parent-style-name="DefaultParagraphFont" style:family="text">
      <style:text-properties style:font-size-complex="12pt" style:language-asian="lt" style:country-asian="LT"/>
    </style:style>
    <style:style style:name="P3403" style:parent-style-name="Normal" style:master-page-name="MPF3" style:family="paragraph">
      <style:paragraph-properties fo:widows="0" fo:orphans="0" fo:break-before="page" fo:text-align="justify" fo:margin-left="3.052in" style:page-number="1">
        <style:tab-stops/>
      </style:paragraph-properties>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411" style:parent-style-name="DefaultParagraphFont" style:family="text">
      <style:text-properties style:font-name-asian="Calibri" style:font-weight-complex="bold" style:font-size-complex="12pt"/>
    </style:style>
    <style:style style:name="T3412" style:parent-style-name="DefaultParagraphFont" style:family="text">
      <style:text-properties style:font-name-asian="Calibri" style:font-weight-complex="bold" style:font-size-complex="12pt"/>
    </style:style>
    <style:style style:name="P3413" style:parent-style-name="Normal" style:family="paragraph">
      <style:paragraph-properties fo:widows="0" fo:orphans="0" fo:text-align="justify" fo:margin-left="2.152in" fo:text-indent="0.9in">
        <style:tab-stops/>
      </style:paragraph-properties>
    </style:style>
    <style:style style:name="T3414" style:parent-style-name="DefaultParagraphFont" style:family="text">
      <style:text-properties style:font-name-asian="Calibri" style:font-weight-complex="bold" style:font-size-complex="12pt" fo:language="en" fo:country="US"/>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fo:font-weight="bold" style:font-weight-asian="bold" style:font-weight-complex="bold" style:font-size-complex="12pt"/>
    </style:style>
    <style:style style:name="P3417"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3418" style:parent-style-name="Normal" style:family="paragraph">
      <style:paragraph-properties fo:text-align="center">
        <style:tab-stops>
          <style:tab-stop style:type="left" style:position="2.5861in"/>
        </style:tab-stops>
      </style:paragraph-properties>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3421"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3422"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3423" style:parent-style-name="Normal" style:family="paragraph">
      <style:paragraph-properties fo:text-align="center">
        <style:tab-stops>
          <style:tab-stop style:type="left" style:position="2.5861in"/>
        </style:tab-stops>
      </style:paragraph-properties>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style="italic" style:font-style-asian="italic" style:font-size-complex="12pt" fo:background-color="#D3D3D3"/>
    </style:style>
    <style:style style:name="P3426"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3427" style:parent-style-name="Normal" style:family="paragraph">
      <style:paragraph-properties fo:text-align="center">
        <style:tab-stops>
          <style:tab-stop style:type="left" style:position="2.5861in"/>
        </style:tab-stops>
      </style:paragraph-properties>
      <style:text-properties fo:font-weight="bold" style:font-weight-asian="bold" style:font-size-complex="12pt"/>
    </style:style>
    <style:style style:name="P3428" style:parent-style-name="Normal" style:family="paragraph">
      <style:text-properties fo:font-size="10pt" style:font-size-asian="10pt"/>
    </style:style>
    <style:style style:name="P3429" style:parent-style-name="Normal" style:family="paragraph">
      <style:paragraph-properties fo:text-align="center">
        <style:tab-stops>
          <style:tab-stop style:type="left" style:position="2.5861in"/>
        </style:tab-stops>
      </style:paragraph-properties>
      <style:text-properties style:font-size-complex="12pt"/>
    </style:style>
    <style:style style:name="P3430" style:parent-style-name="Normal" style:family="paragraph">
      <style:paragraph-properties fo:text-align="center">
        <style:tab-stops>
          <style:tab-stop style:type="left" style:position="2.5861in"/>
        </style:tab-stops>
      </style:paragraph-properties>
      <style:text-properties style:font-size-complex="12pt"/>
    </style:style>
    <style:style style:name="P3431" style:parent-style-name="Normal" style:family="paragraph">
      <style:text-properties style:font-size-complex="12pt"/>
    </style:style>
    <style:style style:name="P3432" style:parent-style-name="Normal" style:family="paragraph">
      <style:paragraph-properties fo:text-align="justify" fo:text-indent="0.3895in" fo:background-color="#FFFFFF"/>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color="#0000FF" style:font-size-complex="12pt" style:text-underline-type="single" style:text-underline-style="solid" style:text-underline-width="auto" style:text-underline-mode="continuous"/>
    </style:style>
    <style:style style:name="T3436" style:parent-style-name="DefaultParagraphFont" style:family="text">
      <style:text-properties style:font-size-complex="12pt"/>
    </style:style>
    <style:style style:name="T3437" style:parent-style-name="DefaultParagraphFont" style:family="text">
      <style:text-properties fo:color="#0000FF" style:font-size-complex="12pt" style:text-underline-type="single" style:text-underline-style="solid" style:text-underline-width="auto" style:text-underline-mode="continuous"/>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ize-complex="12pt" fo:background-color="#D3D3D3"/>
    </style:style>
    <style:style style:name="T3440" style:parent-style-name="DefaultParagraphFont" style:family="text">
      <style:text-properties fo:font-style="italic" style:font-style-asian="italic"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text-indent="0.3895in">
        <style:tab-stops>
          <style:tab-stop style:type="left" style:position="0.5909in"/>
          <style:tab-stop style:type="left" style:position="1.2812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895in">
        <style:tab-stops>
          <style:tab-stop style:type="left" style:position="0.5909in"/>
          <style:tab-stop style:type="left" style:position="1.2812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895in">
        <style:tab-stops>
          <style:tab-stop style:type="left" style:position="0.5909in"/>
          <style:tab-stop style:type="left" style:position="1.2812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895in">
        <style:tab-stops>
          <style:tab-stop style:type="left" style:position="0.5909in"/>
          <style:tab-stop style:type="left" style:position="1.2812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895in">
        <style:tab-stops>
          <style:tab-stop style:type="left" style:position="0.5909in"/>
          <style:tab-stop style:type="left" style:position="1.2812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895in"/>
      <style:text-properties style:font-size-complex="12pt"/>
    </style:style>
    <style:style style:name="P3466" style:parent-style-name="Normal" style:family="paragraph">
      <style:paragraph-properties fo:text-align="justify" fo:text-indent="0.3895in" fo:background-color="#FFFFFF"/>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background-color="#FFFFFF"/>
    </style:style>
    <style:style style:name="TableColumn3473" style:family="table-column">
      <style:table-column-properties style:column-width="0.1638in"/>
    </style:style>
    <style:style style:name="TableColumn3474" style:family="table-column">
      <style:table-column-properties style:column-width="1.6256in"/>
    </style:style>
    <style:style style:name="TableColumn3475" style:family="table-column">
      <style:table-column-properties style:column-width="0.1736in"/>
    </style:style>
    <style:style style:name="TableColumn3476" style:family="table-column">
      <style:table-column-properties style:column-width="2.1909in"/>
    </style:style>
    <style:style style:name="Table3472" style:family="table">
      <style:table-properties style:width="4.1541in" fo:margin-left="1.0625in" table:align="left"/>
    </style:style>
    <style:style style:name="TableRow3477" style:family="table-row">
      <style:table-row-properties style:min-row-height="0.5173in"/>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2.5861in"/>
        </style:tab-stops>
      </style:paragraph-properties>
      <style:text-properties style:font-size-complex="12pt" style:text-underline-type="single" style:text-underline-style="solid" style:text-underline-width="auto" style:text-underline-mode="continuous"/>
    </style:style>
    <style:style style:name="TableCell3480" style:family="table-cell">
      <style:table-cell-properties fo:border-top="none" fo:border-left="none" fo:border-bottom="0.0069in solid #000000" fo:border-right="none"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2.5861in"/>
        </style:tab-stops>
      </style:paragraph-properties>
      <style:text-properties style:font-size-complex="12pt" style:text-underline-type="single" style:text-underline-style="solid" style:text-underline-width="auto" style:text-underline-mode="continuou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style:tab-stops>
          <style:tab-stop style:type="left" style:position="2.5861in"/>
        </style:tab-stops>
      </style:paragraph-properties>
      <style:text-properties style:font-size-complex="12pt" style:text-underline-type="single" style:text-underline-style="solid" style:text-underline-width="auto" style:text-underline-mode="continuous"/>
    </style:style>
    <style:style style:name="TableCell3484" style:family="table-cell">
      <style:table-cell-properties fo:border-top="none" fo:border-left="none" fo:border-bottom="0.0069in solid #000000" fo:border-right="none" style:writing-mode="lr-tb" fo:padding-top="0in" fo:padding-left="0.075in" fo:padding-bottom="0in" fo:padding-right="0.075in"/>
    </style:style>
    <style:style style:name="P3485" style:parent-style-name="Normal" style:family="paragraph">
      <style:paragraph-properties>
        <style:tab-stops>
          <style:tab-stop style:type="left" style:position="2.5861in"/>
        </style:tab-stops>
      </style:paragraph-properties>
      <style:text-properties style:font-size-complex="12pt" style:text-underline-type="single" style:text-underline-style="solid" style:text-underline-width="auto" style:text-underline-mode="continuous"/>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tab-stops>
          <style:tab-stop style:type="left" style:position="2.5861in"/>
        </style:tab-stops>
      </style:paragraph-properties>
      <style:text-properties style:font-size-complex="12pt"/>
    </style:style>
    <style:style style:name="TableCell3489" style:family="table-cell">
      <style:table-cell-properties fo:border-top="0.0069in solid #000000" fo:border-left="none" fo:border-bottom="none" fo:border-right="none" style:writing-mode="lr-tb" fo:padding-top="0in" fo:padding-left="0.075in" fo:padding-bottom="0in" fo:padding-right="0.075in"/>
    </style:style>
    <style:style style:name="P3490" style:parent-style-name="Normal" style:family="paragraph">
      <style:paragraph-properties fo:text-align="center">
        <style:tab-stops>
          <style:tab-stop style:type="left" style:position="2.5861in"/>
        </style:tab-stops>
      </style:paragraph-properties>
    </style:style>
    <style:style style:name="T3491" style:parent-style-name="DefaultParagraphFont" style:family="text">
      <style:text-properties fo:font-style="italic" style:font-style-asian="italic" fo:font-size="11pt" style:font-size-asian="11pt" style:font-size-complex="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style:tab-stops>
          <style:tab-stop style:type="left" style:position="2.5861in"/>
        </style:tab-stops>
      </style:paragraph-properties>
      <style:text-properties style:font-size-complex="12pt" style:text-underline-type="single" style:text-underline-style="solid" style:text-underline-width="auto" style:text-underline-mode="continuous"/>
    </style:style>
    <style:style style:name="TableCell3494" style:family="table-cell">
      <style:table-cell-properties fo:border-top="0.0069in solid #000000" fo:border-left="none" fo:border-bottom="none" fo:border-right="none" style:writing-mode="lr-tb" fo:padding-top="0in" fo:padding-left="0.075in" fo:padding-bottom="0in" fo:padding-right="0.075in"/>
    </style:style>
    <style:style style:name="P3495" style:parent-style-name="Normal" style:family="paragraph">
      <style:paragraph-properties fo:text-align="center">
        <style:tab-stops>
          <style:tab-stop style:type="left" style:position="2.5861in"/>
        </style:tab-stops>
      </style:paragraph-properties>
    </style:style>
    <style:style style:name="T3496" style:parent-style-name="DefaultParagraphFont" style:family="text">
      <style:text-properties fo:font-style="italic" style:font-style-asian="italic" fo:font-size="11pt" style:font-size-asian="11pt" style:font-size-complex="11pt"/>
    </style:style>
    <style:style style:name="P3497" style:parent-style-name="Normal" style:family="paragraph">
      <style:paragraph-properties fo:text-align="center" fo:line-height="106%"/>
      <style:text-properties fo:font-weight="bold" style:font-weight-asian="bold" style:font-weight-complex="bold" style:font-size-complex="12pt"/>
    </style:style>
    <style:style style:name="P3498" style:parent-style-name="Normal" style:master-page-name="MPF4" style:family="paragraph">
      <style:paragraph-properties fo:break-before="page" fo:text-align="justify" fo:margin-left="5.6111in" style:page-number="1">
        <style:tab-stops/>
      </style:paragraph-properties>
    </style:style>
    <style:style style:name="T3504" style:parent-style-name="DefaultParagraphFont" style:family="text">
      <style:text-properties fo:color="#000000" style:font-size-complex="12pt"/>
    </style:style>
    <style:style style:name="T3505" style:parent-style-name="DefaultParagraphFont" style:family="text">
      <style:text-properties fo:color="#0000FF" style:font-size-complex="12pt" style:text-underline-type="single" style:text-underline-style="solid" style:text-underline-width="auto" style:text-underline-mode="continuou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margin-left="5.6111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font-weight="bold" style:font-weight-asian="bold" style:font-weight-complex="bold" fo:color="#000000" style:font-size-complex="12pt"/>
    </style:style>
    <style:style style:name="P3511" style:parent-style-name="Normal" style:family="paragraph">
      <style:paragraph-properties fo:margin-left="5.6111in" fo:text-indent="0.0465in">
        <style:tab-stops/>
      </style:paragraph-properties>
      <style:text-properties fo:color="#000000" fo:font-size="13.5pt" style:font-size-asian="13.5pt" style:font-size-complex="13.5pt"/>
    </style:style>
    <style:style style:name="P3512" style:parent-style-name="Normal" style:family="paragraph">
      <style:text-properties fo:font-size="7pt" style:font-size-asian="7pt" style:font-size-complex="7pt"/>
    </style:style>
    <style:style style:name="P3513" style:parent-style-name="Normal" style:family="paragraph">
      <style:paragraph-properties fo:text-align="center"/>
      <style:text-properties fo:font-weight="bold" style:font-weight-asian="bold" style:font-weight-complex="bold" fo:color="#000000" style:font-size-complex="12pt"/>
    </style:style>
    <style:style style:name="P3514" style:parent-style-name="Normal" style:family="paragraph">
      <style:text-properties fo:font-size="7pt" style:font-size-asian="7pt" style:font-size-complex="7pt"/>
    </style:style>
    <style:style style:name="P3515" style:parent-style-name="Normal" style:family="paragraph">
      <style:paragraph-properties fo:text-align="center"/>
      <style:text-properties fo:font-weight="bold" style:font-weight-asian="bold" style:font-weight-complex="bold" fo:color="#000000" style:font-size-complex="12pt"/>
    </style:style>
    <style:style style:name="P3516" style:parent-style-name="Normal" style:family="paragraph">
      <style:text-properties fo:font-size="7pt" style:font-size-asian="7pt" style:font-size-complex="7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color="#000000" style:font-size-complex="12pt"/>
    </style:style>
    <style:style style:name="T3519" style:parent-style-name="DefaultParagraphFont" style:family="text">
      <style:text-properties fo:font-weight="bold" style:font-weight-asian="bold" style:font-weight-complex="bold" fo:color="#000000" style:font-size-complex="12pt"/>
    </style:style>
    <style:style style:name="T3520" style:parent-style-name="DefaultParagraphFont" style:family="text">
      <style:text-properties fo:font-weight="bold" style:font-weight-asian="bold" style:font-weight-complex="bold" fo:color="#000000" style:font-size-complex="12p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color="#000000" style:font-size-complex="12pt"/>
    </style:style>
    <style:style style:name="P3523" style:parent-style-name="Normal" style:family="paragraph">
      <style:paragraph-properties fo:text-align="center"/>
      <style:text-properties fo:color="#000000" style:font-size-complex="12pt"/>
    </style:style>
    <style:style style:name="P3524" style:parent-style-name="Normal" style:family="paragraph">
      <style:paragraph-properties fo:text-align="justify" fo:text-indent="0.4923in">
        <style:tab-stops>
          <style:tab-stop style:type="left" style:position="0.689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color="#0000FF" style:font-size-complex="12pt" style:text-underline-type="single" style:text-underline-style="solid" style:text-underline-width="auto" style:text-underline-mode="continuou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letter-kerning="true" style:font-size-complex="12pt"/>
    </style:style>
    <style:style style:name="T3534" style:parent-style-name="DefaultParagraphFont" style:family="text">
      <style:text-properties style:letter-kerning="true"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tab-stops>
          <style:tab-stop style:type="left" style:position="0.689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tab-stops>
          <style:tab-stop style:type="left" style:position="0.6895in"/>
        </style:tab-stops>
      </style:paragraph-properties>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FF" style:font-size-complex="12pt" style:text-underline-type="single" style:text-underline-style="solid" style:text-underline-width="auto" style:text-underline-mode="continuous"/>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fo:margin-left="0.4923in">
        <style:tab-stops>
          <style:tab-stop style:type="left" style:position="0.1972in"/>
        </style:tab-stops>
      </style:paragraph-properties>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fo:color="#000000" style:font-size-complex="12pt"/>
    </style:style>
    <style:style style:name="P3552" style:parent-style-name="Normal" style:family="paragraph">
      <style:paragraph-properties fo:text-align="center" fo:text-indent="0.043in"/>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fo:color="#000000" style:font-size-complex="12pt"/>
    </style:style>
    <style:style style:name="P3555" style:parent-style-name="Normal" style:family="paragraph">
      <style:paragraph-properties fo:text-align="center"/>
      <style:text-properties fo:font-weight="bold" style:font-weight-asian="bold" style:font-weight-complex="bold" fo:color="#000000" style:font-size-complex="12pt"/>
    </style:style>
    <style:style style:name="P3556" style:parent-style-name="Normal" style:family="paragraph">
      <style:paragraph-properties fo:text-align="justify" fo:text-indent="0.4923in">
        <style:tab-stops>
          <style:tab-stop style:type="left" style:position="0.6895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text-properties fo:font-size="10pt" style:font-size-asian="10pt"/>
    </style:style>
    <style:style style:name="P357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olumn3574" style:family="table-column">
      <style:table-column-properties style:column-width="3.8472in"/>
    </style:style>
    <style:style style:name="TableColumn3575" style:family="table-column">
      <style:table-column-properties style:column-width="3.0493in"/>
    </style:style>
    <style:style style:name="Table3573" style:family="table">
      <style:table-properties style:width="6.8965in" fo:margin-left="0in" table:align="center"/>
    </style:style>
    <style:style style:name="TableRow3576" style:family="table-row">
      <style:table-row-properties/>
    </style:style>
    <style:style style:name="TableCell3577" style:family="table-cell">
      <style:table-cell-properties fo:border="0.0138in solid #000000" style:writing-mode="lr-tb" fo:padding-top="0in" fo:padding-left="0in" fo:padding-bottom="0in" fo:padding-right="0in"/>
    </style:style>
    <style:style style:name="P3578" style:parent-style-name="Normal" style:family="paragraph">
      <style:paragraph-properties style:line-height-at-least="0.1763in"/>
      <style:text-properties fo:font-weight="bold" style:font-weight-asian="bold" style:font-weight-complex="bold" style:font-size-complex="12pt"/>
    </style:style>
    <style:style style:name="P3579" style:parent-style-name="Normal" style:family="paragraph">
      <style:paragraph-properties style:line-height-at-least="0.1763in"/>
      <style:text-properties fo:font-style="italic" style:font-style-asian="italic" style:font-style-complex="italic" fo:font-size="11pt" style:font-size-asian="11pt" style:font-size-complex="11pt"/>
    </style:style>
    <style:style style:name="TableCell35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81" style:parent-style-name="Normal" style:family="paragraph">
      <style:paragraph-properties style:line-height-at-least="0.1763in"/>
      <style:text-properties fo:font-weight="bold" style:font-weight-asian="bold" style:font-weight-complex="bold" style:font-size-complex="12pt"/>
    </style:style>
    <style:style style:name="P3582" style:parent-style-name="Normal" style:family="paragraph">
      <style:paragraph-properties style:line-height-at-least="0.1763in"/>
      <style:text-properties fo:font-style="italic" style:font-style-asian="italic" style:font-style-complex="italic" fo:font-size="11pt" style:font-size-asian="11pt" style:font-size-complex="11pt"/>
    </style:style>
    <style:style style:name="TableRow3583" style:family="table-row">
      <style:table-row-properties/>
    </style:style>
    <style:style style:name="TableCell35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85" style:parent-style-name="Normal" style:family="paragraph">
      <style:paragraph-properties style:line-height-at-least="0.1763in"/>
    </style:style>
    <style:style style:name="T3586" style:parent-style-name="DefaultParagraphFont" style:family="text">
      <style:text-properties fo:color="#000000" style:font-size-complex="12pt"/>
    </style:style>
    <style:style style:name="TableCell3587" style:family="table-cell">
      <style:table-cell-properties fo:border-top="none" fo:border-left="none" fo:border-bottom="0.0138in solid #000000" fo:border-right="0.0138in solid #000000" style:writing-mode="lr-tb" fo:padding-top="0in" fo:padding-left="0in" fo:padding-bottom="0in" fo:padding-right="0in"/>
    </style:style>
    <style:style style:name="P3588" style:parent-style-name="Normal" style:family="paragraph">
      <style:paragraph-properties style:line-height-at-least="0.1763in"/>
    </style:style>
    <style:style style:name="T3589" style:parent-style-name="DefaultParagraphFont" style:family="text">
      <style:text-properties fo:color="#000000" style:font-size-complex="12pt"/>
    </style:style>
    <style:style style:name="TableRow3590" style:family="table-row">
      <style:table-row-properties/>
    </style:style>
    <style:style style:name="TableCell3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92" style:parent-style-name="Normal" style:family="paragraph">
      <style:paragraph-properties style:line-height-at-least="0.1763in"/>
    </style:style>
    <style:style style:name="T3593" style:parent-style-name="DefaultParagraphFont" style:family="text">
      <style:text-properties fo:color="#000000" style:font-size-complex="12pt"/>
    </style:style>
    <style:style style:name="TableCell3594" style:family="table-cell">
      <style:table-cell-properties fo:border-top="none" fo:border-left="none" fo:border-bottom="0.0138in solid #000000" fo:border-right="0.0138in solid #000000" style:writing-mode="lr-tb" fo:padding-top="0in" fo:padding-left="0in" fo:padding-bottom="0in" fo:padding-right="0in"/>
    </style:style>
    <style:style style:name="P3595" style:parent-style-name="Normal" style:family="paragraph">
      <style:paragraph-properties style:line-height-at-least="0.1763in"/>
    </style:style>
    <style:style style:name="T3596" style:parent-style-name="DefaultParagraphFont" style:family="text">
      <style:text-properties fo:color="#000000" style:font-size-complex="12pt"/>
    </style:style>
    <style:style style:name="TableRow3597" style:family="table-row">
      <style:table-row-properties/>
    </style:style>
    <style:style style:name="TableCell35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99" style:parent-style-name="Normal" style:family="paragraph">
      <style:paragraph-properties style:line-height-at-least="0.1763in"/>
    </style:style>
    <style:style style:name="T3600" style:parent-style-name="DefaultParagraphFont" style:family="text">
      <style:text-properties fo:color="#000000" style:font-size-complex="12pt"/>
    </style:style>
    <style:style style:name="TableCell3601" style:family="table-cell">
      <style:table-cell-properties fo:border-top="none" fo:border-left="none" fo:border-bottom="0.0138in solid #000000" fo:border-right="0.0138in solid #000000" style:writing-mode="lr-tb" fo:padding-top="0in" fo:padding-left="0in" fo:padding-bottom="0in" fo:padding-right="0in"/>
    </style:style>
    <style:style style:name="P3602" style:parent-style-name="Normal" style:family="paragraph">
      <style:paragraph-properties style:line-height-at-least="0.1763in"/>
    </style:style>
    <style:style style:name="T3603" style:parent-style-name="DefaultParagraphFont" style:family="text">
      <style:text-properties fo:color="#000000" style:font-size-complex="12pt"/>
    </style:style>
    <style:style style:name="TableRow3604" style:family="table-row">
      <style:table-row-properties/>
    </style:style>
    <style:style style:name="TableCell3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06" style:parent-style-name="Normal" style:family="paragraph">
      <style:paragraph-properties style:line-height-at-least="0.1763in"/>
    </style:style>
    <style:style style:name="T3607" style:parent-style-name="DefaultParagraphFont" style:family="text">
      <style:text-properties fo:color="#000000" style:font-size-complex="12pt"/>
    </style:style>
    <style:style style:name="TableCell3608" style:family="table-cell">
      <style:table-cell-properties fo:border-top="none" fo:border-left="none" fo:border-bottom="0.0138in solid #000000" fo:border-right="0.0138in solid #000000" style:writing-mode="lr-tb" fo:padding-top="0in" fo:padding-left="0in" fo:padding-bottom="0in" fo:padding-right="0in"/>
    </style:style>
    <style:style style:name="P3609" style:parent-style-name="Normal" style:family="paragraph">
      <style:paragraph-properties style:line-height-at-least="0.1763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0395in"/>
    </style:style>
    <style:style style:name="P3613" style:parent-style-name="Normal" style:family="paragraph">
      <style:paragraph-properties fo:text-align="justify" fo:text-indent="0.4923in">
        <style:tab-stops>
          <style:tab-stop style:type="left" style:position="0.6895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493in">
        <style:tab-stops>
          <style:tab-stop style:type="left" style:position="0.7875in"/>
        </style:tab-stops>
      </style:paragraph-properties>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493in">
        <style:tab-stops>
          <style:tab-stop style:type="left" style:position="0.7875in"/>
        </style:tab-stops>
      </style:paragraph-properties>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text-indent="0.4923in">
        <style:tab-stops>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6895in"/>
        </style:tab-stops>
      </style:paragraph-properties>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4923in">
        <style:tab-stops>
          <style:tab-stop style:type="left" style:position="0.689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tab-stops>
          <style:tab-stop style:type="left" style:position="0.689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8861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ab-stops>
          <style:tab-stop style:type="left" style:position="0.8861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66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666" style:parent-style-name="Normal" style:family="paragraph">
      <style:paragraph-properties fo:text-align="justify" fo:margin-left="0.4923in">
        <style:tab-stops>
          <style:tab-stop style:type="left" style:position="0.3937in"/>
        </style:tab-stops>
      </style:paragraph-properties>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color="#000000" style:font-size-complex="12pt"/>
    </style:style>
    <style:style style:name="T3669" style:parent-style-name="DefaultParagraphFont" style:family="text">
      <style:text-properties fo:font-weight="bold" style:font-weight-asian="bold" style:font-weight-complex="bold" fo:color="#000000" style:font-size-complex="12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color="#000000" style:font-size-complex="12pt"/>
    </style:style>
    <style:style style:name="T3672" style:parent-style-name="DefaultParagraphFont" style:family="text">
      <style:text-properties fo:font-weight="bold" style:font-weight-asian="bold" style:font-weight-complex="bold" fo:color="#262626" style:font-size-complex="12pt"/>
    </style:style>
    <style:style style:name="P3673" style:parent-style-name="Normal" style:family="paragraph">
      <style:paragraph-properties fo:text-align="center"/>
      <style:text-properties fo:color="#000000" style:font-size-complex="12pt"/>
    </style:style>
    <style:style style:name="P3674" style:parent-style-name="Normal" style:family="paragraph">
      <style:paragraph-properties fo:text-align="justify" fo:text-indent="0.4923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tab-stops>
          <style:tab-stop style:type="left" style:position="0.8861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8861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center" fo:text-indent="0.5909in"/>
    </style:style>
    <style:style style:name="P3705" style:parent-style-name="Normal" style:family="paragraph">
      <style:paragraph-properties fo:text-align="center" fo:text-indent="0.5909in"/>
    </style:style>
    <style:style style:name="T3706" style:parent-style-name="DefaultParagraphFont" style:family="text">
      <style:text-properties fo:font-weight="bold" style:font-weight-asian="bold" style:font-weight-complex="bold" fo:color="#000000" style:font-size-complex="12pt"/>
    </style:style>
    <style:style style:name="T3707" style:parent-style-name="DefaultParagraphFont" style:family="text">
      <style:text-properties fo:font-weight="bold" style:font-weight-asian="bold" style:font-weight-complex="bold" fo:color="#000000" style:font-size-complex="12pt"/>
    </style:style>
    <style:style style:name="P3708" style:parent-style-name="Normal" style:family="paragraph">
      <style:paragraph-properties fo:text-align="center" fo:text-indent="0.634in"/>
    </style:style>
    <style:style style:name="T3709" style:parent-style-name="DefaultParagraphFont" style:family="text">
      <style:text-properties fo:font-weight="bold" style:font-weight-asian="bold" style:font-weight-complex="bold" fo:color="#000000" style:font-size-complex="12pt"/>
    </style:style>
    <style:style style:name="T3710" style:parent-style-name="DefaultParagraphFont" style:family="text">
      <style:text-properties fo:font-weight="bold" style:font-weight-asian="bold" style:font-weight-complex="bold" style:font-size-complex="12pt"/>
    </style:style>
    <style:style style:name="P3711" style:parent-style-name="Normal" style:family="paragraph">
      <style:paragraph-properties fo:text-align="center" fo:text-indent="0.5909in"/>
      <style:text-properties fo:color="#000000" style:font-size-complex="12pt"/>
    </style:style>
    <style:style style:name="P3712" style:parent-style-name="Normal" style:family="paragraph">
      <style:paragraph-properties fo:text-align="justify" fo:text-indent="0.4923in">
        <style:tab-stops>
          <style:tab-stop style:type="left" style:position="0.7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tab-stops>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ab-stops>
          <style:tab-stop style:type="left" style:position="0.7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text-indent="0.4923in">
        <style:tab-stops>
          <style:tab-stop style:type="left" style:position="0.8861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text-indent="0.4923in">
        <style:tab-stops>
          <style:tab-stop style:type="left" style:position="0.8861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justify" fo:text-indent="0.4923in">
        <style:tab-stops>
          <style:tab-stop style:type="left" style:position="0.8861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4923in">
        <style:tab-stops>
          <style:tab-stop style:type="left" style:position="0.7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8861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8861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tab-stops>
          <style:tab-stop style:type="left" style:position="0.8861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886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ab-stops>
          <style:tab-stop style:type="left" style:position="0.8861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tab-stops>
          <style:tab-stop style:type="left" style:position="0.8861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8861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8861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ab-stops>
          <style:tab-stop style:type="left" style:position="0.8861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letter-kerning="true" style:font-size-complex="12pt"/>
    </style:style>
    <style:style style:name="P3827" style:parent-style-name="Normal" style:family="paragraph">
      <style:paragraph-properties fo:text-align="justify" fo:text-indent="0.4923in">
        <style:tab-stops>
          <style:tab-stop style:type="left" style:position="0.886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letter-kerning="true" style:font-size-complex="12pt"/>
    </style:style>
    <style:style style:name="P3832" style:parent-style-name="Normal" style:family="paragraph">
      <style:paragraph-properties fo:text-align="justify" fo:text-indent="0.4923in">
        <style:tab-stops>
          <style:tab-stop style:type="left" style:position="0.8861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letter-kerning="true" style:font-size-complex="12pt"/>
    </style:style>
    <style:style style:name="T3837" style:parent-style-name="DefaultParagraphFont" style:family="text">
      <style:text-properties style:letter-kerning="true" style:font-size-complex="12pt"/>
    </style:style>
    <style:style style:name="P3838" style:parent-style-name="Normal" style:family="paragraph">
      <style:paragraph-properties fo:margin-left="0.25in">
        <style:tab-stops/>
      </style:paragraph-properties>
    </style:style>
    <style:style style:name="P3839" style:parent-style-name="Normal" style:family="paragraph">
      <style:paragraph-properties fo:text-align="center" fo:margin-left="0.25in">
        <style:tab-stops/>
      </style:paragraph-properties>
    </style:style>
    <style:style style:name="T3840" style:parent-style-name="DefaultParagraphFont" style:family="text">
      <style:text-properties fo:font-weight="bold" style:font-weight-asian="bold" style:font-weight-complex="bold" fo:color="#000000" style:font-size-complex="12pt"/>
    </style:style>
    <style:style style:name="T3841" style:parent-style-name="DefaultParagraphFont" style:family="text">
      <style:text-properties fo:font-weight="bold" style:font-weight-asian="bold" style:font-weight-complex="bold" fo:color="#000000" style:font-size-complex="12pt"/>
    </style:style>
    <style:style style:name="P3842" style:parent-style-name="Normal" style:family="paragraph">
      <style:paragraph-properties fo:text-align="center" fo:margin-left="0.25in" fo:text-indent="0.043in">
        <style:tab-stops/>
      </style:paragraph-properties>
    </style:style>
    <style:style style:name="T3843" style:parent-style-name="DefaultParagraphFont" style:family="text">
      <style:text-properties fo:font-weight="bold" style:font-weight-asian="bold" style:font-weight-complex="bold" fo:color="#000000" style:font-size-complex="12pt"/>
    </style:style>
    <style:style style:name="T3844" style:parent-style-name="DefaultParagraphFont" style:family="text">
      <style:text-properties fo:font-weight="bold" style:font-weight-asian="bold" style:font-weight-complex="bold" style:font-size-complex="12pt"/>
    </style:style>
    <style:style style:name="P3845" style:parent-style-name="Normal" style:family="paragraph">
      <style:paragraph-properties fo:margin-left="0.25in">
        <style:tab-stops/>
      </style:paragraph-properties>
      <style:text-properties fo:color="#000000" style:font-size-complex="12pt"/>
    </style:style>
    <style:style style:name="P3846" style:parent-style-name="Normal" style:family="paragraph">
      <style:paragraph-properties fo:text-align="justify" fo:text-indent="0.4923in">
        <style:tab-stops>
          <style:tab-stop style:type="left" style:position="0.7875in"/>
        </style:tab-stops>
      </style:paragraph-properties>
    </style:style>
    <style:style style:name="T3847" style:parent-style-name="DefaultParagraphFont" style:family="text">
      <style:text-properties style:letter-kerning="true" style:font-size-complex="12pt"/>
    </style:style>
    <style:style style:name="T3848" style:parent-style-name="DefaultParagraphFont" style:family="text">
      <style:text-properties style:letter-kerning="true" style:font-size-complex="12pt"/>
    </style:style>
    <style:style style:name="T3849" style:parent-style-name="DefaultParagraphFont" style:family="text">
      <style:text-properties style:letter-kerning="true" style:font-size-complex="12pt"/>
    </style:style>
    <style:style style:name="T3850" style:parent-style-name="DefaultParagraphFont" style:family="text">
      <style:text-properties style:letter-kerning="true" style:font-size-complex="12pt"/>
    </style:style>
    <style:style style:name="T3851" style:parent-style-name="DefaultParagraphFont" style:family="text">
      <style:text-properties style:letter-kerning="true" style:font-size-complex="12pt"/>
    </style:style>
    <style:style style:name="P3852" style:parent-style-name="Normal" style:family="paragraph">
      <style:text-properties fo:font-size="10pt" style:font-size-asian="10pt"/>
    </style:style>
    <style:style style:name="P3853" style:parent-style-name="Normal" style:family="paragraph">
      <style:paragraph-properties fo:text-align="justify">
        <style:tab-stops>
          <style:tab-stop style:type="left" style:position="0.7875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style:letter-kerning="true" style:font-size-complex="12pt"/>
    </style:style>
    <style:style style:name="T3856" style:parent-style-name="DefaultParagraphFont" style:family="text">
      <style:text-properties style:letter-kerning="true" style:font-size-complex="12pt"/>
    </style:style>
    <style:style style:name="TableColumn3858" style:family="table-column">
      <style:table-column-properties style:column-width="2.4937in"/>
    </style:style>
    <style:style style:name="TableColumn3859" style:family="table-column">
      <style:table-column-properties style:column-width="2.2645in"/>
    </style:style>
    <style:style style:name="TableColumn3860" style:family="table-column">
      <style:table-column-properties style:column-width="1.852in"/>
    </style:style>
    <style:style style:name="TableColumn3861" style:family="table-column">
      <style:table-column-properties style:column-width="1.7493in"/>
    </style:style>
    <style:style style:name="TableColumn3862" style:family="table-column">
      <style:table-column-properties style:column-width="1.7513in"/>
    </style:style>
    <style:style style:name="Table3857" style:family="table">
      <style:table-properties style:width="10.1111in" style:rel-width="100%" fo:margin-left="0in" table:align="left"/>
    </style:style>
    <style:style style:name="TableRow3863" style:family="table-row">
      <style:table-row-properties style:min-row-height="0.3534in"/>
    </style:style>
    <style:style style:name="TableCell3864" style:family="table-cell">
      <style:table-cell-properties fo:border="0.0069in solid #000000" style:writing-mode="lr-tb" fo:padding-top="0in" fo:padding-left="0in" fo:padding-bottom="0in" fo:padding-right="0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text-align="center"/>
      <style:text-properties style:font-size-complex="12pt" style:language-asian="lt" style:country-asian="LT"/>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min-row-height="0.9694in"/>
    </style:style>
    <style:style style:name="P3872" style:parent-style-name="Normal" style:family="paragraph">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fo:text-align="center"/>
      <style:text-properties style:font-size-complex="12pt" style:language-asian="lt" style:country-asian="LT"/>
    </style:style>
    <style:style style:name="TableRow3880" style:family="table-row">
      <style:table-row-properties style:min-row-height="1.3916in"/>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fo:text-align="justify" fo:margin-left="0.0986in" fo:margin-right="0.0958in" fo:text-indent="-0.0034in">
        <style:tab-stops>
          <style:tab-stop style:type="left" style:position="0.2916in"/>
          <style:tab-stop style:type="left" style:position="0.4888in"/>
          <style:tab-stop style:type="left" style:position="0.5875in"/>
        </style:tab-stops>
      </style:paragraph-properties>
      <style:text-properties style:letter-kerning="true" style:font-size-complex="12pt"/>
    </style:style>
    <style:style style:name="P3883" style:parent-style-name="Normal" style:family="paragraph">
      <style:paragraph-properties fo:margin-right="0.0958in" fo:text-indent="-0.0034in">
        <style:tab-stops>
          <style:tab-stop style:type="left" style:position="0.3902in"/>
          <style:tab-stop style:type="left" style:position="0.5875in"/>
          <style:tab-stop style:type="left" style:position="0.6861in"/>
        </style:tab-stops>
      </style:paragraph-properties>
      <style:text-properties style:font-size-complex="12pt" style:language-asian="lt" style:country-asian="LT"/>
    </style:style>
    <style:style style:name="P3884" style:parent-style-name="Normal" style:family="paragraph">
      <style:paragraph-properties fo:margin-right="0.0958in" fo:text-indent="-0.0034in">
        <style:tab-stops>
          <style:tab-stop style:type="left" style:position="0.3902in"/>
          <style:tab-stop style:type="left" style:position="0.5875in"/>
          <style:tab-stop style:type="left" style:position="0.6861in"/>
        </style:tab-stops>
      </style:paragraph-properties>
      <style:text-properties style:font-size-complex="12pt" style:language-asian="lt" style:country-asian="L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margin-left="0.1013in" fo:margin-right="0.0965in">
        <style:tab-stops/>
      </style:paragraph-properties>
      <style:text-properties style:font-size-complex="12pt" style:language-asian="lt" style:country-asian="LT"/>
    </style:style>
    <style:style style:name="P3887" style:parent-style-name="Normal" style:family="paragraph">
      <style:paragraph-properties fo:margin-left="0.1013in" fo:margin-right="0.0965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Hyperlink" style:family="text">
      <style:text-properties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margin-left="0.1013in" fo:margin-right="0.0965in">
        <style:tab-stops/>
      </style:paragraph-properties>
      <style:text-properties style:font-size-complex="12pt" style:language-asian="lt" style:country-asian="LT"/>
    </style:style>
    <style:style style:name="P3892" style:parent-style-name="Normal" style:family="paragraph">
      <style:paragraph-properties fo:margin-left="0.1013in" fo:margin-right="0.0965in">
        <style:tab-stops/>
      </style:paragraph-properties>
    </style:style>
    <style:style style:name="T3893" style:parent-style-name="DefaultParagraphFont" style:family="text">
      <style:text-properties style:font-size-complex="12pt" style:language-asian="lt" style:country-asian="LT"/>
    </style:style>
    <style:style style:name="T3894" style:parent-style-name="Hyperlink"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margin-left="0.1013in" fo:margin-right="0.0965in">
        <style:tab-stops/>
      </style:paragraph-properties>
    </style:style>
    <style:style style:name="T3897" style:parent-style-name="DefaultParagraphFont" style:family="text">
      <style:text-properties style:font-size-complex="12pt" style:language-asian="lt" style:country-asian="LT" style:language-complex="lt" style:country-complex="LT"/>
    </style:style>
    <style:style style:name="T3898" style:parent-style-name="DefaultParagraphFont" style:family="text">
      <style:text-properties style:font-size-complex="12pt" style:language-asian="lt" style:country-asian="LT" style:language-complex="lt" style:country-complex="LT"/>
    </style:style>
    <style:style style:name="T3899" style:parent-style-name="Hyperlink" style:family="text">
      <style:text-properties style:font-size-complex="12pt" style:language-asian="lt" style:country-asian="LT" style:language-complex="lt" style:country-complex="LT"/>
    </style:style>
    <style:style style:name="T3900" style:parent-style-name="DefaultParagraphFont" style:family="text">
      <style:text-properties style:font-size-complex="12pt" style:language-asian="lt" style:country-asian="LT" style:language-complex="lt" style:country-complex="LT"/>
    </style:style>
    <style:style style:name="T3901" style:parent-style-name="Hyperlink" style:family="text">
      <style:text-properties style:font-size-complex="12pt" style:language-asian="lt" style:country-asian="LT" style:language-complex="lt" style:country-complex="LT"/>
    </style:style>
    <style:style style:name="T3902" style:parent-style-name="DefaultParagraphFont" style:family="text">
      <style:text-properties style:font-size-complex="12pt" style:language-asian="lt" style:country-asian="LT" style:language-complex="lt" style:country-complex="L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paragraph-properties fo:text-indent="0.1in"/>
      <style:text-properties style:font-size-complex="12pt" style:language-asian="lt" style:country-asian="LT"/>
    </style:style>
    <style:style style:name="P3905" style:parent-style-name="Normal" style:family="paragraph">
      <style:paragraph-properties fo:margin-left="0.1in" fo:margin-right="0.0958in">
        <style:tab-stops/>
      </style:paragraph-properties>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P3907" style:parent-style-name="Normal" style:family="paragraph">
      <style:text-properties style:font-size-complex="12pt" style:language-asian="lt" style:country-asian="LT"/>
    </style:style>
    <style:style style:name="P3908" style:parent-style-name="Normal" style:family="paragraph">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P3910" style:parent-style-name="Normal" style:family="paragraph">
      <style:text-properties style:font-size-complex="12pt" style:language-asian="lt" style:country-asian="LT"/>
    </style:style>
    <style:style style:name="P3911" style:parent-style-name="Normal" style:family="paragraph">
      <style:text-properties style:font-size-complex="12pt" style:language-asian="lt" style:country-asian="LT"/>
    </style:style>
    <style:style style:name="P3912" style:parent-style-name="Normal" style:family="paragraph">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P3914" style:parent-style-name="Normal" style:family="paragraph">
      <style:text-properties style:font-size-complex="12pt" style:language-asian="lt" style:country-asian="LT"/>
    </style:style>
    <style:style style:name="P3915" style:parent-style-name="Normal" style:family="paragraph">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P3918" style:parent-style-name="Normal" style:family="paragraph">
      <style:text-properties style:font-size-complex="12pt" style:language-asian="lt" style:country-asian="LT"/>
    </style:style>
    <style:style style:name="P3919" style:parent-style-name="Normal" style:family="paragraph">
      <style:text-properties style:font-size-complex="12pt" style:language-asian="lt" style:country-asian="LT"/>
    </style:style>
    <style:style style:name="P3920" style:parent-style-name="Normal" style:family="paragraph">
      <style:text-properties style:font-size-complex="12pt" style:language-asian="lt" style:country-asian="LT"/>
    </style:style>
    <style:style style:name="P3921" style:parent-style-name="Normal" style:family="paragraph">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margin-left="0.1013in" fo:margin-right="0.0993in">
        <style:tab-stops/>
      </style:paragraph-properties>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margin-left="0.0979in" fo:margin-right="0.093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Row3934" style:family="table-row">
      <style:table-row-properties style:min-row-height="0.0444in"/>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margin-left="0.1013in" fo:margin-right="0.0965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language-complex="lt" style:country-complex="LT"/>
    </style:style>
    <style:style style:name="T3941" style:parent-style-name="Hyperlink" style:family="text">
      <style:text-properties style:font-size-complex="12pt" style:language-asian="lt" style:country-asian="LT" style:language-complex="lt" style:country-complex="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margin-left="0.1013in" fo:margin-right="0.0965in">
        <style:tab-stops/>
      </style:paragraph-properties>
    </style:style>
    <style:style style:name="T3945" style:parent-style-name="DefaultParagraphFont" style:family="text">
      <style:text-properties style:font-size-complex="12pt" style:language-asian="lt" style:country-asian="LT"/>
    </style:style>
    <style:style style:name="T3946" style:parent-style-name="Hyperlink"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margin-left="0.1in" fo:margin-right="0.0958in">
        <style:tab-stops/>
      </style:paragraph-properties>
    </style:style>
    <style:style style:name="T3950" style:parent-style-name="DefaultParagraphFont" style:family="text">
      <style:text-properties style:font-size-complex="12pt" style:language-asian="lt" style:country-asian="LT" style:language-complex="lt" style:country-complex="LT"/>
    </style:style>
    <style:style style:name="T3951" style:parent-style-name="DefaultParagraphFont" style:family="text">
      <style:text-properties style:font-size-complex="12pt" style:language-asian="lt" style:country-asian="LT" style:language-complex="lt" style:country-complex="L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margin-left="0.1in" fo:margin-right="0.0958in">
        <style:tab-stops/>
      </style:paragraph-properties>
    </style:style>
    <style:style style:name="T3954" style:parent-style-name="DefaultParagraphFont" style:family="text">
      <style:text-properties style:font-size-complex="12pt" style:language-asian="lt" style:country-asian="LT" style:language-complex="lt" style:country-complex="L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fo:margin-left="0.1in" fo:margin-right="0.0958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language-complex="lt" style:country-complex="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language-complex="lt" style:country-complex="LT"/>
    </style:style>
    <style:style style:name="TableRow3966" style:family="table-row">
      <style:table-row-properties/>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fo:text-align="justify" fo:margin-left="0.0986in" fo:margin-right="0.0958in">
        <style:tab-stops>
          <style:tab-stop style:type="left" style:position="0.2916in"/>
          <style:tab-stop style:type="left" style:position="0.4888in"/>
          <style:tab-stop style:type="left" style:position="0.5875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letter-kerning="true" style:font-size-complex="12p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margin-left="0.1013in" fo:margin-right="0.0965in">
        <style:tab-stops/>
      </style:paragraph-properties>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margin-left="0.1013in" fo:margin-right="0.0965in">
        <style:tab-stops/>
      </style:paragraph-properties>
      <style:text-properties style:font-size-complex="12pt" style:language-asian="lt" style:country-asian="L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980"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981" style:parent-style-name="Normal" style:family="paragraph">
      <style:paragraph-properties fo:margin-left="0.1in" fo:margin-right="0.093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3986" style:family="table-row">
      <style:table-row-properties/>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text-align="justify" fo:margin-left="0.4923in" fo:margin-right="0.0958in" fo:text-indent="-0.3937in">
        <style:tab-stops>
          <style:tab-stop style:type="left" style:position="-0.102in"/>
          <style:tab-stop style:type="left" style:position="0.0951in"/>
          <style:tab-stop style:type="left" style:position="0.193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letter-kerning="true" style:font-size-complex="12p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margin-left="0.1013in" fo:margin-right="0.0965in">
        <style:tab-stops/>
      </style:paragraph-properties>
    </style:style>
    <style:style style:name="T3994" style:parent-style-name="DefaultParagraphFont" style:family="text">
      <style:text-properties fo:color="#000000" style:font-size-complex="12pt" style:language-asian="lt" style:country-asian="LT"/>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997"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998"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3999"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00"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01" style:parent-style-name="Normal" style:family="paragraph">
      <style:paragraph-properties fo:margin-left="0.1in" fo:margin-right="0.093in">
        <style:tab-stops/>
      </style:paragraph-properties>
      <style:text-properties style:font-size-complex="12pt" style:language-asian="lt" style:country-asian="LT"/>
    </style:style>
    <style:style style:name="TableRow4002" style:family="table-row">
      <style:table-row-properties/>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text-align="justify" fo:margin-left="0.0986in" fo:margin-right="0.0958in">
        <style:tab-stops>
          <style:tab-stop style:type="left" style:position="0.1972in"/>
          <style:tab-stop style:type="left" style:position="0.2916in"/>
          <style:tab-stop style:type="left" style:position="0.5875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letter-kerning="true" style:font-size-complex="12p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fo:margin-left="0.1013in" fo:margin-right="0.0965in">
        <style:tab-stops/>
      </style:paragraph-properties>
    </style:style>
    <style:style style:name="T4010" style:parent-style-name="DefaultParagraphFont" style:family="text">
      <style:text-properties fo:color="#000000" style:font-size-complex="12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13"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14"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15"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16"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17"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18" style:parent-style-name="Normal" style:family="paragraph">
      <style:paragraph-properties fo:margin-left="0.1in" fo:margin-right="0.093in">
        <style:tab-stops/>
      </style:paragraph-properties>
    </style:style>
    <style:style style:name="T4019" style:parent-style-name="DefaultParagraphFont" style:family="text">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fo:text-align="justify" fo:margin-left="0.0986in" fo:margin-right="0.0958in">
        <style:tab-stops>
          <style:tab-stop style:type="left" style:position="0.1972in"/>
          <style:tab-stop style:type="left" style:position="0.2916in"/>
          <style:tab-stop style:type="left" style:position="0.5875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letter-kerning="true" style:font-size-complex="12pt"/>
    </style:style>
    <style:style style:name="T4026" style:parent-style-name="DefaultParagraphFont" style:family="text">
      <style:text-properties fo:color="#000000" style:font-size-complex="12pt" style:language-asian="lt" style:country-asian="L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margin-left="0.1013in" fo:margin-right="0.0965in">
        <style:tab-stops/>
      </style:paragraph-properties>
    </style:style>
    <style:style style:name="T4029" style:parent-style-name="DefaultParagraphFont" style:family="text">
      <style:text-properties fo:color="#000000" style:font-size-complex="12pt" style:language-asian="lt" style:country-asian="L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32"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33"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34"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35"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36" style:parent-style-name="Normal" style:family="paragraph">
      <style:paragraph-properties fo:margin-left="0.1in" fo:margin-right="0.093in">
        <style:tab-stops/>
      </style:paragraph-properties>
      <style:text-properties style:font-size-complex="12pt" style:language-asian="lt" style:country-asian="LT"/>
    </style:style>
    <style:style style:name="TableRow4037" style:family="table-row">
      <style:table-row-properties style:min-row-height="0.5152in"/>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fo:text-align="justify" fo:margin-left="0.0986in" fo:margin-right="0.0958in">
        <style:tab-stops>
          <style:tab-stop style:type="left" style:position="0.2916in"/>
          <style:tab-stop style:type="left" style:position="0.4888in"/>
          <style:tab-stop style:type="left" style:position="0.5875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letter-kerning="true" style:font-size-complex="12pt"/>
    </style:style>
    <style:style style:name="T4043" style:parent-style-name="DefaultParagraphFont" style:family="text">
      <style:text-properties fo:color="#000000" style:font-size-complex="12pt" style:language-asian="lt" style:country-asian="L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margin-left="0.1013in" fo:margin-right="0.0965in">
        <style:tab-stops/>
      </style:paragraph-properties>
      <style:text-properties fo:color="#000000" style:font-size-complex="12pt" style:language-asian="lt" style:country-asian="LT"/>
    </style:style>
    <style:style style:name="P4046" style:parent-style-name="Normal" style:family="paragraph">
      <style:paragraph-properties fo:margin-left="0.1013in" fo:margin-right="0.0965in">
        <style:tab-stops/>
      </style:paragraph-properties>
    </style:style>
    <style:style style:name="T4047" style:parent-style-name="DefaultParagraphFont" style:family="text">
      <style:text-properties fo:color="#000000" style:font-size-complex="12pt" style:language-asian="lt" style:country-asian="L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50"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51" style:parent-style-name="Normal" style:family="paragraph">
      <style:paragraph-properties fo:margin-left="0.1in" fo:margin-right="0.093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4056"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57"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58"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59"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text-align="justify" fo:margin-left="0.0986in" fo:margin-right="0.0958in">
        <style:tab-stops>
          <style:tab-stop style:type="left" style:position="0.2916in"/>
          <style:tab-stop style:type="left" style:position="0.4888in"/>
          <style:tab-stop style:type="left" style:position="0.5875in"/>
        </style:tab-stops>
      </style:paragraph-properties>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letter-kerning="true" style:font-size-complex="12pt"/>
    </style:style>
    <style:style style:name="T4066" style:parent-style-name="DefaultParagraphFont" style:family="text">
      <style:text-properties fo:color="#000000"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margin-left="0.1013in" fo:margin-right="0.0965in">
        <style:tab-stops/>
      </style:paragraph-properties>
      <style:text-properties style:font-size-complex="12pt" style:language-asian="lt" style:country-asian="L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71" style:parent-style-name="Normal" style:family="paragraph">
      <style:paragraph-properties fo:margin-left="0.1in" fo:margin-right="0.093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75"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76"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77"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78"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79"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80"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081"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justify" fo:margin-left="0.0986in" fo:margin-right="0.0958in">
        <style:tab-stops>
          <style:tab-stop style:type="left" style:position="0.2916in"/>
          <style:tab-stop style:type="left" style:position="0.4888in"/>
          <style:tab-stop style:type="left" style:position="0.5875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letter-kerning="true" style:font-size-complex="12pt"/>
    </style:style>
    <style:style style:name="T4088" style:parent-style-name="DefaultParagraphFont" style:family="text">
      <style:text-properties style:font-size-complex="12pt" style:language-asian="lt" style:country-asian="LT"/>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fo:margin-left="0.1013in" fo:margin-right="0.0965in">
        <style:tab-stops/>
      </style:paragraph-properties>
      <style:text-properties style:font-size-complex="12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fo:margin-left="0.1in" fo:margin-right="0.0958in">
        <style:tab-stops/>
      </style:paragraph-properties>
      <style:text-properties style:font-size-complex="12pt" style:language-asian="lt" style:country-asian="LT"/>
    </style:style>
    <style:style style:name="P4093" style:parent-style-name="Normal" style:family="paragraph">
      <style:paragraph-properties fo:margin-left="0.1in" fo:margin-right="0.0958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margin-left="0.1in" fo:margin-right="0.0958in">
        <style:tab-stops/>
      </style:paragraph-properties>
      <style:text-properties style:font-size-complex="12pt" style:language-asian="lt" style:country-asian="LT"/>
    </style:style>
    <style:style style:name="P4096" style:parent-style-name="Normal" style:family="paragraph">
      <style:paragraph-properties fo:margin-left="0.1in" fo:margin-right="0.0958in">
        <style:tab-stops/>
      </style:paragraph-properties>
      <style:text-properties style:font-size-complex="12pt" style:language-asian="lt" style:country-asian="LT"/>
    </style:style>
    <style:style style:name="P4097" style:parent-style-name="Normal" style:family="paragraph">
      <style:paragraph-properties fo:margin-left="0.1in" fo:margin-right="0.0958in">
        <style:tab-stops/>
      </style:paragraph-properties>
      <style:text-properties style:font-size-complex="12pt" style:language-asian="lt" style:country-asian="L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margin-left="0.1in" fo:margin-right="0.0958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margin-left="0.1in" fo:margin-right="0.0958in">
        <style:tab-stops/>
      </style:paragraph-properties>
      <style:text-properties style:font-size-complex="12pt" style:language-asian="lt" style:country-asian="LT"/>
    </style:style>
    <style:style style:name="TableRow4103" style:family="table-row">
      <style:table-row-properties/>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margin-left="0.1in" fo:margin-right="0.093in">
        <style:tab-stops/>
      </style:paragraph-properties>
      <style:text-properties fo:color="#000000" style:font-size-complex="12pt" style:language-asian="lt" style:country-asian="LT"/>
    </style:style>
    <style:style style:name="P4108" style:parent-style-name="Normal" style:family="paragraph">
      <style:paragraph-properties fo:margin-left="0.1in" fo:margin-right="0.093in">
        <style:tab-stops/>
      </style:paragraph-properties>
      <style:text-properties style:font-size-complex="12pt" style:language-asian="lt" style:country-asian="LT"/>
    </style:style>
    <style:style style:name="TableRow4109" style:family="table-row">
      <style:table-row-properties/>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text-align="justify" fo:margin-left="0.0986in" fo:margin-right="0.0958in">
        <style:tab-stops>
          <style:tab-stop style:type="left" style:position="0.2916in"/>
          <style:tab-stop style:type="left" style:position="0.4888in"/>
          <style:tab-stop style:type="left" style:position="0.5875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letter-kerning="true" style:font-size-complex="12p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margin-left="0.1013in" fo:margin-right="0.0965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margin-left="0.1in" fo:margin-right="0.1937in">
        <style:tab-stops/>
      </style:paragraph-properties>
      <style:text-properties style:font-size-complex="12pt" style:language-asian="lt" style:country-asian="LT"/>
    </style:style>
    <style:style style:name="P4119" style:parent-style-name="Normal" style:family="paragraph">
      <style:paragraph-properties fo:margin-left="0.1in" fo:margin-right="0.1937in">
        <style:tab-stops/>
      </style:paragraph-properties>
      <style:text-properties style:font-size-complex="12pt" style:language-asian="lt" style:country-asian="LT"/>
    </style:style>
    <style:style style:name="P4120" style:parent-style-name="Normal" style:family="paragraph">
      <style:paragraph-properties fo:margin-left="0.1in" fo:margin-right="0.1937in">
        <style:tab-stops/>
      </style:paragraph-properties>
      <style:text-properties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margin-left="0.1in" fo:margin-right="0.1937in">
        <style:tab-stops/>
      </style:paragraph-properties>
      <style:text-properties style:font-size-complex="12pt" style:language-asian="lt" style:country-asian="LT"/>
    </style:style>
    <style:style style:name="P4123" style:parent-style-name="Normal" style:family="paragraph">
      <style:paragraph-properties fo:margin-left="0.1in" fo:margin-right="0.1937in">
        <style:tab-stops/>
      </style:paragraph-properties>
      <style:text-properties style:font-size-complex="12pt" style:language-asian="lt" style:country-asian="LT"/>
    </style:style>
    <style:style style:name="P4124" style:parent-style-name="Normal" style:family="paragraph">
      <style:paragraph-properties fo:margin-left="0.1in" fo:margin-right="0.1937in">
        <style:tab-stops/>
      </style:paragraph-properties>
      <style:text-properties style:font-size-complex="12pt" style:language-asian="lt" style:country-asian="LT"/>
    </style:style>
    <style:style style:name="P4125" style:parent-style-name="Normal" style:family="paragraph">
      <style:paragraph-properties fo:margin-left="0.1in" fo:margin-right="0.1937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fo:margin-left="0.1in" fo:margin-right="0.1937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margin-left="0.1in" fo:margin-right="0.1937in">
        <style:tab-stops/>
      </style:paragraph-properties>
      <style:text-properties style:font-size-complex="12pt" style:language-asian="lt" style:country-asian="LT"/>
    </style:style>
    <style:style style:name="P4133" style:parent-style-name="Normal" style:family="paragraph">
      <style:paragraph-properties fo:text-align="justify">
        <style:tab-stops>
          <style:tab-stop style:type="left" style:position="0.7875in"/>
        </style:tab-stops>
      </style:paragraph-properties>
    </style:style>
    <style:style style:name="P4134" style:parent-style-name="Normal" style:family="paragraph">
      <style:paragraph-properties fo:text-align="center" fo:margin-left="0.25in">
        <style:tab-stops/>
      </style:paragraph-properties>
    </style:style>
    <style:style style:name="T4135" style:parent-style-name="DefaultParagraphFont" style:family="text">
      <style:text-properties fo:color="#000000" style:font-size-complex="12pt"/>
    </style:style>
    <style:style style:name="P4136" style:parent-style-name="Normal" style:master-page-name="MPF5" style:family="paragraph">
      <style:paragraph-properties fo:break-before="page" fo:text-align="justify" fo:margin-left="2.9534in">
        <style:tab-stops/>
      </style:paragraph-properties>
    </style:style>
    <style:style style:name="T4142" style:parent-style-name="DefaultParagraphFont" style:family="text">
      <style:text-properties fo:color="#000000" style:font-size-complex="12pt"/>
    </style:style>
    <style:style style:name="T4143" style:parent-style-name="DefaultParagraphFont" style:family="text">
      <style:text-properties fo:color="#0000FF" style:font-size-complex="12pt" style:text-underline-type="single" style:text-underline-style="solid" style:text-underline-width="auto" style:text-underline-mode="continuous"/>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margin-left="2.9534in">
        <style:tab-stops/>
      </style:paragraph-properties>
    </style:style>
    <style:style style:name="T4147" style:parent-style-name="DefaultParagraphFont" style:family="text">
      <style:text-properties fo:color="#000000" style:font-size-complex="12pt" fo:language="en" fo:country="US"/>
    </style:style>
    <style:style style:name="T4148" style:parent-style-name="DefaultParagraphFont" style:family="text">
      <style:text-properties fo:color="#000000" style:font-size-complex="12pt"/>
    </style:style>
    <style:style style:name="T4149" style:parent-style-name="DefaultParagraphFont" style:family="text">
      <style:text-properties fo:font-weight="bold" style:font-weight-asian="bold" style:font-weight-complex="bold" fo:color="#000000" style:font-size-complex="12pt"/>
    </style:style>
    <style:style style:name="P4150" style:parent-style-name="Normal" style:family="paragraph">
      <style:paragraph-properties fo:text-align="end" fo:line-height="105%"/>
      <style:text-properties style:font-name-asian="Calibri" style:letter-kerning="true" style:font-size-complex="12pt"/>
    </style:style>
    <style:style style:name="P4151" style:parent-style-name="Normal" style:family="paragraph">
      <style:text-properties fo:font-size="7pt" style:font-size-asian="7pt" style:font-size-complex="7pt"/>
    </style:style>
    <style:style style:name="P4152" style:parent-style-name="Normal" style:family="paragraph">
      <style:paragraph-properties fo:text-align="center" fo:line-height="105%"/>
      <style:text-properties style:font-name-asian="Calibri" fo:font-weight="bold" style:font-weight-asian="bold" style:font-weight-complex="bold" style:letter-kerning="true" style:font-size-complex="12pt"/>
    </style:style>
    <style:style style:name="P4153" style:parent-style-name="Normal" style:family="paragraph">
      <style:text-properties fo:font-size="7pt" style:font-size-asian="7pt" style:font-size-complex="7pt"/>
    </style:style>
    <style:style style:name="P415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4155" style:parent-style-name="Normal" style:family="paragraph">
      <style:paragraph-properties fo:text-align="center"/>
    </style:style>
    <style:style style:name="T4156" style:parent-style-name="DefaultParagraphFont" style:family="text">
      <style:text-properties style:font-name-asian="Calibri" fo:font-weight="bold" style:font-weight-asian="bold" style:font-weight-complex="bold" style:letter-kerning="true" style:font-size-complex="12pt"/>
    </style:style>
    <style:style style:name="T4157" style:parent-style-name="DefaultParagraphFont" style:family="text">
      <style:text-properties style:font-name-asian="Calibri" fo:font-weight="bold" style:font-weight-asian="bold" style:font-weight-complex="bold" style:letter-kerning="true" style:font-size-complex="12pt"/>
    </style:style>
    <style:style style:name="P4158" style:parent-style-name="Normal" style:family="paragraph">
      <style:paragraph-properties fo:text-align="center"/>
    </style:style>
    <style:style style:name="T4159" style:parent-style-name="DefaultParagraphFont" style:family="text">
      <style:text-properties style:font-name-asian="Calibri" fo:font-weight="bold" style:font-weight-asian="bold" style:font-weight-complex="bold" style:letter-kerning="true" style:font-size-complex="12pt"/>
    </style:style>
    <style:style style:name="P416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4161" style:parent-style-name="Normal" style:family="paragraph">
      <style:paragraph-properties fo:text-align="justify" fo:text-indent="0.4923in">
        <style:tab-stops>
          <style:tab-stop style:type="left" style:position="0.6895in"/>
        </style:tab-stops>
      </style:paragraph-properties>
    </style:style>
    <style:style style:name="T4162" style:parent-style-name="DefaultParagraphFont" style:family="text">
      <style:text-properties style:font-name-asian="Calibri" style:letter-kerning="true" style:font-size-complex="12pt"/>
    </style:style>
    <style:style style:name="T4163" style:parent-style-name="DefaultParagraphFont" style:family="text">
      <style:text-properties style:font-name-asian="Calibri" style:letter-kerning="true" style:font-size-complex="12pt"/>
    </style:style>
    <style:style style:name="T4164" style:parent-style-name="DefaultParagraphFont" style:family="text">
      <style:text-properties style:font-name-asian="Calibri" style:letter-kerning="true" style:font-size-complex="12pt"/>
    </style:style>
    <style:style style:name="T4165" style:parent-style-name="DefaultParagraphFont" style:family="text">
      <style:text-properties style:font-name-asian="Calibri" style:letter-kerning="true" style:font-size-complex="12pt"/>
    </style:style>
    <style:style style:name="T4166"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4167"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4168" style:parent-style-name="DefaultParagraphFont" style:family="text">
      <style:text-properties style:font-name-asian="Calibri" style:letter-kerning="true" style:font-size-complex="12pt"/>
    </style:style>
    <style:style style:name="T4169" style:parent-style-name="DefaultParagraphFont" style:family="text">
      <style:text-properties style:font-name-asian="Calibri" style:letter-kerning="true" style:font-size-complex="12pt"/>
    </style:style>
    <style:style style:name="T4170" style:parent-style-name="DefaultParagraphFont" style:family="text">
      <style:text-properties style:font-name-asian="Calibri" style:letter-kerning="true" style:font-size-complex="12pt"/>
    </style:style>
    <style:style style:name="P4171" style:parent-style-name="Normal" style:family="paragraph">
      <style:paragraph-properties fo:text-align="justify" fo:text-indent="0.4923in">
        <style:tab-stops>
          <style:tab-stop style:type="left" style:position="0.6895in"/>
        </style:tab-stops>
      </style:paragraph-properties>
    </style:style>
    <style:style style:name="T4172" style:parent-style-name="DefaultParagraphFont" style:family="text">
      <style:text-properties style:font-name-asian="Calibri" style:letter-kerning="true" style:font-size-complex="12pt"/>
    </style:style>
    <style:style style:name="T4173" style:parent-style-name="DefaultParagraphFont" style:family="text">
      <style:text-properties style:font-name-asian="Calibri" style:letter-kerning="true" style:font-size-complex="12pt"/>
    </style:style>
    <style:style style:name="T4174" style:parent-style-name="DefaultParagraphFont" style:family="text">
      <style:text-properties style:font-name-asian="Calibri" style:letter-kerning="true" style:font-size-complex="12pt"/>
    </style:style>
    <style:style style:name="P4175" style:parent-style-name="Normal" style:family="paragraph">
      <style:paragraph-properties fo:text-align="justify" fo:text-indent="0.4923in">
        <style:tab-stops>
          <style:tab-stop style:type="left" style:position="0.7875in"/>
        </style:tab-stops>
      </style:paragraph-properties>
    </style:style>
    <style:style style:name="T4176" style:parent-style-name="DefaultParagraphFont" style:family="text">
      <style:text-properties style:font-name-asian="Calibri" style:letter-kerning="true" style:font-size-complex="12pt"/>
    </style:style>
    <style:style style:name="T4177" style:parent-style-name="DefaultParagraphFont" style:family="text">
      <style:text-properties style:font-name-asian="Calibri" style:letter-kerning="true" style:font-size-complex="12pt"/>
    </style:style>
    <style:style style:name="T4178" style:parent-style-name="DefaultParagraphFont" style:family="text">
      <style:text-properties style:font-name-asian="Calibri" style:letter-kerning="true" style:font-size-complex="12pt"/>
    </style:style>
    <style:style style:name="T4179" style:parent-style-name="DefaultParagraphFont" style:family="text">
      <style:text-properties style:font-name-asian="Calibri" fo:font-weight="bold" style:font-weight-asian="bold" style:letter-kerning="true" style:font-size-complex="12pt"/>
    </style:style>
    <style:style style:name="T4180" style:parent-style-name="DefaultParagraphFont" style:family="text">
      <style:text-properties style:font-name-asian="Calibri" style:letter-kerning="true" style:font-size-complex="12pt"/>
    </style:style>
    <style:style style:name="P41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82" style:parent-style-name="DefaultParagraphFont" style:family="text">
      <style:text-properties style:font-name-asian="Calibri" style:letter-kerning="true" style:font-size-complex="12pt"/>
    </style:style>
    <style:style style:name="T4183" style:parent-style-name="DefaultParagraphFont" style:family="text">
      <style:text-properties style:font-name-asian="Calibri" style:letter-kerning="true" style:font-size-complex="12pt"/>
    </style:style>
    <style:style style:name="T4184" style:parent-style-name="DefaultParagraphFont" style:family="text">
      <style:text-properties style:font-name-asian="Calibri" style:letter-kerning="true" style:font-size-complex="12pt"/>
    </style:style>
    <style:style style:name="T4185" style:parent-style-name="DefaultParagraphFont" style:family="text">
      <style:text-properties style:font-name-asian="Calibri" fo:font-style="italic" style:font-style-asian="italic" style:font-style-complex="italic" style:letter-kerning="true" style:font-size-complex="12pt"/>
    </style:style>
    <style:style style:name="T4186" style:parent-style-name="DefaultParagraphFont" style:family="text">
      <style:text-properties style:font-name-asian="Calibri" style:letter-kerning="true" style:font-size-complex="12pt"/>
    </style:style>
    <style:style style:name="T4187" style:parent-style-name="DefaultParagraphFont" style:family="text">
      <style:text-properties style:font-name-asian="Calibri" style:letter-kerning="true" style:font-size-complex="12pt"/>
    </style:style>
    <style:style style:name="P4188" style:parent-style-name="Normal" style:family="paragraph">
      <style:paragraph-properties fo:text-align="justify" fo:text-indent="0.4923in">
        <style:tab-stops>
          <style:tab-stop style:type="left" style:position="0.6895in"/>
        </style:tab-stops>
      </style:paragraph-properties>
    </style:style>
    <style:style style:name="T4189" style:parent-style-name="DefaultParagraphFont" style:family="text">
      <style:text-properties style:font-name-asian="Calibri" style:letter-kerning="true" style:font-size-complex="12pt"/>
    </style:style>
    <style:style style:name="T4190" style:parent-style-name="DefaultParagraphFont" style:family="text">
      <style:text-properties style:font-name-asian="Calibri" style:letter-kerning="true" style:font-size-complex="12pt"/>
    </style:style>
    <style:style style:name="T4191" style:parent-style-name="DefaultParagraphFont" style:family="text">
      <style:text-properties style:font-name-asian="Calibri" style:letter-kerning="true" style:font-size-complex="12pt"/>
    </style:style>
    <style:style style:name="T4192" style:parent-style-name="DefaultParagraphFont" style:family="text">
      <style:text-properties style:font-name-asian="Calibri" style:letter-kerning="true" style:font-size-complex="12pt"/>
    </style:style>
    <style:style style:name="T4193" style:parent-style-name="DefaultParagraphFont" style:family="text">
      <style:text-properties style:font-name-asian="Calibri" style:letter-kerning="true" style:font-size-complex="12pt"/>
    </style:style>
    <style:style style:name="P4194" style:parent-style-name="Normal" style:family="paragraph">
      <style:paragraph-properties fo:text-align="justify" fo:text-indent="0.4923in">
        <style:tab-stops>
          <style:tab-stop style:type="left" style:position="0.6895in"/>
        </style:tab-stops>
      </style:paragraph-properties>
    </style:style>
    <style:style style:name="T4195" style:parent-style-name="DefaultParagraphFont" style:family="text">
      <style:text-properties style:font-name-asian="Calibri" style:letter-kerning="true" style:font-size-complex="12pt"/>
    </style:style>
    <style:style style:name="T4196" style:parent-style-name="DefaultParagraphFont" style:family="text">
      <style:text-properties style:font-name-asian="Calibri" style:letter-kerning="true" style:font-size-complex="12pt"/>
    </style:style>
    <style:style style:name="T4197" style:parent-style-name="DefaultParagraphFont" style:family="text">
      <style:text-properties style:font-name-asian="Calibri" style:letter-kerning="true" style:font-size-complex="12pt"/>
    </style:style>
    <style:style style:name="T4198" style:parent-style-name="DefaultParagraphFont" style:family="text">
      <style:text-properties style:font-name-asian="Calibri" style:letter-kerning="true" style:font-size-complex="12pt"/>
    </style:style>
    <style:style style:name="T4199" style:parent-style-name="DefaultParagraphFont" style:family="text">
      <style:text-properties style:font-name-asian="Calibri" style:letter-kerning="true" style:font-size-complex="12pt"/>
    </style:style>
    <style:style style:name="P4200" style:parent-style-name="Normal" style:family="paragraph">
      <style:paragraph-properties fo:text-align="justify" fo:text-indent="0.4923in">
        <style:tab-stops>
          <style:tab-stop style:type="left" style:position="0.6895in"/>
        </style:tab-stops>
      </style:paragraph-properties>
    </style:style>
    <style:style style:name="T4201" style:parent-style-name="DefaultParagraphFont" style:family="text">
      <style:text-properties style:font-name-asian="Calibri" style:letter-kerning="true" style:font-size-complex="12pt"/>
    </style:style>
    <style:style style:name="T4202" style:parent-style-name="DefaultParagraphFont" style:family="text">
      <style:text-properties style:font-name-asian="Calibri" style:letter-kerning="true" style:font-size-complex="12pt"/>
    </style:style>
    <style:style style:name="T4203" style:parent-style-name="DefaultParagraphFont" style:family="text">
      <style:text-properties style:font-name-asian="Calibri" style:letter-kerning="true" style:font-size-complex="12pt"/>
    </style:style>
    <style:style style:name="T4204" style:parent-style-name="DefaultParagraphFont" style:family="text">
      <style:text-properties style:font-name-asian="Calibri" style:letter-kerning="true" style:font-size-complex="12pt"/>
    </style:style>
    <style:style style:name="T4205" style:parent-style-name="DefaultParagraphFont" style:family="text">
      <style:text-properties style:font-name-asian="Calibri" style:letter-kerning="true" style:font-size-complex="12pt"/>
    </style:style>
    <style:style style:name="P4206" style:parent-style-name="Normal" style:family="paragraph">
      <style:paragraph-properties fo:text-align="center" fo:line-height="105%" fo:margin-left="0.5in">
        <style:tab-stops/>
      </style:paragraph-properties>
    </style:style>
    <style:style style:name="P4207" style:parent-style-name="Normal" style:family="paragraph">
      <style:paragraph-properties fo:text-align="center" fo:line-height="105%" fo:margin-left="0.5in">
        <style:tab-stops/>
      </style:paragraph-properties>
    </style:style>
    <style:style style:name="T4208" style:parent-style-name="DefaultParagraphFont" style:family="text">
      <style:text-properties style:font-name-asian="Calibri" fo:font-weight="bold" style:font-weight-asian="bold" style:font-weight-complex="bold" style:letter-kerning="true" style:font-size-complex="12pt"/>
    </style:style>
    <style:style style:name="T4209" style:parent-style-name="DefaultParagraphFont" style:family="text">
      <style:text-properties style:font-name-asian="Calibri" fo:font-weight="bold" style:font-weight-asian="bold" style:font-weight-complex="bold" style:letter-kerning="true" style:font-size-complex="12pt"/>
    </style:style>
    <style:style style:name="P4210" style:parent-style-name="Normal" style:family="paragraph">
      <style:paragraph-properties fo:text-align="center" fo:line-height="105%" fo:margin-left="0.5in">
        <style:tab-stops/>
      </style:paragraph-properties>
    </style:style>
    <style:style style:name="T4211" style:parent-style-name="DefaultParagraphFont" style:family="text">
      <style:text-properties style:font-name-asian="Calibri" fo:font-weight="bold" style:font-weight-asian="bold" style:font-weight-complex="bold" style:letter-kerning="true" style:font-size-complex="12pt"/>
    </style:style>
    <style:style style:name="P4212" style:parent-style-name="Normal" style:family="paragraph">
      <style:paragraph-properties fo:text-align="justify" fo:margin-left="0.4923in">
        <style:tab-stops>
          <style:tab-stop style:type="left" style:position="0.1972in"/>
        </style:tab-stops>
      </style:paragraph-properties>
      <style:text-properties style:font-name-asian="Calibri" style:letter-kerning="true" style:font-size-complex="12pt"/>
    </style:style>
    <style:style style:name="P4213" style:parent-style-name="Normal" style:family="paragraph">
      <style:paragraph-properties fo:text-align="justify" fo:text-indent="0.4923in">
        <style:tab-stops>
          <style:tab-stop style:type="left" style:position="0.6895in"/>
        </style:tab-stops>
      </style:paragraph-properties>
    </style:style>
    <style:style style:name="T4214" style:parent-style-name="DefaultParagraphFont" style:family="text">
      <style:text-properties style:font-name-asian="Calibri" style:letter-kerning="true" style:font-size-complex="12pt"/>
    </style:style>
    <style:style style:name="T4215" style:parent-style-name="DefaultParagraphFont" style:family="text">
      <style:text-properties style:font-name-asian="Calibri" style:letter-kerning="true" style:font-size-complex="12pt"/>
    </style:style>
    <style:style style:name="T4216" style:parent-style-name="DefaultParagraphFont" style:family="text">
      <style:text-properties style:font-name-asian="Calibri" style:letter-kerning="true" style:font-size-complex="12pt"/>
    </style:style>
    <style:style style:name="T4217" style:parent-style-name="DefaultParagraphFont" style:family="text">
      <style:text-properties style:font-name-asian="Calibri" style:letter-kerning="true" style:font-size-complex="12pt"/>
    </style:style>
    <style:style style:name="P4218" style:parent-style-name="Normal" style:family="paragraph">
      <style:paragraph-properties fo:text-align="justify" fo:text-indent="0.4923in">
        <style:tab-stops>
          <style:tab-stop style:type="left" style:position="0.6895in"/>
        </style:tab-stops>
      </style:paragraph-properties>
    </style:style>
    <style:style style:name="T4219" style:parent-style-name="DefaultParagraphFont" style:family="text">
      <style:text-properties style:font-name-asian="Calibri" style:letter-kerning="true" style:font-size-complex="12pt"/>
    </style:style>
    <style:style style:name="T4220" style:parent-style-name="DefaultParagraphFont" style:family="text">
      <style:text-properties style:font-name-asian="Calibri" style:letter-kerning="true" style:font-size-complex="12pt"/>
    </style:style>
    <style:style style:name="T4221" style:parent-style-name="DefaultParagraphFont" style:family="text">
      <style:text-properties style:font-name-asian="Calibri" style:letter-kerning="true" style:font-size-complex="12pt"/>
    </style:style>
    <style:style style:name="T4222" style:parent-style-name="DefaultParagraphFont" style:family="text">
      <style:text-properties style:font-name-asian="Calibri" style:letter-kerning="true" style:font-size-complex="12pt"/>
    </style:style>
    <style:style style:name="P4223" style:parent-style-name="Normal" style:family="paragraph">
      <style:paragraph-properties fo:text-align="justify" fo:text-indent="0.4923in">
        <style:tab-stops>
          <style:tab-stop style:type="left" style:position="0.6895in"/>
        </style:tab-stops>
      </style:paragraph-properties>
    </style:style>
    <style:style style:name="T4224" style:parent-style-name="DefaultParagraphFont" style:family="text">
      <style:text-properties style:font-name-asian="Calibri" style:letter-kerning="true" style:font-size-complex="12pt"/>
    </style:style>
    <style:style style:name="T4225" style:parent-style-name="DefaultParagraphFont" style:family="text">
      <style:text-properties style:font-name-asian="Calibri" style:letter-kerning="true" style:font-size-complex="12pt"/>
    </style:style>
    <style:style style:name="T4226" style:parent-style-name="DefaultParagraphFont" style:family="text">
      <style:text-properties style:font-name-asian="Calibri" style:letter-kerning="true" style:font-size-complex="12pt"/>
    </style:style>
    <style:style style:name="T4227" style:parent-style-name="DefaultParagraphFont" style:family="text">
      <style:text-properties style:font-name-asian="Calibri" style:letter-kerning="true" style:font-size-complex="12pt"/>
    </style:style>
    <style:style style:name="T4228" style:parent-style-name="DefaultParagraphFont" style:family="text">
      <style:text-properties style:font-name-asian="Calibri" style:letter-kerning="true" style:font-size-complex="12pt"/>
    </style:style>
    <style:style style:name="P4229" style:parent-style-name="Normal" style:family="paragraph">
      <style:paragraph-properties fo:text-align="justify" fo:text-indent="0.3937in">
        <style:tab-stops>
          <style:tab-stop style:type="left" style:position="0.6895in"/>
        </style:tab-stops>
      </style:paragraph-properties>
    </style:style>
    <style:style style:name="T4230" style:parent-style-name="DefaultParagraphFont" style:family="text">
      <style:text-properties style:font-name-asian="Calibri" style:letter-kerning="true" style:font-size-complex="12pt"/>
    </style:style>
    <style:style style:name="T4231" style:parent-style-name="DefaultParagraphFont" style:family="text">
      <style:text-properties style:font-name-asian="Calibri" style:letter-kerning="true" style:font-size-complex="12pt"/>
    </style:style>
    <style:style style:name="T4232" style:parent-style-name="DefaultParagraphFont" style:family="text">
      <style:text-properties style:font-name-asian="Calibri" style:letter-kerning="true" style:font-size-complex="12pt"/>
    </style:style>
    <style:style style:name="T4233" style:parent-style-name="DefaultParagraphFont" style:family="text">
      <style:text-properties style:font-name-asian="Calibri" style:letter-kerning="true" style:font-size-complex="12pt"/>
    </style:style>
    <style:style style:name="T4234" style:parent-style-name="DefaultParagraphFont" style:family="text">
      <style:text-properties style:font-name-asian="Calibri" style:letter-kerning="true" style:font-size-complex="12pt"/>
    </style:style>
    <style:style style:name="P4235" style:parent-style-name="Normal" style:family="paragraph">
      <style:paragraph-properties fo:text-align="justify" fo:text-indent="0.3937in">
        <style:tab-stops>
          <style:tab-stop style:type="left" style:position="0.6895in"/>
        </style:tab-stops>
      </style:paragraph-properties>
    </style:style>
    <style:style style:name="T4236" style:parent-style-name="DefaultParagraphFont" style:family="text">
      <style:text-properties style:font-name-asian="Calibri" style:letter-kerning="true" style:font-size-complex="12pt"/>
    </style:style>
    <style:style style:name="T4237" style:parent-style-name="DefaultParagraphFont" style:family="text">
      <style:text-properties style:font-name-asian="Calibri" style:letter-kerning="true" style:font-size-complex="12pt"/>
    </style:style>
    <style:style style:name="T4238" style:parent-style-name="DefaultParagraphFont" style:family="text">
      <style:text-properties style:font-name-asian="Calibri" style:letter-kerning="true" style:font-size-complex="12pt"/>
    </style:style>
    <style:style style:name="T4239" style:parent-style-name="DefaultParagraphFont" style:family="text">
      <style:text-properties style:font-name-asian="Calibri" style:letter-kerning="true" style:font-size-complex="12pt"/>
    </style:style>
    <style:style style:name="T4240" style:parent-style-name="DefaultParagraphFont" style:family="text">
      <style:text-properties style:font-name-asian="Calibri" style:letter-kerning="true" style:font-size-complex="12pt"/>
    </style:style>
    <style:style style:name="T4241" style:parent-style-name="DefaultParagraphFont" style:family="text">
      <style:text-properties style:font-name-asian="Calibri" fo:font-weight="bold" style:font-weight-asian="bold" style:font-weight-complex="bold" style:letter-kerning="true" style:font-size-complex="12pt"/>
    </style:style>
    <style:style style:name="T4242" style:parent-style-name="DefaultParagraphFont" style:family="text">
      <style:text-properties style:font-name-asian="Calibri" style:letter-kerning="true" style:font-size-complex="12pt"/>
    </style:style>
    <style:style style:name="T4243" style:parent-style-name="DefaultParagraphFont" style:family="text">
      <style:text-properties style:font-name-asian="Calibri" style:letter-kerning="true" style:font-size-complex="12pt"/>
    </style:style>
    <style:style style:name="P4244" style:parent-style-name="Normal" style:family="paragraph">
      <style:paragraph-properties fo:text-align="justify" fo:text-indent="0.3937in">
        <style:tab-stops>
          <style:tab-stop style:type="left" style:position="0.6895in"/>
        </style:tab-stops>
      </style:paragraph-properties>
    </style:style>
    <style:style style:name="T4245" style:parent-style-name="DefaultParagraphFont" style:family="text">
      <style:text-properties style:font-name-asian="Calibri" style:letter-kerning="true" style:font-size-complex="12pt"/>
    </style:style>
    <style:style style:name="T4246" style:parent-style-name="DefaultParagraphFont" style:family="text">
      <style:text-properties style:font-name-asian="Calibri" style:letter-kerning="true" style:font-size-complex="12pt"/>
    </style:style>
    <style:style style:name="T4247" style:parent-style-name="DefaultParagraphFont" style:family="text">
      <style:text-properties style:font-name-asian="Calibri" style:letter-kerning="true" style:font-size-complex="12pt"/>
    </style:style>
    <style:style style:name="T4248" style:parent-style-name="DefaultParagraphFont" style:family="text">
      <style:text-properties style:font-name-asian="Calibri" fo:font-style="italic" style:font-style-asian="italic" style:font-style-complex="italic" style:letter-kerning="true" style:font-size-complex="12pt"/>
    </style:style>
    <style:style style:name="T4249" style:parent-style-name="DefaultParagraphFont" style:family="text">
      <style:text-properties style:font-name-asian="Calibri" style:letter-kerning="true" style:font-size-complex="12pt"/>
    </style:style>
    <style:style style:name="T4250" style:parent-style-name="DefaultParagraphFont" style:family="text">
      <style:text-properties style:font-name-asian="Calibri" style:letter-kerning="true" style:font-size-complex="12pt"/>
    </style:style>
    <style:style style:name="T4251" style:parent-style-name="DefaultParagraphFont" style:family="text">
      <style:text-properties style:font-name-asian="Calibri" style:letter-kerning="true" style:font-size-complex="12pt"/>
    </style:style>
    <style:style style:name="P4252" style:parent-style-name="Normal" style:family="paragraph">
      <style:paragraph-properties fo:text-align="justify" fo:margin-left="0.4923in">
        <style:tab-stops>
          <style:tab-stop style:type="left" style:position="0.1972in"/>
        </style:tab-stops>
      </style:paragraph-properties>
    </style:style>
    <style:style style:name="P4253" style:parent-style-name="Normal" style:family="paragraph">
      <style:paragraph-properties fo:text-align="center" fo:line-height="105%" fo:margin-left="0.5in">
        <style:tab-stops/>
      </style:paragraph-properties>
    </style:style>
    <style:style style:name="T4254" style:parent-style-name="DefaultParagraphFont" style:family="text">
      <style:text-properties style:font-name-asian="Calibri" fo:font-weight="bold" style:font-weight-asian="bold" style:font-weight-complex="bold" style:letter-kerning="true" style:font-size-complex="12pt"/>
    </style:style>
    <style:style style:name="T4255" style:parent-style-name="DefaultParagraphFont" style:family="text">
      <style:text-properties style:font-name-asian="Calibri" fo:font-weight="bold" style:font-weight-asian="bold" style:font-weight-complex="bold" style:letter-kerning="true" style:font-size-complex="12pt"/>
    </style:style>
    <style:style style:name="T4256" style:parent-style-name="DefaultParagraphFont" style:family="text">
      <style:text-properties style:font-name-asian="Calibri" fo:font-weight="bold" style:font-weight-asian="bold" style:font-weight-complex="bold" style:letter-kerning="true" style:font-size-complex="12pt"/>
    </style:style>
    <style:style style:name="P4257" style:parent-style-name="Normal" style:family="paragraph">
      <style:paragraph-properties fo:text-align="center" fo:line-height="105%" fo:margin-left="0.5in">
        <style:tab-stops/>
      </style:paragraph-properties>
    </style:style>
    <style:style style:name="T4258" style:parent-style-name="DefaultParagraphFont" style:family="text">
      <style:text-properties style:font-name-asian="Calibri" fo:font-weight="bold" style:font-weight-asian="bold" style:font-weight-complex="bold" style:letter-kerning="true" style:font-size-complex="12pt"/>
    </style:style>
    <style:style style:name="P4259" style:parent-style-name="Normal" style:family="paragraph">
      <style:paragraph-properties fo:text-align="center" fo:line-height="105%" fo:margin-left="0.5in">
        <style:tab-stops/>
      </style:paragraph-properties>
      <style:text-properties style:font-name-asian="Calibri" fo:font-weight="bold" style:font-weight-asian="bold" style:font-weight-complex="bold" style:letter-kerning="true" style:font-size-complex="12pt"/>
    </style:style>
    <style:style style:name="P4260" style:parent-style-name="Normal" style:family="paragraph">
      <style:paragraph-properties fo:text-align="center" fo:line-height="105%" fo:margin-left="0.5in">
        <style:tab-stops/>
      </style:paragraph-properties>
    </style:style>
    <style:style style:name="T4261" style:parent-style-name="DefaultParagraphFont" style:family="text">
      <style:text-properties style:font-name-asian="Calibri" fo:font-weight="bold" style:font-weight-asian="bold" style:font-weight-complex="bold" style:letter-kerning="true" style:font-size-complex="12pt"/>
    </style:style>
    <style:style style:name="T4262" style:parent-style-name="DefaultParagraphFont" style:family="text">
      <style:text-properties style:font-name-asian="Calibri" fo:font-weight="bold" style:font-weight-asian="bold" style:font-weight-complex="bold" style:letter-kerning="true" style:font-size-complex="12pt"/>
    </style:style>
    <style:style style:name="P4263" style:parent-style-name="Normal" style:family="paragraph">
      <style:paragraph-properties fo:text-align="center" fo:line-height="105%" fo:margin-left="0.5in">
        <style:tab-stops/>
      </style:paragraph-properties>
    </style:style>
    <style:style style:name="T4264" style:parent-style-name="DefaultParagraphFont" style:family="text">
      <style:text-properties style:font-name-asian="Calibri" fo:font-weight="bold" style:font-weight-asian="bold" style:font-weight-complex="bold" style:letter-kerning="true" style:font-size-complex="12pt"/>
    </style:style>
    <style:style style:name="P426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name-asian="Calibri" style:letter-kerning="true" style:font-size-complex="12pt"/>
    </style:style>
    <style:style style:name="P4266" style:parent-style-name="Normal" style:family="paragraph">
      <style:paragraph-properties fo:text-align="justify" fo:margin-left="0.25in" fo:text-indent="0.2423in">
        <style:tab-stops>
          <style:tab-stop style:type="left" style:position="0.2423in"/>
          <style:tab-stop style:type="left" style:position="0.5375in"/>
        </style:tab-stops>
      </style:paragraph-properties>
    </style:style>
    <style:style style:name="T4267" style:parent-style-name="DefaultParagraphFont" style:family="text">
      <style:text-properties style:font-name-asian="Calibri" style:letter-kerning="true" style:font-size-complex="12pt"/>
    </style:style>
    <style:style style:name="T4268" style:parent-style-name="DefaultParagraphFont" style:family="text">
      <style:text-properties style:font-name-asian="Calibri" style:letter-kerning="true" style:font-size-complex="12pt"/>
    </style:style>
    <style:style style:name="T4269" style:parent-style-name="DefaultParagraphFont" style:family="text">
      <style:text-properties style:font-name-asian="Calibri" style:letter-kerning="true" style:font-size-complex="12pt"/>
    </style:style>
    <style:style style:name="P4270" style:parent-style-name="Normal" style:family="paragraph">
      <style:paragraph-properties fo:line-height="105%" fo:margin-left="0.55in" fo:text-indent="-0.0576in">
        <style:tab-stops>
          <style:tab-stop style:type="left" style:position="0.1395in"/>
        </style:tab-stops>
      </style:paragraph-properties>
    </style:style>
    <style:style style:name="T4271" style:parent-style-name="DefaultParagraphFont" style:family="text">
      <style:text-properties style:font-name-asian="Calibri" style:letter-kerning="true" style:font-size-complex="12pt"/>
    </style:style>
    <style:style style:name="T4272" style:parent-style-name="DefaultParagraphFont" style:family="text">
      <style:text-properties style:font-name-asian="Calibri" style:letter-kerning="true" style:font-size-complex="12pt"/>
    </style:style>
    <style:style style:name="T4273" style:parent-style-name="DefaultParagraphFont" style:family="text">
      <style:text-properties style:font-name-asian="Calibri" style:letter-kerning="true" style:font-size-complex="12pt"/>
    </style:style>
    <style:style style:name="P4274" style:parent-style-name="Normal" style:family="paragraph">
      <style:paragraph-properties fo:text-align="justify" fo:line-height="105%" fo:text-indent="0.4923in"/>
    </style:style>
    <style:style style:name="T4275" style:parent-style-name="DefaultParagraphFont" style:family="text">
      <style:text-properties style:font-name-asian="Calibri" style:letter-kerning="true" style:font-size-complex="12pt"/>
    </style:style>
    <style:style style:name="T4276" style:parent-style-name="DefaultParagraphFont" style:family="text">
      <style:text-properties style:font-name-asian="Calibri" style:letter-kerning="true" style:font-size-complex="12pt"/>
    </style:style>
    <style:style style:name="T4277" style:parent-style-name="DefaultParagraphFont" style:family="text">
      <style:text-properties style:font-name-asian="Calibri" style:letter-kerning="true" style:font-size-complex="12pt"/>
    </style:style>
    <style:style style:name="T4278" style:parent-style-name="DefaultParagraphFont" style:family="text">
      <style:text-properties style:font-name-asian="Calibri" style:letter-kerning="true" style:font-size-complex="12pt"/>
    </style:style>
    <style:style style:name="P4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80" style:parent-style-name="DefaultParagraphFont" style:family="text">
      <style:text-properties style:font-name-asian="Calibri" style:letter-kerning="true" style:font-size-complex="12pt"/>
    </style:style>
    <style:style style:name="T4281" style:parent-style-name="DefaultParagraphFont" style:family="text">
      <style:text-properties style:font-name-asian="Calibri" style:letter-kerning="true" style:font-size-complex="12pt"/>
    </style:style>
    <style:style style:name="T4282" style:parent-style-name="DefaultParagraphFont" style:family="text">
      <style:text-properties style:font-name-asian="Calibri" style:letter-kerning="true" style:font-size-complex="12pt"/>
    </style:style>
    <style:style style:name="P4283" style:parent-style-name="Normal" style:family="paragraph">
      <style:paragraph-properties fo:text-align="justify" fo:margin-left="0.7875in" fo:text-indent="-0.3in">
        <style:tab-stops>
          <style:tab-stop style:type="left" style:position="-0.0979in"/>
          <style:tab-stop style:type="left" style:position="0in"/>
        </style:tab-stops>
      </style:paragraph-properties>
    </style:style>
    <style:style style:name="T4284" style:parent-style-name="DefaultParagraphFont" style:family="text">
      <style:text-properties style:font-name-asian="Calibri" style:letter-kerning="true" style:font-size-complex="12pt"/>
    </style:style>
    <style:style style:name="T4285" style:parent-style-name="DefaultParagraphFont" style:family="text">
      <style:text-properties style:font-name-asian="Calibri" style:letter-kerning="true" style:font-size-complex="12pt"/>
    </style:style>
    <style:style style:name="T4286" style:parent-style-name="DefaultParagraphFont" style:family="text">
      <style:text-properties style:font-name-asian="Calibri" style:letter-kerning="true" style:font-size-complex="12pt"/>
    </style:style>
    <style:style style:name="P4287" style:parent-style-name="Normal" style:family="paragraph">
      <style:paragraph-properties fo:text-align="justify" fo:text-indent="0.4923in">
        <style:tab-stops>
          <style:tab-stop style:type="left" style:position="0.4923in"/>
        </style:tab-stops>
      </style:paragraph-properties>
    </style:style>
    <style:style style:name="T4288" style:parent-style-name="DefaultParagraphFont" style:family="text">
      <style:text-properties style:font-name-asian="Calibri" style:letter-kerning="true" style:font-size-complex="12pt"/>
    </style:style>
    <style:style style:name="T4289" style:parent-style-name="DefaultParagraphFont" style:family="text">
      <style:text-properties style:font-name-asian="Calibri" style:letter-kerning="true" style:font-size-complex="12pt"/>
    </style:style>
    <style:style style:name="T4290" style:parent-style-name="DefaultParagraphFont" style:family="text">
      <style:text-properties style:font-name-asian="Calibri" style:letter-kerning="true" style:font-size-complex="12pt"/>
    </style:style>
    <style:style style:name="T4291" style:parent-style-name="DefaultParagraphFont" style:family="text">
      <style:text-properties style:font-name-asian="Calibri" style:letter-kerning="true" style:font-size-complex="12pt"/>
    </style:style>
    <style:style style:name="T4292" style:parent-style-name="DefaultParagraphFont" style:family="text">
      <style:text-properties style:font-name-asian="Calibri" style:font-weight-complex="bold" style:letter-kerning="true" style:font-size-complex="12pt"/>
    </style:style>
    <style:style style:name="T4293" style:parent-style-name="DefaultParagraphFont" style:family="text">
      <style:text-properties style:font-name-asian="Calibri" style:font-weight-complex="bold" style:letter-kerning="true" style:font-size-complex="12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name-asian="Calibri" style:letter-kerning="true" style:font-size-complex="12pt"/>
    </style:style>
    <style:style style:name="T4296" style:parent-style-name="DefaultParagraphFont" style:family="text">
      <style:text-properties style:font-name-asian="Calibri" style:letter-kerning="true" style:font-size-complex="12pt"/>
    </style:style>
    <style:style style:name="T4297" style:parent-style-name="DefaultParagraphFont" style:family="text">
      <style:text-properties style:font-name-asian="Calibri" style:letter-kerning="true" style:font-size-complex="12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name-asian="Calibri" style:letter-kerning="true" style:font-size-complex="12pt"/>
    </style:style>
    <style:style style:name="T4300" style:parent-style-name="DefaultParagraphFont" style:family="text">
      <style:text-properties style:font-name-asian="Calibri" style:letter-kerning="true" style:font-size-complex="12pt"/>
    </style:style>
    <style:style style:name="T4301" style:parent-style-name="DefaultParagraphFont" style:family="text">
      <style:text-properties style:font-name-asian="Calibri" style:letter-kerning="true" style:font-size-complex="12pt"/>
    </style:style>
    <style:style style:name="T4302" style:parent-style-name="DefaultParagraphFont" style:family="text">
      <style:text-properties style:font-name-asian="Calibri" style:letter-kerning="true" style:font-size-complex="12pt" fo:language="en" fo:country="US"/>
    </style:style>
    <style:style style:name="T4303" style:parent-style-name="DefaultParagraphFont" style:family="text">
      <style:text-properties style:font-name-asian="Calibri" style:letter-kerning="true"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name-asian="Calibri" style:letter-kerning="true" style:font-size-complex="12pt"/>
    </style:style>
    <style:style style:name="T4306" style:parent-style-name="DefaultParagraphFont" style:family="text">
      <style:text-properties style:font-name-asian="Calibri" style:letter-kerning="true" style:font-size-complex="12pt"/>
    </style:style>
    <style:style style:name="T4307" style:parent-style-name="DefaultParagraphFont" style:family="text">
      <style:text-properties style:font-name-asian="Calibri" style:letter-kerning="true" style:font-size-complex="12pt"/>
    </style:style>
    <style:style style:name="T4308" style:parent-style-name="DefaultParagraphFont" style:family="text">
      <style:text-properties style:font-name-asian="Calibri" style:letter-kerning="true" style:font-size-complex="12pt"/>
    </style:style>
    <style:style style:name="T4309" style:parent-style-name="DefaultParagraphFont" style:family="text">
      <style:text-properties style:font-name-asian="Calibri" style:letter-kerning="true" style:font-size-complex="12pt" fo:language="en" fo:country="US"/>
    </style:style>
    <style:style style:name="T4310" style:parent-style-name="DefaultParagraphFont" style:family="text">
      <style:text-properties style:font-name-asian="Calibri" style:letter-kerning="true"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name-asian="Calibri" style:letter-kerning="true" style:font-size-complex="12pt"/>
    </style:style>
    <style:style style:name="T4313" style:parent-style-name="DefaultParagraphFont" style:family="text">
      <style:text-properties style:font-name-asian="Calibri" style:letter-kerning="true" style:font-size-complex="12pt"/>
    </style:style>
    <style:style style:name="T4314" style:parent-style-name="DefaultParagraphFont" style:family="text">
      <style:text-properties style:font-name-asian="Calibri" style:letter-kerning="true" style:font-size-complex="12pt"/>
    </style:style>
    <style:style style:name="P4315" style:parent-style-name="Normal" style:family="paragraph">
      <style:paragraph-properties fo:text-align="justify" fo:text-indent="0.4923in">
        <style:tab-stops>
          <style:tab-stop style:type="left" style:position="0.4923in"/>
        </style:tab-stops>
      </style:paragraph-properties>
    </style:style>
    <style:style style:name="T4316" style:parent-style-name="DefaultParagraphFont" style:family="text">
      <style:text-properties style:font-name-asian="Calibri" style:letter-kerning="true" style:font-size-complex="12pt"/>
    </style:style>
    <style:style style:name="T4317" style:parent-style-name="DefaultParagraphFont" style:family="text">
      <style:text-properties style:font-name-asian="Calibri" style:letter-kerning="true" style:font-size-complex="12pt"/>
    </style:style>
    <style:style style:name="T4318" style:parent-style-name="DefaultParagraphFont" style:family="text">
      <style:text-properties style:font-name-asian="Calibri" style:letter-kerning="true" style:font-size-complex="12pt"/>
    </style:style>
    <style:style style:name="T4319" style:parent-style-name="DefaultParagraphFont" style:family="text">
      <style:text-properties style:font-name-asian="Calibri" style:letter-kerning="true" style:font-size-complex="12pt"/>
    </style:style>
    <style:style style:name="P4320" style:parent-style-name="Normal" style:family="paragraph">
      <style:paragraph-properties fo:text-align="justify" fo:margin-left="0.7875in" fo:text-indent="-0.3in">
        <style:tab-stops>
          <style:tab-stop style:type="left" style:position="-0.0979in"/>
          <style:tab-stop style:type="left" style:position="0in"/>
        </style:tab-stops>
      </style:paragraph-properties>
    </style:style>
    <style:style style:name="T4321" style:parent-style-name="DefaultParagraphFont" style:family="text">
      <style:text-properties style:font-name-asian="Calibri" style:letter-kerning="true" style:font-size-complex="12pt"/>
    </style:style>
    <style:style style:name="T4322" style:parent-style-name="DefaultParagraphFont" style:family="text">
      <style:text-properties style:font-name-asian="Calibri" style:letter-kerning="true" style:font-size-complex="12pt"/>
    </style:style>
    <style:style style:name="T4323" style:parent-style-name="DefaultParagraphFont" style:family="text">
      <style:text-properties style:font-name-asian="Calibri" style:letter-kerning="true" style:font-size-complex="12pt"/>
    </style:style>
    <style:style style:name="P4324" style:parent-style-name="Normal" style:family="paragraph">
      <style:paragraph-properties fo:text-align="justify" fo:margin-left="0.7875in" fo:text-indent="-0.2951in">
        <style:tab-stops>
          <style:tab-stop style:type="left" style:position="-0.0979in"/>
          <style:tab-stop style:type="left" style:position="0in"/>
        </style:tab-stops>
      </style:paragraph-properties>
    </style:style>
    <style:style style:name="T4325" style:parent-style-name="DefaultParagraphFont" style:family="text">
      <style:text-properties style:font-name-asian="Calibri" style:letter-kerning="true" style:font-size-complex="12pt"/>
    </style:style>
    <style:style style:name="T4326" style:parent-style-name="DefaultParagraphFont" style:family="text">
      <style:text-properties style:font-name-asian="Calibri" style:letter-kerning="true" style:font-size-complex="12pt"/>
    </style:style>
    <style:style style:name="T4327" style:parent-style-name="DefaultParagraphFont" style:family="text">
      <style:text-properties style:font-name-asian="Calibri" style:letter-kerning="true" style:font-size-complex="12pt"/>
    </style:style>
    <style:style style:name="P43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29" style:parent-style-name="DefaultParagraphFont" style:family="text">
      <style:text-properties style:font-name-asian="Calibri" style:letter-kerning="true" style:font-size-complex="12pt"/>
    </style:style>
    <style:style style:name="T4330" style:parent-style-name="DefaultParagraphFont" style:family="text">
      <style:text-properties style:font-name-asian="Calibri" style:letter-kerning="true" style:font-size-complex="12pt"/>
    </style:style>
    <style:style style:name="T4331" style:parent-style-name="DefaultParagraphFont" style:family="text">
      <style:text-properties style:font-name-asian="Calibri" style:letter-kerning="true" style:font-size-complex="12pt"/>
    </style:style>
    <style:style style:name="T4332" style:parent-style-name="DefaultParagraphFont" style:family="text">
      <style:text-properties style:font-name-asian="Calibri" style:font-weight-complex="bold" style:letter-kerning="true" style:font-size-complex="12pt"/>
    </style:style>
    <style:style style:name="T4333" style:parent-style-name="DefaultParagraphFont" style:family="text">
      <style:text-properties style:font-name-asian="Calibri" style:font-weight-complex="bold" style:letter-kerning="true" style:font-size-complex="12pt"/>
    </style:style>
    <style:style style:name="T4334" style:parent-style-name="DefaultParagraphFont" style:family="text">
      <style:text-properties style:font-name-asian="Calibri" style:font-weight-complex="bold" style:letter-kerning="true" style:font-size-complex="12pt"/>
    </style:style>
    <style:style style:name="P4335"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4336" style:parent-style-name="Normal" style:family="paragraph">
      <style:paragraph-properties fo:text-align="center" fo:margin-left="0.4923in">
        <style:tab-stops>
          <style:tab-stop style:type="left" style:position="0in"/>
        </style:tab-stops>
      </style:paragraph-properties>
    </style:style>
    <style:style style:name="T4337" style:parent-style-name="DefaultParagraphFont" style:family="text">
      <style:text-properties style:font-name-asian="Calibri" fo:font-weight="bold" style:font-weight-asian="bold" style:font-weight-complex="bold" style:letter-kerning="true" style:font-size-complex="12pt"/>
    </style:style>
    <style:style style:name="T4338" style:parent-style-name="DefaultParagraphFont" style:family="text">
      <style:text-properties style:font-name-asian="Calibri" fo:font-weight="bold" style:font-weight-asian="bold" style:font-weight-complex="bold" style:letter-kerning="true" style:font-size-complex="12pt"/>
    </style:style>
    <style:style style:name="P4339" style:parent-style-name="Normal" style:family="paragraph">
      <style:paragraph-properties fo:text-align="center" fo:margin-left="0.4923in">
        <style:tab-stops>
          <style:tab-stop style:type="left" style:position="0in"/>
        </style:tab-stops>
      </style:paragraph-properties>
    </style:style>
    <style:style style:name="T4340" style:parent-style-name="DefaultParagraphFont" style:family="text">
      <style:text-properties style:font-name-asian="Calibri" fo:font-weight="bold" style:font-weight-asian="bold" style:font-weight-complex="bold" style:letter-kerning="true" style:font-size-complex="12pt"/>
    </style:style>
    <style:style style:name="P4341" style:parent-style-name="Normal" style:family="paragraph">
      <style:paragraph-properties fo:text-align="center" fo:margin-left="0.4923in">
        <style:tab-stops>
          <style:tab-stop style:type="left" style:position="0in"/>
        </style:tab-stops>
      </style:paragraph-properties>
      <style:text-properties style:font-name-asian="Calibri" fo:font-weight="bold" style:font-weight-asian="bold" style:font-weight-complex="bold" style:letter-kerning="true" style:font-size-complex="12pt"/>
    </style:style>
    <style:style style:name="P4342" style:parent-style-name="Normal" style:family="paragraph">
      <style:paragraph-properties fo:text-align="justify" fo:text-indent="0.4923in">
        <style:tab-stops>
          <style:tab-stop style:type="left" style:position="0.5375in"/>
          <style:tab-stop style:type="left" style:position="0.7875in"/>
        </style:tab-stops>
      </style:paragraph-properties>
    </style:style>
    <style:style style:name="T4343" style:parent-style-name="DefaultParagraphFont" style:family="text">
      <style:text-properties style:font-name-asian="Calibri" style:letter-kerning="true" style:font-size-complex="12pt"/>
    </style:style>
    <style:style style:name="T4344" style:parent-style-name="DefaultParagraphFont" style:family="text">
      <style:text-properties style:font-name-asian="Calibri" style:letter-kerning="true" style:font-size-complex="12pt"/>
    </style:style>
    <style:style style:name="T4345" style:parent-style-name="DefaultParagraphFont" style:family="text">
      <style:text-properties style:font-name-asian="Calibri" style:letter-kerning="true" style:font-size-complex="12pt"/>
    </style:style>
    <style:style style:name="T4346" style:parent-style-name="DefaultParagraphFont" style:family="text">
      <style:text-properties style:font-name-asian="Calibri" style:letter-kerning="true" style:font-size-complex="12pt"/>
    </style:style>
    <style:style style:name="T4347" style:parent-style-name="DefaultParagraphFont" style:family="text">
      <style:text-properties style:font-name-asian="Calibri" style:letter-kerning="true" style:font-size-complex="12pt"/>
    </style:style>
    <style:style style:name="P4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49" style:parent-style-name="DefaultParagraphFont" style:family="text">
      <style:text-properties style:font-name-asian="Calibri" style:letter-kerning="true" style:font-size-complex="12pt"/>
    </style:style>
    <style:style style:name="T4350" style:parent-style-name="DefaultParagraphFont" style:family="text">
      <style:text-properties style:font-name-asian="Calibri" style:letter-kerning="true" style:font-size-complex="12pt"/>
    </style:style>
    <style:style style:name="T4351" style:parent-style-name="DefaultParagraphFont" style:family="text">
      <style:text-properties style:font-name-asian="Calibri" style:letter-kerning="true" style:font-size-complex="12pt"/>
    </style:style>
    <style:style style:name="P4352" style:parent-style-name="Normal" style:family="paragraph">
      <style:paragraph-properties fo:text-align="justify" fo:margin-left="0.7875in" fo:text-indent="-0.2951in">
        <style:tab-stops>
          <style:tab-stop style:type="left" style:position="-0.7875in"/>
          <style:tab-stop style:type="left" style:position="0in"/>
        </style:tab-stops>
      </style:paragraph-properties>
    </style:style>
    <style:style style:name="T4353" style:parent-style-name="DefaultParagraphFont" style:family="text">
      <style:text-properties style:font-name-asian="Calibri" style:letter-kerning="true" style:font-size-complex="12pt"/>
    </style:style>
    <style:style style:name="T4354" style:parent-style-name="DefaultParagraphFont" style:family="text">
      <style:text-properties style:font-name-asian="Calibri" style:letter-kerning="true" style:font-size-complex="12pt"/>
    </style:style>
    <style:style style:name="T4355" style:parent-style-name="DefaultParagraphFont" style:family="text">
      <style:text-properties style:font-name-asian="Calibri" style:letter-kerning="true" style:font-size-complex="12pt"/>
    </style:style>
    <style:style style:name="P4356" style:parent-style-name="Normal" style:family="paragraph">
      <style:paragraph-properties fo:text-align="justify" fo:margin-left="0.7875in" fo:text-indent="-0.2951in">
        <style:tab-stops>
          <style:tab-stop style:type="left" style:position="-0.7875in"/>
          <style:tab-stop style:type="left" style:position="0in"/>
        </style:tab-stops>
      </style:paragraph-properties>
    </style:style>
    <style:style style:name="T4357" style:parent-style-name="DefaultParagraphFont" style:family="text">
      <style:text-properties style:font-name-asian="Calibri" style:letter-kerning="true" style:font-size-complex="12pt"/>
    </style:style>
    <style:style style:name="T4358" style:parent-style-name="DefaultParagraphFont" style:family="text">
      <style:text-properties style:font-name-asian="Calibri" style:letter-kerning="true" style:font-size-complex="12pt"/>
    </style:style>
    <style:style style:name="T4359" style:parent-style-name="DefaultParagraphFont" style:family="text">
      <style:text-properties style:font-name-asian="Calibri" style:letter-kerning="true" style:font-size-complex="12pt"/>
    </style:style>
    <style:style style:name="P4360" style:parent-style-name="Normal" style:family="paragraph">
      <style:paragraph-properties fo:text-align="justify" fo:margin-left="0.7875in" fo:text-indent="-0.2951in">
        <style:tab-stops>
          <style:tab-stop style:type="left" style:position="-0.7875in"/>
          <style:tab-stop style:type="left" style:position="0in"/>
        </style:tab-stops>
      </style:paragraph-properties>
    </style:style>
    <style:style style:name="T4361" style:parent-style-name="DefaultParagraphFont" style:family="text">
      <style:text-properties style:font-name-asian="Calibri" style:letter-kerning="true" style:font-size-complex="12pt"/>
    </style:style>
    <style:style style:name="T4362" style:parent-style-name="DefaultParagraphFont" style:family="text">
      <style:text-properties style:font-name-asian="Calibri" style:letter-kerning="true" style:font-size-complex="12pt"/>
    </style:style>
    <style:style style:name="T4363" style:parent-style-name="DefaultParagraphFont" style:family="text">
      <style:text-properties style:font-name-asian="Calibri" style:letter-kerning="true" style:font-size-complex="12pt"/>
    </style:style>
    <style:style style:name="T4364" style:parent-style-name="DefaultParagraphFont" style:family="text">
      <style:text-properties style:font-name-asian="Calibri" style:letter-kerning="true" style:font-size-complex="12pt"/>
    </style:style>
    <style:style style:name="P43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66" style:parent-style-name="DefaultParagraphFont" style:family="text">
      <style:text-properties style:font-name-asian="Calibri" style:letter-kerning="true" style:font-size-complex="12pt"/>
    </style:style>
    <style:style style:name="T4367" style:parent-style-name="DefaultParagraphFont" style:family="text">
      <style:text-properties style:font-name-asian="Calibri" style:letter-kerning="true" style:font-size-complex="12pt"/>
    </style:style>
    <style:style style:name="T4368" style:parent-style-name="DefaultParagraphFont" style:family="text">
      <style:text-properties style:font-name-asian="Calibri" style:letter-kerning="true" style:font-size-complex="12pt"/>
    </style:style>
    <style:style style:name="P43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70" style:parent-style-name="DefaultParagraphFont" style:family="text">
      <style:text-properties style:font-name-asian="Calibri" style:letter-kerning="true" style:font-size-complex="12pt"/>
    </style:style>
    <style:style style:name="T4371" style:parent-style-name="DefaultParagraphFont" style:family="text">
      <style:text-properties style:font-name-asian="Calibri" style:letter-kerning="true" style:font-size-complex="12pt"/>
    </style:style>
    <style:style style:name="T4372" style:parent-style-name="DefaultParagraphFont" style:family="text">
      <style:text-properties style:font-name-asian="Calibri" style:letter-kerning="true" style:font-size-complex="12pt"/>
    </style:style>
    <style:style style:name="P43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74" style:parent-style-name="DefaultParagraphFont" style:family="text">
      <style:text-properties style:font-name-asian="Calibri" style:letter-kerning="true" style:font-size-complex="12pt"/>
    </style:style>
    <style:style style:name="T4375" style:parent-style-name="DefaultParagraphFont" style:family="text">
      <style:text-properties style:font-name-asian="Calibri" style:letter-kerning="true" style:font-size-complex="12pt"/>
    </style:style>
    <style:style style:name="T4376" style:parent-style-name="DefaultParagraphFont" style:family="text">
      <style:text-properties style:font-name-asian="Calibri" style:letter-kerning="true" style:font-size-complex="12pt"/>
    </style:style>
    <style:style style:name="T4377" style:parent-style-name="DefaultParagraphFont" style:family="text">
      <style:text-properties style:font-name-asian="Calibri" style:letter-kerning="true" style:font-size-complex="12pt"/>
    </style:style>
    <style:style style:name="T4378" style:parent-style-name="DefaultParagraphFont" style:family="text">
      <style:text-properties style:font-name-asian="Calibri" style:letter-kerning="true" style:font-size-complex="12pt"/>
    </style:style>
    <style:style style:name="P43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80" style:parent-style-name="DefaultParagraphFont" style:family="text">
      <style:text-properties style:font-name-asian="Calibri" style:letter-kerning="true" style:font-size-complex="12pt"/>
    </style:style>
    <style:style style:name="T4381" style:parent-style-name="DefaultParagraphFont" style:family="text">
      <style:text-properties style:font-name-asian="Calibri" style:letter-kerning="true" style:font-size-complex="12pt"/>
    </style:style>
    <style:style style:name="T4382" style:parent-style-name="DefaultParagraphFont" style:family="text">
      <style:text-properties style:font-name-asian="Calibri" style:letter-kerning="true" style:font-size-complex="12pt"/>
    </style:style>
    <style:style style:name="T4383" style:parent-style-name="DefaultParagraphFont" style:family="text">
      <style:text-properties style:font-name-asian="Calibri" style:letter-kerning="true" style:font-size-complex="12pt"/>
    </style:style>
    <style:style style:name="P43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385" style:parent-style-name="DefaultParagraphFont" style:family="text">
      <style:text-properties style:font-name-asian="Calibri" style:letter-kerning="true" style:font-size-complex="12pt"/>
    </style:style>
    <style:style style:name="T4386" style:parent-style-name="DefaultParagraphFont" style:family="text">
      <style:text-properties style:font-name-asian="Calibri" style:letter-kerning="true" style:font-size-complex="12pt"/>
    </style:style>
    <style:style style:name="T4387" style:parent-style-name="DefaultParagraphFont" style:family="text">
      <style:text-properties style:font-name-asian="Calibri" style:letter-kerning="true" style:font-size-complex="12pt"/>
    </style:style>
    <style:style style:name="T4388" style:parent-style-name="DefaultParagraphFont" style:family="text">
      <style:text-properties style:font-name-asian="Calibri" style:letter-kerning="true" style:font-size-complex="12pt"/>
    </style:style>
    <style:style style:name="P43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390" style:parent-style-name="DefaultParagraphFont" style:family="text">
      <style:text-properties style:font-name-asian="Calibri" style:letter-kerning="true" style:font-size-complex="12pt"/>
    </style:style>
    <style:style style:name="T4391" style:parent-style-name="DefaultParagraphFont" style:family="text">
      <style:text-properties style:font-name-asian="Calibri" style:letter-kerning="true" style:font-size-complex="12pt"/>
    </style:style>
    <style:style style:name="T4392" style:parent-style-name="DefaultParagraphFont" style:family="text">
      <style:text-properties style:font-name-asian="Calibri" style:letter-kerning="true" style:font-size-complex="12pt"/>
    </style:style>
    <style:style style:name="T4393" style:parent-style-name="DefaultParagraphFont" style:family="text">
      <style:text-properties style:font-name-asian="Calibri" style:letter-kerning="true" style:font-size-complex="12pt"/>
    </style:style>
    <style:style style:name="P43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395" style:parent-style-name="DefaultParagraphFont" style:family="text">
      <style:text-properties style:font-name-asian="Calibri" style:letter-kerning="true" style:font-size-complex="12pt"/>
    </style:style>
    <style:style style:name="T4396" style:parent-style-name="DefaultParagraphFont" style:family="text">
      <style:text-properties style:font-name-asian="Calibri" style:letter-kerning="true" style:font-size-complex="12pt"/>
    </style:style>
    <style:style style:name="T4397" style:parent-style-name="DefaultParagraphFont" style:family="text">
      <style:text-properties style:font-name-asian="Calibri" style:letter-kerning="true" style:font-size-complex="12pt"/>
    </style:style>
    <style:style style:name="T4398" style:parent-style-name="DefaultParagraphFont" style:family="text">
      <style:text-properties style:font-name-asian="Calibri" style:letter-kerning="true" style:font-size-complex="12pt"/>
    </style:style>
    <style:style style:name="P439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400" style:parent-style-name="DefaultParagraphFont" style:family="text">
      <style:text-properties style:font-name-asian="Calibri" style:letter-kerning="true" style:font-size-complex="12pt"/>
    </style:style>
    <style:style style:name="T4401" style:parent-style-name="DefaultParagraphFont" style:family="text">
      <style:text-properties style:font-name-asian="Calibri" style:letter-kerning="true" style:font-size-complex="12pt"/>
    </style:style>
    <style:style style:name="T4402" style:parent-style-name="DefaultParagraphFont" style:family="text">
      <style:text-properties style:font-name-asian="Calibri" style:letter-kerning="true" style:font-size-complex="12pt"/>
    </style:style>
    <style:style style:name="P440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404" style:parent-style-name="DefaultParagraphFont" style:family="text">
      <style:text-properties style:font-name-asian="Calibri" style:letter-kerning="true" style:font-size-complex="12pt"/>
    </style:style>
    <style:style style:name="T4405" style:parent-style-name="DefaultParagraphFont" style:family="text">
      <style:text-properties style:font-name-asian="Calibri" style:letter-kerning="true" style:font-size-complex="12pt"/>
    </style:style>
    <style:style style:name="T4406" style:parent-style-name="DefaultParagraphFont" style:family="text">
      <style:text-properties style:font-name-asian="Calibri" style:letter-kerning="true" style:font-size-complex="12pt"/>
    </style:style>
    <style:style style:name="T4407" style:parent-style-name="DefaultParagraphFont" style:family="text">
      <style:text-properties style:font-name-asian="Calibri" style:letter-kerning="true" style:font-size-complex="12pt"/>
    </style:style>
    <style:style style:name="T4408" style:parent-style-name="DefaultParagraphFont" style:family="text">
      <style:text-properties style:font-name-asian="Calibri" style:letter-kerning="true" style:font-size-complex="12pt"/>
    </style:style>
    <style:style style:name="P4409"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style>
    <style:style style:name="T4410" style:parent-style-name="DefaultParagraphFont" style:family="text">
      <style:text-properties style:font-name-asian="Calibri" style:letter-kerning="true" style:font-size-complex="12pt"/>
    </style:style>
    <style:style style:name="T4411" style:parent-style-name="DefaultParagraphFont" style:family="text">
      <style:text-properties style:font-name-asian="Calibri" style:letter-kerning="true" style:font-size-complex="12pt"/>
    </style:style>
    <style:style style:name="T4412" style:parent-style-name="DefaultParagraphFont" style:family="text">
      <style:text-properties style:font-name-asian="Calibri" style:letter-kerning="true" style:font-size-complex="12pt"/>
    </style:style>
    <style:style style:name="T4413" style:parent-style-name="DefaultParagraphFont" style:family="text">
      <style:text-properties style:font-name-asian="Calibri" style:letter-kerning="true" style:font-size-complex="12pt"/>
    </style:style>
    <style:style style:name="T4414" style:parent-style-name="DefaultParagraphFont" style:family="text">
      <style:text-properties style:font-name-asian="Calibri" style:letter-kerning="true" style:font-size-complex="12pt"/>
    </style:style>
    <style:style style:name="P4415"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style>
    <style:style style:name="T4416" style:parent-style-name="DefaultParagraphFont" style:family="text">
      <style:text-properties style:font-name-asian="Calibri" style:letter-kerning="true" style:font-size-complex="12pt"/>
    </style:style>
    <style:style style:name="T4417" style:parent-style-name="DefaultParagraphFont" style:family="text">
      <style:text-properties style:font-name-asian="Calibri" style:letter-kerning="true" style:font-size-complex="12pt"/>
    </style:style>
    <style:style style:name="T4418" style:parent-style-name="DefaultParagraphFont" style:family="text">
      <style:text-properties style:font-name-asian="Calibri" style:letter-kerning="true" style:font-size-complex="12pt"/>
    </style:style>
    <style:style style:name="T4419" style:parent-style-name="DefaultParagraphFont" style:family="text">
      <style:text-properties style:font-name-asian="Calibri" style:letter-kerning="true" style:font-size-complex="12pt"/>
    </style:style>
    <style:style style:name="P4420"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style>
    <style:style style:name="T4421" style:parent-style-name="DefaultParagraphFont" style:family="text">
      <style:text-properties style:font-name-asian="Calibri" style:letter-kerning="true" style:font-size-complex="12pt"/>
    </style:style>
    <style:style style:name="T4422" style:parent-style-name="DefaultParagraphFont" style:family="text">
      <style:text-properties style:font-name-asian="Calibri" style:letter-kerning="true" style:font-size-complex="12pt"/>
    </style:style>
    <style:style style:name="T4423" style:parent-style-name="DefaultParagraphFont" style:family="text">
      <style:text-properties style:font-name-asian="Calibri" style:letter-kerning="true" style:font-size-complex="12pt"/>
    </style:style>
    <style:style style:name="T4424" style:parent-style-name="DefaultParagraphFont" style:family="text">
      <style:text-properties style:font-name-asian="Calibri" style:letter-kerning="true" style:font-size-complex="12pt"/>
    </style:style>
    <style:style style:name="T4425" style:parent-style-name="DefaultParagraphFont" style:family="text">
      <style:text-properties style:font-name-asian="Calibri" style:letter-kerning="true" style:font-size-complex="12pt"/>
    </style:style>
    <style:style style:name="P4426" style:parent-style-name="Normal" style:family="paragraph">
      <style:paragraph-properties fo:text-align="justify" fo:text-indent="0.4923in">
        <style:tab-stops>
          <style:tab-stop style:type="left" style:position="0.7875in"/>
        </style:tab-stops>
      </style:paragraph-properties>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align="justify" fo:margin-left="0.7875in" fo:text-indent="-0.3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text-align="justify" fo:text-indent="0.4923in">
        <style:tab-stops>
          <style:tab-stop style:type="left" style:position="0.7875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text-indent="0.4923in">
        <style:tab-stops>
          <style:tab-stop style:type="left" style:position="0.7875in"/>
        </style:tab-stops>
      </style:paragraph-properties>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text-align="justify" fo:text-indent="0.4923in">
        <style:tab-stops>
          <style:tab-stop style:type="left" style:position="0.7875in"/>
        </style:tab-stops>
      </style:paragraph-properties>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text-align="justify" fo:margin-left="0.4923in">
        <style:tab-stops>
          <style:tab-stop style:type="left" style:position="0.2951in"/>
        </style:tab-stops>
      </style:paragraph-properties>
    </style:style>
    <style:style style:name="P4473" style:parent-style-name="Normal" style:family="paragraph">
      <style:paragraph-properties fo:text-align="center" fo:line-height="105%" fo:margin-left="0.5in">
        <style:tab-stops>
          <style:tab-stop style:type="left" style:position="-0.5in"/>
          <style:tab-stop style:type="left" style:position="-0.25in"/>
        </style:tab-stops>
      </style:paragraph-properties>
    </style:style>
    <style:style style:name="T4474" style:parent-style-name="DefaultParagraphFont" style:family="text">
      <style:text-properties style:font-name-asian="Calibri" fo:font-weight="bold" style:font-weight-asian="bold" style:font-weight-complex="bold" style:letter-kerning="true" style:font-size-complex="12pt"/>
    </style:style>
    <style:style style:name="T4475" style:parent-style-name="DefaultParagraphFont" style:family="text">
      <style:text-properties style:font-name-asian="Calibri" fo:font-weight="bold" style:font-weight-asian="bold" style:font-weight-complex="bold" style:letter-kerning="true" style:font-size-complex="12pt"/>
    </style:style>
    <style:style style:name="P4476" style:parent-style-name="Normal" style:family="paragraph">
      <style:paragraph-properties fo:text-align="center" fo:line-height="105%" fo:margin-left="0.5in">
        <style:tab-stops>
          <style:tab-stop style:type="left" style:position="-0.5in"/>
          <style:tab-stop style:type="left" style:position="-0.25in"/>
        </style:tab-stops>
      </style:paragraph-properties>
    </style:style>
    <style:style style:name="T4477" style:parent-style-name="DefaultParagraphFont" style:family="text">
      <style:text-properties style:font-name-asian="Calibri" fo:font-weight="bold" style:font-weight-asian="bold" style:font-weight-complex="bold" style:letter-kerning="true" style:font-size-complex="12pt"/>
    </style:style>
    <style:style style:name="P4478" style:parent-style-name="Normal" style:family="paragraph">
      <style:paragraph-properties fo:text-align="justify" fo:margin-left="0.4923in">
        <style:tab-stops>
          <style:tab-stop style:type="left" style:position="-0.4923in"/>
          <style:tab-stop style:type="left" style:position="-0.2423in"/>
        </style:tab-stops>
      </style:paragraph-properties>
      <style:text-properties style:font-name-asian="Calibri" style:letter-kerning="true" style:font-size-complex="12pt"/>
    </style:style>
    <style:style style:name="P4479"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style>
    <style:style style:name="T4480" style:parent-style-name="DefaultParagraphFont" style:family="text">
      <style:text-properties style:font-name-asian="Calibri" style:letter-kerning="true" style:font-size-complex="12pt"/>
    </style:style>
    <style:style style:name="T4481" style:parent-style-name="DefaultParagraphFont" style:family="text">
      <style:text-properties style:font-name-asian="Calibri" style:letter-kerning="true" style:font-size-complex="12pt"/>
    </style:style>
    <style:style style:name="T4482" style:parent-style-name="DefaultParagraphFont" style:family="text">
      <style:text-properties style:font-name-asian="Calibri" style:letter-kerning="true" style:font-size-complex="12pt"/>
    </style:style>
    <style:style style:name="T4483" style:parent-style-name="DefaultParagraphFont" style:family="text">
      <style:text-properties style:font-name-asian="Calibri" style:letter-kerning="true"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center" fo:margin-left="0.4923in">
        <style:tab-stops/>
      </style:paragraph-properties>
    </style:style>
    <style:style style:name="P4526" style:parent-style-name="Normal" style:family="paragraph">
      <style:paragraph-properties fo:text-align="center" fo:margin-left="0.4923in">
        <style:tab-stops/>
      </style:paragraph-properties>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P4529" style:parent-style-name="Normal" style:family="paragraph">
      <style:paragraph-properties fo:text-align="center" fo:margin-left="0.4923in">
        <style:tab-stops/>
      </style:paragraph-properties>
    </style:style>
    <style:style style:name="T4530" style:parent-style-name="DefaultParagraphFont" style:family="text">
      <style:text-properties fo:font-weight="bold" style:font-weight-asian="bold" style:font-weight-complex="bold" fo:color="#000000" style:font-size-complex="12pt" style:language-asian="lt" style:country-asian="LT"/>
    </style:style>
    <style:style style:name="P4531" style:parent-style-name="Normal" style:family="paragraph">
      <style:paragraph-properties fo:text-align="justify" fo:margin-left="0.4923in">
        <style:tab-stops/>
      </style:paragraph-properties>
      <style:text-properties fo:font-weight="bold" style:font-weight-asian="bold" style:font-weight-complex="bold" fo:color="#000000" style:font-size-complex="12pt" style:language-asian="lt" style:country-asian="LT"/>
    </style:style>
    <style:style style:name="P4532" style:parent-style-name="Normal" style:family="paragraph">
      <style:paragraph-properties fo:text-align="justify" fo:text-indent="0.4923in">
        <style:tab-stops>
          <style:tab-stop style:type="left" style:position="0.7875in"/>
        </style:tab-stops>
      </style:paragraph-properties>
    </style:style>
    <style:style style:name="T4533" style:parent-style-name="DefaultParagraphFont" style:family="text">
      <style:text-properties style:font-name-asian="Calibri" style:letter-kerning="true" style:font-size-complex="12pt"/>
    </style:style>
    <style:style style:name="T4534" style:parent-style-name="DefaultParagraphFont" style:family="text">
      <style:text-properties style:font-name-asian="Calibri" style:letter-kerning="true" style:font-size-complex="12pt"/>
    </style:style>
    <style:style style:name="T4535" style:parent-style-name="DefaultParagraphFont" style:family="text">
      <style:text-properties style:font-name-asian="Calibri" style:letter-kerning="true" style:font-size-complex="12pt"/>
    </style:style>
    <style:style style:name="T4536" style:parent-style-name="DefaultParagraphFont" style:family="text">
      <style:text-properties style:font-name-asian="Calibri" style:letter-kerning="true" style:font-size-complex="12pt"/>
    </style:style>
    <style:style style:name="P4537" style:parent-style-name="Normal" style:family="paragraph">
      <style:paragraph-properties fo:text-align="justify" fo:margin-left="0.55in" fo:text-indent="-0.0576in">
        <style:tab-stops>
          <style:tab-stop style:type="left" style:position="0.2375in"/>
        </style:tab-stops>
      </style:paragraph-properties>
    </style:style>
    <style:style style:name="T4538" style:parent-style-name="DefaultParagraphFont" style:family="text">
      <style:text-properties style:font-name-asian="Calibri" style:letter-kerning="true" style:font-size-complex="12pt"/>
    </style:style>
    <style:style style:name="T4539" style:parent-style-name="DefaultParagraphFont" style:family="text">
      <style:text-properties style:font-name-asian="Calibri" style:letter-kerning="true" style:font-size-complex="12pt"/>
    </style:style>
    <style:style style:name="T4540" style:parent-style-name="DefaultParagraphFont" style:family="text">
      <style:text-properties style:font-name-asian="Calibri" style:letter-kerning="true" style:font-size-complex="12pt"/>
    </style:style>
    <style:style style:name="T4541" style:parent-style-name="DefaultParagraphFont" style:family="text">
      <style:text-properties style:font-name-asian="Calibri" style:letter-kerning="true" style:font-size-complex="12pt" fo:language="en" fo:country="US"/>
    </style:style>
    <style:style style:name="T4542" style:parent-style-name="DefaultParagraphFont" style:family="text">
      <style:text-properties style:font-name-asian="Calibri" style:letter-kerning="true" style:font-size-complex="12pt"/>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name-asian="Calibri" style:letter-kerning="true" style:font-size-complex="12pt"/>
    </style:style>
    <style:style style:name="T4545" style:parent-style-name="DefaultParagraphFont" style:family="text">
      <style:text-properties style:font-name-asian="Calibri" style:letter-kerning="true" style:font-size-complex="12pt"/>
    </style:style>
    <style:style style:name="T4546" style:parent-style-name="DefaultParagraphFont" style:family="text">
      <style:text-properties style:font-name-asian="Calibri" style:letter-kerning="true" style:font-size-complex="12pt"/>
    </style:style>
    <style:style style:name="T4547" style:parent-style-name="DefaultParagraphFont" style:family="text">
      <style:text-properties style:font-name-asian="Calibri" style:letter-kerning="true" style:font-size-complex="12pt" fo:language="en" fo:country="US"/>
    </style:style>
    <style:style style:name="T4548" style:parent-style-name="DefaultParagraphFont" style:family="text">
      <style:text-properties style:font-name-asian="Calibri" style:letter-kerning="true" style:font-size-complex="12pt"/>
    </style:style>
    <style:style style:name="T4549" style:parent-style-name="DefaultParagraphFont" style:family="text">
      <style:text-properties style:font-name-asian="Calibri" style:letter-kerning="true" style:font-size-complex="12pt"/>
    </style:style>
    <style:style style:name="P4550" style:parent-style-name="Normal" style:family="paragraph">
      <style:paragraph-properties fo:text-align="justify" fo:text-indent="0.4923in">
        <style:tab-stops>
          <style:tab-stop style:type="left" style:position="0.7875in"/>
        </style:tab-stops>
      </style:paragraph-properties>
    </style:style>
    <style:style style:name="T4551" style:parent-style-name="DefaultParagraphFont" style:family="text">
      <style:text-properties style:font-name-asian="Calibri" style:letter-kerning="true" style:font-size-complex="12pt"/>
    </style:style>
    <style:style style:name="T4552" style:parent-style-name="DefaultParagraphFont" style:family="text">
      <style:text-properties style:font-name-asian="Calibri" style:letter-kerning="true" style:font-size-complex="12pt"/>
    </style:style>
    <style:style style:name="T4553" style:parent-style-name="DefaultParagraphFont" style:family="text">
      <style:text-properties style:font-name-asian="Calibri" style:letter-kerning="true" style:font-size-complex="12pt"/>
    </style:style>
    <style:style style:name="T4554" style:parent-style-name="DefaultParagraphFont" style:family="text">
      <style:text-properties style:font-name-asian="Calibri" style:letter-kerning="true" style:font-size-complex="12pt"/>
    </style:style>
    <style:style style:name="P4555" style:parent-style-name="Normal" style:family="paragraph">
      <style:paragraph-properties fo:text-align="justify" fo:text-indent="0.4923in"/>
    </style:style>
    <style:style style:name="T4556" style:parent-style-name="DefaultParagraphFont" style:family="text">
      <style:text-properties style:font-name-asian="Calibri" style:letter-kerning="true" style:font-size-complex="12pt"/>
    </style:style>
    <style:style style:name="T4557" style:parent-style-name="DefaultParagraphFont" style:family="text">
      <style:text-properties style:font-name-asian="Calibri" style:letter-kerning="true" style:font-size-complex="12pt"/>
    </style:style>
    <style:style style:name="T4558" style:parent-style-name="DefaultParagraphFont" style:family="text">
      <style:text-properties style:font-name-asian="Calibri" style:letter-kerning="true" style:font-size-complex="12pt"/>
    </style:style>
    <style:style style:name="P4559" style:parent-style-name="Normal" style:family="paragraph">
      <style:paragraph-properties fo:text-align="justify" fo:text-indent="0.4923in"/>
    </style:style>
    <style:style style:name="T4560" style:parent-style-name="DefaultParagraphFont" style:family="text">
      <style:text-properties style:font-name-asian="Calibri" style:letter-kerning="true" style:font-size-complex="12pt"/>
    </style:style>
    <style:style style:name="T4561" style:parent-style-name="DefaultParagraphFont" style:family="text">
      <style:text-properties style:font-name-asian="Calibri" style:letter-kerning="true" style:font-size-complex="12pt"/>
    </style:style>
    <style:style style:name="T4562" style:parent-style-name="DefaultParagraphFont" style:family="text">
      <style:text-properties style:font-name-asian="Calibri" style:letter-kerning="true" style:font-size-complex="12pt"/>
    </style:style>
    <style:style style:name="T4563" style:parent-style-name="DefaultParagraphFont" style:family="text">
      <style:text-properties style:font-name-asian="Calibri" style:letter-kerning="true" style:font-size-complex="12pt"/>
    </style:style>
    <style:style style:name="P4564" style:parent-style-name="Normal" style:family="paragraph">
      <style:paragraph-properties fo:text-align="justify" fo:margin-left="0.4923in">
        <style:tab-stops/>
      </style:paragraph-properties>
    </style:style>
    <style:style style:name="P4565" style:parent-style-name="Normal" style:family="paragraph">
      <style:paragraph-properties fo:text-align="center" fo:margin-left="0.4923in">
        <style:tab-stops/>
      </style:paragraph-properties>
    </style:style>
    <style:style style:name="T4566" style:parent-style-name="DefaultParagraphFont" style:family="text">
      <style:text-properties style:font-name-asian="Calibri" fo:font-weight="bold" style:font-weight-asian="bold" style:font-weight-complex="bold" style:letter-kerning="true" style:font-size-complex="12pt"/>
    </style:style>
    <style:style style:name="T4567" style:parent-style-name="DefaultParagraphFont" style:family="text">
      <style:text-properties style:font-name-asian="Calibri" fo:font-weight="bold" style:font-weight-asian="bold" style:font-weight-complex="bold" style:letter-kerning="true" style:font-size-complex="12pt"/>
    </style:style>
    <style:style style:name="P4568" style:parent-style-name="Normal" style:family="paragraph">
      <style:paragraph-properties fo:text-align="center" fo:margin-left="0.4923in">
        <style:tab-stops/>
      </style:paragraph-properties>
    </style:style>
    <style:style style:name="T4569" style:parent-style-name="DefaultParagraphFont" style:family="text">
      <style:text-properties style:font-name-asian="Calibri" fo:font-weight="bold" style:font-weight-asian="bold" style:font-weight-complex="bold" style:letter-kerning="true" style:font-size-complex="12pt"/>
    </style:style>
    <style:style style:name="P4570" style:parent-style-name="Normal" style:family="paragraph">
      <style:paragraph-properties fo:margin-left="0.4923in">
        <style:tab-stops/>
      </style:paragraph-properties>
      <style:text-properties style:font-name-asian="Calibri" fo:font-weight="bold" style:font-weight-asian="bold" style:font-weight-complex="bold" style:letter-kerning="true" style:font-size-complex="12pt"/>
    </style:style>
    <style:style style:name="P4571" style:parent-style-name="Normal" style:family="paragraph">
      <style:paragraph-properties fo:text-align="justify" fo:text-indent="0.4923in">
        <style:tab-stops>
          <style:tab-stop style:type="left" style:position="0.7875in"/>
        </style:tab-stops>
      </style:paragraph-properties>
    </style:style>
    <style:style style:name="T4572" style:parent-style-name="DefaultParagraphFont" style:family="text">
      <style:text-properties style:font-name-asian="Calibri" style:letter-kerning="true" style:font-size-complex="12pt"/>
    </style:style>
    <style:style style:name="T4573" style:parent-style-name="DefaultParagraphFont" style:family="text">
      <style:text-properties style:font-name-asian="Calibri" style:letter-kerning="true" style:font-size-complex="12pt"/>
    </style:style>
    <style:style style:name="T4574" style:parent-style-name="DefaultParagraphFont" style:family="text">
      <style:text-properties style:font-name-asian="Calibri" style:letter-kerning="true" style:font-size-complex="12pt"/>
    </style:style>
    <style:style style:name="T4575" style:parent-style-name="DefaultParagraphFont" style:family="text">
      <style:text-properties style:font-name-asian="Calibri" style:letter-kerning="true" style:font-size-complex="12pt"/>
    </style:style>
    <style:style style:name="T4576" style:parent-style-name="DefaultParagraphFont" style:family="text">
      <style:text-properties style:font-name-asian="Calibri" style:letter-kerning="true"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name-asian="Calibri" style:letter-kerning="true" style:font-size-complex="12pt"/>
    </style:style>
    <style:style style:name="P4579" style:parent-style-name="Normal" style:family="paragraph">
      <style:paragraph-properties fo:text-align="justify" fo:text-indent="0.3937in">
        <style:tab-stops>
          <style:tab-stop style:type="left" style:position="0.6895in"/>
        </style:tab-stops>
      </style:paragraph-properties>
    </style:style>
    <style:style style:name="T4580" style:parent-style-name="DefaultParagraphFont" style:family="text">
      <style:text-properties style:font-name-asian="Calibri" style:letter-kerning="true" style:font-size-complex="12pt"/>
    </style:style>
    <style:style style:name="T4581" style:parent-style-name="DefaultParagraphFont" style:family="text">
      <style:text-properties style:font-name-asian="Calibri" style:letter-kerning="true" style:font-size-complex="12pt"/>
    </style:style>
    <style:style style:name="T4582" style:parent-style-name="DefaultParagraphFont" style:family="text">
      <style:text-properties style:font-name-asian="Calibri" style:letter-kerning="true" style:font-size-complex="12pt"/>
    </style:style>
    <style:style style:name="T4583" style:parent-style-name="DefaultParagraphFont" style:family="text">
      <style:text-properties style:font-name-asian="Calibri" style:letter-kerning="true" style:font-size-complex="12pt"/>
    </style:style>
    <style:style style:name="P4584" style:parent-style-name="Normal" style:family="paragraph">
      <style:paragraph-properties fo:text-align="justify" fo:margin-left="0.3937in">
        <style:tab-stops>
          <style:tab-stop style:type="left" style:position="0.2958in"/>
        </style:tab-stops>
      </style:paragraph-properties>
    </style:style>
    <style:style style:name="P4585" style:parent-style-name="Normal" style:family="paragraph">
      <style:paragraph-properties fo:text-align="center" fo:margin-left="0.25in">
        <style:tab-stops/>
      </style:paragraph-properties>
    </style:style>
    <style:style style:name="T4586" style:parent-style-name="DefaultParagraphFont" style:family="text">
      <style:text-properties style:font-name-asian="Calibri" fo:font-weight="bold" style:font-weight-asian="bold" style:font-weight-complex="bold" style:letter-kerning="true" style:font-size-complex="12pt"/>
    </style:style>
    <style:style style:name="T4587" style:parent-style-name="DefaultParagraphFont" style:family="text">
      <style:text-properties style:font-name-asian="Calibri" fo:font-weight="bold" style:font-weight-asian="bold" style:font-weight-complex="bold" style:letter-kerning="true" style:font-size-complex="12pt"/>
    </style:style>
    <style:style style:name="P4588" style:parent-style-name="Normal" style:family="paragraph">
      <style:paragraph-properties fo:text-align="center" fo:margin-left="0.25in">
        <style:tab-stops/>
      </style:paragraph-properties>
    </style:style>
    <style:style style:name="T4589" style:parent-style-name="DefaultParagraphFont" style:family="text">
      <style:text-properties style:font-name-asian="Calibri" fo:font-weight="bold" style:font-weight-asian="bold" style:font-weight-complex="bold" style:letter-kerning="true" style:font-size-complex="12pt"/>
    </style:style>
    <style:style style:name="P4590" style:parent-style-name="Normal" style:family="paragraph">
      <style:paragraph-properties fo:text-align="center" fo:margin-left="0.25in">
        <style:tab-stops/>
      </style:paragraph-properties>
      <style:text-properties style:font-name-asian="Calibri" fo:font-weight="bold" style:font-weight-asian="bold" style:font-weight-complex="bold" style:letter-kerning="true" style:font-size-complex="12pt"/>
    </style:style>
    <style:style style:name="P4591" style:parent-style-name="Normal" style:family="paragraph">
      <style:paragraph-properties fo:text-align="justify" fo:text-indent="0.4923in"/>
    </style:style>
    <style:style style:name="T4592" style:parent-style-name="DefaultParagraphFont" style:family="text">
      <style:text-properties style:font-name-asian="Calibri" style:letter-kerning="true" style:font-size-complex="12pt"/>
    </style:style>
    <style:style style:name="T4593" style:parent-style-name="DefaultParagraphFont" style:family="text">
      <style:text-properties style:font-name-asian="Calibri" style:letter-kerning="true" style:font-size-complex="12pt"/>
    </style:style>
    <style:style style:name="T4594" style:parent-style-name="DefaultParagraphFont" style:family="text">
      <style:text-properties style:font-name-asian="Calibri" style:letter-kerning="true"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name-asian="Calibri" style:letter-kerning="true" style:font-size-complex="12pt"/>
    </style:style>
    <style:style style:name="T4597" style:parent-style-name="DefaultParagraphFont" style:family="text">
      <style:text-properties style:font-name-asian="Calibri" style:letter-kerning="true" style:font-size-complex="12pt"/>
    </style:style>
    <style:style style:name="T4598" style:parent-style-name="DefaultParagraphFont" style:family="text">
      <style:text-properties style:font-name-asian="Calibri" style:letter-kerning="true" style:font-size-complex="12pt"/>
    </style:style>
    <style:style style:name="T4599" style:parent-style-name="DefaultParagraphFont" style:family="text">
      <style:text-properties style:font-name-asian="Calibri" style:letter-kerning="true" style:font-size-complex="12pt"/>
    </style:style>
    <style:style style:name="P4600" style:parent-style-name="Normal" style:family="paragraph">
      <style:paragraph-properties fo:text-align="justify" fo:text-indent="0.4923in"/>
    </style:style>
    <style:style style:name="T4601" style:parent-style-name="DefaultParagraphFont" style:family="text">
      <style:text-properties style:font-name-asian="Calibri" style:letter-kerning="true" style:font-size-complex="12pt"/>
    </style:style>
    <style:style style:name="T4602" style:parent-style-name="DefaultParagraphFont" style:family="text">
      <style:text-properties style:font-name-asian="Calibri" style:letter-kerning="true" style:font-size-complex="12pt"/>
    </style:style>
    <style:style style:name="T4603" style:parent-style-name="DefaultParagraphFont" style:family="text">
      <style:text-properties style:font-name-asian="Calibri" style:letter-kerning="true" style:font-size-complex="12pt"/>
    </style:style>
    <style:style style:name="T4604" style:parent-style-name="DefaultParagraphFont" style:family="text">
      <style:text-properties style:font-name-asian="Calibri" style:letter-kerning="true"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name-asian="Calibri" style:letter-kerning="true" style:font-size-complex="12pt"/>
    </style:style>
    <style:style style:name="T4607" style:parent-style-name="DefaultParagraphFont" style:family="text">
      <style:text-properties style:font-name-asian="Calibri" style:letter-kerning="true" style:font-size-complex="12pt"/>
    </style:style>
    <style:style style:name="T4608" style:parent-style-name="DefaultParagraphFont" style:family="text">
      <style:text-properties style:font-name-asian="Calibri" style:letter-kerning="true"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style:font-name-asian="Calibri" style:letter-kerning="true" style:font-size-complex="12pt"/>
    </style:style>
    <style:style style:name="T4611" style:parent-style-name="DefaultParagraphFont" style:family="text">
      <style:text-properties style:font-name-asian="Calibri" style:letter-kerning="true" style:font-size-complex="12pt"/>
    </style:style>
    <style:style style:name="T4612" style:parent-style-name="DefaultParagraphFont" style:family="text">
      <style:text-properties style:font-name-asian="Calibri" style:letter-kerning="true" style:font-size-complex="12pt"/>
    </style:style>
    <style:style style:name="T4613" style:parent-style-name="DefaultParagraphFont" style:family="text">
      <style:text-properties style:font-name-asian="Calibri" style:letter-kerning="true" style:font-size-complex="12pt"/>
    </style:style>
    <style:style style:name="T4614" style:parent-style-name="DefaultParagraphFont" style:family="text">
      <style:text-properties style:font-name-asian="Calibri" style:letter-kerning="true" style:font-size-complex="12pt" fo:language="en" fo:country="US"/>
    </style:style>
    <style:style style:name="T4615" style:parent-style-name="DefaultParagraphFont" style:family="text">
      <style:text-properties style:font-name-asian="Calibri" style:letter-kerning="true"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style:font-name-asian="Calibri" style:letter-kerning="true" style:font-size-complex="12pt"/>
    </style:style>
    <style:style style:name="T4618" style:parent-style-name="DefaultParagraphFont" style:family="text">
      <style:text-properties style:font-name-asian="Calibri" style:letter-kerning="true" style:font-size-complex="12pt"/>
    </style:style>
    <style:style style:name="T4619" style:parent-style-name="DefaultParagraphFont" style:family="text">
      <style:text-properties style:font-name-asian="Calibri" style:letter-kerning="true" style:font-size-complex="12pt"/>
    </style:style>
    <style:style style:name="T4620" style:parent-style-name="DefaultParagraphFont" style:family="text">
      <style:text-properties style:font-name-asian="Calibri" style:letter-kerning="true" style:font-size-complex="12pt"/>
    </style:style>
    <style:style style:name="P4621" style:parent-style-name="Normal" style:family="paragraph">
      <style:paragraph-properties fo:text-align="justify" fo:text-indent="0.4923in"/>
    </style:style>
    <style:style style:name="T4622" style:parent-style-name="DefaultParagraphFont" style:family="text">
      <style:text-properties style:font-name-asian="Calibri" style:letter-kerning="true" style:font-size-complex="12pt"/>
    </style:style>
    <style:style style:name="T4623" style:parent-style-name="DefaultParagraphFont" style:family="text">
      <style:text-properties style:font-name-asian="Calibri" style:letter-kerning="true" style:font-size-complex="12pt"/>
    </style:style>
    <style:style style:name="T4624" style:parent-style-name="DefaultParagraphFont" style:family="text">
      <style:text-properties style:font-name-asian="Calibri" style:letter-kerning="true" style:font-size-complex="12pt"/>
    </style:style>
    <style:style style:name="T4625" style:parent-style-name="DefaultParagraphFont" style:family="text">
      <style:text-properties style:font-name-asian="Calibri" style:letter-kerning="true" style:font-size-complex="12pt"/>
    </style:style>
    <style:style style:name="T4626" style:parent-style-name="DefaultParagraphFont" style:family="text">
      <style:text-properties style:font-name-asian="Calibri" style:letter-kerning="true" style:font-size-complex="12pt"/>
    </style:style>
    <style:style style:name="P4627" style:parent-style-name="Normal" style:family="paragraph">
      <style:paragraph-properties fo:text-align="justify" fo:margin-left="0.4923in">
        <style:tab-stops/>
      </style:paragraph-properties>
    </style:style>
    <style:style style:name="P4628" style:parent-style-name="Normal" style:family="paragraph">
      <style:paragraph-properties fo:text-align="center" fo:line-height="105%" fo:margin-left="0.25in">
        <style:tab-stops/>
      </style:paragraph-properties>
    </style:style>
    <style:style style:name="T4629" style:parent-style-name="DefaultParagraphFont" style:family="text">
      <style:text-properties style:font-name-asian="Calibri" fo:font-weight="bold" style:font-weight-asian="bold" style:letter-kerning="true" style:font-size-complex="12pt"/>
    </style:style>
    <style:style style:name="T4630" style:parent-style-name="DefaultParagraphFont" style:family="text">
      <style:text-properties style:font-name-asian="Calibri" fo:font-weight="bold" style:font-weight-asian="bold" style:letter-kerning="true" style:font-size-complex="12pt"/>
    </style:style>
    <style:style style:name="P4631" style:parent-style-name="Normal" style:family="paragraph">
      <style:paragraph-properties fo:text-align="center" fo:line-height="105%" fo:margin-left="0.25in">
        <style:tab-stops/>
      </style:paragraph-properties>
    </style:style>
    <style:style style:name="T4632" style:parent-style-name="DefaultParagraphFont" style:family="text">
      <style:text-properties style:font-name-asian="Calibri" fo:font-weight="bold" style:font-weight-asian="bold" style:letter-kerning="true" style:font-size-complex="12pt"/>
    </style:style>
    <style:style style:name="P4633" style:parent-style-name="Normal" style:family="paragraph">
      <style:paragraph-properties fo:text-align="justify" fo:margin-left="0.25in">
        <style:tab-stops/>
      </style:paragraph-properties>
      <style:text-properties style:font-name-asian="Calibri" style:letter-kerning="true" style:font-size-complex="12pt"/>
    </style:style>
    <style:style style:name="P4634" style:parent-style-name="Normal" style:family="paragraph">
      <style:paragraph-properties fo:text-indent="0.4923in">
        <style:tab-stops>
          <style:tab-stop style:type="left" style:position="0.7875in"/>
        </style:tab-stops>
      </style:paragraph-properties>
    </style:style>
    <style:style style:name="T4635" style:parent-style-name="DefaultParagraphFont" style:family="text">
      <style:text-properties style:font-name-asian="Calibri" style:letter-kerning="true" style:font-size-complex="12pt"/>
    </style:style>
    <style:style style:name="T4636" style:parent-style-name="DefaultParagraphFont" style:family="text">
      <style:text-properties style:font-name-asian="Calibri" style:letter-kerning="true" style:font-size-complex="12pt"/>
    </style:style>
    <style:style style:name="T4637" style:parent-style-name="DefaultParagraphFont" style:family="text">
      <style:text-properties style:font-name-asian="Calibri" style:letter-kerning="true" style:font-size-complex="12pt"/>
    </style:style>
    <style:style style:name="P4638" style:parent-style-name="Normal" style:family="paragraph">
      <style:paragraph-properties fo:text-indent="0.4923in"/>
    </style:style>
    <style:style style:name="T4639" style:parent-style-name="DefaultParagraphFont" style:family="text">
      <style:text-properties style:font-name-asian="Calibri" style:letter-kerning="true" style:font-size-complex="12pt"/>
    </style:style>
    <style:style style:name="T4640" style:parent-style-name="DefaultParagraphFont" style:family="text">
      <style:text-properties style:font-name-asian="Calibri" style:letter-kerning="true" style:font-size-complex="12pt"/>
    </style:style>
    <style:style style:name="T4641" style:parent-style-name="DefaultParagraphFont" style:family="text">
      <style:text-properties style:font-name-asian="Calibri" style:letter-kerning="true" style:font-size-complex="12pt"/>
    </style:style>
    <style:style style:name="T4642" style:parent-style-name="DefaultParagraphFont" style:family="text">
      <style:text-properties style:font-name-asian="Calibri" style:letter-kerning="true" style:font-size-complex="12pt"/>
    </style:style>
    <style:style style:name="P4643" style:parent-style-name="Normal" style:family="paragraph">
      <style:paragraph-properties fo:text-indent="0.4923in"/>
    </style:style>
    <style:style style:name="T4644" style:parent-style-name="DefaultParagraphFont" style:family="text">
      <style:text-properties style:font-name-asian="Calibri" style:letter-kerning="true" style:font-size-complex="12pt"/>
    </style:style>
    <style:style style:name="T4645" style:parent-style-name="DefaultParagraphFont" style:family="text">
      <style:text-properties style:font-name-asian="Calibri" style:letter-kerning="true" style:font-size-complex="12pt"/>
    </style:style>
    <style:style style:name="T4646" style:parent-style-name="DefaultParagraphFont" style:family="text">
      <style:text-properties style:font-name-asian="Calibri" style:letter-kerning="true" style:font-size-complex="12pt"/>
    </style:style>
    <style:style style:name="P4647" style:parent-style-name="Normal" style:family="paragraph">
      <style:paragraph-properties fo:text-indent="0.4923in"/>
    </style:style>
    <style:style style:name="T4648" style:parent-style-name="DefaultParagraphFont" style:family="text">
      <style:text-properties style:font-name-asian="Calibri" style:letter-kerning="true" style:font-size-complex="12pt"/>
    </style:style>
    <style:style style:name="T4649" style:parent-style-name="DefaultParagraphFont" style:family="text">
      <style:text-properties style:font-name-asian="Calibri" style:letter-kerning="true" style:font-size-complex="12pt"/>
    </style:style>
    <style:style style:name="T4650" style:parent-style-name="DefaultParagraphFont" style:family="text">
      <style:text-properties style:font-name-asian="Calibri" style:letter-kerning="true" style:font-size-complex="12pt"/>
    </style:style>
    <style:style style:name="P4651" style:parent-style-name="Normal" style:family="paragraph">
      <style:paragraph-properties fo:text-indent="0.4923in"/>
    </style:style>
    <style:style style:name="T4652" style:parent-style-name="DefaultParagraphFont" style:family="text">
      <style:text-properties style:font-name-asian="Calibri" style:letter-kerning="true" style:font-size-complex="12pt"/>
    </style:style>
    <style:style style:name="T4653" style:parent-style-name="DefaultParagraphFont" style:family="text">
      <style:text-properties style:font-name-asian="Calibri" style:letter-kerning="true" style:font-size-complex="12pt"/>
    </style:style>
    <style:style style:name="T4654" style:parent-style-name="DefaultParagraphFont" style:family="text">
      <style:text-properties style:font-name-asian="Calibri" style:letter-kerning="true" style:font-size-complex="12pt"/>
    </style:style>
    <style:style style:name="P4655" style:parent-style-name="Normal" style:family="paragraph">
      <style:paragraph-properties fo:text-indent="0.4923in"/>
    </style:style>
    <style:style style:name="T4656" style:parent-style-name="DefaultParagraphFont" style:family="text">
      <style:text-properties style:font-name-asian="Calibri" style:letter-kerning="true" style:font-size-complex="12pt"/>
    </style:style>
    <style:style style:name="T4657" style:parent-style-name="DefaultParagraphFont" style:family="text">
      <style:text-properties style:font-name-asian="Calibri" style:letter-kerning="true" style:font-size-complex="12pt"/>
    </style:style>
    <style:style style:name="T4658" style:parent-style-name="DefaultParagraphFont" style:family="text">
      <style:text-properties style:font-name-asian="Calibri" style:letter-kerning="true" style:font-size-complex="12pt"/>
    </style:style>
    <style:style style:name="T4659" style:parent-style-name="DefaultParagraphFont" style:family="text">
      <style:text-properties style:font-name-asian="Calibri" style:letter-kerning="true" style:font-size-complex="12pt"/>
    </style:style>
    <style:style style:name="P4660" style:parent-style-name="Normal" style:family="paragraph">
      <style:paragraph-properties fo:text-indent="0.4923in"/>
    </style:style>
    <style:style style:name="T4661" style:parent-style-name="DefaultParagraphFont" style:family="text">
      <style:text-properties style:font-name-asian="Calibri" style:letter-kerning="true" style:font-size-complex="12pt"/>
    </style:style>
    <style:style style:name="T4662" style:parent-style-name="DefaultParagraphFont" style:family="text">
      <style:text-properties style:font-name-asian="Calibri" style:letter-kerning="true" style:font-size-complex="12pt"/>
    </style:style>
    <style:style style:name="T4663" style:parent-style-name="DefaultParagraphFont" style:family="text">
      <style:text-properties style:font-name-asian="Calibri" style:letter-kerning="true" style:font-size-complex="12pt"/>
    </style:style>
    <style:style style:name="P4664" style:parent-style-name="Normal" style:family="paragraph">
      <style:paragraph-properties fo:line-height="105%" fo:margin-left="0.4923in">
        <style:tab-stops/>
      </style:paragraph-properties>
    </style:style>
    <style:style style:name="P4665" style:parent-style-name="Normal" style:family="paragraph">
      <style:paragraph-properties fo:text-align="center" fo:line-height="105%" fo:margin-left="0.25in">
        <style:tab-stops/>
      </style:paragraph-properties>
    </style:style>
    <style:style style:name="T4666" style:parent-style-name="DefaultParagraphFont" style:family="text">
      <style:text-properties style:font-name-asian="Calibri" style:letter-kerning="true" style:font-size-complex="12pt"/>
    </style:style>
    <style:style style:name="P4667" style:parent-style-name="Normal" style:family="paragraph">
      <style:paragraph-properties fo:text-align="justify"/>
      <style:text-properties fo:font-weight="bold" style:font-weight-asian="bold" fo:font-size="10pt" style:font-size-asian="10pt"/>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15</text:span></text:p>
      <text:p text:style-name="P8"/>
      <text:p text:style-name="P9"><text:span text:style-name="T10">Įsakymas paskelbtas: TAR 2024-05-14, i. k. 2024-08788</text:span></text:p>
      <text:p text:style-name="P11"/>
      <text:p text:style-name="P12"/>
      <text:p text:style-name="P13"><text:span text:style-name="T14"><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 KRAŠTO APSAUGOS</text:p>
      <text:p text:style-name="P17">MINISTRAS</text:p>
      <text:p text:style-name="P18"/>
      <text:p text:style-name="P19">ĮSAKYMAS</text:p>
      <text:p text:style-name="P20">DĖL FINANSINĖS PARAMOS TREČIOSIOMS ŠALIMS, TEIKIAMOS VADOVAUJANTIS 2021 M. GEGUŽĖS 20 D. EUROPOS<text:s/>PARLAMENTO IR TARYBOS REGLAMENTU (ES) 2021/887, KURIUO ĮSTEIGIAMAS EUROPOS KIBERNETINIO SAUGUMO PRAMONĖS, TECHNOLOGIJŲ IR MOKSLINIŲ TYRIMŲ KOMPETENCIJOS CENTRAS IR NACIONALINIŲ KOORDINAVIMO CENTRŲ TINKLAS, ADMINISTRAVIMO IR FINANSAVIMO TAISYKLIŲ PATVIRTINIMO</text:p>
      <text:p text:style-name="P21"/>
      <text:p text:style-name="P22">2024 m. gegužės 7 d. Nr. V-388</text:p>
      <text:p text:style-name="P23">Vilnius</text:p>
      <text:p text:style-name="Normal"/>
      <text:p text:style-name="Normal"/>
      <text:p text:style-name="P24">Vadovaudamasis Lietuvos Respublikos Vyriausybės 2020 m. lapkričio 25 d. nutarimo Nr. 1322 „Dėl pasirengimo administruoti Europos Sąjungos lėšas ir jų administravimo“ 6 punktu ir<text:s/><text:soft-page-break/>siekdamas vykdyti 2021 m. gegužės<text:s/>20 d. Europos Parlamento ir Tarybos reglamento (ES) Nr. 2021/887, kuriuo įsteigiamas Europos kibernetinio saugumo pramonės, technologijų ir mokslinių tyrimų kompetencijos centras ir Nacionalinių koordinavimo centrų tinklas, 7 straipsnio 1 dalies f punkte<text:s/>nustatytas Nacionalinio koordinavimo centro užduotis,</text:p>
      <text:p text:style-name="P25"><text:span text:style-name="T26">t v i r t i n u Finansinės paramos trečiosioms šalims, teikiamos vadovaujantis 2021 m. gegužės 20 d. Europos Parlamento ir Tarybos reglamentu (ES) 2021/887, kuriuo įsteigiamas Europos kibernetinio sau</text:span><text:span text:style-name="T27">gumo pramonės, technologijų ir mokslinių tyrimų kompetencijos centras ir Nacionalinių koordinavimo centrų tinklas, administravimo ir finansavimo taisykles (pridedama).</text:span></text:p>
      <text:p text:style-name="P28"/>
      <text:p text:style-name="P29"/>
      <text:p text:style-name="P30"/>
      <text:p text:style-name="P31">Krašto apsaugos ministras<text:tab/>Laurynas Kasčiūnas</text:p>
      <text:soft-page-break/>
      <text:p text:style-name="P32">PATVIRTINTA</text:p>
      <text:p text:style-name="P38">Lietuvos Respublikos krašto apsaugos ministro</text:p>
      <text:p text:style-name="P39"><text:span text:style-name="T40">20</text:span><text:span text:style-name="T41">24</text:span><text:span text:style-name="T42"><text:s/>m.<text:s/></text:span>gegužės 7 d.<text:span text:style-name="T43"><text:s/>įsakymu Nr. V-388</text:span></text:p>
      <text:p text:style-name="P44"/>
      <text:p text:style-name="P45"><text:span text:style-name="T46">FINANSINĖS PARAMOS TREČIOSIOMS ŠALIMS, TEIKIAMOS VADOVAUJANTIS 2021 M. GEGUŽĖS 20 D. EUROPOS PARLAMENTO IR TARYBOS REGLAMENTU (ES) 2021/887, KURIUO ĮSTEIGIAMAS EUROPOS KIBERNETINIO SAUGUMO PRAMONĖS, TECHNOLOGIJŲ IR MOKSLINIŲ TYRIMŲ KOMPETENCIJOS CENTRAS IR</text:span><text:span text:style-name="T47"><text:s/>NACIONALINIŲ KOORDINAVIMO CENTRŲ TINKLAS,<text:s/></text:span></text:p>
      <text:p text:style-name="P48"><text:span text:style-name="T49">ADMINISTRAVIMO IR FINANSAVIMO TAISYKLĖS</text:span></text:p>
      <text:p text:style-name="P50"/>
      <text:p text:style-name="P51"/>
      <text:p text:style-name="P52"><text:span text:style-name="T53">I</text:span><text:span text:style-name="T54"> SKYRIUS</text:span></text:p>
      <text:p text:style-name="P55"><text:span text:style-name="T56">BENDROSIOS NUOSTATOS</text:span></text:p>
      <text:p text:style-name="P57"/>
      <text:p text:style-name="P58"><text:span text:style-name="T59">1</text:span><text:span text:style-name="T60">.</text:span><text:span text:style-name="T61"><text:tab/>Finansinės paramos trečiosioms šalims, teikiamos vadovaujantis 2021 m. gegužės 20 d. Europos Parlamento ir Tarybos reglamentu<text:s/></text:span><text:span text:style-name="T62">(ES) 2021/887</text:span><text:span text:style-name="T63">, kuriuo įsteigiamas Europos kibernetinio saugumo pramonės, technologijų ir mokslinių tyrimų kompetencijos centras ir Nacionalinių koordinavimo centrų tinklas, administravimo ir finansavimo taisyklės (toliau – Taisyklės) nustato projektų, kuri</text:span><text:span text:style-name="T64">ems finansinės paramos lėšos teikiamos vadovaujantis Reglamento<text:s/></text:span><text:span text:style-name="T65">(ES) 2021/887</text:span><text:span text:style-name="T66"><text:s/>7 straipsnio 1 dalies f punktu (toliau – projektas), atsižvelgiant į <text:s/></text:span><text:span text:style-name="T67">2</text:span><text:span text:style-name="T68">021 m. balandžio 29 d. Europos Parlamento ir Tarybos reglamentą </text:span><text:span text:style-name="T69">(ES) 2021/694</text:span><text:span text:style-name="T70">, kuriuo nustatoma Skaitmeninė</text:span><text:span text:style-name="T71">s Europos programa ir panaikinamas Sprendimas (ES) 2015/2240, ir 2018 m. liepos 18 d. Europos Parlamento ir Tarybos reglamentą (ES, Euratomas) 2018/1046 dėl Sąjungos bendrajam biudžetui taikomų finansinių taisyklių, kuriuo iš dalies keičiami reglamentai<text:s/></text:span><text:span text:style-name="T72">(E</text:span><text:span text:style-name="T73">S) Nr. 1296/2013</text:span><text:span text:style-name="T74">,<text:s/></text:span><text:span text:style-name="T75">(ES) Nr. 1301/2013</text:span><text:span text:style-name="T76">,<text:s/></text:span><text:span text:style-name="T77">(ES) Nr. 1303/2013</text:span><text:span text:style-name="T78">,<text:s/></text:span><text:span text:style-name="T79">(ES) Nr. 1304/2013</text:span><text:span text:style-name="T80">,<text:s/></text:span><text:span text:style-name="T81">(ES) Nr. 1309/2013</text:span><text:span text:style-name="T82">,<text:s/></text:span><text:span text:style-name="T83">(ES) Nr. 1316/2013</text:span><text:span text:style-name="T84">,<text:s/></text:span><text:span text:style-name="T85">(ES) Nr. 223/2014</text:span><text:span text:style-name="T86">,<text:s/></text:span><text:span text:style-name="T87">(ES) Nr. 283/2014</text:span><text:span text:style-name="T88"><text:s/>ir Sprendimas<text:s/></text:span><text:span text:style-name="T89">Nr. 541/2014/ES</text:span><text:span text:style-name="T90"><text:s/>bei panaikinamas Reglamentas (ES, Euratomas) Nr. 966/2012 (toliau – Reg</text:span><text:span text:style-name="T91">lamentas (ES, Euratomas) 2018/1046), vertinimo, atrankos, finansavimo ir įgyvendinimo tvarką.</text:span></text:p>
      <text:p text:style-name="P92"><text:span text:style-name="T93">2</text:span><text:span text:style-name="T94">.</text:span><text:span text:style-name="T95"><text:tab/>Taisyklėse vartojamos sąvokos:</text:span></text:p>
      <text:p text:style-name="P96"><text:span text:style-name="T97">2.1</text:span><text:span text:style-name="T98">.</text:span><text:span text:style-name="T99"><text:tab/></text:span><text:span text:style-name="T100">Administruojančioji institucija</text:span><text:span text:style-name="T101"><text:s/>– Lietuvos Respublikos Vyriausybės 2020 m. lapkričio 25 d. nutarimu Nr. 1322 „Dėl pas</text:span><text:span text:style-name="T102">irengimo administruoti Europos Sąjungos lėšas ir jų administravimo“ paskirta institucija.</text:span></text:p>
      <text:p text:style-name="P103"><text:span text:style-name="T104">2.2</text:span><text:span text:style-name="T105">.</text:span><text:span text:style-name="T106"><text:tab/></text:span><text:span text:style-name="T107">Dotacijos susitarimas</text:span><text:span text:style-name="T108"><text:s/>– sutartis, sudaryta tarp Europos Sąjungos</text:span><text:span text:style-name="T109">,</text:span><text:span text:style-name="T110"><text:s/></text:span><text:span text:style-name="T111">kuriai atstovauja Europos Komisija, ir sutartyje nurodyto koordinatoriaus dėl veiksmų, kuri</text:span><text:span text:style-name="T112">ems Europos Komisija skyrė dotaciją, įgyvendinimo.</text:span></text:p>
      <text:p text:style-name="P113"><text:span text:style-name="T114">2.3</text:span><text:span text:style-name="T115">.</text:span><text:span text:style-name="T116"><text:tab/></text:span><text:span text:style-name="T117">Fizinis veiklos įgyvendinimo rodiklis<text:s/></text:span><text:span text:style-name="T118">– kiekybiškai išreiškiamas dydis, kuriuo matuojamas įgyvendinant konkrečią projekto veiklą pasiektas rezultatas.</text:span></text:p>
      <text:p text:style-name="P119"><text:span text:style-name="T120">2.4</text:span><text:span text:style-name="T121">.</text:span><text:span text:style-name="T122"><text:tab/></text:span><text:span text:style-name="T123">Finansinės paramos trečiosioms šalims lėšos<text:s/></text:span><text:span text:style-name="T124">(toliau – finansinės paramos lėšos) – projektui skiriama finansavimo suma, kurią sudaro Europos Sąjungos Skaitmeninės Europos programos lėšos ir Lietuvos Respublikos bendrojo finansavimo lėšos.<text:s/></text:span></text:p>
      <text:p text:style-name="P125"><text:span text:style-name="T126">2.5</text:span><text:span text:style-name="T127">.</text:span><text:span text:style-name="T128"><text:tab/></text:span><text:span text:style-name="T129">Gairės p</text:span><text:span text:style-name="T130">areiškėjams</text:span><text:span text:style-name="T131"><text:s/>– vadovaujančios institucijos tvirtinamas dokumentas, kuriame nustatomi projektų atrankos ir įgyvendinimo reikalavimai. Gairių pareiškėjams sąvoka prilyginama<text:s/></text:span><text:span text:style-name="T132">projektų finansavimo sąlygų aprašo sąvokai, vartojamai<text:s/></text:span><text:span text:style-name="T133">Strateginio valdymo metodikoje</text:span><text:span text:style-name="T134">, patvirtintoje Lietuvos Respublikos Vyriausybės 2021 m. balandžio 28 d. nutarimu Nr. 292 „Dėl Strateginio valdymo metodikos patvirtinimo“ .</text:span></text:p>
      <text:p text:style-name="P135"><text:span text:style-name="T136">2.6</text:span><text:span text:style-name="T137">.</text:span><text:span text:style-name="T138"><text:tab/></text:span><text:span text:style-name="T139">Horizontalieji principai<text:s/></text:span><text:span text:style-name="T140">– darnaus vystymosi, lygių galimybių ir nediskriminavimo bei inovatyvumo (kūrybin</text:span><text:span text:style-name="T141">gumo) principai, kurie detalizuoti Taisyklių 1 priede.</text:span></text:p>
      <text:p text:style-name="P142"><text:span text:style-name="T143">2.7</text:span><text:span text:style-name="T144">.</text:span><text:span text:style-name="T145"><text:tab/></text:span><text:span text:style-name="T146">Informacijos teikimas raštu –<text:s/></text:span><text:span text:style-name="T147">informacijos teikimas popieriuje arba elektroninių ryšių priemonėmis.</text:span></text:p>
      <text:p text:style-name="P148"><text:span text:style-name="T149">2.8</text:span><text:span text:style-name="T150">.</text:span><text:span text:style-name="T151"><text:tab/></text:span><text:span text:style-name="T152">Išlaidų apmokėjimo įrodymo dokumentai</text:span><text:span text:style-name="T153"> – banko arba kitos kredito įstaigos sąskaitos</text:span><text:span text:style-name="T154"><text:s/>išrašai, kasos pajamų ir išlaidų orderiai ir (ar) kiti dokumentai, kuriais įrodoma, kad pagal išlaidų pagrindimo dokumentus buvo atliktas mokėjimas.</text:span></text:p>
      <text:p text:style-name="P155"><text:span text:style-name="T156">2.9</text:span><text:span text:style-name="T157">.</text:span><text:span text:style-name="T158"><text:tab/></text:span><text:span text:style-name="T159">Išlaidų pagrindimo dokumentai</text:span><text:span text:style-name="T160"> – paslaugų teikėjų ar prekių tiekėjų pateiktos sąskaitos faktūros,<text:s/></text:span><text:span text:style-name="T161">perdavimo aktai, darbo užmokesčio apskaitos dokumentai, kelionių ir (ar) kiti dokumentai, kuriais pagrindžiamos patirtos išlaidos.</text:span></text:p>
      <text:p text:style-name="P162"><text:span text:style-name="T163">2.10</text:span><text:span text:style-name="T164">.</text:span><text:span text:style-name="T165"><text:tab/></text:span><text:span text:style-name="T166">Įgaliotoji institucija<text:s/></text:span><text:span text:style-name="T167">– institucija, vykdanti 2021 m. gegužės 20 d. Europos Parlamento ir Tarybos reglamente<text:s/></text:span><text:span text:style-name="T168">(ES)<text:s/></text:span><text:span text:style-name="T169">Nr. 2021/887</text:span><text:span text:style-name="T170"><text:s/>nustatytas nacionalinio koordinavimo centro užduotis, vadovaudamasi<text:s/></text:span><text:span text:style-name="T171">Lietuvos Respublikos krašto apsaugos ministro 2013 m. gruodžio 31 d. įsakymu Nr. V-1200 „D</text:span><text:span text:style-name="T172">ėl Nacionalinio kibernetinio saugumo centro prie Krašto apsaugos ministerijos nuostat</text:span><text:span text:style-name="T173">ų ir struktūros patvirtinimo“.</text:span></text:p>
      <text:p text:style-name="P174"><text:span text:style-name="T175">2.11</text:span><text:span text:style-name="T176">.</text:span><text:span text:style-name="T177"><text:tab/></text:span><text:span text:style-name="T178">Kvietimas teikti paraiškas<text:s/></text:span><text:span text:style-name="T179">(toliau –</text:span><text:span text:style-name="T180"><text:s/>kvietimas) – administruojančiosios institucijos svetainėje<text:s/></text:span><text:span text:style-name="T181">www.cpva.lt</text:span><text:span text:style-name="T182">, vadovaujančiosios institucijos svetainėje<text:s/></text:span><text:span text:style-name="T183">www.kam.lt</text:span><text:span text:style-name="T184"><text:s/>ir įgaliotosios institucijos svetainėje<text:s/></text:span><text:span text:style-name="T185">www.nksc.lt</text:span><text:span text:style-name="T186">, taip pat Europos Komisijos Finansavimo ir konkursų portale<text:s/></text:span><text:span text:style-name="T187">ec.europa.eu/info/funding-tenders/opportunities/portal/screen/home</text:span><text:span text:style-name="T188"><text:s/>paskelbtas siūlymas galimiems pareiškėjams teikti paraiškas jame nurodytomis sąlygomis ir tvarka.</text:span></text:p>
      <text:p text:style-name="P189"><text:span text:style-name="T190">2.12</text:span><text:span text:style-name="T191">.</text:span><text:span text:style-name="T192"><text:tab/></text:span><text:span text:style-name="T193">Paraiška</text:span><text:span text:style-name="T194"><text:s/>– gairėse p</text:span><text:span text:style-name="T195">areiškėjams nustatytos formos dokumentas, kuriame kartu su kitais pagal kvietimą pareiškėjo teikiamais dokumentais pateikiama informacija apie planuojamą įgyvendinti projektą ir pagrindžiama atitiktis gairėse pareiškėjams nustatytiems reikalavimams. Paraiš</text:span><text:span text:style-name="T196">kos sąvoka prilyginama<text:s/></text:span><text:span text:style-name="T197">projekto įgyvendinimo plano sąvokai, vartojamai<text:s/></text:span><text:span text:style-name="T198">Strateginio valdymo metodikoje.<text:s/></text:span></text:p>
      <text:p text:style-name="P199"><text:span text:style-name="T200">2.13</text:span><text:span text:style-name="T201">.</text:span><text:span text:style-name="T202"><text:tab/></text:span><text:span text:style-name="T203">Pareiškėjas</text:span><text:span text:style-name="T204"><text:s/>– subjektas, pateikęs paraišką finansinės paramos lėšoms gauti kvietime teikti paraiškas nustatyta tvarka.</text:span></text:p>
      <text:p text:style-name="P205"><text:span text:style-name="T206">2.14</text:span><text:span text:style-name="T207">.</text:span><text:span text:style-name="T208"><text:tab/></text:span><text:span text:style-name="T209">Patikimo fina</text:span><text:span text:style-name="T210">nsų valdymo principas – </text:span><text:span text:style-name="T211">ekonomiškumu, veiksmingumu, orientacija į veiklos rezultatus ir veiksminga biudžeto vykdymo vidaus kontrole grindžiamas finansų valdymo principas, reglamentuojamas Reglamento (ES, Euratomas) 2018/1046 33–36 straipsniuose.</text:span></text:p>
      <text:p text:style-name="P212"><text:span text:style-name="T213">2.15</text:span><text:span text:style-name="T214">.</text:span><text:span text:style-name="T215"><text:tab/></text:span><text:span text:style-name="T216">Pažeidimas –<text:s/></text:span><text:span text:style-name="T217">taikytinos teisės pažeidimas, padarytas dėl 2021–2027 m. Skaitmeninės Europos programos 3 konkretaus tikslo „Kibernetinis saugumas ir pasitikėjimas“ <text:s/>ir (ar) nacionalinės teisės įgyvendinimo veikloje dalyvaujančio ekonominės veiklos vykdytojo<text:s/></text:span><text:span text:style-name="T218">veiksmų ar neveikimo, kai nepagrįstas išlaidas įtraukus į Lietuvos Respublikos valstybės ir (ar) Europos Sąjungos biudžetą būtų padaroma žala Lietuvos Respublikos valstybės ir (ar) Europos Sąjungos biudžetui.</text:span></text:p>
      <text:p text:style-name="P219"><text:span text:style-name="T220">2.16</text:span><text:span text:style-name="T221">.</text:span><text:span text:style-name="T222"><text:tab/></text:span><text:span text:style-name="T223">Programa</text:span><text:span text:style-name="T224"><text:s/>–</text:span><text:span text:style-name="T225"> </text:span><text:span text:style-name="T226">2021–2027 m. Skaitmeninės<text:s/></text:span><text:span text:style-name="T227">Europos programos 3 konkretus tikslas „Kibernetinis saugumas ir pasitikėjimas“, nustatytas Reglamento<text:s/></text:span><text:span text:style-name="T228">(ES) 2021/694</text:span><text:span text:style-name="T229"><text:s/>6 straipsnyje, kuriam teikiama finansinė parama trečiosioms šalims pagal Reglamentą<text:s/></text:span><text:span text:style-name="T230">(ES) 2021/887</text:span><text:span text:style-name="T231">.</text:span></text:p>
      <text:p text:style-name="P232"><text:span text:style-name="T233">2.17</text:span><text:span text:style-name="T234">.</text:span><text:span text:style-name="T235"><text:tab/></text:span><text:span text:style-name="T236">Projekto dalyvis</text:span><text:span text:style-name="T237"><text:s/>– tiesioginėse projekto veiklose dalyvaujantis, bet jų neadministruojantis ir nevykdantis, tiesioginę naudą iš projekto gaunantis fizinis asmuo, kurio dalyvavimo projekto veiklose išlaidos numatytos projekto biudžete.</text:span></text:p>
      <text:p text:style-name="P238"><text:span text:style-name="T239">2.18</text:span><text:span text:style-name="T240">.</text:span><text:span text:style-name="T241"><text:tab/></text:span><text:span text:style-name="T242">Projekto įgyvendinimo sutar</text:span><text:span text:style-name="T243">tis</text:span><text:span text:style-name="T244"><text:s/>– administruojančiosios institucijos ir projekto vykdytojo sudaroma sutartis, kurioje nustatomos projekto įgyvendinimo sąlygos ir terminai, sutartį sudariusių šalių įsipareigojimai ir teisės.</text:span></text:p>
      <text:p text:style-name="P245"><text:span text:style-name="T246">2.19</text:span><text:span text:style-name="T247">.</text:span><text:span text:style-name="T248"><text:tab/></text:span><text:span text:style-name="T249">Projekto vykdytojas –</text:span><text:span text:style-name="T250"><text:s/></text:span><text:span text:style-name="T251">subjektas, gavęs finansinės<text:s/></text:span><text:span text:style-name="T252">paramos lėšų Taisyklėse ir gairėse pareiškėjams nustatyta tvarka ir su kuriuo yra sudaryta projekto įgyvendinimo sutartis.</text:span></text:p>
      <text:p text:style-name="P253"><text:span text:style-name="T254">2.20</text:span><text:span text:style-name="T255">.</text:span><text:span text:style-name="T256"><text:tab/></text:span><text:span text:style-name="T257">Stebėsenos rodiklis</text:span><text:span text:style-name="T258"><text:s/>– gairėse pareiškėjams nustatytas produkto ir (ar) rezultato rodiklis, skirtas projekto įgyvendinimo pažangai stebėti ir pasiektiems programos rezultatams, susijusiems su finansinės paramos lėšų teikimu, kiekybiškai ir (ar) kokybiškai vertinti.</text:span></text:p>
      <text:p text:style-name="P259"><text:span text:style-name="T260">2.21</text:span><text:span text:style-name="T261">.</text:span><text:span text:style-name="T262"><text:tab/></text:span><text:span text:style-name="T263">Tiesioginės projekto išlaidos</text:span><text:span text:style-name="T264"> – tiesiogiai projekto veikloms vykdyti būtinos išlaidos, kai objektyviai pagrindžiamas tiesioginis projekto veiklų ir jų išlaidų ryšys.</text:span></text:p>
      <text:p text:style-name="P265"><text:span text:style-name="T266">2.22</text:span><text:span text:style-name="T267">.</text:span><text:span text:style-name="T268"><text:tab/></text:span><text:span text:style-name="T269">Vadovaujančioji institucija</text:span><text:span text:style-name="T270"><text:s/>– Lietuvos Respublikos Vyriausybės 2020 m. lapkričio</text:span><text:span text:style-name="T271"><text:s/>25  d. nutarimu Nr. 1322 „Dėl pasirengimo administruoti Europos Sąjungos lėšas ir jų administravimo“ paskirta institucija.</text:span></text:p>
      <text:p text:style-name="P272"><text:span text:style-name="T273">2.23</text:span><text:span text:style-name="T274">.</text:span><text:span text:style-name="T275"><text:tab/>Kitos Taisyklėse vartojamos sąvokos suprantamos taip, kaip jos apibrėžtos ar vartojamos Strateginio valdymo metodikoje.</text:span></text:p>
      <text:p text:style-name="P276"/>
      <text:p text:style-name="P277"><text:span text:style-name="T278">II</text:span><text:span text:style-name="T279"> SKYRIUS</text:span></text:p>
      <text:p text:style-name="P280"><text:span text:style-name="T281">INFORMACIJOS TEIKIMAS IR VALDYMAS</text:span></text:p>
      <text:p text:style-name="P282"/>
      <text:p text:style-name="P283"><text:span text:style-name="T284">PIRMASIS</text:span><text:span text:style-name="T285"> SKIRSNIS</text:span></text:p>
      <text:p text:style-name="P286"><text:span text:style-name="T287">INFORMACIJAI PERDUOTI NAUDOJAMOS PRIEMONĖS</text:span></text:p>
      <text:p text:style-name="P288"/>
      <text:p text:style-name="P289"><text:span text:style-name="T290">3</text:span><text:span text:style-name="T291">.</text:span><text:span text:style-name="T292"><text:tab/>Pareiškėjai, teikdami paraiškas ir su jomis susijusią informaciją, naudojasi Elektronine paraiškų pateikimo ir vertinimo sistema (</text:span><text:span text:style-name="T293">toliau – Sistema), nurodyta kvietime.</text:span><text:span text:style-name="T294"><text:s/>J</text:span><text:span text:style-name="T295">eigu Sistemos funkcinės galimybės nepakankamos ar laikinai neužtikrinamos, reikalingą informaciją, susijusią su paraiška ir jos vertinimu, pareiškėjas administruojančiajai institucijai ir administruojančioji instituci</text:span><text:span text:style-name="T296">ja pareiškėjui teikia raštu ne per Sistemą. Su paraiška ir jos vertinimu susijusią informaciją pareiškėjas teikia pasirašytą popieriuje arba kvalifikuotu elektroniniu parašu, jei taip numatyta Taisyklėse ir (arba) gairėse pareiškėjams.<text:s/></text:span></text:p>
      <text:p text:style-name="P297"><text:span text:style-name="T298">4</text:span><text:span text:style-name="T299">.</text:span><text:span text:style-name="T300"><text:tab/>Projekto įgy</text:span><text:span text:style-name="T301">vendinimo metu, projekto tęstinumo laikotarpį (jei taikoma) ir projektui taikomą dokumentų saugojimo laikotarpį projektų vykdytojai ir administruojančioji institucija teikia vieni kitiems su projektais ir jų įgyvendinimu susijusią informaciją, pasirašytą p</text:span><text:span text:style-name="T302">opieriuje arba kvalifikuotu elektroniniu parašu (pavyzdžiui, projekto įgyvendinimo sutartį, prašymą dėl projekto įgyvendinimo sutarties keitimo, mokėjimo prašymą, išvadą dėl mokėjimo prašymo, patikros vietoje lapą, sprendimą dėl pažeidimo ir kitus dokument</text:span><text:span text:style-name="T303">us), išskyrus Taisyklių<text:s/></text:span><text:span text:style-name="T304">5<text:s/></text:span><text:span text:style-name="T305">punkte numatytus atvejus.</text:span><text:span text:style-name="T306"><text:s/></text:span></text:p>
      <text:p text:style-name="P307"><text:span text:style-name="T308">5</text:span><text:span text:style-name="T309">.</text:span><text:span text:style-name="T310"><text:tab/>Susirašinėjimas tarp pareiškėjo ir administruojančiosios institucijos dėl projekto įgyvendinimo sutarties projekto derinimo, taip pat susirašinėjimas tarp projekto vykdytojo ir administruojančiosi</text:span><text:span text:style-name="T311">os institucijos dėl projekto įgyvendinimo (pavyzdžiui, kai prašoma projekto vykdytojo pateikti papildomą informaciją dėl gauto prašymo keisti projekto įgyvendinimo sutartį, dėl tikrinamo mokėjimo prašymo, atliekant (viešųjų) pirkimų priežiūrą ir pan.) vyks</text:span><text:span text:style-name="T312">ta elektroniniais laiškais, t. y. informacija nepasirašoma popieriuje arba kvalifikuotu elektroniniu parašu, išskyrus Taisyklėse numatytus atvejus arba jei administruojančioji institucija, įvertinusi aplinkybes, kad informacija elektroniniais laiškais nega</text:span><text:span text:style-name="T313">li būti pateikta, paprašo projekto vykdytojo informaciją pateikti pasirašytą popieriuje arba kvalifikuotu elektroniniu parašu.<text:s/></text:span></text:p>
      <text:p text:style-name="P314"><text:span text:style-name="T315">6</text:span><text:span text:style-name="T316">.</text:span><text:span text:style-name="T317"><text:tab/>Mokėjimai projekto vykdytojams atliekami per Valstybės biudžeto, apskaitos ir mokėjimo sistemą (toliau – VBAMS).</text:span></text:p>
      <text:p text:style-name="P318"/>
      <text:p text:style-name="P319"><text:span text:style-name="T320">ANTRASIS</text:span><text:span text:style-name="T321"><text:s/>SKIRSNIS</text:span></text:p>
      <text:p text:style-name="P322"><text:span text:style-name="T323">INFORMACIJOS SKELBIMAS</text:span></text:p>
      <text:p text:style-name="P324"/>
      <text:p text:style-name="P325"><text:span text:style-name="T326">7</text:span><text:span text:style-name="T327">.</text:span><text:span text:style-name="T328"><text:tab/>Visa informacija apie finansinės paramos lėšų teikimą, finansinės paramos lėšų gavimo tvarką, gautas paraiškas ir jų vertinimo rezultatus, projektų įgyvendinimo reikalavimus, įgyvendinamus projektus, nauji</text:span><text:span text:style-name="T329">enas ir renginius, Europos Sąjungos (toliau – ES) ir Lietuvos Respublikos teisės aktus, reglamentuojančius finansinės paramos lėšų administravimą, metodinius nurodymus ir rekomendacijas skelbiama administruojančiosios institucijos svetainėje<text:s/></text:span><text:span text:style-name="T330">www.cpva.lt</text:span><text:span text:style-name="T331">. Taisyklių<text:s/></text:span><text:span text:style-name="T332">20, 25, 97</text:span><text:span text:style-name="T333"><text:s/>ir<text:s/></text:span><text:span text:style-name="T334">115<text:s/></text:span><text:span text:style-name="T335">punktuose nustatytais atvejais informacija taip pat skelbiama vadovaujančiosios institucijos svetainėje<text:s/></text:span><text:span text:style-name="T336">www.kam.lt</text:span><text:span text:style-name="T337"><text:s/>ir įgaliotosios institucijos svetainėje<text:s/></text:span><text:span text:style-name="T338">www.nksc.lt</text:span><text:span text:style-name="T339">, Taisyklių 116.2 papunktyje nustatytu atveju – įgaliotosios</text:span><text:span text:style-name="T340"><text:s/>institucijos svetainėje<text:s/></text:span><text:span text:style-name="T341">www.nksc.lt</text:span><text:span text:style-name="T342">.</text:span></text:p>
      <text:p text:style-name="P343"><text:span text:style-name="T344">TREČIASIS</text:span><text:span text:style-name="T345"><text:s/>SKIRSNIS</text:span></text:p>
      <text:p text:style-name="P346"><text:span text:style-name="T347">PAREIŠKĖJŲ IR PROJEKTŲ VYKDYTOJŲ KONSULTAVIMAS</text:span></text:p>
      <text:p text:style-name="P348"/>
      <text:p text:style-name="P349"><text:span text:style-name="T350">8</text:span><text:span text:style-name="T351">. Administruojančioji institucija:</text:span></text:p>
      <text:p text:style-name="P352"><text:span text:style-name="T353">8.1</text:span><text:span text:style-name="T354">.</text:span><text:span text:style-name="T355"><text:tab/><text:s/>konsultuoja galimus pareiškėjus (gairėse pareiškėjams nustatyta tvarka), taip pat organizuoja inf</text:span><text:span text:style-name="T356">ormacinius susitikimus ir (ar) mokymus  ir (ar) parengia kitas informavimo ir mokymo priemones, susijusias su projektų atrankos tvarka ir finansinės paramos lėšų teikimo sąlygomis;</text:span></text:p>
      <text:p text:style-name="P357"><text:span text:style-name="T358">8.2</text:span><text:span text:style-name="T359">.</text:span><text:span text:style-name="T360"><text:tab/><text:s/>siekdama užtikrinti veiksmingą ir tinkamą projektų įgyvendinimą,<text:s/></text:span><text:span text:style-name="T361">teikia projektų vykdytojams reikalingą informaciją, organizuoja mokymus, rengia kitas informavimo ir mokymo priemones.</text:span></text:p>
      <text:p text:style-name="P362"><text:span text:style-name="T363">9</text:span><text:span text:style-name="T364">.</text:span><text:span text:style-name="T365"><text:tab/>Informacija apie informacinius susitikimus ir mokymus skelbiama svetainėje<text:s/></text:span><text:span text:style-name="T366">www.cpva.lt</text:span><text:span text:style-name="T367">.<text:s/></text:span></text:p>
      <text:p text:style-name="P368"/>
      <text:p text:style-name="P369"><text:span text:style-name="T370">III</text:span><text:span text:style-name="T371"> SKYRIUS</text:span></text:p>
      <text:p text:style-name="P372"><text:span text:style-name="T373">PROJEKTŲ ATRANKA</text:span></text:p>
      <text:p text:style-name="P374"/>
      <text:p text:style-name="P375"><text:span text:style-name="T376">PIRMASIS</text:span><text:span text:style-name="T377"> SKIRSNIS</text:span></text:p>
      <text:p text:style-name="P378"><text:span text:style-name="T379">BENDROSIOS PROJEKTŲ ATRANKOS IR FINANSAVIMO NUOSTATOS</text:span></text:p>
      <text:p text:style-name="P380"/>
      <text:p text:style-name="P381"><text:span text:style-name="T382">Finansavimo procedūra</text:span></text:p>
      <text:p text:style-name="P383"/>
      <text:p text:style-name="P384"><text:span text:style-name="T385">10</text:span><text:span text:style-name="T386">.</text:span><text:span text:style-name="T387"><text:tab/>Finansinės paramos lėšos projektams skiriamos projektų konkurso būdu.</text:span></text:p>
      <text:p text:style-name="P388"><text:span text:style-name="T389">11</text:span><text:span text:style-name="T390">.</text:span><text:span text:style-name="T391"><text:tab/>Finansinės paramos lėšų skyrimo sąlygos pagal kiekvieną kvietimą<text:s/></text:span><text:span text:style-name="T392">nurodomos kvietimo dalyvauti projektų konkurse dokumentuose (toliau – kvietimo dokumentai).</text:span></text:p>
      <text:p text:style-name="P393"><text:span text:style-name="T394">12</text:span><text:span text:style-name="T395">.</text:span><text:span text:style-name="T396"><text:tab/>Finansinės paramos lėšos pareiškėjams skiriamos pagal projektų tinkamumo finansuoti vertinimo ir projektų naudos bei kokybės vertinimo rezultatus.</text:span></text:p>
      <text:p text:style-name="P397"><text:span text:style-name="T398">13</text:span><text:span text:style-name="T399">.</text:span><text:span text:style-name="T400"><text:tab/>S</text:span><text:span text:style-name="T401">u pareiškėjais, kurių projektams įgyvendinti skiriamos finansinės paramos lėšos, sudaromos projektų įgyvendinimo sutartys.</text:span></text:p>
      <text:p text:style-name="P402"/>
      <text:p text:style-name="P403"><text:span text:style-name="T404">Projektų atrankos reikalavimai</text:span></text:p>
      <text:p text:style-name="P405"/>
      <text:p text:style-name="P406"><text:span text:style-name="T407">14</text:span><text:span text:style-name="T408">.</text:span><text:span text:style-name="T409"><text:tab/>Administruojančioji institucija, vadovaujančioji institucija ir (arba) įgaliotoji<text:s/></text:span><text:span text:style-name="T410">institucija turi laikytis šių projektų atrankos principų (toliau – atrankos principai):</text:span></text:p>
      <text:p text:style-name="P411"><text:span text:style-name="T412">14.1</text:span><text:span text:style-name="T413">.</text:span><text:span text:style-name="T414"><text:tab/>lygiateisiškumo – visoms projektų konkurse pateiktoms paraiškoms turi būti taikomi vienodi vertinimo kriterijai;</text:span></text:p>
      <text:p text:style-name="P415"><text:span text:style-name="T416">14.2</text:span><text:span text:style-name="T417">.</text:span><text:span text:style-name="T418"><text:tab/>skaidrumo, nešališkumo ir aiškios ats</text:span><text:span text:style-name="T419">akomybės – Taisyklių 21</text:span><text:span text:style-name="T420">6</text:span><text:span text:style-name="T421"><text:s/>punkte nurodytoms institucijoms po vertinimo turi būti sudaromos sąlygos nustatyti vertinimą atlikusius ir sprendimą priėmusius asmenis; visi vertintojai ir projektų atrankos komiteto nariai bei stebėtojai privalo deklaruoti galimą</text:span><text:span text:style-name="T422"><text:s/>interesų konfliktą; vertintojai turi būti supažindinti su savo funkcijomis ir atsakomybe atliekant vertinimą; vertinimo rezultatai turi būti viešinami Taisyklių 57, 71 ir 83 punktuose nustatyta tvarka;</text:span></text:p>
      <text:p text:style-name="P423"><text:span text:style-name="T424">14.3</text:span><text:span text:style-name="T425">.</text:span><text:span text:style-name="T426"><text:tab/>profesionalumo ir efektyvumo – vertinimui a</text:span><text:span text:style-name="T427">tlikti turi būti pasitelkiami kompetentingi vertintojai, o vertinimo procesas turi trukti kuo trumpiau;</text:span></text:p>
      <text:p text:style-name="P428"><text:span text:style-name="T429">14.4</text:span><text:span text:style-name="T430">.</text:span><text:span text:style-name="T431"><text:tab/>konfidencialumo – turi būti užtikrintas paraiškoje pateiktos informacijos naudojimas tik vertinimo tikslais ir informacijos apie projektą nesk</text:span><text:span text:style-name="T432">leidimas, išskyrus Taisyklėse ir kituose teisės aktuose nustatytus atvejus.</text:span></text:p>
      <text:p text:style-name="P433"/>
      <text:p text:style-name="P434"><text:span text:style-name="T435">Kvietimo dokumentai ir jų keitimas, kvietimo skelbimas</text:span></text:p>
      <text:p text:style-name="P436"/>
      <text:p text:style-name="P437"><text:span text:style-name="T438">15</text:span><text:span text:style-name="T439">.</text:span><text:span text:style-name="T440"><text:tab/>Kvietimo dokumentai yra šie:<text:s/></text:span></text:p>
      <text:p text:style-name="P441"><text:span text:style-name="T442">15.1</text:span><text:span text:style-name="T443">.</text:span><text:span text:style-name="T444"><text:tab/>gairės pareiškėjams;</text:span></text:p>
      <text:p text:style-name="P445"><text:span text:style-name="T446">15.2</text:span><text:span text:style-name="T447">.</text:span><text:span text:style-name="T448"><text:tab/>kvietimo skelbimas.</text:span></text:p>
      <text:p text:style-name="P449"><text:span text:style-name="T450">16</text:span><text:span text:style-name="T451">.</text:span><text:span text:style-name="T452"><text:tab/>Projektų<text:s/></text:span><text:span text:style-name="T453">konkursai gali būti skelbiami tik pasirašius dotacijos susitarimą ir vadovaujančiajai institucijai parengus ir patvirtinus plėtros programos pažangos priemonės aprašą, kuriame būtų numatyta (-os) veikla (-os) dėl finansinės paramos lėšų skyrimo pagal progr</text:span><text:span text:style-name="T454">amą.</text:span></text:p>
      <text:p text:style-name="P455"><text:span text:style-name="T456">17</text:span><text:span text:style-name="T457">.</text:span><text:span text:style-name="T458"><text:tab/>Gairės pareiškėjams ir jų pakeitimai turi būti suderinti su administruojančiąja institucija.<text:s/></text:span></text:p>
      <text:p text:style-name="P459"><text:span text:style-name="T460">18</text:span><text:span text:style-name="T461">.</text:span><text:span text:style-name="T462"><text:tab/><text:s/>Gairėse pareiškėjams nurodoma:</text:span></text:p>
      <text:p text:style-name="P463"><text:span text:style-name="T464">18.1</text:span><text:span text:style-name="T465">.</text:span><text:span text:style-name="T466"><text:tab/>esminė informacija:</text:span></text:p>
      <text:p text:style-name="P467"><text:span text:style-name="T468">18.1.1</text:span><text:span text:style-name="T469">.</text:span><text:span text:style-name="T470"><text:tab/>kvietimo tikslas (-ai), remiamos veiklos, paraiškoje galima prašyti maž</text:span><text:span text:style-name="T471">iausia ir didžiausia finansinės paramos lėšų suma, tinkamos pareiškėjų ir partnerių grupės, tinkamos finansuoti išlaidos, galimas finansinės paramos lėšų mokėjimo intensyvumas, stebėsenos rodikliai, projekto atitikties horizontaliesiems principams reikalav</text:span><text:span text:style-name="T472">imai, projektų įgyvendinimo laikotarpis, su paraiška privalomi pateikti dokumentai, projekto išlaidų apmokėjimo būdai, nustatyti Taisyklių 125.1 ir 125.2 papunkčiuose;</text:span></text:p>
      <text:p text:style-name="P473"><text:span text:style-name="T474">18.1.2</text:span><text:span text:style-name="T475">.</text:span><text:span text:style-name="T476"><text:tab/>paraiškų priėmimo tvarka, paraiškų vertinimo ir atrankos tvarka, projektų ve</text:span><text:span text:style-name="T477">rtinimo ir atrankos kriterijai, privaloma surinkti mažiausia balų suma (jei taikoma);</text:span></text:p>
      <text:p text:style-name="P478"><text:span text:style-name="T479">18.2</text:span><text:span text:style-name="T480">.</text:span><text:span text:style-name="T481"><text:tab/>neesminė informacija:</text:span></text:p>
      <text:p text:style-name="P482"><text:span text:style-name="T483">18.2.1</text:span><text:span text:style-name="T484">.</text:span><text:span text:style-name="T485"><text:tab/>kvietimo projektams ir kvietimo krypties projektams (jei kvietimo kryptys yra nustatomos gairėse pareiškėjams) įgyvendinti<text:s/></text:span><text:span text:style-name="T486">skirta finansinės paramos lėšų suma;</text:span></text:p>
      <text:p text:style-name="P487"><text:span text:style-name="T488">18.2.2</text:span><text:span text:style-name="T489">.</text:span><text:span text:style-name="T490"><text:tab/>partnerystės sutarties reikalavimai;</text:span></text:p>
      <text:p text:style-name="P491"><text:span text:style-name="T492">18.2.3</text:span><text:span text:style-name="T493">.</text:span><text:span text:style-name="T494"><text:tab/>paraiškų registravimo tvarka, informacijos pareiškėjams teikimo tvarka paraiškų teikimo, vertinimo ir atrankos metu, skundų pateikimo tvarka;</text:span></text:p>
      <text:p text:style-name="P495"><text:span text:style-name="T496">18.2.4</text:span><text:span text:style-name="T497">.</text:span><text:span text:style-name="T498"><text:tab/>kita</text:span><text:span text:style-name="T499"><text:s/>vadovaujančiosios institucijos nurodyta informacija, kuri padėtų geriau suprasti konkretaus kvietimo sąlygas ir parengti geresnės kokybės projektus.</text:span></text:p>
      <text:p text:style-name="P500"><text:span text:style-name="T501">19</text:span><text:span text:style-name="T502">.</text:span><text:span text:style-name="T503"><text:tab/>Gairėse pareiškėjams turi būti užtikrinama, kad:</text:span></text:p>
      <text:p text:style-name="P504"><text:span text:style-name="T505">19.1</text:span><text:span text:style-name="T506">.</text:span><text:span text:style-name="T507"><text:tab/>būtų prašoma tik tos informacijos, ku</text:span><text:span text:style-name="T508">ri būtina pareiškėjų ir (ar) partnerių tinkamumui, projekto pagrįstumui ir atitikčiai gairėse pareiškėjams nurodytoms sąlygoms įvertinti;</text:span></text:p>
      <text:p text:style-name="P509"><text:span text:style-name="T510">19.2</text:span><text:span text:style-name="T511">.</text:span><text:span text:style-name="T512"><text:tab/>būtų reikalaujama tik tų dokumentų ir informacijos, kurių nėra valstybės registruose ar kitose valstybės inf</text:span><text:span text:style-name="T513">ormacinėse sistemose.<text:s/></text:span></text:p>
      <text:p text:style-name="P514"><text:span text:style-name="T515">20</text:span><text:span text:style-name="T516">.</text:span><text:span text:style-name="T517"><text:tab/>Administruojančioji institucija kvietimą skelbia svetainėje<text:s/></text:span><text:span text:style-name="T518">www.cpva.lt</text:span><text:span text:style-name="T519">. Kvietimas taip pat skelbiamas Europos Komisijos Finansavimo ir konkursų portale<text:s/></text:span><text:span text:style-name="T520">ec.europa.eu/info/funding-tenders/opportunities/portal/screen/home,</text:span><text:span text:style-name="T521"><text:s/>va</text:span><text:span text:style-name="T522">dovaujančiosios institucijos svetainėje<text:s/></text:span><text:span text:style-name="T523">www.kam.lt</text:span><text:span text:style-name="T524"><text:s/>ir įgaliotosios institucijos svetainėje<text:s/></text:span><text:span text:style-name="T525">www.nksc.lt</text:span><text:span text:style-name="T526">. Administruojančioji institucija, atsižvelgdama į vadovaujančiosios ir įgaliotosios institucijos pasiūlymus, gali pasirinkti papildomus kvietimo skelbimo</text:span><text:span text:style-name="T527"><text:s/>būdus ir priemones, atsižvelgdama į tai, kokiomis iš jų efektyviausiai būtų informuojamos tikslinės pareiškėjų grupės pagal kiekvieną kvietimą.</text:span></text:p>
      <text:p text:style-name="P528"><text:span text:style-name="T529">21</text:span><text:span text:style-name="T530">.</text:span><text:span text:style-name="T531"><text:tab/>Kvietimo skelbime nurodoma:</text:span></text:p>
      <text:p text:style-name="P532"><text:span text:style-name="T533">21.1</text:span><text:span text:style-name="T534">.</text:span><text:span text:style-name="T535"><text:tab/>kvietimo pavadinimas;</text:span></text:p>
      <text:p text:style-name="P536"><text:span text:style-name="T537">21.2</text:span><text:span text:style-name="T538">.</text:span><text:span text:style-name="T539"><text:tab/>kvietimo tikslas (-ai), remiamos ve</text:span><text:span text:style-name="T540">iklos;</text:span></text:p>
      <text:p text:style-name="P541"><text:span text:style-name="T542">21.3</text:span><text:span text:style-name="T543">.</text:span><text:span text:style-name="T544"><text:tab/>kvietimą skelbiančios administruojančiosios institucijos pavadinimas, buveinė, telefono numeris, elektroninio pašto adresas;</text:span></text:p>
      <text:p text:style-name="P545"><text:span text:style-name="T546">21.4</text:span><text:span text:style-name="T547">.</text:span><text:span text:style-name="T548"><text:tab/>galimi pareiškėjai;</text:span></text:p>
      <text:p text:style-name="P549"><text:span text:style-name="T550">21.5</text:span><text:span text:style-name="T551">.</text:span><text:span text:style-name="T552"><text:tab/>paraiškų pateikimo terminas, kuris turi būti ne trumpesnis nei 2 mėnesiai<text:s/></text:span><text:span text:style-name="T553">nuo kvietimo paskelbimo dienos;</text:span></text:p>
      <text:p text:style-name="P554"><text:span text:style-name="T555">21.6</text:span><text:span text:style-name="T556">.</text:span><text:span text:style-name="T557"><text:tab/>informacija apie paraiškų teikimo būdą;</text:span></text:p>
      <text:p text:style-name="P558"><text:span text:style-name="T559">21.7</text:span><text:span text:style-name="T560">.</text:span><text:span text:style-name="T561"><text:tab/>kita informacija, kurią konkrečiame kvietime tikslinga paskelbti.</text:span></text:p>
      <text:p text:style-name="P562"><text:span text:style-name="T563">22</text:span><text:span text:style-name="T564">.</text:span><text:span text:style-name="T565"><text:tab/>Administruojančioji institucija atlieka šiuos veiksmus, jeigu paskelbusi kvietimą ir<text:s/></text:span><text:span text:style-name="T566">nepasibaigus paraiškų pateikimo terminui gauna iš vadovaujančiosios institucijos informaciją, kad yra pakeista neesminė gairių pareiškėjams informacija, nurodyta Taisyklių 18.2 papunktyje (kai nekeičiamos paraiškų pateikimo sąlygos), taip pat kai yra keiči</text:span><text:span text:style-name="T567">amas paraiškų pateikimo terminas:</text:span></text:p>
      <text:p text:style-name="P568"><text:span text:style-name="T569">22.1</text:span><text:span text:style-name="T570">.</text:span><text:span text:style-name="T571"><text:tab/>ne vėliau kaip per 3 darbo dienas nuo informacijos iš vadovaujančiosios institucijos gavimo dienos svetainėje<text:s/></text:span><text:span text:style-name="T572">www.cpva.lt</text:span><text:span text:style-name="T573"><text:s/>paskelbia pakeistus kvietimo dokumentus, taip pat kvietimo skelbimo informacija atnaujinama Europos Komisijos</text:span><text:span text:style-name="T574"><text:s/></text:span><text:span text:style-name="T575">Finansavimo ir konkursų portale<text:s/></text:span><text:span text:style-name="T576">ec.europa.eu/info/funding-tenders/opportunities/portal/screen/home</text:span><text:span text:style-name="T577"><text:s/>(jei keičiasi šiame portale skelbtina informac</text:span><text:span text:style-name="T578">ija);</text:span></text:p>
      <text:p text:style-name="P579"><text:span text:style-name="T580">22.2</text:span><text:span text:style-name="T581">.</text:span><text:span text:style-name="T582"><text:tab/>ne vėliau kaip per 5 darbo dienas nuo pakeistų kvietimo dokumentų paskelbimo dienos apie pakeitimus informuoja pateikusius paraiškas pareiškėjus. Administruojančioji institucija gali paprašyti pareiškėjų per nustatytą terminą pateikti su pa</text:span><text:span text:style-name="T583">keitimais susijusią papildomą informaciją ir (ar) dokumentus ir (ar) patikslinti paraišką.</text:span></text:p>
      <text:p text:style-name="P584"><text:span text:style-name="T585">23</text:span><text:span text:style-name="T586">.</text:span><text:span text:style-name="T587"><text:tab/>Jeigu paskelbusi kvietimą ir nepasibaigus paraiškų pateikimo terminui, administruojančioji instituciją gauna iš vadovaujančiosios institucijos informaciją,</text:span><text:span text:style-name="T588"><text:s/>kad yra planuojama keisti esminę gairių pareiškėjams informaciją, nurodytą Taisyklių 18.1 papunktyje (kai planuojama keisti paraiškų pateikimo sąlygas), ji sustabdo paraiškų priėmimą ir ne vėliau kaip per 2 darbo dienas nuo informacijos iš vadovaujančiosi</text:span><text:span text:style-name="T589">os institucijos gavimo dienos apie paraiškų priėmimo sustabdymą paskelbia svetainėje<text:s/></text:span><text:span text:style-name="T590">www.cpva.lt</text:span><text:span text:style-name="T591">.</text:span></text:p>
      <text:p text:style-name="P592"><text:span text:style-name="T593">24</text:span><text:span text:style-name="T594">.</text:span><text:span text:style-name="T595"><text:tab/>Administruojančioji institucija atlieka šiuos veiksmus, jeigu paskelbusi kvietimą ir nepasibaigus paraiškų pateikimo terminui gauna iš vadovaujančiosi</text:span><text:span text:style-name="T596">os institucijos informaciją, kad yra pakeista esminė gairių pareiškėjams informacija, nurodyta Taisyklių 18.</text:span><text:span text:style-name="T597">1</text:span><text:span text:style-name="T598"><text:s/>papunktyje (kai keičiamos paraiškų pateikimo sąlygos):</text:span></text:p>
      <text:p text:style-name="P599"><text:span text:style-name="T600">24.1</text:span><text:span text:style-name="T601">.</text:span><text:span text:style-name="T602"><text:tab/>ne vėliau kaip per<text:s/></text:span><text:span text:style-name="T603">3</text:span><text:span text:style-name="T604"><text:s/>darbo dienas nuo informacijos iš vadovaujančiosios institucijo</text:span><text:span text:style-name="T605">s gavimo dienos svetainėje<text:s/></text:span><text:span text:style-name="T606">www.cpva.lt</text:span><text:span text:style-name="T607"><text:s/>paskelbia pakeistus kvietimo dokumentus ir, suderinusi su vadovaujančiąją institucija, nustato kitą galutinį paraiškų pateikimo terminą, kuris negali būti trumpesnis nei 1 mėnuo nuo pakeistų kvietimo dokumentų paskelb</text:span><text:span text:style-name="T608">imo dienos. Informacija apie pakeistą paraiškų pateikimo terminą (taip pat jei keičiasi kita šiame portale skelbtina <text:s/>informacija) <text:s/>atnaujinama Europos Komisijos Finansavimo ir konkursų portale<text:s/></text:span><text:span text:style-name="T609">ec.europa.eu/info/funding-tenders/opportunities/portal/screen/</text:span><text:span text:style-name="T610">home</text:span><text:span text:style-name="T611">;</text:span></text:p>
      <text:p text:style-name="P612"><text:span text:style-name="T613">24.2</text:span><text:span text:style-name="T614">.</text:span><text:span text:style-name="T615"><text:tab/>ne vėliau kaip per 5 darbo dienas nuo pakeistų kvietimo dokumentų paskelbimo dienos apie pakeitimus informuoja pateikusius paraiškas pareiškėjus. Administruojančioji institucija gali paprašyti pareiškėjų per nustatytą terminą pateikti su pa</text:span><text:span text:style-name="T616">keitimais susijusią papildomą informaciją ir (ar) dokumentus ir (ar) patikslinti paraišką.</text:span></text:p>
      <text:p text:style-name="P617"><text:span text:style-name="T618">25</text:span><text:span text:style-name="T619">.</text:span><text:span text:style-name="T620"><text:tab/>Vadovaujančioji institucija apie kvietimo dokumentų pakeitimus taip pat skelbia svetainėje<text:s/></text:span><text:span text:style-name="T621">www.kam.lt</text:span><text:span text:style-name="T622">, įgaliotoji institucija – svetainėje<text:s/></text:span><text:span text:style-name="T623">www.nksc.lt</text:span><text:span text:style-name="T624"><text:s/>(ši<text:s/></text:span><text:span text:style-name="T625">nuostata taikoma, kai atitinkamos institucijos svetainėje buvo paskelbtas kvietimas pagal Taisyklių 20 punktą).<text:s/></text:span></text:p>
      <text:p text:style-name="P626"/>
      <text:p text:style-name="P627"><text:span text:style-name="T628">Paraiškų priėmimas</text:span></text:p>
      <text:p text:style-name="P629"/>
      <text:p text:style-name="P630"><text:span text:style-name="T631">26</text:span><text:span text:style-name="T632">.</text:span><text:span text:style-name="T633"><text:tab/>Paraiškos teikiamos per Sistemą nurodytu kvietime adresu, gairėse pareiškėjams nustatyta tvarka.</text:span></text:p>
      <text:p text:style-name="P634"><text:span text:style-name="T635">27</text:span><text:span text:style-name="T636">.</text:span><text:span text:style-name="T637"><text:tab/>Ne pe</text:span><text:span text:style-name="T638">r Sistemą pateiktos paraiškos nepriimamos ir nevertinamos, išskyrus atvejus, kai pareiškėjas dėl objektyvių priežasčių negali per Sistemą pateikti paraiškos (pavyzdžiui, Sistema neveikia) ir nedelsdamas (paraiškų teikimo laikotarpiu) apie tai nurodytu kvie</text:span><text:span text:style-name="T639">time elektroniniu paštu praneša administruojančiajai institucijai.</text:span><text:span text:style-name="T640"><text:s/></text:span></text:p>
      <text:p text:style-name="P641"><text:span text:style-name="T642">28</text:span><text:span text:style-name="T643">.</text:span><text:span text:style-name="T644"><text:tab/>Pagal kvietime nurodytas sąlygas ir terminus gautas paraiškas administruojančioji institucija užregistruoja ir gautai paraiškai suteikia unikalų kodą.<text:s/></text:span></text:p>
      <text:p text:style-name="P645"><text:span text:style-name="T646">29</text:span><text:span text:style-name="T647">.</text:span><text:span text:style-name="T648"><text:tab/></text:span><text:span text:style-name="T649">Informacija apie pagal kiekvieną kvietimą registruotas paraiškas ne vėliau kaip per 5 darbo dienas nuo paraiškų pateikimo termino pabaigos (paskutinės dienos) paskelbiama administruojančiosios institucijos svetainėje<text:s/></text:span><text:span text:style-name="T650">www.cpva.lt</text:span><text:span text:style-name="T651">, nurodant pareiškėjo pavadi</text:span><text:span text:style-name="T652">nimą, projekto pavadinimą, paraiškos unikalų kodą ir prašomą finansinės paramos lėšų sumą.</text:span></text:p>
      <text:p text:style-name="P653"><text:span text:style-name="T654">30</text:span><text:span text:style-name="T655">.</text:span><text:span text:style-name="T656"><text:tab/> Siekiant užtikrinti paraiškų vertinimo skaidrumą ir pareiškėjų lygiateisiškumą, paraiškų taisyti, tikslinti, pildyti ar teikti papildomų dokumentų pareiškėj</text:span><text:span text:style-name="T657">ų iniciatyva po jų pateikimo negalima, išskyrus atvejus, kai administruojančioji institucija pareiškėjo paprašo patikslinti pateiktą paraišką.</text:span></text:p>
      <text:p text:style-name="P658"><text:span text:style-name="T659">31</text:span><text:span text:style-name="T660">.</text:span><text:span text:style-name="T661"><text:tab/>Pareiškėjas gali atsiimti pateiktą paraišką, informuodamas apie tai administruojančiąją instituciją.</text:span></text:p>
      <text:p text:style-name="P662"/>
      <text:p text:style-name="P663"/>
      <text:p text:style-name="P664"><text:span text:style-name="T665">ANTRASIS</text:span><text:span text:style-name="T666"><text:s/>SKIRSNIS</text:span></text:p>
      <text:p text:style-name="P667"><text:span text:style-name="T668">PARAIŠKŲ VERTINIMAS</text:span></text:p>
      <text:p text:style-name="P669"/>
      <text:p text:style-name="P670"><text:span text:style-name="T671">Projektų atrankos kriterijai</text:span></text:p>
      <text:p text:style-name="P672"/>
      <text:p text:style-name="P673"><text:span text:style-name="T674">32</text:span><text:span text:style-name="T675">.</text:span><text:span text:style-name="T676"><text:tab/>Paraiškos vertinamos pagal:</text:span></text:p>
      <text:p text:style-name="P677"><text:span text:style-name="T678">32.1</text:span><text:span text:style-name="T679">.</text:span><text:span text:style-name="T680"><text:tab/>Taisyklių 1 priede nurodytus bendruosius projektų atrankos kriterijus;</text:span></text:p>
      <text:p text:style-name="P681"><text:span text:style-name="T682">32.2</text:span><text:span text:style-name="T683">.</text:span><text:span text:style-name="T684"><text:tab/>gairėse pareiškėjams nustatytus specialiuosius projekt</text:span><text:span text:style-name="T685">ų atrankos kriterijus (jei tokie nustatyti gairėse pareiškėjams);</text:span></text:p>
      <text:p text:style-name="P686"><text:span text:style-name="T687">32.3</text:span><text:span text:style-name="T688">.</text:span><text:span text:style-name="T689"><text:tab/></text:span><text:span text:style-name="T690">gairėse pareiškėjams nustatytus prioritetinius projektų atrankos kriterijus <text:s/>(Taisyklių 58, 59 punktai).</text:span></text:p>
      <text:p text:style-name="P691"><text:span text:style-name="T692">33</text:span><text:span text:style-name="T693">.</text:span><text:span text:style-name="T694"><text:tab/>Nustatydama specialiuosius projektų atrankos kriterijus ir priori</text:span><text:span text:style-name="T695">tetinius projektų atrankos kriterijus, <text:s/>vadovaujančioji institucija turi aptarti juos su socialiniais ir ekonominiais partneriais.</text:span></text:p>
      <text:p text:style-name="P696"><text:span text:style-name="T697">34</text:span><text:span text:style-name="T698">.</text:span><text:span text:style-name="T699"><text:tab/>Bendruosius ir, jei taikoma, specialiuosius projektų atrankos kriterijus turi atitikti visi projektai.</text:span></text:p>
      <text:p text:style-name="P700"><text:span text:style-name="T701">35</text:span><text:span text:style-name="T702">.</text:span><text:span text:style-name="T703"><text:tab/>Projek</text:span><text:span text:style-name="T704">tų atrankos kriterijai paraiškų vertinimo metu nekeičiami.</text:span></text:p>
      <text:p text:style-name="P705"/>
      <text:p text:style-name="P706"><text:span text:style-name="T707">Paraiškų vertinimo organizavimas</text:span></text:p>
      <text:p text:style-name="P708"/>
      <text:p text:style-name="P709"><text:span text:style-name="T710">36</text:span><text:span text:style-name="T711">.</text:span><text:span text:style-name="T712"><text:tab/>Paraiškų vertinimą sudaro šie etapai:</text:span></text:p>
      <text:p text:style-name="P713"><text:span text:style-name="T714">36.1</text:span><text:span text:style-name="T715">.</text:span><text:span text:style-name="T716"><text:tab/>projekto tinkamumo finansuoti vertinimas;</text:span></text:p>
      <text:p text:style-name="P717"><text:span text:style-name="T718">36.2</text:span><text:span text:style-name="T719">.</text:span><text:span text:style-name="T720"><text:tab/>projekto naudos ir kokybės vertinimas.</text:span></text:p>
      <text:p text:style-name="P721"><text:span text:style-name="T722">37</text:span><text:span text:style-name="T723">.</text:span><text:span text:style-name="T724"><text:tab/></text:span><text:span text:style-name="T725">Paraiškų vertinimą organizuoja ir atlieka administruojančioji institucija Taisyklėse nustatyta tvarka.<text:s/></text:span><text:span text:style-name="T726">Paraiškos pradedamos vertinti pasibaigus paraiškų priėmimo terminui.</text:span><text:span text:style-name="T727"><text:s/>Administruojančioji institucija, atsižvelgdamas į kvietimo specifiką ir gautų paraiš</text:span><text:span text:style-name="T728">kų skaičių, turi teisę nuspręsti, kurį vertinimą (projektų naudos ir kokybės ar projektų tinkamumo finansuoti) atlikti pirma arba atlikti šiuos abu vertinimus vienu metu. Jei pirma atliekamas projektų naudos ir kokybės vertinimas, projektų tinkamumo finans</text:span><text:span text:style-name="T729">uoti vertinimas pradedamas nuo paraiškų, surinkusių daugiausia balų naudos ir kokybės vertinimo metu. Projekto tinkamumo finansuoti vertinimas atliekamas tol, kol pagal pateiktas paraiškas paskirstoma visa kvietimui (kvietimo krypties projektams, jei taiko</text:span><text:span text:style-name="T730">ma) skirta finansinės paramos lėšų suma (kitų paraiškų tinkamumas finansuoti nevertinamas). Atlikusi projekto tinkamumo finansuoti vertinimą, administruojančioji institucija turi patikrinti, ar projekto tinkamumo finansuoti vertinimo metu nustatytos aplink</text:span><text:span text:style-name="T731">ybės neturi įtakos naudos ir kokybės vertinimo rezultatams, ir, jeigu reikia, patikslinti naudos ir kokybės vertinimo rezultatus.</text:span></text:p>
      <text:p text:style-name="P732"><text:span text:style-name="T733">38</text:span><text:span text:style-name="T734">.</text:span><text:span text:style-name="T735"><text:tab/></text:span><text:span text:style-name="T736">Paraiškas vertina vertintojai, kurie yra administruojančiosios institucijos darbuotojai ir (ar) šios institucijos pasi</text:span><text:span text:style-name="T737">telkti ekspertai.</text:span></text:p>
      <text:p text:style-name="P738"><text:span text:style-name="T739">39</text:span><text:span text:style-name="T740">.</text:span><text:span text:style-name="T741"><text:tab/></text:span><text:span text:style-name="T742">Vertintojai, atlikdami paraiškų vertinimą, pildo gairėse pareiškėjams nustatytos formos patikros lapus. Vertintojų įvertinimai vertinimo patikros lapuose turi būti argumentuoti.</text:span></text:p>
      <text:p text:style-name="P743"><text:span text:style-name="T744">40</text:span><text:span text:style-name="T745">.</text:span><text:span text:style-name="T746"><text:tab/>Vertindama paraiškas, administruojančioji in</text:span><text:span text:style-name="T747">stitucija gali kviesti pareiškėjus pokalbio, taip pat siekdama patikrinti, ar paraiškoje pateikta informacija pagrįsta, apsilankyti planuojamoje projekto įgyvendinimo vietoje.</text:span></text:p>
      <text:p text:style-name="P748"><text:span text:style-name="T749">41</text:span><text:span text:style-name="T750">.</text:span><text:span text:style-name="T751"><text:tab/>Vertindama paraiškas, administruojančioji institucija turi teisę kreipti</text:span><text:span text:style-name="T752">s į kitas įstaigas ir (ar) organizacijas su prašymu pateikti papildomą informaciją apie pareiškėją ir (ar) paraišką ir naudotis valstybės registruose ar kitose valstybės informacinėse sistemose esančia informacija.</text:span></text:p>
      <text:p text:style-name="P753"><text:span text:style-name="T754">42</text:span><text:span text:style-name="T755">.</text:span><text:span text:style-name="T756"><text:tab/>Vertinimo metu nustačiusi, kad pa</text:span><text:span text:style-name="T757">reiškėjas paraiškoje pateikė klaidinančią informaciją arba pareiškėjas ar su paraiška (planuojamu įgyvendinti projektu) susiję asmenys siekia gauti informaciją, kurią administruojančioji institucija laiko konfidencialia, arba bando neteisėtai daryti įtaką<text:s/></text:span><text:span text:style-name="T758">vertinimo rezultatams ar vertintojams, administruojančioji institucija tokią paraišką atmeta.</text:span></text:p>
      <text:p text:style-name="P759"><text:span text:style-name="T760">43</text:span><text:span text:style-name="T761">.</text:span><text:span text:style-name="T762"><text:tab/>Administruojančioji institucija paraiškas turi įvertinti per 90 dienų nuo kvietimo teikti paraiškas skelbime nurodytos paskutinės paraiškų pateikimo dieno</text:span><text:span text:style-name="T763">s. Administruojančioji institucija paraiškas gali įvertinti ir per trumpesnį nei 90 dienų terminą. Paraiškų vertinimo pabaiga laikoma rekomenduojamų finansuoti projektų ataskaitos patvirtinimo data.</text:span></text:p>
      <text:p text:style-name="P764"><text:span text:style-name="T765">44</text:span><text:span text:style-name="T766">.</text:span><text:span text:style-name="T767"><text:tab/>Administruojančioji institucija gali raštu prašyt</text:span><text:span text:style-name="T768">i vadovaujančiosios institucijos (kartu informuodama įgaliotąją instituciją) pratęsti paraiškų vertinimo terminą iki 30 dienų, kai kvietime gautų paraiškų skaičius yra didesnis nei<text:s/></text:span><text:span text:style-name="T769">70</text:span><text:span text:style-name="T770">.</text:span></text:p>
      <text:p text:style-name="P771"><text:span text:style-name="T772">45</text:span><text:span text:style-name="T773">.</text:span><text:span text:style-name="T774"><text:tab/>Jei atliekant paraiškų vertinimą dėl tam tikrų vertinimo nuosta</text:span><text:span text:style-name="T775">tų išaiškinimo administruojančioji institucija kreipiasi į vadovaujančiąją instituciją, administruojančioji institucija gali sustabdyti paraiškų vertinimo terminą tokiam terminui, kuris praėjo nuo administruojančiosios institucijos kreipimosi dėl nuostatų<text:s/></text:span><text:span text:style-name="T776">išaiškinimo dienos iki atsakymo gavimo dienos.</text:span></text:p>
      <text:p text:style-name="P777"><text:span text:style-name="T778">46</text:span><text:span text:style-name="T779">.</text:span><text:span text:style-name="T780"><text:tab/>Administruojančioji institucija tvirtina projektų tinkamumo finansuoti vertinimo ataskaitos, projektų naudos ir kokybės vertinimo ataskaitos, rekomenduojamų finansuoti projektų ataskaitos, taip pat<text:s/></text:span><text:span text:style-name="T781">paraiškų, atmestų projektų tinkamumo finansuoti vertinimo metu, suvestinės bei paraiškų, atmestų projektų naudos ir kokybės vertinimo metu, suvestinės formas.</text:span></text:p>
      <text:p text:style-name="P782"/>
      <text:p text:style-name="P783"><text:span text:style-name="T784">Projektų tinkamumo finansuoti vertinimas</text:span></text:p>
      <text:p text:style-name="P785"/>
      <text:p text:style-name="P786"><text:span text:style-name="T787">47</text:span><text:span text:style-name="T788">.</text:span><text:span text:style-name="T789"><text:tab/>Projektų tinkamumo finansuoti vertinimo<text:s/></text:span><text:span text:style-name="T790">etape nustatoma:</text:span></text:p>
      <text:p text:style-name="P791"><text:span text:style-name="T792">47.1</text:span><text:span text:style-name="T793">.</text:span><text:span text:style-name="T794"><text:tab/>ar projektas atitinka bendruosius projektų atrankos kriterijus ir, jei taikoma, specialiuosius projektų atrankos kriterijus;</text:span></text:p>
      <text:p text:style-name="P795"><text:span text:style-name="T796">47.2</text:span><text:span text:style-name="T797">.</text:span><text:span text:style-name="T798"><text:tab/>didžiausia projekto tinkamų finansuoti išlaidų suma ir didžiausias projektui skiriamos finansinė</text:span><text:span text:style-name="T799">s paramos lėšų dydis Taisyklių<text:s/></text:span><text:span text:style-name="T800">51</text:span><text:span text:style-name="T801"><text:s/>punkte nustatyta tvarka.</text:span></text:p>
      <text:p text:style-name="P802"><text:span text:style-name="T803">48</text:span><text:span text:style-name="T804">.</text:span><text:span text:style-name="T805"><text:tab/>Jei vertinant paraišką nustatoma, kad pateikti ne visi reikiami dokumentai, jie yra netinkamos kokybės ir (ar) dėl paraiškoje pateiktos informacijos administruojančioji institucija negali</text:span><text:span text:style-name="T806"><text:s/>tinkamai įvertinti paraiškos, administruojančioji institucija paprašo pareiškėjo pateikti dokumentus arba papildomą informaciją (jei gairėse pareiškėjams nenustatyta kitaip) per gairėse pareiškėjams nustatytą terminą. Administruojančioji institucija nepra</text:span><text:span text:style-name="T807">šo pareiškėjo pateikti dokumentų arba papildomos informacijos, jei gairėse pareiškėjams nustatyta, kad, pareiškėjui nepateikus tam tikrų dokumentų arba informacijos kartu su paraiška ir (arba) paraiškoje, paraiška atmetama.</text:span></text:p>
      <text:p text:style-name="P808"><text:span text:style-name="T809">49</text:span><text:span text:style-name="T810">.</text:span><text:span text:style-name="T811"><text:tab/>Jei pareiškėjas per nust</text:span><text:span text:style-name="T812">atytą terminą prašomų dokumentų ir (ar) papildomos informacijos nepateikia arba pateikia ne visus prašomus dokumentus ir informaciją, administruojančioji institucija turi teisę priimti sprendimą atmesti paraišką. Pagrįstais atvejais administruojančioji ins</text:span><text:span text:style-name="T813">titucija gali priimti sprendimą dėl projekto atitikties tinkamumo finansuoti reikalavimams su išlyga, kad reikiami dokumentai ir (ar) informacija bus pateikti iki projekto įgyvendinimo sutarties pasirašymo dienos ar kito projekto įgyvendinimo sutartyje nus</text:span><text:span text:style-name="T814">tatyto termino. Pareiškėjui nepateikus trūkstamų dokumentų ir (ar) papildomos informacijos iki nustatyto termino, projekto įgyvendinimo sutartis nepasirašoma arba pasirašyta projekto įgyvendinimo sutartis nutraukiama. Priimdama sprendimus dėl projekto atit</text:span><text:span text:style-name="T815">ikties tinkamumo finansuoti reikalavimams su išlyga, administruojančioji institucija privalo užtikrinti tinkamą paraiškų vertinimą ir Taisyklių 14 punkte nustatytų atrankos principų laikymąsi.</text:span></text:p>
      <text:p text:style-name="P816"><text:span text:style-name="T817">50</text:span><text:span text:style-name="T818">.</text:span><text:span text:style-name="T819"><text:tab/>Jei pagal vieną iš bendrųjų projektų atrankos kriterijų</text:span><text:span text:style-name="T820"><text:s/>arba, jei taikoma, vieną iš specialiųjų projektų atrankos kriterijų priimamas sprendimas paraišką atmesti, pagal kitus bendruosius projektų atrankos kriterijus arba specialiuosius projektų atrankos kriterijus paraiška nebevertinama.</text:span></text:p>
      <text:p text:style-name="P821"><text:span text:style-name="T822">51</text:span><text:span text:style-name="T823">.</text:span><text:span text:style-name="T824"><text:tab/>Projektų tinka</text:span><text:span text:style-name="T825">mumo finansuoti vertinimo etape nustatomas didžiausias reikalingų projektui įgyvendinti tinkamų finansuoti išlaidų ir finansinės paramos lėšų dydis šia tvarka:</text:span></text:p>
      <text:p text:style-name="P826"><text:span text:style-name="T827">51.1</text:span><text:span text:style-name="T828">.</text:span><text:span text:style-name="T829"><text:tab/>jei dalis projekto išlaidų nepagrįstos, nėra akivaizdaus šių išlaidų būtinumo projekto v</text:span><text:span text:style-name="T830">eikloms įgyvendinti, administruojančioji institucija pareiškėjo paprašo per gairėse pareiškėjams nustatytą terminą pagrįsti tokias išlaidas ir (arba) pasiūlo sumažinti dalį projekto išlaidų. Jei per administruojančiosios institucijos nustatytą terminą pare</text:span><text:span text:style-name="T831">iškėjas nepateikia prašomos informacijos arba jo pateikta informacija nepagrindžia išlaidų būtinumo projekto veiklai įgyvendinti, nepagrįstos išlaidos laikomos netinkamomis finansuoti. Jei projekto išlaidos suskaičiuotos nesinaudojant vidutiniais rinkos įk</text:span><text:span text:style-name="T832">ainiais, vertintojai turi teisę perskaičiuoti projekto biudžetą naudodami vidutinius rinkos įkainius ir turi atitinkamai sumažinti projekto tinkamas finansuoti išlaidas bei apie tai informuoti pareiškėją;</text:span></text:p>
      <text:p text:style-name="P833"><text:span text:style-name="T834">51.2</text:span><text:span text:style-name="T835">.</text:span><text:span text:style-name="T836"><text:tab/>finansinės paramos lėšų dydis turi būti n</text:span><text:span text:style-name="T837">ustatomas kaip didžiausia projektui įgyvendinti būtina lėšų suma. Finansinės paramos lėšų dalis nustatoma kaip procentinė išraiška, skaičiuojama nuo bendros tinkamų finansuoti išlaidų sumos. Vadovaudamasi matematinėmis taisyklėmis, administruojančioji inst</text:span><text:span text:style-name="T838">itucija apvalina finansinės paramos lėšų lyginamąją dalį, jei po kablelio yra daugiau nei du skaičiai, ir naudoja suapvalintą proporciją tvirtindama avanso bei tarpinių mokėjimo prašymų sumas. Su galutiniu mokėjimo prašymu administruojančioji institucija i</text:span><text:span text:style-name="T839">šlygina su ankstesniais mokėjimo prašymais atsiradusią apvalinimo paklaidą;</text:span></text:p>
      <text:p text:style-name="P840"><text:span text:style-name="T841">51.3</text:span><text:span text:style-name="T842">.</text:span><text:span text:style-name="T843"><text:tab/>jei administruojančiosios institucijos projektų tinkamumo finansuoti vertinimo etape nustatytas projekto tinkamų finansuoti išlaidų dydis ir galimas didžiausias finansinė</text:span><text:span text:style-name="T844">s paramos lėšų dydis skiriasi nuo paraiškoje pateiktų projekto tinkamų finansuoti išlaidų ir prašomų finansinės paramos lėšų dydžių, administruojančioji institucija turi apie tai informuoti pareiškėją ir suderinti su pareiškėju, ar jis sutinka įgyvendinti<text:s/></text:span><text:span text:style-name="T845">projektą nustatytomis siūlomomis finansinės paramos lėšomis. Jei pareiškėjas nesutinka su administruojančiosios institucijos nustatytomis didžiausiomis išlaidomis ir finansinės paramos lėšomis, administruojančioji institucija paraišką atmeta.</text:span></text:p>
      <text:p text:style-name="P846"><text:span text:style-name="T847">52</text:span><text:span text:style-name="T848">.</text:span><text:span text:style-name="T849"><text:tab/>Net</text:span><text:span text:style-name="T850">inkamas finansuoti projekto išlaidas ir dalį tinkamų finansuoti išlaidų, kurių nepadengia finansinės paramos lėšos, pareiškėjas ir (ar) jo partneris privalo finansuoti nuosavomis lėšomis.</text:span></text:p>
      <text:p text:style-name="P851"><text:span text:style-name="T852">53</text:span><text:span text:style-name="T853">.</text:span><text:span text:style-name="T854"><text:tab/>Administruojančioji institucija per<text:s/></text:span><text:span text:style-name="T855">5</text:span><text:span text:style-name="T856"><text:s/>darbo dienas nuo parai</text:span><text:span text:style-name="T857">škos tinkamumo finansuoti vertinimo patikros lapo su išvada atmesti paraišką patvirtinimo dienos informuoja pareiškėją apie sprendimą atmesti paraišką. Sprendime nurodomos paraiškos atmetimo priežastys, paraiškos atmetimo teisinis pagrindas ir šio sprendim</text:span><text:span text:style-name="T858">o apskundimo tvarka.</text:span></text:p>
      <text:p text:style-name="P859"><text:span text:style-name="T860">54</text:span><text:span text:style-name="T861">.</text:span><text:span text:style-name="T862"><text:tab/>Administruojančioji institucija įtraukia informaciją apie atmestas paraiškas į paraiškų, atmestų projektų tinkamumo finansuoti vertinimo metu, suvestinę.</text:span></text:p>
      <text:p text:style-name="P863"><text:span text:style-name="T864">55</text:span><text:span text:style-name="T865">.</text:span><text:span text:style-name="T866"><text:tab/>Administruojančioji institucija tvirtina projektų tinkamumo<text:s/></text:span><text:span text:style-name="T867">finansuoti vertinimo rezultatų ataskaitą.</text:span></text:p>
      <text:p text:style-name="P868"><text:span text:style-name="T869">56</text:span><text:span text:style-name="T870">.</text:span><text:span text:style-name="T871"><text:tab/>Projektų tinkamumo finansuoti vertinimo ataskaitoje nurodomos:</text:span></text:p>
      <text:p text:style-name="P872"><text:span text:style-name="T873">56.1</text:span><text:span text:style-name="T874">.</text:span><text:span text:style-name="T875"><text:tab/>paraiškos, kurios atlikus tinkamumo finansuoti vertinimą buvo įvertintos teigiamai ar teigiamai su išlyga (nurodant administruojančiosi</text:span><text:span text:style-name="T876">os institucijos nustatytą ir šių Taisyklių 51.3 papunktyje nustatyta tvarka su pareiškėju suderintą didžiausią galimą projekto tinkamų finansuoti išlaidų sumą ir didžiausią galimų skirti projektui finansinės paramos lėšų dydį);</text:span></text:p>
      <text:p text:style-name="P877"><text:span text:style-name="T878">56.2</text:span><text:span text:style-name="T879">.</text:span><text:span text:style-name="T880"><text:tab/>paraiškos, kurių t</text:span><text:span text:style-name="T881">inkamumo finansuoti vertinimas nebuvo atliktas (vadovaujantis šių Taisyklių 37 punktu).</text:span></text:p>
      <text:p text:style-name="P882"><text:span text:style-name="T883">57</text:span><text:span text:style-name="T884">.</text:span><text:span text:style-name="T885"><text:tab/>Projektų tinkamumo finansuoti vertinimo ataskaita kartu su paraiškų, atmestų projektų tinkamumo finansuoti vertinimo metu, suvestine skelbiama svetainėje<text:s/></text:span><text:span text:style-name="T886">www.</text:span><text:span text:style-name="T887">cpva.lt</text:span><text:span text:style-name="T888"><text:s/>per 3 darbo dienas po projektų tinkamumo finansuoti vertinimo ataskaitos patvirtinimo administruojančiojoje institucijoje dienos.</text:span></text:p>
      <text:p text:style-name="P889"/>
      <text:p text:style-name="P890"><text:span text:style-name="T891">Projektų naudos ir kokybės vertinimas</text:span></text:p>
      <text:p text:style-name="P892"/>
      <text:p text:style-name="P893"><text:span text:style-name="T894">58</text:span><text:span text:style-name="T895">.</text:span><text:span text:style-name="T896"><text:tab/></text:span><text:span text:style-name="T897"> </text:span><text:span text:style-name="T898">Projektų naudos ir kokybės vertinimo etape projektai vertinami<text:s/></text:span><text:span text:style-name="T899">balais pagal gairėse pareiškėjams nustatytus prioritetinius projektų atrankos kriterijus.</text:span></text:p>
      <text:p text:style-name="P900"><text:span text:style-name="T901">59</text:span><text:span text:style-name="T902">.</text:span><text:span text:style-name="T903"><text:tab/>Gairėse pareiškėjams nustatomas kiekvieno prioritetinio projektų atrankos kriterijaus didžiausias balų skaičius. Didžiausia projektui pagal visus projekto nau</text:span><text:span text:style-name="T904">dos ir kokybės vertinimo kriterijus galima skirti balų suma yra 100 balų. Projektui suteikiamas balas yra balus suteikusių vertintojų balų vidurkis.</text:span></text:p>
      <text:p text:style-name="P905"><text:span text:style-name="T906">60</text:span><text:span text:style-name="T907">.</text:span><text:span text:style-name="T908"><text:tab/></text:span><text:span text:style-name="T909">Projektų naudos ir kokybės vertinimą atlieka mažiausiai du vertintojai.</text:span></text:p>
      <text:p text:style-name="P910"><text:span text:style-name="T911">61</text:span><text:span text:style-name="T912">.</text:span><text:span text:style-name="T913"><text:tab/>Jeigu dviejų vertin</text:span><text:span text:style-name="T914">tojų vertinimo balai skiriasi daugiau kaip 30 procentų, administruojančioji institucija paskiria trečią vertintoją ir projektui suteikiamas balas yra artimiausius balus suteikusių dviejų vertintojų balų vidurkis.</text:span></text:p>
      <text:p text:style-name="P915"><text:span text:style-name="T916">62</text:span><text:span text:style-name="T917">.</text:span><text:span text:style-name="T918"><text:tab/>Gairėse pareiškėjams gali būti nust</text:span><text:span text:style-name="T919">atyta projektui privaloma surinkti mažiausia balų suma ir (arba) tam tikros balų kriterijų grupės mažiausia balų suma. Paraiškos, kurios projektų naudos ir kokybės vertinimo etape nesurenka nustatytos mažiausios balų sumos (jei tokia nuostata yra taikoma),</text:span><text:span text:style-name="T920"><text:s/>atmetamos.</text:span></text:p>
      <text:p text:style-name="P921"><text:span text:style-name="T922">63</text:span><text:span text:style-name="T923">.</text:span><text:span text:style-name="T924"><text:tab/>Jei paraiškoje yra pateikta prieštaraujanti ir (arba) dviprasmiška informacija dėl projekto atitikties prioritetiniams projektų atrankos kriterijams, administruojančioji institucija gali kreiptis į pareiškėją, prašydama per gairėse<text:s/></text:span><text:span text:style-name="T925">pareiškėjams nustatytą terminą pateikti paaiškinimus ir (ar) papildomą informaciją.</text:span></text:p>
      <text:p text:style-name="P926"><text:span text:style-name="T927">64</text:span><text:span text:style-name="T928">.</text:span><text:span text:style-name="T929"><text:tab/>Pareiškėjui per administruojančiosios institucijos nustatytą terminą nepateikus paaiškinimo ir (ar) papildomos informacijos, pakartotinai užklausa nesiunčiama ir ve</text:span><text:span text:style-name="T930">rtinama paraiškoje ir kartu su ja pateikta informacija. Jei pareiškėjas nepateikia paaiškinimų ir (ar) papildomos informacijos ar pareiškėjo pateikti paaiškinimai ir (ar) papildoma informacija yra nepakankami ir nepagrindžia paraiškoje nurodytos informacij</text:span><text:span text:style-name="T931">os, vertinama mažesnį atitinkamo vertinimo kriterijaus balą atitinkanti informacija.</text:span></text:p>
      <text:p text:style-name="P932"><text:span text:style-name="T933">65</text:span><text:span text:style-name="T934">.</text:span><text:span text:style-name="T935"><text:tab/>Atlikusi projekto naudos ir kokybės vertinimą, administruojančioji institucija pagrįstais atvejais (pavyzdžiui, jei dėl projekto naudos ir kokybės vertinimo metu p</text:span><text:span text:style-name="T936">riimtų sprendimų, susijusių su projekto veiklų optimizavimu, nusprendžiama nefinansuoti dalies projekto veiklų) gali tikslinti projekto tinkamumo finansuoti vertinimo metu nustatytą tinkamų finansuoti išlaidų sumą. Tokiu atveju administruojančioji instituc</text:span><text:span text:style-name="T937">ija per<text:s/></text:span><text:span text:style-name="T938">5<text:s/></text:span><text:span text:style-name="T939">darbo dienas nuo paraiškos naudos ir kokybės vertinimo patikros lapo patvirtinimo dienos informuoja pareiškėją apie patikslintus projekto tinkamumo finansuoti vertinimo rezultatus ir Taisyklių 51</text:span><text:span text:style-name="T940">.3<text:s/></text:span><text:span text:style-name="T941">papunktyje</text:span><text:span text:style-name="T942"><text:s/></text:span><text:span text:style-name="T943">nustatyta tvarka suderina su juo pati</text:span><text:span text:style-name="T944">kslintą projekto tinkamų finansuoti išlaidų sumą.</text:span></text:p>
      <text:p text:style-name="P945"><text:span text:style-name="T946">66</text:span><text:span text:style-name="T947">.</text:span><text:span text:style-name="T948"><text:tab/>Administruojančioji institucija per 5 darbo dienas nuo paraiškos naudos ir kokybės vertinimo patikros lapų su išvada atmesti paraišką patvirtinimo dienos informuoja pareiškėją apie sprendimą atmesti</text:span><text:span text:style-name="T949"><text:s/>paraišką. Sprendime nurodomos paraiškos atmetimo priežastys, paraiškos atmetimo teisinis pagrindas ir šio sprendimo apskundimo tvarka.</text:span></text:p>
      <text:p text:style-name="P950"><text:span text:style-name="T951">67</text:span><text:span text:style-name="T952">.</text:span><text:span text:style-name="T953"><text:tab/>Administruojančioji institucija įtraukia informaciją apie atmestas paraiškas į paraiškų, atmestų projektų naudos</text:span><text:span text:style-name="T954"><text:s/>ir kokybės vertinimo metu, suvestinę.</text:span></text:p>
      <text:p text:style-name="P955"><text:span text:style-name="T956">68</text:span><text:span text:style-name="T957">.</text:span><text:span text:style-name="T958"><text:tab/>Administruojančioji institucija tvirtina projektų naudos ir kokybės vertinimo ataskaitą, kurioje nurodomos paraiškos, surinkusios minimalų naudos ir kokybės balų skaičių (jei privaloma surinkti mažiausia balų<text:s/></text:span><text:span text:style-name="T959">suma buvo nustatyta gairėse pareiškėjams). Jų eilė sudaroma pagal šio vertinimo metu paraiškoms suteiktų balų skaičių (nuo didžiausio iki mažiausio).</text:span></text:p>
      <text:p text:style-name="P960"><text:span text:style-name="T961">69</text:span><text:span text:style-name="T962">.</text:span><text:span text:style-name="T963"><text:tab/>Administruojančioji institucija, atlikusi projektų tinkamumo finansuoti vertinimą ir projektų naud</text:span><text:span text:style-name="T964">os ir kokybės vertinimą, parengia ir patvirtina rekomenduojamų finansuoti projektų ataskaitą, kurioje nurodomos:</text:span></text:p>
      <text:p text:style-name="P965"><text:span text:style-name="T966">69.1</text:span><text:span text:style-name="T967">.</text:span><text:span text:style-name="T968"><text:tab/>paraiškos, surinkusios minimalų naudos ir kokybės balų skaičių (jei privaloma surinkti mažiausia balų suma buvo nustatyta gairėse parei</text:span><text:span text:style-name="T969">škėjams) ir kurioms finansuoti užtenka pagal kvietimą (kvietimo kryptį, jei taikoma) skirtos finansinės paramos lėšų sumos. Jų eilė sudaroma pagal šio vertinimo metu paraiškoms suteiktų balų skaičių (nuo didžiausio iki mažiausio), nurodant didžiausią galim</text:span><text:span text:style-name="T970">ą projekto tinkamų finansuoti išlaidų sumą ir didžiausią galimų skirti projektui finansinės paramos lėšų dydį;</text:span></text:p>
      <text:p text:style-name="P971"><text:span text:style-name="T972">69.2</text:span><text:span text:style-name="T973">.</text:span><text:span text:style-name="T974"><text:tab/>paraiškos, surinkusios minimalų naudos ir kokybės balų skaičių (jei privaloma surinkti mažiausia balų suma buvo nustatyta gairėse parei</text:span><text:span text:style-name="T975">škėjams), tačiau kurioms finansuoti neužtenka pagal kvietimą (kvietimo kryptį, jei taikoma) skirtos finansinės paramos lėšų sumos (rezervinis paraiškų sąrašas). Jų eilė sudaroma pagal šio vertinimo metu paraiškoms suteiktų balų skaičių (nuo didžiausio iki<text:s/></text:span><text:span text:style-name="T976">mažiausio).</text:span></text:p>
      <text:p text:style-name="P977"><text:span text:style-name="T978">70</text:span><text:span text:style-name="T979">.</text:span><text:span text:style-name="T980"><text:tab/>Kai surinkusiems vienodą balų skaičių projektams finansuoti nepakanka skirtos lėšų sumos, pirmenybė suteikiama projektams, surinkusiems daugiau balų pagal pirmąjį gairėse pareiškėjams nustatytą prioritetinį projektų atrankos kriterijų</text:span><text:span text:style-name="T981">,  o jei projektai vienodai įvertinti pagal šį kriterijų, pirmenybė suteikiama projektams, surinkusiems daugiau balų pagal kitą iš eilės nurodytą prioritetinį projektų atrankos kriterijų. Jei pagal visus prioritetinius projektų atrankos kriterijus tokie pr</text:span><text:span text:style-name="T982">ojektai įvertinti vienodai, pirmenybė teikiama tam projektui, kuriam finansuoti pakanka kvietimui (kvietimo krypčiai, jei taikoma) likusios finansinės paramos lėšų sumos. Jei pagal visus prioritetinius projektų atrankos kriterijus projektai įvertinti vieno</text:span><text:span text:style-name="T983">dai ir sutampa nustatytas šių projektų finansinės paramos lėšų dydis arba jei pagal visus prioritetinius projektų atrankos kriterijus projektai įvertinti vienodai, tačiau likusios finansinės paramos lėšų pakanka tik daliai tokių projektų, pirmenybė teikiam</text:span><text:span text:style-name="T984">a projektui, kurio paraiška buvo gauta anksčiau. Tuo atveju, jei kvietimui (kvietimo krypčiai, jei taikoma) likusios finansinės paramos lėšų sumos nepakanka nė vienam iš vienodai įvertintų projektų, tokie projektai įtraukiami į rezervinį sąrašą. Jei ateity</text:span><text:span text:style-name="T985">je atsiranda galimybių finansuoti į rezervinį sąrašą įtrauktus projektus, tačiau jeigu skiriamos lėšų sumos neužtenka visiems pagal prioritetinius projektų atrankos kriterijus vienodai įvertintiems projektams, nėra finansuojamas nė vienas iš tų projektų.</text:span></text:p>
      <text:p text:style-name="P986"><text:span text:style-name="T987">71</text:span><text:span text:style-name="T988">.</text:span><text:span text:style-name="T989"><text:tab/>Projektų naudos ir kokybės vertinimo ataskaita kartu su paraiškų, atmestų projektų naudos ir kokybės vertinimo metu, suvestine skelbiama svetainėje<text:s/></text:span><text:span text:style-name="T990">www.cpva.lt</text:span><text:span text:style-name="T991"><text:s/>per 3 darbo dienas po projektų naudos ir kokybės vertinimo ataskaitos patvirtinimo admini</text:span><text:span text:style-name="T992">struojančiojoje institucijoje dienos.</text:span></text:p>
      <text:p text:style-name="P993"><text:span text:style-name="T994">72</text:span><text:span text:style-name="T995">.</text:span><text:span text:style-name="T996"><text:tab/>Administruojančioji institucija per 7 darbo dienas po projektų naudos ir kokybės vertinimo ataskaitos patvirtinimo dienos informuoja pareiškėjus, kurių projektai įtraukti į naudos ir kokybės vertinimo ataskaitą</text:span><text:span text:style-name="T997">, apie paraiškai projekto naudos ir kokybės vertinimo etape skirtus balus ir balų mažinimo priežastis (jei balai buvo mažinti).</text:span></text:p>
      <text:p text:style-name="P998"><text:span text:style-name="T999">73</text:span><text:span text:style-name="T1000">.</text:span><text:span text:style-name="T1001"><text:tab/>Administruojančioji institucija per 3 darbo dienas po projektų atrankos komiteto protokolo nutariamosios dalies, kuria b</text:span><text:span text:style-name="T1002">uvo patvirtintos paraiškų vertinimo ataskaitos, paskelbimo dienos informuoja pareiškėjus, kurių projektai numatyti Taisyklių 69.2 papunktyje, apie administruojančiosios institucijos sprendimą šiuos projektus įtraukti į rezervinį paraiškų sąrašą.</text:span></text:p>
      <text:p text:style-name="P1003"/>
      <text:p text:style-name="P1004"><text:span text:style-name="T1005">Projektų atrankos komitetas</text:span></text:p>
      <text:p text:style-name="P1006"/>
      <text:p text:style-name="P1007"><text:span text:style-name="T1008">74</text:span><text:span text:style-name="T1009">.</text:span><text:span text:style-name="T1010"><text:tab/>Vadovaujančioji institucija sudaro projektų atrankos komitetą, o įgaliotoji institucija užtikrina jo techninį aptarnavimą.</text:span></text:p>
      <text:p text:style-name="P1011"><text:span text:style-name="T1012">75</text:span><text:span text:style-name="T1013">.</text:span><text:span text:style-name="T1014"><text:tab/>Vadovaujančioji institucija tvirtina projektų atrankos komiteto personalinę nuolatinių i</text:span><text:span text:style-name="T1015">r pakaitinių narių (kai jie numatomi) sudėtį. Projektų atrankos komiteto nariais skiriami vadovaujančiosios institucijos, įgaliotosios institucijos ir prireikus kitų valstybės institucijų ir (ar) įstaigų, kurių kompetencijos sričiai priskiriami svarstomi p</text:span><text:span text:style-name="T1016">rojektai, atstovai. Projektų atrankos komiteto pirmininku skiriamas vadovaujančiosios institucijos atstovas, o jo pavaduotoju – įgaliotosios institucijos atstovas.</text:span></text:p>
      <text:p text:style-name="P1017"><text:span text:style-name="T1018">76</text:span><text:span text:style-name="T1019">.</text:span><text:span text:style-name="T1020"><text:tab/>Projektų atrankos komiteto posėdžiuose vadovaujančioji institucija įgaliotosios inst</text:span><text:span text:style-name="T1021">itucijos motyvuotu teikimu taip pat gali siūlyti stebėtojo teisėmis dalyvauti kitų valstybės institucijų ir (ar) įstaigų, kurių kompetencijos sričiai priskiriami svarstomi projektai, ir (ar) socialinių ekonominių partnerių atstovams ir (ar) ekspertams. Ste</text:span><text:span text:style-name="T1022">bėtojai visų komitetų posėdžiuose dalyvauja patariamojo balso teise.</text:span></text:p>
      <text:p text:style-name="P1023"><text:span text:style-name="T1024">77</text:span><text:span text:style-name="T1025">.</text:span><text:span text:style-name="T1026"><text:tab/>Projektų atrankos komiteto nariai, taip pat asmenys, dalyvaujantys projektų atrankos komiteto posėdžiuose stebėtojo teisėmis, turi būti pasirašę nešališkumo deklaraciją ir konfide</text:span><text:span text:style-name="T1027">ncialumo pasižadėjimą (Taisyklių<text:s/></text:span><text:span text:style-name="T1028">2<text:s/></text:span><text:span text:style-name="T1029">priedas).<text:s/></text:span></text:p>
      <text:p text:style-name="P1030"><text:span text:style-name="T1031">78</text:span><text:span text:style-name="T1032">.</text:span><text:span text:style-name="T1033"><text:tab/>Projektų atrankos komiteto darbas organizuojamas ir sprendimai priimami šio komiteto pasitvirtintame darbo reglamente nustatyta tvarka.</text:span></text:p>
      <text:p text:style-name="P1034"><text:span text:style-name="T1035">79</text:span><text:span text:style-name="T1036">.</text:span><text:span text:style-name="T1037"><text:tab/>Įgaliotoji institucija protokoluoja visus projektų atranko</text:span><text:span text:style-name="T1038">s komiteto posėdžius.</text:span></text:p>
      <text:p text:style-name="P1039"><text:span text:style-name="T1040">80</text:span><text:span text:style-name="T1041">.</text:span><text:span text:style-name="T1042"><text:tab/>Projektų atrankos komiteto posėdžio protokolą sudaro dėstomoji ir nutariamoji dalys.</text:span></text:p>
      <text:p text:style-name="P1043"><text:span text:style-name="T1044">81</text:span><text:span text:style-name="T1045">.</text:span><text:span text:style-name="T1046"><text:tab/>Projektų atrankos komiteto posėdžio protokolo nutariamojoje dalyje nurodomas projektų atrankos komiteto priimtas sprendimas, numatyta</text:span><text:span text:style-name="T1047">s Taisyklių<text:s/></text:span><text:span text:style-name="T1048">86</text:span><text:span text:style-name="T1049"><text:s/>punkte.</text:span></text:p>
      <text:p text:style-name="P1050"><text:span text:style-name="T1051">82</text:span><text:span text:style-name="T1052">.</text:span><text:span text:style-name="T1053"><text:tab/> Projektų atrankos komiteto posėdžio protokolo dėstomoji dalis parengiama posėdžiui pasibaigus ir derinama su posėdyje dalyvavusiais projektų atrankos komiteto nariais ir stebėtojais projektų atrankos komiteto darbo reglament</text:span><text:span text:style-name="T1054">e nustatyta tvarka ir terminais.</text:span></text:p>
      <text:p text:style-name="P1055"><text:span text:style-name="T1056">83</text:span><text:span text:style-name="T1057">. Įgaliotoji institucija ne vėliau kaip per 1 darbo dieną po projektų atrankos komiteto protokolo nutariamosios dalies pasirašymo pateikia projektų atrankos protokolo nutariamosios dalies išrašą administruojančiajai i</text:span><text:span text:style-name="T1058">nstitucijai. Projektų atrankos komiteto protokolo nutariamosios dalies išrašas paskelbiamas svetainėje www.cpva.lt ne vėliau kaip per 2 darbo dienas nuo jos gavimo administruojančiojoje institucijoje.</text:span></text:p>
      <text:p text:style-name="P1059">Punkto pakeitimai:</text:p>
      <text:p text:style-name="P1060"><text:span text:style-name="T1061">Nr.<text:s/></text:span><text:a xlink:href="https://www.e-tar.lt/portal/legalAct.html?documentId=1cbdce00d25c11efa5ddd96c482819f5" office:target-frame-name="_top" xlink:show="replace"><text:span text:style-name="T1062">V-41</text:span></text:a><text:span text:style-name="T1063">, 2025-01-14, paskelbta TAR 2025-01-14, i. k. 2025-00358</text:span></text:p>
      <text:p text:style-name="Normal"/>
      <text:p text:style-name="P1064"><text:span text:style-name="T1065">Paraiškų vertinimo rezultatų teikimas projektų atrankos komitetui ir paraiškų vertinimo rezult</text:span><text:span text:style-name="T1066">atų tvirtinimas</text:span></text:p>
      <text:p text:style-name="P1067"/>
      <text:p text:style-name="P1068"><text:span text:style-name="T1069">84</text:span><text:span text:style-name="T1070">.</text:span><text:span text:style-name="T1071"><text:tab/></text:span><text:span text:style-name="T1072">Įvertinusi visas pagal atitinkamą kvietimą pateiktas paraiškas ir patvirtinusi projektų tinkamumo finansuoti vertinimo ataskaitą, projektų naudos ir kokybės vertinimo ataskaitą bei rekomenduojamų finansuoti projektų ataskaitą (toliau – paraiškų vertinimo a</text:span><text:span text:style-name="T1073">taskaitos), administruojančioji institucija paraiškų vertinimo ataskaitas kartu su paraiškų, atmestų projektų tinkamumo finansuoti vertinimo metu, suvestine ir paraiškų, atmestų projektų naudos ir kokybės vertinimo metu, suvestine pateikia vadovaujančiajai</text:span><text:span text:style-name="T1074"><text:s/>institucijai, taip pat įgaliotajai institucijai, o ji ne vėliau kaip per 7 darbo dienas nuo šių dokumentų gavimo dienos teikia pasiūlymą vadovaujančiajai institucijai <text:s/>organizuoti projektų atrankos komiteto posėdį.</text:span></text:p>
      <text:p text:style-name="P1075"><text:span text:style-name="T1076">85</text:span><text:span text:style-name="T1077">.</text:span><text:span text:style-name="T1078"><text:tab/> Projektų atrankos komiteto posė</text:span><text:span text:style-name="T1079">dyje administruojančiosios institucijos atstovai pristato vertinimo ataskaitas</text:span><text:span text:style-name="T1080"><text:s/></text:span><text:span text:style-name="T1081">bei atsako į projektų atrankos komiteto narių ir stebėtojų pateiktus klausimus.</text:span></text:p>
      <text:p text:style-name="P1082"><text:span text:style-name="T1083">86</text:span><text:span text:style-name="T1084">.</text:span><text:span text:style-name="T1085"><text:tab/>Projektų atrankos komitetas:</text:span></text:p>
      <text:p text:style-name="P1086"><text:span text:style-name="T1087">86.1</text:span><text:span text:style-name="T1088">.</text:span><text:span text:style-name="T1089"><text:tab/><text:s/>tvirtina vertinimo ataskaitas;</text:span></text:p>
      <text:p text:style-name="P1090"><text:span text:style-name="T1091">86.2</text:span><text:span text:style-name="T1092">.</text:span><text:span text:style-name="T1093"><text:tab/><text:s/>nurodydam</text:span><text:span text:style-name="T1094">as argumentus, gali pavesti administruojančiajai institucijai pakartotinai įvertinti konkrečias paraiškas, jei turima informacijos, kuri tiesiogiai lemtų esminį paraiškos vertinimo rezultatų pokytį.</text:span></text:p>
      <text:p text:style-name="P1095"><text:span text:style-name="T1096">86.3</text:span><text:span text:style-name="T1097">. motyvuotu sprendimu atmeta konkrečias paraiškas</text:span><text:span text:style-name="T1098">, kai nustatomos rizikos, galinčios kelti grėsmę nacionalinio saugumo interesams.</text:span><text:s/></text:p>
      <text:p text:style-name="P1099">Papildyta papunkčiu:</text:p>
      <text:p text:style-name="P1100"><text:span text:style-name="T1101">Nr.<text:s/></text:span><text:a xlink:href="https://www.e-tar.lt/portal/legalAct.html?documentId=1cbdce00d25c11efa5ddd96c482819f5" office:target-frame-name="_top" xlink:show="replace"><text:span text:style-name="T1102">V-41</text:span></text:a><text:span text:style-name="T1103">, 2025-01-14, paskelbta TAR 2025-01-14, i. k.<text:s/></text:span><text:span text:style-name="T1104">2025-00358</text:span></text:p>
      <text:p text:style-name="Normal"/>
      <text:p text:style-name="P1105"><text:span text:style-name="T1106">86</text:span><text:span text:style-name="T1107">1</text:span><text:span text:style-name="T1108">. Vadovaujančioji institucija per 3 darbo dienas po projektų atrankos komiteto protokolo nutariamosios dalies pasirašymo apie projektų atrankos komiteto sprendimą atmesti paraišką raštu informuoja pareiškėją, išskyrus, kai projektų atran</text:span><text:span text:style-name="T1109">kos komiteto protokolo nutariamojoje dalyje apie tokį projektų atrankos komiteto sprendimą pareiškėją informuoti yra įgaliojama administruojančioji institucija.</text:span><text:s/></text:p>
      <text:p text:style-name="P1110">Papildyta punktu:</text:p>
      <text:p text:style-name="P1111"><text:span text:style-name="T1112">Nr.<text:s/></text:span><text:a xlink:href="https://www.e-tar.lt/portal/legalAct.html?documentId=1cbdce00d25c11efa5ddd96c482819f5" office:target-frame-name="_top" xlink:show="replace"><text:span text:style-name="T1113">V-41</text:span></text:a><text:span text:style-name="T1114">, 2025-01-14, paskelbta TAR 2025-01-14, i. k. 2025-00358</text:span></text:p>
      <text:p text:style-name="Normal"/>
      <text:p text:style-name="P1115"><text:span text:style-name="T1116">TREČIASIS</text:span><text:span text:style-name="T1117"> SKIRSNIS</text:span></text:p>
      <text:p text:style-name="P1118"><text:span text:style-name="T1119">SPRENDIMŲ DĖL PROJEKTŲ FINANSAVIMO PRIĖMIMAS</text:span></text:p>
      <text:p text:style-name="P1120"/>
      <text:p text:style-name="P1121"><text:span text:style-name="T1122">87</text:span><text:span text:style-name="T1123">.</text:span><text:span text:style-name="T1124"><text:tab/>Administruojančioji institucija bet kuriame projektų atrankos etape turi teisę priimt</text:span><text:span text:style-name="T1125">i sprendimą atmesti paraišką, jei iki sprendimo dėl projekto finansavimo paaiškėja, kad projektas neatitinka gairėse pareiškėjams nustatytų reikalavimų ir negali būti finansuojamas.</text:span></text:p>
      <text:p text:style-name="P1126"><text:span text:style-name="T1127">88</text:span><text:span text:style-name="T1128">.</text:span><text:span text:style-name="T1129"><text:tab/></text:span><text:span text:style-name="T1130">Projektų atrankos komitetui patvirtinus paraiškų vertinimo ataskaitas, administruojančioji institucija priima sprendimą dėl projekto finansavimo. Apie sprendimą dėl projekto finansavimo pareiškėjas informuojamas ne vėliau kaip per<text:s/></text:span><text:span text:style-name="T1131">5</text:span><text:span text:style-name="T1132"><text:s/>darbo dienas nuo projek</text:span><text:span text:style-name="T1133">tų atrankos komiteto posėdžio protokolo nutariamosios dalies, kuria buvo patvirtintos paraiškų vertinimo ataskaitos, paskelbimo.</text:span></text:p>
      <text:p text:style-name="P1134"><text:span text:style-name="T1135">89</text:span><text:span text:style-name="T1136">.</text:span><text:span text:style-name="T1137"><text:tab/>Jei pareiškėjas atsisako pasirašyti projekto įgyvendinimo sutartį arba jos nepasirašo per administruojančiosios institu</text:span><text:span text:style-name="T1138">cijos nustatytą terminą, arba per nustatytą terminą neįvykdo iki projekto įgyvendinimo sutarties sudarymo numatytų sąlygų (neįvykdo išlygos),</text:span><text:span text:style-name="T1139"><text:s/></text:span><text:span text:style-name="T1140">sprendimas dėl projekto finansavimo laikomas negaliojančiu. Apie tai administruojančioji institucija per 3 darbo<text:s/></text:span><text:span text:style-name="T1141">dienas nuo sprendimo dėl projekto finansavimo netekimo galios dienos informuoja pareiškėją, vadovaujančiąją instituciją ir įgaliotąją instituciją raštu.</text:span></text:p>
      <text:p text:style-name="P1142"/>
      <text:p text:style-name="P1143"><text:span text:style-name="T1144">IV</text:span><text:span text:style-name="T1145"> SKYRIUS</text:span></text:p>
      <text:p text:style-name="P1146"><text:span text:style-name="T1147">PROJEKTŲ ĮGYVENDINIMAS</text:span></text:p>
      <text:p text:style-name="P1148"/>
      <text:p text:style-name="P1149"><text:span text:style-name="T1150">PIRMASIS</text:span><text:span text:style-name="T1151"> SKIRSNIS</text:span></text:p>
      <text:p text:style-name="P1152"><text:span text:style-name="T1153">PROJEKTO ĮGYVENDINIMO SUTARTIES SUDAR</text:span><text:span text:style-name="T1154">YMAS</text:span></text:p>
      <text:p text:style-name="P1155"/>
      <text:p text:style-name="P1156"><text:span text:style-name="T1157">90</text:span><text:span text:style-name="T1158">.</text:span><text:span text:style-name="T1159"><text:tab/>Su pareiškėju, kurio projektą nuspręsta finansuoti finansinės paramos lėšomis, administruojančioji institucija sudaro dvišalę projekto įgyvendinimo sutartį.</text:span></text:p>
      <text:p text:style-name="P1160"><text:span text:style-name="T1161">91</text:span><text:span text:style-name="T1162">.</text:span><text:span text:style-name="T1163"><text:tab/>Po projekto įgyvendinimo sutarties sudarymo pareiškėjas tampa projekto vykdyt</text:span><text:span text:style-name="T1164">oju.</text:span></text:p>
      <text:p text:style-name="P1165"><text:span text:style-name="T1166">92</text:span><text:span text:style-name="T1167">.</text:span><text:span text:style-name="T1168"><text:tab/>Jeigu projektas įgyvendinamas kartu su partneriais, projekto vykdytojas atstovauja visiems partneriams projekto įgyvendinimo sutarties vykdymo ir projekto įgyvendinimo klausimais. Jis privalo užtikrinti, kad partneriai būtų tinkamai informuoti</text:span><text:span text:style-name="T1169"><text:s/>apie jų pareigas, susijusias su projekto įgyvendinimo sutarties vykdymu ir projekto įgyvendinimu, taip pat laikytųsi visų su projekto įgyvendinimu susijusių įsipareigojimų, nustatytų projekto įgyvendinimo sutartyje, gairėse pareiškėjams ir Taisyklėse. Iki</text:span><text:span text:style-name="T1170"><text:s/>projekto įgyvendinimo sutarties pasirašymo (išskyrus atvejus, kai gairėse pareiškėjams nustatyta kitaip) projekto vykdytojas su partneriais sudaro partnerystės sutartį, kurioje nustato tarpusavio teises ir pareigas įgyvendinant projektą.  </text:span></text:p>
      <text:p text:style-name="P1171"><text:span text:style-name="T1172">93</text:span><text:span text:style-name="T1173">.</text:span><text:span text:style-name="T1174"><text:tab/>Projekt</text:span><text:span text:style-name="T1175">o įgyvendinimo sutartį sudaro bendrosios ir specialiosios sąlygos bei priedai. Bendrosios ir specialiosios sąlygos nustatomos gairėse pareiškėjams.</text:span></text:p>
      <text:p text:style-name="P1176"><text:span text:style-name="T1177">94</text:span><text:span text:style-name="T1178">.</text:span><text:span text:style-name="T1179"><text:tab/>Jei paraiškos vertinimo metu pareiškėjui nustatoma išlyga, kurią jis turi įvykdyti iki projekto įgyv</text:span><text:span text:style-name="T1180">endinimo sutarties pasirašymo, administruojančioji institucija iki projekto įgyvendinimo sutarties siuntimo pasirašyti pareiškėjui patikrina minėtos išlygos įvykdymą.</text:span></text:p>
      <text:p text:style-name="P1181"><text:span text:style-name="T1182">95</text:span><text:span text:style-name="T1183">.</text:span><text:span text:style-name="T1184"><text:tab/>Priėmusi sprendimą dėl projekto finansavimo, administruojančioji institucija reng</text:span><text:span text:style-name="T1185">ia ir elektroniniu paštu suderina su pareiškėju projekto įgyvendinimo sutarties projektą. Pareiškėjas turi pateikti pastabas dėl projekto įgyvendinimo sutarties projekto arba informuoti administruojančiąją instituciją, kad pritaria projekto įgyvendinimo su</text:span><text:span text:style-name="T1186">tarties projektui, per 3 darbo dienas nuo jo gavimo dienos. Šalių susitarimu šis terminas gali būti pratęstas, bet ne ilgiau nei 10 darbo dienų.</text:span></text:p>
      <text:p text:style-name="P1187"><text:span text:style-name="T1188">96</text:span><text:span text:style-name="T1189">.</text:span><text:span text:style-name="T1190"><text:tab/>Administruojančiosios institucijos įgalioto asmens pasirašyta projekto įgyvendinimo sutartis siunčiama<text:s/></text:span><text:span text:style-name="T1191">pasirašyti pareiškėjui. Jei projekto įgyvendinimo sutartis pasirašoma popieriuje, pareiškėjui siunčiama registruotoji korespondencijos siunta. Siųsdama projekto įgyvendinimo sutartį pasirašyti, administruojančioji institucija nurodo pasiūlymo pasirašyti pr</text:span><text:span text:style-name="T1192">ojekto įgyvendinimo sutartį galiojimo terminą. Projekto įgyvendinimo sutarties pasirašymo terminas turi būti ne ilgesnis nei 10 darbo dienų. Šalių susitarimu šis terminas gali būti pratęstas, bet ne ilgiau nei<text:s/></text:span><text:span text:style-name="T1193">10</text:span><text:span text:style-name="T1194"><text:s/>darbo dienų.</text:span></text:p>
      <text:p text:style-name="P1195"><text:span text:style-name="T1196">97</text:span><text:span text:style-name="T1197">.</text:span><text:span text:style-name="T1198"><text:tab/>Ne vėliau kaip per 15 </text:span><text:span text:style-name="T1199">darbo dienų nuo paskutinės pagal atitinkamą kvietimą finansuojamo projekto įgyvendinimo sutarties pasirašymo dienos administruojančioji institucija informaciją apie pasirašytas projektų įgyvendinimo sutartis paskelbia svetainėje<text:s/></text:span><text:span text:style-name="T1200">www.cpva.lt</text:span><text:span text:style-name="T1201">, nurodydama pro</text:span><text:span text:style-name="T1202">jekto vykdytojo pavadinimą, adresą, projekto pavadinimą, projekto kodą, bendrą tinkamų finansuoti projekto išlaidų sumą, projektui skirtų finansinės paramos lėšų sumą, projekto įgyvendinimo sutarties pasirašymo datą, projekto įgyvendinimo terminą ir trumpą</text:span><text:span text:style-name="T1203"><text:s/>projekto aprašymą bei šią informaciją elektroniniu paštu pateikia vadovaujančiajai institucijai ir įgaliotajai institucijai. Tokia pati informacija taip pat skelbiama<text:s/></text:span><text:span text:style-name="T1204">vadovaujančiosios institucijos svetainėje<text:s/></text:span><text:span text:style-name="T1205">www.kam.lt</text:span><text:span text:style-name="T1206"><text:s/>ir <text:s/>įgaliotosios institucijos sveta</text:span><text:span text:style-name="T1207">inėje<text:s/></text:span><text:span text:style-name="T1208">www.nksc.lt</text:span><text:span text:style-name="T1209">.</text:span></text:p>
      <text:p text:style-name="P1210"/>
      <text:p text:style-name="P1211"><text:span text:style-name="T1212">ANTRASIS</text:span><text:span text:style-name="T1213"> SKIRSNIS</text:span></text:p>
      <text:p text:style-name="P1214"><text:span text:style-name="T1215">PROJEKTO ĮGYVENDINIMO SUTARTIES KEITIMAS IR NUTRAUKIMAS</text:span></text:p>
      <text:p text:style-name="P1216"/>
      <text:p text:style-name="P1217"><text:span text:style-name="T1218">98</text:span><text:span text:style-name="T1219">.</text:span><text:span text:style-name="T1220"><text:tab/></text:span><text:span text:style-name="T1221"><text:s/>Projekto vykdytojas privalo raštu informuoti administruojančiąją instituciją apie visus įvykusius ar numatomus nukrypimus nuo projekto įgyvendinimo sutarties, dėl kurių keičiasi projekto apimtis, projekto išlaidos, projekto įgyvendinimo laikotarpis ar kit</text:span><text:span text:style-name="T1222">aip keičiasi projektas ar projekto įgyvendinimo sutartyje nustatyti projekto vykdytojo įsipareigojimai.</text:span></text:p>
      <text:p text:style-name="P1223"><text:span text:style-name="T1224">99</text:span><text:span text:style-name="T1225">.</text:span><text:span text:style-name="T1226"><text:tab/></text:span><text:span text:style-name="T1227"><text:s/>Projekto įgyvendinimo sutarties pakeitimai atliekami šiais būdais:</text:span></text:p>
      <text:p text:style-name="P1228"><text:span text:style-name="T1229">99.1</text:span><text:span text:style-name="T1230">.</text:span><text:span text:style-name="T1231"><text:tab/>projekto įgyvendinimo sutarties šalims apsikeičiant raštais (supapra</text:span><text:span text:style-name="T1232">stintas projekto įgyvendinimo sutarties keitimas) dėl projekto įgyvendinimo sutarties sąlygų keitimo;</text:span></text:p>
      <text:p text:style-name="P1233"><text:span text:style-name="T1234">99.2</text:span><text:span text:style-name="T1235">.</text:span><text:span text:style-name="T1236"><text:tab/>administruojančiajai institucijai vienašališkai keičiant projekto įgyvendinimo sutartį Taisyklių 108 punkte nurodytais atvejais.</text:span></text:p>
      <text:p text:style-name="P1237"><text:span text:style-name="T1238">100</text:span><text:span text:style-name="T1239">.</text:span><text:span text:style-name="T1240"><text:tab/>Supa</text:span><text:span text:style-name="T1241">prastintas projekto įgyvendinimo sutarties keitimas gali būti inicijuojamas abiejų projekto įgyvendinimo sutarties šalių šia tvarka:</text:span></text:p>
      <text:p text:style-name="P1242"><text:span text:style-name="T1243">100.1</text:span><text:span text:style-name="T1244">.</text:span><text:span text:style-name="T1245"><text:tab/>projekto vykdytojas raštu teikia prašymą administruojančiajai institucijai pakeisti projekto įgyvendinimo sutartį,</text:span><text:span text:style-name="T1246"><text:s/>pateikdamas prašymo pagrindimo dokumentus;</text:span></text:p>
      <text:p text:style-name="P1247"><text:span text:style-name="T1248">100.2</text:span><text:span text:style-name="T1249">.</text:span><text:span text:style-name="T1250"><text:tab/>administruojančioji institucija raštu praneša projekto vykdytojui apie inicijuojamą projekto įgyvendinimo sutarties keitimą ir nurodo keitimo pagrindą.</text:span></text:p>
      <text:p text:style-name="P1251"><text:span text:style-name="T1252">101</text:span><text:span text:style-name="T1253">.</text:span><text:span text:style-name="T1254"><text:tab/>Gavusi projekto vykdytojo prašymą keis</text:span><text:span text:style-name="T1255">ti projekto įgyvendinimo sutartį, administruojančioji institucija įvertina, ar keitimas būtinas ir galimas, ar pateiktas prašymas pagrįstas, ar jame pakanka informacijos. Jei projekto vykdytojo prašymas dėl projekto įgyvendinimo sutarties keitimo yra neišs</text:span><text:span text:style-name="T1256">amus, netikslus ar trūksta informacijos ir dokumentų, administruojančioji institucija per 10 darbo dienų nuo prašymo keisti projekto įgyvendinimo sutartį gavimo dienos paprašo projekto vykdytojo prašymą patikslinti. Papildomos informacijos ir dokumentų pat</text:span><text:span text:style-name="T1257">eikimo administruojančiajai institucijai terminas yra ne ilgesnis nei 5 darbo dienos nuo administruojančiosios institucijos kreipimosi dienos, bet šalių susitarimu šis terminas gali būti pratęstas.</text:span></text:p>
      <text:p text:style-name="P1258"><text:span text:style-name="T1259">102</text:span><text:span text:style-name="T1260">.</text:span><text:span text:style-name="T1261"><text:tab/><text:s/>Inicijuojant supaprastintą projekto įgyvendinimo</text:span><text:span text:style-name="T1262"><text:s/>sutarties keitimą, projekto įgyvendinimo sutarties šalis, gavusi kitos šalies pasiūlymus keisti sutartį, juos įvertina ir atsako kitai šaliai raštu, nurodydama, kad arba pritaria pakeitimams, arba iš dalies pritaria pakeitimams (nurodo kuriems), arba nepr</text:span><text:span text:style-name="T1263">itaria pakeitimams. Raštas su atsakymu dėl projekto įgyvendinimo sutarties keitimo turi būti išsiųstas:</text:span></text:p>
      <text:p text:style-name="P1264"><text:span text:style-name="T1265">102.1</text:span><text:span text:style-name="T1266">.</text:span><text:span text:style-name="T1267"><text:tab/><text:s/>per 15 darbo dienų nuo prašymo keisti projekto įgyvendinimo sutartį pateikimo dienos;</text:span></text:p>
      <text:p text:style-name="P1268"><text:span text:style-name="T1269">102.2</text:span><text:span text:style-name="T1270">.</text:span><text:span text:style-name="T1271"><text:tab/>jeigu vadovaujantis Taisyklių 101 punktu praš</text:span><text:span text:style-name="T1272">ymą keisti projekto įgyvendinimo sutartį reikia patikslinti, – per 10 darbo dienų nuo tinkamo projekto vykdytojo prašymo keisti projekto įgyvendinimo sutartį pateikimo dienos;</text:span></text:p>
      <text:p text:style-name="P1273"><text:span text:style-name="T1274">102.3</text:span><text:span text:style-name="T1275">.</text:span><text:span text:style-name="T1276"><text:tab/></text:span><text:span text:style-name="T1277">jeigu Taisyklių 105 punkte nurodytais atvejais reikalingas įgaliotosios institucijos įvertinimas dėl projekto įgyvendinimo sutarties keitimo, – per<text:s/></text:span><text:span text:style-name="T1278">5</text:span><text:span text:style-name="T1279"><text:s/>darbo dienas nuo įgaliotosios institucijos įvertinimo dėl pateikto projekto įgyvendinimo sutarties keitimo</text:span><text:span text:style-name="T1280"><text:s/>pateikimo dienos.</text:span></text:p>
      <text:p text:style-name="P1281"><text:span text:style-name="T1282">103</text:span><text:span text:style-name="T1283">.</text:span><text:span text:style-name="T1284"><text:tab/></text:span><text:span text:style-name="T1285"><text:s/>Supaprastinto projekto įgyvendinimo sutarties keitimo įsigaliojimo diena yra rašto, kuriame nurodytas pritarimas ar dalinis pritarimas projekto įgyvendinimo sutarties keitimui, data, jei kitaip nenurodyta pačiame rašte.</text:span></text:p>
      <text:p text:style-name="P1286"><text:span text:style-name="T1287">104</text:span><text:span text:style-name="T1288">.</text:span><text:span text:style-name="T1289"><text:tab/></text:span><text:span text:style-name="T1290"><text:s/>Jeigu atliekant supaprastintą projekto įgyvendinimo sutarties keitimą kita šalis neatsiunčia atsakymo per Taisyklių 102 punkte nurodytą terminą, laikoma, kad ji nesutiko su pasiūlymu keisti projekto įgyvendinimo sutarties.</text:span></text:p>
      <text:p text:style-name="P1291"><text:span text:style-name="T1292">105</text:span><text:span text:style-name="T1293">.</text:span><text:span text:style-name="T1294"><text:tab/></text:span><text:span text:style-name="T1295"><text:s/>Įgaliotosios institucijos įvertinimas dėl projekto įgyvendinimo sutarties keitimo reikalingas šiais atvejais:</text:span></text:p>
      <text:p text:style-name="P1296"><text:span text:style-name="T1297">105.1</text:span><text:span text:style-name="T1298">.</text:span><text:span text:style-name="T1299"><text:tab/> siekiama sumažinti projekto finansavimo sumą, išskyrus atvejus, kai projekto finansavimo suma mažinama atlikus pažeidimo tyrimą;</text:span></text:p>
      <text:p text:style-name="P1300"><text:span text:style-name="T1301">105.</text:span><text:span text:style-name="T1302">2</text:span><text:span text:style-name="T1303">.</text:span><text:span text:style-name="T1304"><text:tab/>daugiau nei 20 procentų mažinamos pradinėje projekto įgyvendinimo sutartyje nustatytos projekto stebėsenos rodiklių reikšmės;</text:span></text:p>
      <text:p text:style-name="P1305"><text:span text:style-name="T1306">105.3</text:span><text:span text:style-name="T1307">.</text:span><text:span text:style-name="T1308"><text:tab/>keičiasi projekto veiklos ir (ar) sprendimai, turintys esminę įtaką projekto apimčiai, tikslui ir uždaviniams;</text:span></text:p>
      <text:p text:style-name="P1309"><text:span text:style-name="T1310">1</text:span><text:span text:style-name="T1311">05.4</text:span><text:span text:style-name="T1312">.</text:span><text:span text:style-name="T1313"><text:tab/>projekto vykdytojo teisės ir pareigos perleidžiamos kitam juridiniam asmeniui.</text:span></text:p>
      <text:p text:style-name="P1314"><text:span text:style-name="T1315">106</text:span><text:span text:style-name="T1316">.</text:span><text:span text:style-name="T1317"><text:tab/><text:s/>Įgaliotosios institucijos įvertinimo dėl projekto įgyvendinimo sutarties keitimo tvarka ir administruojančiosios institucijos veiksmai:</text:span></text:p>
      <text:p text:style-name="P1318"><text:span text:style-name="T1319">106.1</text:span><text:span text:style-name="T1320">.</text:span><text:span text:style-name="T1321"><text:tab/>Taisyklių 10</text:span><text:span text:style-name="T1322">5 punkte nurodytais atvejais administruojančioji institucija per<text:s/></text:span><text:span text:style-name="T1323">10</text:span><text:span text:style-name="T1324"><text:s/>darbo dienų nuo projekto vykdytojo prašymo dėl projekto įgyvendinimo sutarties keitimo gavimo kreipiasi į įgaliotąją instituciją elektroniniu paštu ir pateikia savo nuomonę dėl projekto vy</text:span><text:span text:style-name="T1325">kdytojo inicijuoto projekto įgyvendinimo sutarties keitimo tikslingumo arba pagrindžia projekto įgyvendinimo sutarties keitimo poreikį (kai projekto įgyvendinimo sutarties keitimą inicijuoja administruojančioji institucija). Įgaliotosios institucijos įvert</text:span><text:span text:style-name="T1326">inimo dėl pateikto projekto įgyvendinimo sutarties keitimo pateikimo terminas yra ne ilgesnis kaip 10 darbo dienų nuo administruojančiosios institucijos kreipimosi dienos, bet šalių susitarimu šis terminas gali būti pratęstas ne daugiau kaip 10 darbo dienų</text:span><text:span text:style-name="T1327">;</text:span></text:p>
      <text:p text:style-name="P1328"><text:span text:style-name="T1329">106.2</text:span><text:span text:style-name="T1330">.</text:span><text:span text:style-name="T1331"><text:tab/>įgaliotoji institucija elektroniniu paštu gali pritarti projekto įgyvendinimo sutarties keitimui, pritarti tik daliai keitimo (nurodo kuriai) arba, nurodydama priežastis, keitimui nepritarti;</text:span></text:p>
      <text:p text:style-name="P1332"><text:span text:style-name="T1333">106.3</text:span><text:span text:style-name="T1334">.</text:span><text:span text:style-name="T1335"><text:tab/>jei įgaliotoji institucija nepritaria si</text:span><text:span text:style-name="T1336">ūlomam projekto įgyvendinimo sutarties keitimui, administruojančioji institucija nutraukia projekto įgyvendinimo sutarties keitimo procesą ir per 5 darbo dienas informuoja projekto vykdytoją raštu apie nepritarimo motyvus;</text:span></text:p>
      <text:p text:style-name="P1337"><text:span text:style-name="T1338">106.4</text:span><text:span text:style-name="T1339">.</text:span><text:span text:style-name="T1340"><text:tab/>administruojančioji in</text:span><text:span text:style-name="T1341">stitucija, gavusi įgaliotosios institucijos pritarimą projekto įgyvendinimo sutarties keitimui arba pritarimą daliai projekto įgyvendinimo sutarties keitimo, organizuoja jos keitimą.</text:span></text:p>
      <text:p text:style-name="P1342"><text:span text:style-name="T1343">107</text:span><text:span text:style-name="T1344">.</text:span><text:span text:style-name="T1345"><text:tab/><text:s/>Jeigu mažėja projekto įgyvendinimo sutartyje nustatytos proje</text:span><text:span text:style-name="T1346">kto stebėsenos rodiklių ir (arba) fizinės veiklos įgyvendinimo rodiklių reikšmės (toliau kartu – rodiklių reikšmės), administruojančioji institucija turi įvertinti rodiklių reikšmių mažėjimo priežastis ir projektui skirtų finansinės paramos lėšų pagrįstumą</text:span><text:span text:style-name="T1347"><text:s/>dėl sumažėjusių rodiklių reikšmių. Dėl sumažėjusių rodiklių reikšmių administruojančioji institucija turi teisę vienašališkai keisti projekto įgyvendinimo sutartį, sumažinti projektui skirtų finansinės paramos lėšų dydį ir (ar) inicijuoti išmokėtų finansi</text:span><text:span text:style-name="T1348">nės paramos lėšų ar jų dalies susigrąžinimą, vadovaudamasi Taisyklių VIII skyriaus nuostatomis.</text:span></text:p>
      <text:p text:style-name="P1349"><text:span text:style-name="T1350">108</text:span><text:span text:style-name="T1351">.</text:span><text:span text:style-name="T1352"><text:tab/><text:s/>Administruojančioji institucija turi teisę vienašaliu sprendimu pakeisti projekto įgyvendinimo sutartį, kai:</text:span></text:p>
      <text:p text:style-name="P1353"><text:span text:style-name="T1354">108.1</text:span><text:span text:style-name="T1355">.</text:span><text:span text:style-name="T1356"><text:tab/> projekto vykdytojui pažeidus<text:s/></text:span><text:span text:style-name="T1357">projekto įgyvendinimo sutartį administruojančiosios institucijos sprendimu mažinama projekto tinkamų finansuoti išlaidų suma;</text:span></text:p>
      <text:p text:style-name="P1358"><text:span text:style-name="T1359">108.2</text:span><text:span text:style-name="T1360">.</text:span><text:span text:style-name="T1361"><text:tab/>keičiasi teisės aktai, dėl kurių reikia atlikti projekto įgyvendinimo sutarties pakeitimus;</text:span></text:p>
      <text:p text:style-name="P1362"><text:span text:style-name="T1363">108.3</text:span><text:span text:style-name="T1364">.</text:span><text:span text:style-name="T1365"><text:tab/>Taisyklių<text:s/></text:span><text:span text:style-name="T1366">107 p</text:span><text:span text:style-name="T1367">u</text:span><text:span text:style-name="T1368">nkte nurodytu atveju;</text:span></text:p>
      <text:p text:style-name="P1369"><text:span text:style-name="T1370">108.4</text:span><text:span text:style-name="T1371">.</text:span><text:span text:style-name="T1372"><text:tab/><text:s/>jeigu projekto įgyvendinimo sutartyje yra netikslumų ar klaidų;</text:span></text:p>
      <text:p text:style-name="P1373"><text:span text:style-name="T1374">108.5</text:span><text:span text:style-name="T1375">.</text:span><text:span text:style-name="T1376"><text:tab/>projekto vykdytojas nepagrįstai nesutinka su administruojančiosios institucijos inicijuotu projekto įgyvendinimo sutarties keitimu (projekto<text:s/></text:span><text:span text:style-name="T1377">vykdytojo paaiškinimai neįrodo, kad administruojančiosios institucijos inicijuotas projekto įgyvendinimo sutarties keitimas neatitinka Taisyklių arba projekto įgyvendinimo sutarties nuostatų).</text:span></text:p>
      <text:p text:style-name="P1378"><text:span text:style-name="T1379">109</text:span><text:span text:style-name="T1380">.</text:span><text:span text:style-name="T1381"><text:tab/> Apie sprendimą vienašališkai pakeisti projekto įgyv</text:span><text:span text:style-name="T1382">endinimo sutartį, administruojančioji institucija raštu informuoja projekto vykdytoją:</text:span></text:p>
      <text:p text:style-name="P1383"><text:span text:style-name="T1384">109.1</text:span><text:span text:style-name="T1385">.</text:span><text:span text:style-name="T1386"><text:tab/>Taisyklių 108.1 papunktyje nustatytu atveju – per 10 darbo dienų pasibaigus administruojančiosios institucijos sprendimo dėl pažeidimo apskundimo terminui (taik</text:span><text:span text:style-name="T1387">oma, jei administruojančiosios institucijos sprendimas dėl pažeidimo nebuvo apskųstas) arba įsiteisėjus administracinių ginčų komisijos arba teismo sprendimui dėl administruojančiosios institucijos nustatyto pažeidimo (taikoma, jei administruojančiosios in</text:span><text:span text:style-name="T1388">stitucijos sprendimas dėl pažeidimo buvo apskųstas);</text:span></text:p>
      <text:p text:style-name="P1389"><text:span text:style-name="T1390">109.2</text:span><text:span text:style-name="T1391">.</text:span><text:span text:style-name="T1392"><text:tab/>Taisyklių 108.2 papunktyje nustatytu atveju – per 10 darbo dienų po teisės akto pasikeitimo įsigaliojimo dienos;</text:span></text:p>
      <text:p text:style-name="P1393"><text:span text:style-name="T1394">109.3</text:span><text:span text:style-name="T1395">.</text:span><text:span text:style-name="T1396"><text:tab/>Taisyklių 108.3–108.5 papunkčiuose nustatytais atvejais – per 10 dar</text:span><text:span text:style-name="T1397">bo dienų po Taisyklių 108.3–108.5 papunkčiuose nurodytų aplinkybių paaiškėjimo dienos.</text:span></text:p>
      <text:p text:style-name="P1398"><text:span text:style-name="T1399">110</text:span><text:span text:style-name="T1400">.</text:span><text:span text:style-name="T1401"><text:tab/>Projekto įgyvendinimo sutartis gali būti nutraukiama šiais atvejais:</text:span></text:p>
      <text:p text:style-name="P1402"><text:span text:style-name="T1403">110.1</text:span><text:span text:style-name="T1404">.</text:span><text:span text:style-name="T1405"><text:tab/>po administruojančiosios institucijos atlikto įtariamo pažeidimo tyrimo;</text:span></text:p>
      <text:p text:style-name="P1406"><text:span text:style-name="T1407">110.2</text:span><text:span text:style-name="T1408">.</text:span><text:span text:style-name="T1409"><text:tab/>kai projekto vykdytojas nevykdo projekto įgyvendinimo sutarties sąlygų;</text:span></text:p>
      <text:p text:style-name="P1410"><text:span text:style-name="T1411">110.3</text:span><text:span text:style-name="T1412">.</text:span><text:span text:style-name="T1413"><text:tab/>yra įsiteisėjusi teismo nutartis dėl bankroto bylos projekto vykdytojui iškėlimo arba projekto vykdytojas tampa likviduojamas (išskyrus atvejus, kai projekto vykdytojo t</text:span><text:span text:style-name="T1414">eisės ir pareigos administruojančiosios institucijos ir įgaliotosios institucijos sutikimu perleidžiamos kitam juridiniam asmeniui);</text:span></text:p>
      <text:p text:style-name="P1415"><text:span text:style-name="T1416">110.4</text:span><text:span text:style-name="T1417">.</text:span><text:span text:style-name="T1418"><text:tab/>Taisyklių 113 punkte nustatytu atveju.</text:span></text:p>
      <text:p text:style-name="P1419"><text:span text:style-name="T1420">111</text:span><text:span text:style-name="T1421">.</text:span><text:span text:style-name="T1422"><text:tab/>Ketindama nutraukti projekto įgyvendinimo sutartį Taisyklių<text:s/></text:span><text:span text:style-name="T1423">110.2 papunktyje nustatytu atveju, administruojančioji institucija apie tai raštu informuoja projekto vykdytoją ir nustato 10 darbo dienų terminą, per kurį projekto vykdytojas gali pateikti motyvuotus paaiškinimus. Kai administruojančioji institucija išnag</text:span><text:span text:style-name="T1424">rinėja gautą informaciją ir nusprendžia, kad ji nedaro įtakos sprendimui nutraukti projekto įgyvendinimo sutartį arba kai projekto vykdytojas per nustatytą terminą nepateikia motyvuotų paaiškinimų, administruojančioji institucija priima sprendimą dėl proje</text:span><text:span text:style-name="T1425">kto įgyvendinimo sutarties nutraukimo.</text:span></text:p>
      <text:p text:style-name="P1426"><text:span text:style-name="T1427">112</text:span><text:span text:style-name="T1428">.</text:span><text:span text:style-name="T1429"><text:tab/>Administruojančioji institucija apie sprendimą dėl projekto įgyvendinimo sutarties nutraukimo raštu informuoja projekto vykdytoją, vadovaujančiąją instituciją ir įgaliotąją instituciją. Priimdama sprendimą nu</text:span><text:span text:style-name="T1430">traukti projekto įgyvendinimo sutartį, administruojančioji institucija inicijuoja išmokėtų projektui skirtų finansinės paramos lėšų grąžinimą, vadovaudamasi Taisyklių VIII skyriaus nuostatomis.</text:span></text:p>
      <text:p text:style-name="P1431"><text:span text:style-name="T1432">113</text:span><text:span text:style-name="T1433">.</text:span><text:span text:style-name="T1434"><text:tab/>Projekto vykdytojas turi teisę atsisakyti vykdyti pro</text:span><text:span text:style-name="T1435">jekto įgyvendinimo sutartį apie tai informuodamas administruojančiąją instituciją raštu ne vėliau kaip prieš 10 darbo dienų iki numatomo atsisakymo vykdyti projekto įgyvendinimo sutartį pradžios.</text:span><text:span text:style-name="T1436"><text:s/>Priėmusi sprendimą nutraukti projekto įgyvendinimo sutartį,<text:s/></text:span><text:span text:style-name="T1437">administruojančioji institucija informuoja apie šį sprendimą projekto vykdytoją raštu, kartu nurodydama projekto įgyvendinimo sutarties nutraukimo sąlygas. Priimdama sprendimą nutraukti projekto įgyvendinimo sutartį, administruojančioji institucija iniciju</text:span><text:span text:style-name="T1438">oja išmokėtų projektui skirtų finansinės paramos lėšų grąžinimą, vadovaudamasi Taisyklių VIII skyriaus nuostatomis (jei projekto vykdytojui buvo išmokėta finansinės paramos lėšų). Administruojančioji institucija apie priimtą sprendimą nutraukti projekto įg</text:span><text:span text:style-name="T1439">yvendinimo sutartį raštu informuoja vadovaujančiąją instituciją ir įgaliotąją instituciją.<text:s/></text:span></text:p>
      <text:p text:style-name="P1440"><text:span text:style-name="T1441">114</text:span><text:span text:style-name="T1442">.</text:span><text:span text:style-name="T1443"><text:tab/>Projekto įgyvendinimo sutartis gali būti keičiama ir nutraukiama šiame Taisyklių skirsnyje nustatyta tvarka nuo projekto įgyvendinimo sutarties pasirašymo<text:s/></text:span><text:span text:style-name="T1444">dienos iki šalių įsipareigojimų pagal projekto įgyvendinimo sutartį įvykdymo (projekto įgyvendinimo, projekto tęstinumo (jei taikoma) ir dokumentų saugojimo laikotarpiu).</text:span></text:p>
      <text:p text:style-name="P1445"><text:span text:style-name="T1446">115</text:span><text:span text:style-name="T1447">.</text:span><text:span text:style-name="T1448"><text:tab/>Jei pakeitus projekto įgyvendinimo sutartį keičiasi informacija apie projekt</text:span><text:span text:style-name="T1449">ą, skelbiama pagal Taisyklių 97 punktą, administruojančioji institucija atnaujina svetainėje<text:s/></text:span><text:span text:style-name="T1450">www.cpva.lt</text:span><text:span text:style-name="T1451"><text:s/>skelbiamą informaciją apie projektą per 10 darbo dienų po projekto įgyvendinimo sutarties pakeitimo įsigaliojimo dienos ir šią informaciją elektroniniu</text:span><text:span text:style-name="T1452"><text:s/>paštu pateikia vadovaujančiajai institucijai ir įgaliotajai institucijai.<text:s/></text:span><text:span text:style-name="T1453">Taip pat informacija atnaujinama<text:s/></text:span><text:span text:style-name="T1454">vadovaujančiosios institucijos svetainėje<text:s/></text:span><text:span text:style-name="T1455">www.kam.lt</text:span><text:span text:style-name="T1456"><text:s/>ir įgaliotosios institucijos svetainėje<text:s/></text:span><text:span text:style-name="T1457">www.nksc.lt</text:span><text:span text:style-name="T1458">.</text:span><text:span text:style-name="T1459"><text:s/>Jei projekto įgyvendinimo sutartis nutraukiama, administruojančioji institucija informaciją apie projekto įgyvendinimo sutarties nutraukimą svetainėje<text:s/></text:span><text:span text:style-name="T1460">www.cpva.lt</text:span><text:span text:style-name="T1461"><text:s/>paskelbia per 10 darbo dienų po sprendimo nutraukti projekto įgyvendinimo sutartį priėmimo d</text:span><text:span text:style-name="T1462">ienos.</text:span></text:p>
      <text:p text:style-name="P1463"/>
      <text:p text:style-name="P1464"><text:span text:style-name="T1465">TREČIASIS</text:span><text:span text:style-name="T1466"> SKIRSNIS</text:span></text:p>
      <text:p text:style-name="P1467"><text:span text:style-name="T1468">VIEŠINIMAS IR INFORMAVIMAS APIE PROJEKTĄ</text:span></text:p>
      <text:p text:style-name="P1469"/>
      <text:p text:style-name="P1470"><text:span text:style-name="T1471">116</text:span><text:span text:style-name="T1472">.</text:span><text:span text:style-name="T1473"><text:tab/>Projekto vykdytojai ir partneriai, įgyvendindami informavimo apie projektą veiklą ar kitas komunikacijos veiklas, visuomenę, žiniasklaidą ir kitas tikslines auditorijas tur</text:span><text:span text:style-name="T1474">i informuoti apie finansinės paramos lėšų šaltinius:</text:span></text:p>
      <text:p text:style-name="P1475"><text:span text:style-name="T1476">116.1</text:span><text:span text:style-name="T1477">.</text:span><text:span text:style-name="T1478"><text:tab/><text:s/>naudoti ES emblemą bei teiginį šalia emblemos taip, kaip nurodyta Europos Komisijos leidinyje „ES emblemos naudojimas vykdant 2021–2027 m. ES programas“ (leidinys skelbiamas adresu </text:span><text:span text:style-name="T1479">https://comm</text:span><text:span text:style-name="T1480">ission.europa.eu/system/files/2021-05/eu-emblem-rules_lt.pdf</text:span><text:span text:style-name="T1481">);</text:span></text:p>
      <text:p text:style-name="P1482"><text:span text:style-name="T1483">116.2</text:span><text:span text:style-name="T1484">.</text:span><text:span text:style-name="T1485"><text:tab/>naudoti Nacionalinio koordinavimo centro logotipą pagal metodinius nurodymus, skelbiamus įgaliotosios institucijos svetainėje<text:s/></text:span><text:span text:style-name="T1486">www.nksc.lt</text:span><text:span text:style-name="T1487"><text:s/>ir administruojančiosios institucijos svetai</text:span><text:span text:style-name="T1488">nėje<text:s/></text:span><text:span text:style-name="T1489">www.cpva.lt</text:span><text:span text:style-name="T1490">.</text:span></text:p>
      <text:p text:style-name="P1491"><text:span text:style-name="T1492">117</text:span><text:span text:style-name="T1493">.</text:span><text:span text:style-name="T1494"><text:tab/><text:s/>Be Taisyklių 1</text:span><text:span text:style-name="T1495">16</text:span><text:span text:style-name="T1496"><text:s/>punkte nurodytų prievolių, projekto vykdytojas ir partneris apie suteiktos finansinės paramos lėšų šaltinius aiškiai ir matomai informuoja tikslinę auditoriją tokiomis priemonėmis:</text:span></text:p>
      <text:p text:style-name="P1497"><text:span text:style-name="T1498">117.1</text:span><text:span text:style-name="T1499">.</text:span><text:span text:style-name="T1500"><text:tab/>projekto vykdytojo<text:s/></text:span><text:span text:style-name="T1501">ir partnerio interneto svetainėje (jei tokios nėra – socialiniuose tinkluose) per 20 darbo dienų nuo projekto įgyvendinimo sutarties pasirašymo dienos paskelbiamas trumpas projekto aprašymas, kuriame pristatomos suplanuotos veiklos, nurodomi projekto tiksl</text:span><text:span text:style-name="T1502">ai bei planuojami rezultatai ir informuojama apie finansinės paramos lėšų šaltinius;</text:span></text:p>
      <text:p text:style-name="P1503"><text:span text:style-name="T1504">117.2</text:span><text:span text:style-name="T1505">.</text:span><text:span text:style-name="T1506"><text:tab/>visuomenei ar projekto dalyviams skirtuose dokumentuose ir komunikacijos medžiagoje, susijusiose su projekto įgyvendinimu, aiškiai pateikiama informacija apie g</text:span><text:span text:style-name="T1507">autos finansinės paramos lėšų šaltinius.</text:span></text:p>
      <text:p text:style-name="P1508"><text:span text:style-name="T1509">118</text:span><text:span text:style-name="T1510">.</text:span><text:span text:style-name="T1511"><text:tab/>Projekto vykdytojas ir projekto partneriai gali įgyvendinti ir kitus viešinimo ir informavimo apie projektą veiksmus, jei jie yra būtini projekto viešinimo tikslui pasiekti, yra proporcingi, užtikrina did</text:span><text:span text:style-name="T1512">esnį visuomenės informuotumą apie finansinės paramos lėšų šaltinius.<text:s/></text:span></text:p>
      <text:p text:style-name="P1513"/>
      <text:p text:style-name="P1514"><text:span text:style-name="T1515">V</text:span><text:span text:style-name="T1516"> SKYRIUS</text:span></text:p>
      <text:p text:style-name="P1517"><text:span text:style-name="T1518">PROJEKTŲ IŠLAIDOS</text:span></text:p>
      <text:p text:style-name="P1519"/>
      <text:p text:style-name="P1520"><text:span text:style-name="T1521">PIRMASIS</text:span><text:span text:style-name="T1522"> SKIRSNIS</text:span></text:p>
      <text:p text:style-name="P1523"><text:span text:style-name="T1524">BENDROSIOS NUOSTATOS</text:span></text:p>
      <text:p text:style-name="P1525"/>
      <text:p text:style-name="P1526"><text:span text:style-name="T1527">119</text:span><text:span text:style-name="T1528">.</text:span><text:span text:style-name="T1529"><text:tab/>Tinkamos finansuoti projekto išlaidos privalo atitikti šiuos išlaidų tinkamumo finansuoti<text:s/></text:span><text:span text:style-name="T1530">reikalavimus:</text:span></text:p>
      <text:p text:style-name="P1531"><text:span text:style-name="T1532">119.1</text:span><text:span text:style-name="T1533">.</text:span><text:span text:style-name="T1534"><text:tab/>projekto išlaidos turi būti būtinos projektui įgyvendinti (jomis turi būti prisidedama prie projekto tikslų ir rezultatų pasiekimo, jos turi atitikti patikimo finansų valdymo principą ir turi būti numatytos projekto įgyvendinimo suta</text:span><text:span text:style-name="T1535">rtyje);</text:span></text:p>
      <text:p text:style-name="P1536"><text:span text:style-name="T1537">119.2</text:span><text:span text:style-name="T1538">.</text:span><text:span text:style-name="T1539"><text:tab/>projekto išlaidos turi būti patirtos ir apmokėtos projekto įgyvendinimo sutartyje numatytu išlaidų tinkamumo finansuoti laikotarpiu, jų tinkamumo finansuoti pradžia negali būti ankstesnė nei sprendimo dėl projekto finansavimo priėmimo da</text:span><text:span text:style-name="T1540">ta;</text:span></text:p>
      <text:p text:style-name="P1541"><text:span text:style-name="T1542">119.3</text:span><text:span text:style-name="T1543">.</text:span><text:span text:style-name="T1544"><text:tab/>išlaidos turi būti patirtos projekto vykdytojų ir (ar) partnerių;</text:span></text:p>
      <text:p text:style-name="P1545"><text:span text:style-name="T1546">119.4</text:span><text:span text:style-name="T1547">.</text:span><text:span text:style-name="T1548"><text:tab/>išlaidos turi būti faktiškai patirtos arba pagal projekto vykdytojo arba partnerio patvirtintus nusidėvėjimo (amortizacijos) normatyvus apskaičiuotos nusidėvėjimo (</text:span><text:span text:style-name="T1549">amortizacijos) sąnaudos. Faktiškai patirtos išlaidos yra:</text:span></text:p>
      <text:p text:style-name="P1550"><text:span text:style-name="T1551">119.4.1</text:span><text:span text:style-name="T1552">.</text:span><text:span text:style-name="T1553"><text:tab/>skirtos sumokėti už gautas prekes, suteiktas paslaugas ar apskaičiuotam darbo užmokesčiui ir</text:span><text:span text:style-name="T1554"> </text:span><text:span text:style-name="T1555">kitoms teisės aktuose, reglamentuojančiuose atitinkamų išlaidų apskaičiavimą ir apmokėjimą, nu</text:span><text:span text:style-name="T1556">statytoms išmokoms (pavyzdžiui, dienpinigiams) išmokėti;</text:span></text:p>
      <text:p text:style-name="P1557"><text:span text:style-name="T1558">119.4.2</text:span><text:span text:style-name="T1559">.</text:span><text:span text:style-name="T1560"><text:tab/>skirtos iš anksto sumokėti prekių tiekėjui ar paslaugų teikėjui pagal su juo sudarytą sutartį</text:span><text:span text:style-name="T1561"> </text:span><text:span text:style-name="T1562">ir vadovaujantis pateiktomis išankstinio mokėjimo sąskaitomis (arba sutartimi, jeigu joje nu</text:span><text:span text:style-name="T1563">statyta išankstinio mokėjimo galimybė, didžiausias išankstinio mokėjimo dydis ir išmokėjimo terminai),</text:span><text:span text:style-name="T1564"><text:s/></text:span><text:span text:style-name="T1565">jeigu projekto vykdytojas ar partneris pateikia iš prekių tiekėjo ar paslaugų teikėjo gautą finansų įstaigos ar draudimo įmonės garantiją, laidavimo rašt</text:span><text:span text:style-name="T1566">ą arba laidavimo draudimo raštą dėl ne mažesnės nei išankstinio mokėjimo lėšų sumos, kuriame naudos gavėjas nurodytas projekto vykdytojas ar partneris. Jeigu prekių tiekėjas ar paslaugų teikėjas yra biudžetinė įstaiga, viešoji įstaiga, kurios savininkė arb</text:span><text:span text:style-name="T1567">a viena iš dalininkų yra valstybė ar savivaldybė, valstybės ar savivaldybės įmonė arba labdaros ir paramos fondas, kurio vienintelė dalininkė yra valstybės ar savivaldybės valdoma bendrovė, arba sutartyje nurodyta avanso suma neviršija 3 000 eurų, reikalav</text:span><text:span text:style-name="T1568">imas projekto vykdytojui ar partneriui pateikti prekių tiekėjo ar paslaugų teikėjo gautą finansų įstaigos ar draudimo įmonės išankstinio mokėjimo lėšų grąžinimo garantiją, laidavimo raštą arba laidavimo draudimo raštą netaikomas;</text:span></text:p>
      <text:p text:style-name="P1569"><text:span text:style-name="T1570">119.5</text:span><text:span text:style-name="T1571">.</text:span><text:span text:style-name="T1572"><text:tab/>išlaidos turi</text:span><text:span text:style-name="T1573"><text:s/>būti tinkamai dokumentuotos (visos įgyvendinant projektą patirtos išlaidos turi būti pagrįstos išlaidų pagrindimo ir išlaidų apmokėjimo įrodymo dokumentais, kurių atsekamumas turi būti užtikrintas) ir įtrauktos į projekto vykdytojo arba partnerio finansin</text:span><text:span text:style-name="T1574">ę apskaitą vadovaujantis teisės aktuose, reglamentuojančiuose finansinės apskaitos tvarkymą, nustatytais reikalavimais;</text:span></text:p>
      <text:p text:style-name="P1575"><text:span text:style-name="T1576">119.6</text:span><text:span text:style-name="T1577">.</text:span><text:span text:style-name="T1578"><text:tab/>patiriant ir apmokant išlaidas turi būti laikomasi Reglamento (ES, Euratomas) 2018/1046, kitų Taisyklėse nurodytų ES teisės a</text:span><text:span text:style-name="T1579">ktų, Taisyklių, gairių pareiškėjams, kitų projektams taikomų nacionalinių teisės aktų reikalavimų, reikalavimų dėl valstybės pagalbos, (viešųjų) pirkimų, laikomasi horizontaliųjų principų.</text:span></text:p>
      <text:p text:style-name="P1580"><text:span text:style-name="T1581">120</text:span><text:span text:style-name="T1582">.</text:span><text:span text:style-name="T1583"><text:tab/>Projekto vykdytojas projekto įgyvendinimo metu privalo u</text:span><text:span text:style-name="T1584">žtikrinti tinkamą projekto finansinės apskaitos atskyrimą nuo bendros projekto vykdytojo finansinės apskaitos. Su projektu susiję finansinės apskaitos įrašai turi būti lengvai atskiriami nuo kitų projekto vykdytojo operacijų arba kitų projekto vykdytojo vy</text:span><text:span text:style-name="T1585">kdomų projektų operacijų. Šis reikalavimas taikomas ir projekto partneriams, išskyrus, kai partneris yra užsienio subjektas. Projekto operacijų apskaitai tvarkyti rekomenduojama naudoti atskiras sąskaitų plano subsąskaitas arba kitaip jas atskirti.<text:s/></text:span></text:p>
      <text:p text:style-name="P1586"><text:span text:style-name="T1587">121</text:span><text:span text:style-name="T1588">.</text:span><text:span text:style-name="T1589"><text:tab/>Jei projekto vykdytojui numatoma išmokėti avansą, prieš sudarydamas projekto įgyvendinimo sutartį projekto vykdytojas turi turėti kredito įstaigoje specialiai tam projektui atidarytą sąskaitą.<text:s/></text:span></text:p>
      <text:p text:style-name="P1590"><text:span text:style-name="T1591">122</text:span><text:span text:style-name="T1592">.</text:span><text:span text:style-name="T1593"><text:tab/>Projekto lėšomis nelaikomos netesybos, baudos ar k</text:span><text:span text:style-name="T1594">itos projekto vykdytojo arba partnerio dėl (viešųjų) pirkimų sutarčių nevykdymo ar kitų priežasčių iš trečiųjų šalių gautos lėšos.</text:span></text:p>
      <text:p text:style-name="P1595"><text:span text:style-name="T1596">ANTRASIS</text:span><text:span text:style-name="T1597"> SKIRSNIS</text:span></text:p>
      <text:p text:style-name="P1598"><text:span text:style-name="T1599">TINKAMOS FINANSUOTI PROJEKTO IŠLAIDOS</text:span></text:p>
      <text:p text:style-name="P1600"/>
      <text:p text:style-name="P1601"><text:span text:style-name="T1602">123</text:span><text:span text:style-name="T1603">.</text:span><text:span text:style-name="T1604"><text:tab/>Tinkamos finansuoti yra šios tiesioginės išlaidos,<text:s/></text:span><text:span text:style-name="T1605">jeigu dotacijos susitarime arba gairėse pareiškėjams nenustatyta kitaip:</text:span></text:p>
      <text:p text:style-name="P1606"><text:span text:style-name="T1607">123.1</text:span><text:span text:style-name="T1608">.</text:span><text:span text:style-name="T1609"><text:tab/>projekto veiklas vykdančių <text:s/>darbuotojų faktiškai dirbto laiko vykdant projekto veiklas darbo užmokesčio išlaidos, jei jos atitinka šiuos reikalavimus:</text:span></text:p>
      <text:p text:style-name="P1610"><text:span text:style-name="T1611">123.1.1</text:span><text:span text:style-name="T1612">.</text:span><text:span text:style-name="T1613"><text:tab/>darbo<text:s/></text:span><text:span text:style-name="T1614">užmokesčio išlaidų dydis atitinka Lietuvos Respublikos teisės aktus, kolektyvines sutartis ar oficialią statistiką ar nustatytas pagal įprastą projekto vykdytojo ar partnerio darbo užmokesčio praktiką atitinkamos kategorijos pareigoms;</text:span></text:p>
      <text:p text:style-name="P1615"><text:span text:style-name="T1616">123.1.2</text:span><text:span text:style-name="T1617">.</text:span><text:span text:style-name="T1618"><text:tab/>darbo u</text:span><text:span text:style-name="T1619">žmokesčio išlaidos apima apskaičiuotą darbuotojo faktiškai dirbto laiko vykdant projekto veiklas darbo užmokestį ir privalomus darbo užmokesčio mokesčius, t. y. gyventojų pajamų mokestį, privalomojo sveikatos draudimo, valstybinio socialinio draudimo įmoka</text:span><text:span text:style-name="T1620">s, darbdavio mokamas įmokas į Garantinį fondą ir Ilgalaikio darbo išmokų fondą bei darbdavio mokamas valstybinio socialinio draudimo įmokas; <text:s/></text:span></text:p>
      <text:p text:style-name="P1621"><text:span text:style-name="T1622">123.1.3</text:span><text:span text:style-name="T1623">.</text:span><text:span text:style-name="T1624"><text:tab/>valstybės ir savivaldybių biudžetinių įstaigų, finansuojamų iš valstybės biudžeto, savivaldybių biud</text:span><text:span text:style-name="T1625">žetų, Valstybinio socialinio draudimo fondo biudžeto ir kitų valstybės įsteigtų pinigų fondų lėšų (toliau – biudžetinės įstaigos) darbuotojų darbo užmokesčio išlaidų dalis, susijusi su projekto įgyvendinimo veikla, kurios biudžetinė įstaiga nevykdytų, jeig</text:span><text:span text:style-name="T1626">u toks projektas nebūtų vykdomas;</text:span></text:p>
      <text:p text:style-name="P1627"><text:span text:style-name="T1628">123.2</text:span><text:span text:style-name="T1629">.</text:span><text:span text:style-name="T1630"><text:tab/>projekto dalyvių, projekto veiklas vykdančių darbuotojų kelionių ir komandiruočių išlaidos, įskaitant dienpinigius;</text:span></text:p>
      <text:p text:style-name="P1631"><text:span text:style-name="T1632">123.3</text:span><text:span text:style-name="T1633">.</text:span><text:span text:style-name="T1634"><text:tab/></text:span><text:span text:style-name="T1635">įrangos ir įrenginių (toliau – įranga) pirkimo išlaidos, jei įranga yra neatskiria</text:span><text:span text:style-name="T1636">ma ir būtina projekto įgyvendinimo tikslų ir rezultatų dalis. Įranga laikomas kilnojamasis materialusis ir nematerialusis (kuris yra neatskiriama kilnojamojo materialiojo turto dalis ir būtinas kilnojamojo materialiojo turto funkcinėms galimybėms užtikrint</text:span><text:span text:style-name="T1637">i, pvz., programinė įranga) turtas, kuris naudojamas tiesiogiai veiklai vykdyti, toks kaip kilnojamieji ar stacionarūs daiktai, darbui reikalingi įrankiai, mechanizmai, aparatūra ar prietaisų komplektai, kai tenkinamos šios sąlygos: naudojant pagal paskirt</text:span><text:span text:style-name="T1638">į turto naudingo tarnavimo laikas yra ilgesnis nei 1 metai, naudojamas turtas išlaiko savo pradinę formą ir išvaizdą; turtą sugadinus, jo dalis pametus ar joms susidėvėjus, turtą tikslingiau taisyti, nei keisti nauju; turtas nepraranda savo tapatumo (galim</text:span><text:span text:style-name="T1639">ybės atlikti funkcijas) net ir sujungtas į kitą sudėtingesnį vienetą.<text:s/></text:span><text:span text:style-name="T1640">Jei visa įrangos įsigijimo kaina pripažįstama tinkamomis finansuoti išlaidomis, projekto vykdytojas projekto įgyvendinimo metu turi užtikrinti įrangos draudimą</text:span><text:span text:style-name="T1641"><text:s/></text:span><text:span text:style-name="T1642">nuo tokių žalų kaip gaisra</text:span><text:span text:style-name="T1643">s, vagystė ir kitų įprastai draudžiamų įvykių (šis reikalavimas netaikomas, kai įsigyjama programinė įranga)</text:span><text:span text:style-name="T1644">. Jei įrangą įsigyja partneris, projekto vykdytojas privalo užtikrinti, kad šios nuostatos laikysis ir partneris;</text:span></text:p>
      <text:p text:style-name="P1645"><text:span text:style-name="T1646">123.4</text:span><text:span text:style-name="T1647">.</text:span><text:span text:style-name="T1648"><text:tab/>įgyvendinant projektą n</text:span><text:span text:style-name="T1649">audojamos įrangos, kai įranga naudojama kaip priemonė projekto tikslui ir rezultatams pasiekti</text:span><text:span text:style-name="T1650">,</text:span><text:span text:style-name="T1651"><text:s/>nusidėvėjimo (amortizacijos) sąnaudos, kai:</text:span></text:p>
      <text:p text:style-name="P1652"><text:span text:style-name="T1653">123.4.1</text:span><text:span text:style-name="T1654">.</text:span><text:span text:style-name="T1655"><text:tab/>įrangai įsigyti nebuvo naudojamos Taisyklių 124.11 papunktyje numatytos lėšos;</text:span></text:p>
      <text:p text:style-name="P1656"><text:span text:style-name="T1657">123.4.2</text:span><text:span text:style-name="T1658">.</text:span><text:span text:style-name="T1659"><text:tab/>nusidėvėjimo<text:s/></text:span><text:span text:style-name="T1660">(amortizacijos) sąnaudos apskaičiuotos pagal projekto vykdytojo arba partnerio patvirtintus nusidėvėjimo (amortizacijos) normatyvus, parengtus vadovaujantis projekto vykdytojo arba partnerio veiklai taikomais teisės aktais;</text:span></text:p>
      <text:p text:style-name="P1661"><text:span text:style-name="T1662">123.4.3</text:span><text:span text:style-name="T1663">.</text:span><text:span text:style-name="T1664"><text:tab/>nusidėvėjimo (amort</text:span><text:span text:style-name="T1665">izacijos) sąnaudų dydis pagrindžiamas apskaičiuotos nusidėvėjimo (amortizacijos) sumos patvirtinimo dokumentais;</text:span></text:p>
      <text:p text:style-name="P1666"><text:span text:style-name="T1667">123.4.4</text:span><text:span text:style-name="T1668">.</text:span><text:span text:style-name="T1669"><text:tab/>nusidėvėjimo (amortizacijos) sąnaudos patirtos projekto išlaidų tinkamumo finansuoti laikotarpiu, nurodytu Taisyklių<text:s/></text:span><text:span text:style-name="T1670">119.2</text:span><text:span text:style-name="T1671"><text:s/>papunktyje;</text:span></text:p>
      <text:p text:style-name="P1672"><text:span text:style-name="T1673">123.5</text:span><text:span text:style-name="T1674">.</text:span><text:span text:style-name="T1675"><text:tab/>prekių ir priemonių, jeigu jos būtinos projektui įgyvendinti ir projekto tikslams bei rodikliams pasiekti, pirkimo išlaidos;</text:span></text:p>
      <text:p text:style-name="P1676"><text:span text:style-name="T1677">123.6</text:span><text:span text:style-name="T1678">.</text:span><text:span text:style-name="T1679"><text:tab/>paslaugų pirkimo išlaidos.</text:span></text:p>
      <text:p text:style-name="P1680"/>
      <text:p text:style-name="P1681"><text:span text:style-name="T1682">TREČIASIS</text:span><text:span text:style-name="T1683"> SKIRSNIS</text:span></text:p>
      <text:p text:style-name="P1684"><text:span text:style-name="T1685">NETINKAMOS FINANSUOTI PROJEKTO IŠLAIDOS</text:span></text:p>
      <text:p text:style-name="P1686"><text:span text:style-name="T1687">124</text:span><text:span text:style-name="T1688">.</text:span><text:span text:style-name="T1689"><text:tab/>Netinkamomis finansuoti išlaidomis laikoma:</text:span></text:p>
      <text:p text:style-name="P1690"><text:span text:style-name="T1691">124.1</text:span><text:span text:style-name="T1692">.</text:span><text:span text:style-name="T1693"><text:tab/>skolos ir skolų palūkanos;</text:span></text:p>
      <text:p text:style-name="P1694"><text:span text:style-name="T1695">124.2</text:span><text:span text:style-name="T1696">.</text:span><text:span text:style-name="T1697"><text:tab/>netesybos, baudos, nuobaudos;</text:span></text:p>
      <text:p text:style-name="P1698"><text:span text:style-name="T1699">124.3</text:span><text:span text:style-name="T1700">.</text:span><text:span text:style-name="T1701"><text:tab/>nuostoliai dėl valiutos keitimo;</text:span></text:p>
      <text:p text:style-name="P1702"><text:span text:style-name="T1703">124.4</text:span><text:span text:style-name="T1704">.</text:span><text:span text:style-name="T1705"><text:tab/>žemės ir kito nekilnojamojo turto pirkimo ir nuomos išlaidos;</text:span></text:p>
      <text:p text:style-name="P1706"><text:span text:style-name="T1707">124.5</text:span><text:span text:style-name="T1708">.</text:span><text:span text:style-name="T1709"><text:tab/>pastatų ir patalpų naujos statybos, rekonstravimo, remonto ar griovimo išlaidos;</text:span></text:p>
      <text:p text:style-name="P1710"><text:span text:style-name="T1711">124.6</text:span><text:span text:style-name="T1712">.</text:span><text:span text:style-name="T1713"><text:tab/>naudoto turto įsigijimo išlaidos;</text:span></text:p>
      <text:p text:style-name="P1714"><text:span text:style-name="T1715">124.7</text:span><text:span text:style-name="T1716">.</text:span><text:span text:style-name="T1717"><text:tab/>išlaidos, kurios padidina projekto sąnaudas, proporcingai nesukurdamos pridėtinės vertės;</text:span></text:p>
      <text:p text:style-name="P1718"><text:span text:style-name="T1719">124.8</text:span><text:span text:style-name="T1720">.</text:span><text:span text:style-name="T1721"><text:tab/>paraiškos rengi</text:span><text:span text:style-name="T1722">mo išlaidos;</text:span></text:p>
      <text:p text:style-name="P1723"><text:span text:style-name="T1724">124.9</text:span><text:span text:style-name="T1725">.</text:span><text:span text:style-name="T1726"><text:tab/>pridėtinės vertės mokestis (toliau – PVM), kurį pagal Lietuvos Respublikos teisės aktus galima įtraukti į PVM atskaitą, net jeigu toks PVM į atskaitą įtrauktas nebuvo, bei PVM, kurį sumokėjo užsienio apmokestinamasis asmuo (kaip jis</text:span><text:span text:style-name="T1727"><text:s/>apibrėžtas Lietuvos Respublikos pridėtinės vertės mokesčio įstatyme);<text:s/></text:span></text:p>
      <text:p text:style-name="P1728"><text:span text:style-name="T1729">124.10</text:span><text:span text:style-name="T1730">.</text:span><text:span text:style-name="T1731"><text:tab/>projekto vykdytojo ir (ar) partnerių patirtos išlaidos atlyginimui pagal Lietuvos Respublikos autorių teisių ir gretutinių teisių įstatymą, kuris gali būti įtraukiamas į at</text:span><text:span text:style-name="T1732">skaitą ir susigrąžinamas;</text:span></text:p>
      <text:p text:style-name="P1733"><text:span text:style-name="T1734">124.11</text:span><text:span text:style-name="T1735">.</text:span><text:span text:style-name="T1736"><text:tab/>išlaidos, kurios anksčiau buvo finansuotos (apmokėtos) iš Lietuvos Respublikos valstybės biudžeto ir (arba) savivaldybių biudžetų, kitų piniginių išteklių, kuriais disponuoja valstybė ir (arba) savivaldybės, ES fondų,<text:s/></text:span><text:span text:style-name="T1737">kitų ES finansinės paramos priemonių ar kitos tarptautinės paramos lėšų ir (arba) deklaruotos (arba pripažintos deklaruotinomis) Europos Komisijai arba kitai tarptautinei institucijai ir kurioms apmokėti skyrus ES fondų lėšų jos būtų pripažintos tinkamomis</text:span><text:span text:style-name="T1738"><text:s/>finansuoti ir (arba) apmokėtos, ir (arba)</text:span><text:span text:style-name="T1739"> </text:span><text:span text:style-name="T1740">deklaruotos Europos Komisijai arba kitai tarptautinei institucijai daugiau nei vieną kartą;</text:span></text:p>
      <text:p text:style-name="P1741"><text:span text:style-name="T1742">124.12</text:span><text:span text:style-name="T1743">.</text:span><text:span text:style-name="T1744"><text:tab/>kitos nei faktiškai dirbto laiko vykdant projekto veiklas su darbo užmokesčiu susijusios išlaidos (</text:span><text:span text:style-name="T1745">kasmetinių</text:span><text:span text:style-name="T1746"><text:s/>atostogų, tikslinių atostogų, kompensacijų už nepanaudotas atostogas, papildomų poilsio dienų, premijų, pašalpų, išeitinės išmokos) ir kitos išmokos, kurias projekto vykdytojas ar partneris pagal teisės aktus gali mokėti darbuotojui, bet kurios nėra skirt</text:span><text:span text:style-name="T1747">os apmokėti už darbo laiką faktiškai vykdant projekto veiklas</text:span><text:span text:style-name="T1748">;</text:span></text:p>
      <text:p text:style-name="P1749"><text:span text:style-name="T1750">124.13</text:span><text:span text:style-name="T1751">.</text:span><text:span text:style-name="T1752"><text:tab/>projekto administravimo išlaidos (pavyzdžiui, projekto vykdytojo ir (arba) partnerio darbuotojų darbo užmokesčio išlaidos už laiką, dirbtą administruojant projektą, projekto adminis</text:span><text:span text:style-name="T1753">travimo paslaugų, teisinių ir kitų konsultacijų pirkimo išlaidos, projektą administruojančių darbuotojų kelionių išlaidos, projekto administravimo reikmėms būtinų komunalinių ir ryšio paslaugų išlaidos, bylinėjimosi išlaidos ir kitos su projekto administra</text:span><text:span text:style-name="T1754">vimu susijusios išlaidos), finansinių paslaugų pirkimo išlaidos (avanso draudimo išlaidos, kredito įstaigos mokesčiai ir kitos finansinių paslaugų pirkimo išlaidos), turto draudimo išlaidos, Taisyklių 116 ir 117 punktuose nustatytų viešinimo ir informavimo</text:span><text:span text:style-name="T1755"><text:s/>veiksmų išlaidos.</text:span></text:p>
      <text:p text:style-name="P1756"/>
      <text:p text:style-name="P1757"><text:span text:style-name="T1758">KETVIRTASIS</text:span><text:span text:style-name="T1759"><text:s/>SKIRSNIS</text:span></text:p>
      <text:p text:style-name="P1760"><text:span text:style-name="T1761">PROJEKTO IŠLAIDŲ APMOKĖJIMO BŪDAI</text:span></text:p>
      <text:p text:style-name="P1762"/>
      <text:p text:style-name="P1763"><text:span text:style-name="T1764">125</text:span><text:span text:style-name="T1765">.</text:span><text:span text:style-name="T1766"><text:tab/>Projekto išlaidos finansinės paramos lėšomis projekto vykdytojams, pateikus mokėjimo prašymus, gali būti apmokamos šiais būdais:</text:span></text:p>
      <text:p text:style-name="P1767"><text:span text:style-name="T1768">125.1</text:span><text:span text:style-name="T1769">.</text:span><text:span text:style-name="T1770"><text:tab/>išlaidų kompensavimo būdu</text:span><text:span text:style-name="T1771"><text:s/>su avansu ar be avanso, kai projekto vykdytojas deklaruoja patirtas ir apmokėtas išlaidas;</text:span></text:p>
      <text:p text:style-name="P1772"><text:span text:style-name="T1773">125.2</text:span><text:span text:style-name="T1774">.</text:span><text:span text:style-name="T1775"><text:tab/>sąskaitų apmokėjimo būdu, kai projekto vykdytojas deklaruoja patirtas, bet dar neapmokėtas išlaidas. Tokiu atveju projekto vykdytojas ar partneris, gavęs</text:span><text:span text:style-name="T1776"><text:s/>lėšas, per 5 darbo dienas išmoka jas ir nuosavo įnašo dalį, jei nuosavas įnašas numatytas projekto įgyvendinimo sutartyje ir dar nebuvo pervestas, paslaugų teikėjui ir (ar) prekių tiekėjui ir projekto vykdytojas administruojančiajai institucijai pateikia<text:s/></text:span><text:span text:style-name="T1777">informaciją apie patirtų išlaidų apmokėjimą bei prideda išlaidų apmokėjimo įrodymo dokumentus. Kol projekto vykdytojas administruojančiajai institucijai nepateikia informacijos apie patirtų išlaidų apmokėjimą, administruojančioji institucija netvirtina vėl</text:span><text:span text:style-name="T1778">iau projekto vykdytojo teikiamo (-ų) mokėjimo prašymo (-ų) arba gali stabdyti jo (jų) tikrinimo terminą. Sąskaitų apmokėjimo būdas netaikomas išlaidas deklaruojant galutiniame mokėjimo prašyme.</text:span></text:p>
      <text:p text:style-name="P1779"><text:span text:style-name="T1780">126</text:span><text:span text:style-name="T1781">.</text:span><text:span text:style-name="T1782"><text:tab/>Išlaidų apmokėjimo būdas (-ai), kuris (-ie) bus tai</text:span><text:span text:style-name="T1783">komas (-i) konkrečiam projektui, nustatomas (-i) projekto įgyvendinimo sutartyje.</text:span></text:p>
      <text:p text:style-name="P1784"><text:span text:style-name="T1785">127</text:span><text:span text:style-name="T1786">.</text:span><text:span text:style-name="T1787"><text:tab/>Projekto vykdytojui viso projekto įgyvendinimo metu gali būti išmokamas avansas projektui įgyvendinti. Didžiausias galimas avanso dydis numatomas projekto įgyvendini</text:span><text:span text:style-name="T1788">mo sutartyje.</text:span></text:p>
      <text:p text:style-name="P1789"><text:span text:style-name="T1790">128</text:span><text:span text:style-name="T1791">.</text:span><text:span text:style-name="T1792"><text:tab/>Didžiausia galima projekto vykdytojui išmokėti avanso suma –<text:s/></text:span><text:span text:style-name="T1793">5</text:span><text:span text:style-name="T1794">0 procentų projektui įgyvendinti skirtos finansinės paramos lėšų sumos.</text:span></text:p>
      <text:p text:style-name="P1795"><text:span text:style-name="T1796">129</text:span><text:span text:style-name="T1797">.</text:span><text:span text:style-name="T1798"><text:tab/>Projekto vykdytojui išmokėta avanso suma vėliau įskaitoma pripažinus tinkamomis finansuoti</text:span><text:span text:style-name="T1799"><text:s/>deklaruotas išlaidas Taisyklių nustatyta tvarka.</text:span></text:p>
      <text:p text:style-name="P1800"/>
      <text:p text:style-name="P1801"><text:span text:style-name="T1802">PENKTASIS</text:span><text:span text:style-name="T1803"><text:s/>SKIRSNIS</text:span></text:p>
      <text:p text:style-name="P1804"><text:span text:style-name="T1805">MOKĖJIMO PRAŠYMŲ TEIKIMAS, TIKRINIMAS IR TVIRTINIMAS</text:span></text:p>
      <text:p text:style-name="P1806"/>
      <text:p text:style-name="P1807"><text:span text:style-name="T1808">130</text:span><text:span text:style-name="T1809">.</text:span><text:span text:style-name="T1810"><text:tab/>Projekto vykdytojas teikia administruojančiajai institucijai mokėjimo prašymų teikimo grafiką ir avanso, tarpinius<text:s/></text:span><text:span text:style-name="T1811">bei galutinį mokėjimo prašymus raštu pagal administruojančiosios institucijos nustatytas formas šia tvarka:</text:span></text:p>
      <text:p text:style-name="P1812"><text:span text:style-name="T1813">130.1</text:span><text:span text:style-name="T1814">.</text:span><text:span text:style-name="T1815"><text:tab/>projekto vykdytojas per 10 darbo dienų po projekto įgyvendinimo sutarties pasirašymo dienos pateikia administruojančiajai institucijai mokė</text:span><text:span text:style-name="T1816">jimo prašymų teikimo grafiką;<text:s/></text:span></text:p>
      <text:p text:style-name="P1817"><text:span text:style-name="T1818">130.2</text:span><text:span text:style-name="T1819">.</text:span><text:span text:style-name="T1820"><text:tab/>jei projekto įgyvendinimo sutartyje yra numatytas avanso išmokėjimas ir projekto vykdytojas pageidauja gauti avansą, projekto vykdytojas kartu su mokėjimo prašymų teikimo grafiku, kaip numatyta Taisyklių 130.1 papu</text:span><text:span text:style-name="T1821">nktyje, gali teikti administruojančiajai institucijai avanso mokėjimo prašymą dėl visos projekto įgyvendinimo sutartyje numatytos avanso sumos arba jos dalies. Jei projekto vykdytojas numato, kad avansą ar jo dalį pageidaus gauti vėliau projekto įgyvendini</text:span><text:span text:style-name="T1822">mo metu, avanso mokėjimo prašymo (-ų) teikimas turi būti suplanuotas mokėjimo prašymų teikimo grafike;</text:span></text:p>
      <text:p text:style-name="P1823"><text:span text:style-name="T1824">130.3</text:span><text:span text:style-name="T1825">.</text:span><text:span text:style-name="T1826"><text:tab/>kartu su avanso mokėjimo prašymu projektų vykdytojai – privatūs juridiniai asmenys, privačių juridinių asmenų filialai ir atstovybės turi pate</text:span><text:span text:style-name="T1827">ikti Lietuvos banko prižiūrimos finansų įstaigos ar draudimo įmonės garantiją arba laidavimo raštą, arba laidavimo draudimo raštą dėl avanso dalies, kuri viršija 20 000 eurų. Avanso draudimo dokumente nurodytas naudos gavėjas turi būti vadovaujančioji inst</text:span><text:span text:style-name="T1828">itucija, o draudėjas – projekto vykdytojas. Avanso draudimo dokumente turi būti nurodyta avanso draudimo suma ir galiojimo terminas, kuris negali būti trumpesnis nei 30 darbo dienų po projekto įgyvendinimo sutartyje numatytos galutinio mokėjimo prašymo pat</text:span><text:span text:style-name="T1829">eikimo dienos;<text:s/></text:span></text:p>
      <text:p text:style-name="P1830"><text:span text:style-name="T1831">130.4</text:span><text:span text:style-name="T1832">.</text:span><text:span text:style-name="T1833"><text:tab/>jeigu per 3 mėnesius nuo avanso gavimo dienos projekto vykdytojas nepateikia mokėjimo prašymo arba pagal pateikto mokėjimo prašymo informaciją projekto vykdytojas nėra pradėjęs vykdyti projekto veiklų, praėjus 3 mėnesiams nuo ava</text:span><text:span text:style-name="T1834">nso gavimo dienos administruojančiosios institucijos reikalavimu projekto vykdytojas privalo per 5 darbo dienas grąžinti gautą avansą;</text:span></text:p>
      <text:p text:style-name="P1835"><text:span text:style-name="T1836">130.5</text:span><text:span text:style-name="T1837">.</text:span><text:span text:style-name="T1838"><text:tab/>tarpinių mokėjimo prašymų teikimo tvarka:</text:span></text:p>
      <text:p text:style-name="P1839"><text:span text:style-name="T1840">130.5.1</text:span><text:span text:style-name="T1841">.</text:span><text:span text:style-name="T1842"><text:tab/>projekto vykdytojas pirmąjį tarpinį mokėjimo prašymą turi</text:span><text:span text:style-name="T1843"><text:s/>pateikti ne vėliau kaip per 3 mėnesius nuo projekto įgyvendinimo sutarties pasirašymo dienos;</text:span></text:p>
      <text:p text:style-name="P1844"><text:span text:style-name="T1845">130.5.2</text:span><text:span text:style-name="T1846">.</text:span><text:span text:style-name="T1847"><text:tab/>kiti tarpiniai mokėjimo prašymai teikiami ne rečiau kaip kas 3 mėnesius nuo ankstesnio tarpinio mokėjimo prašymo pateikimo dienos;</text:span></text:p>
      <text:p text:style-name="P1848"><text:span text:style-name="T1849">130.5.3</text:span><text:span text:style-name="T1850">.</text:span><text:span text:style-name="T1851"><text:tab/>jei<text:s/></text:span><text:span text:style-name="T1852">kiti tarpiniai mokėjimo prašymai teikiami dažniau nei vieną kartą per 3 mėnesius, juose deklaruojamų išlaidų suma negali būti mažesnė nei 3 000 eurų;</text:span></text:p>
      <text:p text:style-name="P1853"><text:span text:style-name="T1854">130.5.4</text:span><text:span text:style-name="T1855">.</text:span><text:span text:style-name="T1856"><text:tab/>administruojančioji institucija, atsižvelgdama į projekto specifiką, projekto išlaidų apmokėj</text:span><text:span text:style-name="T1857">imo būdus ir (arba) projekto vykdytojo pinigų srautų poreikį, projekto įgyvendinimo sutartyje arba mokėjimo prašymų teikimo grafike gali nustatyti kitą tarpinių mokėjimo prašymų teikimo periodiškumą, nei nustatyta Taisyklių 1</text:span><text:span text:style-name="T1858">30</text:span><text:span text:style-name="T1859">.5.1–130.5.2 papunkčiuose, ta</text:span><text:span text:style-name="T1860">ip pat kitą minimalią tarpiniame mokėjimo prašyme deklaruojamą išlaidų sumą, nei nustatyta Taisyklių 130.5.3 papunktyje;</text:span></text:p>
      <text:p text:style-name="P1861"><text:span text:style-name="T1862">130.6</text:span><text:span text:style-name="T1863">.</text:span><text:span text:style-name="T1864"><text:tab/>galutinį mokėjimo prašymą projekto vykdytojas turi pateikti administruojančiajai institucijai ne vėliau kaip per 20 darbo<text:s/></text:span><text:span text:style-name="T1865">dienų nuo projekto veiklų įgyvendinimo pabaigos termino, jei projekto įgyvendinimo sutartyje nenustatyta kitaip.</text:span></text:p>
      <text:p text:style-name="P1866"><text:span text:style-name="T1867">131</text:span><text:span text:style-name="T1868">.</text:span><text:span text:style-name="T1869"><text:tab/></text:span><text:span text:style-name="T1870">Projekto vykdytojas kartu su tarpiniais ir galutiniu mokėjimo prašymais teikia:</text:span></text:p>
      <text:p text:style-name="P1871"><text:span text:style-name="T1872">131.1</text:span><text:span text:style-name="T1873">.</text:span><text:span text:style-name="T1874"><text:tab/>išlaidų pagrindimo ir išlaidų apmokėjimo<text:s/></text:span><text:span text:style-name="T1875">įrodymo dokumentų kopijas;</text:span></text:p>
      <text:p text:style-name="P1876"><text:span text:style-name="T1877">131.2</text:span><text:span text:style-name="T1878">.</text:span><text:span text:style-name="T1879"><text:tab/>kai mokėjimo prašyme yra deklaruojamos (viešojo) pirkimo sutarčių išlaidos, – administruojančiosios institucijos nustatytus dokumentus.<text:s/></text:span></text:p>
      <text:p text:style-name="P1880"><text:span text:style-name="T1881">132</text:span><text:span text:style-name="T1882">.</text:span><text:span text:style-name="T1883"><text:tab/>Administruojančioji institucija patikrina ir patvirtina mokėjimo prašy</text:span><text:span text:style-name="T1884">mų teikimo grafiką ir mokėjimo prašymus bei apie tai informuoja projekto vykdytoją:</text:span></text:p>
      <text:p text:style-name="P1885"><text:span text:style-name="T1886">132.1</text:span><text:span text:style-name="T1887">.</text:span><text:span text:style-name="T1888"><text:tab/>mokėjimo prašymų teikimo grafiko atveju – per 5 darbo dienas nuo tinkamo mokėjimo prašymo grafiko gavimo dienos. Jeigu administruojančioji institucija, patikrinusi</text:span><text:span text:style-name="T1889"><text:s/>mokėjimo prašymų teikimo grafiką, nustato, kad jis užpildytas netinkamai, apie tai informuoja projekto vykdytoją ir nurodo ne trumpesnį kaip 3 darbo dienų terminą (jeigu administruojančioji institucija ir projekto vykdytojas bendru sutarimu nenusprendžia<text:s/></text:span><text:span text:style-name="T1890">kitaip) patikslintam mokėjimo prašymų tekimo grafikui pateikti;</text:span></text:p>
      <text:p text:style-name="P1891"><text:span text:style-name="T1892">132.2</text:span><text:span text:style-name="T1893">.</text:span><text:span text:style-name="T1894"><text:tab/>avanso mokėjimo prašymo atveju <text:s/>– per 5 darbo dienas nuo tinkamo avanso mokėjimo prašymo gavimo dienos;</text:span></text:p>
      <text:p text:style-name="P1895"><text:span text:style-name="T1896">132.3</text:span><text:span text:style-name="T1897">.</text:span><text:span text:style-name="T1898"><text:tab/>tarpinių ar galutinio mokėjimo prašymų atveju – per 20 darbo dienų</text:span><text:span text:style-name="T1899"><text:s/>nuo tarpinių ar galutinio mokėjimo prašymų gavimo dienos.</text:span></text:p>
      <text:p text:style-name="P1900"><text:span text:style-name="T1901">133</text:span><text:span text:style-name="T1902">.</text:span><text:span text:style-name="T1903"><text:tab/>Jeigu administruojančioji institucija, patikrinusi mokėjimo prašymą, nustato, kad jis užpildytas netinkamai ir (ar) reikalinga papildoma informacija ir (ar) dokumentai, apie tai<text:s/></text:span><text:span text:style-name="T1904">informuoja projekto vykdytoją ir nurodo terminą, per kurį turi būti pateiktas patikslintas mokėjimo prašymas ir (ar) pateikta reikalinga papildoma informacija ir (ar) dokumentai. Šis terminas neturi būti trumpesnis kaip 3 darbo dienos (išskyrus atvejus, ka</text:span><text:span text:style-name="T1905">i tikrinamas avanso mokėjimo prašymas arba administruojančioji institucija pastabas dėl mokėjimo prašymo teikia pakartotinai, tokiu atveju terminas negali būti trumpesnis nei 2 darbo dienos). Jeigu administruojančioji institucija negali įvertinti mokėjimo<text:s/></text:span><text:span text:style-name="T1906">prašyme deklaruojamų išlaidų tinkamumo finansuoti dėl pateiktos ne visos informacijos, patvirtina tik tinkamų finansuoti išlaidų dalį, išskyrus, kai mokėjimo prašymas yra atmetamas Taisyklių 14</text:span><text:span text:style-name="T1907">5</text:span><text:span text:style-name="T1908"><text:s/>punkte nustatytais atvejais.</text:span></text:p>
      <text:p text:style-name="P1909"><text:span text:style-name="T1910">134</text:span><text:span text:style-name="T1911">.</text:span><text:span text:style-name="T1912"><text:tab/>Mokėjimo prašymo tikrin</text:span><text:span text:style-name="T1913">imo terminas gali būti stabdomas, jeigu dėl pagrįstų priežasčių mokėjimo prašymo tikrinimo sustabdymas būtų efektyvesnis ir ekonomiškesnis nei dalies mokėjimo prašymo išlaidų tvirtinimas arba jeigu dalies išlaidų, deklaruotų mokėjimo prašyme, tvirtinimas n</text:span><text:span text:style-name="T1914">egalimas (pateiktas galutinis mokėjimo prašymas, galima finansinė pataisa yra didesnė nei likusi mokėti finansinės paramos lėšų suma ir kt.), kai:</text:span></text:p>
      <text:p text:style-name="P1915"><text:span text:style-name="T1916">134.1</text:span><text:span text:style-name="T1917">.</text:span><text:span text:style-name="T1918"><text:tab/>yra registruotas įtariamas pažeidimas ir priimamas sprendimas dėl mokėjimo prašymo tikrinimo stabdym</text:span><text:span text:style-name="T1919">o, iki bus priimtas sprendimas dėl pažeidimo;</text:span></text:p>
      <text:p text:style-name="P1920"><text:span text:style-name="T1921">134.2</text:span><text:span text:style-name="T1922">.</text:span><text:span text:style-name="T1923"><text:tab/>mokėjimo prašymo tikrinimo metu nustatoma, kad reikia atlikti patikrą vietoje, ir priimamas sprendimas dėl mokėjimo prašymo tikrinimo stabdymo, iki bus baigta patikra vietoje;</text:span></text:p>
      <text:p text:style-name="P1924"><text:span text:style-name="T1925">134.3</text:span><text:span text:style-name="T1926">.</text:span><text:span text:style-name="T1927"><text:tab/>patikros vie</text:span><text:span text:style-name="T1928">toje metu užfiksuojama neatitikimų ir priimamas sprendimas dėl mokėjimo prašymo tikrinimo stabdymo, iki bus ištaisyti neatitikimai;</text:span></text:p>
      <text:p text:style-name="P1929"><text:span text:style-name="T1930">134.4</text:span><text:span text:style-name="T1931">.</text:span><text:span text:style-name="T1932"><text:tab/>mokėjimo prašymo tikrinimo metu nustatoma, kad yra reikalingas projekto įgyvendinimo sutarties keitimas, ir priim</text:span><text:span text:style-name="T1933">amas spendimas dėl mokėjimo prašymo tikrinimo stabdymo, iki bus pakeista projekto įgyvendinimo sutartis;</text:span></text:p>
      <text:p text:style-name="P1934"><text:span text:style-name="T1935">134.5</text:span><text:span text:style-name="T1936">.</text:span><text:span text:style-name="T1937"><text:tab/>yra inicijuotas projekto įgyvendinimo sutarties keitimas, kuris turi tiesioginę įtaką mokėjimo prašyme deklaruotoms išlaidoms, iki bus pakei</text:span><text:span text:style-name="T1938">sta projekto įgyvendinimo sutartis;</text:span></text:p>
      <text:p text:style-name="P1939"><text:span text:style-name="T1940">134.6</text:span><text:span text:style-name="T1941">.</text:span><text:span text:style-name="T1942"><text:tab/>nepateikti atliktų mokėjimo paslaugų teikėjams ir (ar) prekių tiekėjams patvirtinimo dokumentai, kai išlaidos ankstesniame mokėjimo prašyme buvo deklaruotos sąskaitų apmokėjimo būdu, iki bus pateikti trūkstami</text:span><text:span text:style-name="T1943"><text:s/>dokumentai;</text:span></text:p>
      <text:p text:style-name="P1944"><text:span text:style-name="T1945">134.7</text:span><text:span text:style-name="T1946">.</text:span><text:span text:style-name="T1947"><text:tab/>yra kitų pagrįstų atvejų.</text:span></text:p>
      <text:p text:style-name="P1948"><text:span text:style-name="T1949">135</text:span><text:span text:style-name="T1950">.</text:span><text:span text:style-name="T1951"><text:tab/>Administruojančioji institucija, patvirtinusi mokėjimo prašymą, parengia išvadą dėl išlaidų tinkamumo finansuoti, apie ją informuoja projekto vykdytoją raštu ir nurodo šią informaciją:</text:span></text:p>
      <text:p text:style-name="P1952"><text:span text:style-name="T1953">135.1</text:span><text:span text:style-name="T1954">.</text:span><text:span text:style-name="T1955"><text:tab/>t</text:span><text:span text:style-name="T1956">inkamomis finansuoti išlaidomis pripažintą mokėjimo prašyme nurodytą išlaidų sumą;</text:span></text:p>
      <text:p text:style-name="P1957"><text:span text:style-name="T1958">135.2</text:span><text:span text:style-name="T1959">.</text:span><text:span text:style-name="T1960"><text:tab/>laikinai netinkamomis finansuoti išlaidomis pripažintą mokėjimo prašyme nurodytą išlaidų sumą, išlaidų pripažinimo laikinai netinkamomis finansuoti priežastis, ta</text:span><text:span text:style-name="T1961">ip pat informaciją, kad laikinai netinkamomis finansuoti pripažintas išlaidas, ištaisius nurodytus trūkumus, galima įtraukti į kitą mokėjimo prašymą;</text:span></text:p>
      <text:p text:style-name="P1962"><text:span text:style-name="T1963">135.3</text:span><text:span text:style-name="T1964">.</text:span><text:span text:style-name="T1965"><text:tab/>netinkamomis finansuoti išlaidomis pripažintą mokėjimo prašyme nurodytą išlaidų sumą, išlaidų p</text:span><text:span text:style-name="T1966">ripažinimo netinkamomis finansuoti priežastis;</text:span></text:p>
      <text:p text:style-name="P1967"><text:span text:style-name="T1968">135.4</text:span><text:span text:style-name="T1969">.</text:span><text:span text:style-name="T1970"><text:tab/> įskaitytą avansu išmokėtų lėšų ar jų dalies sumą, kuria mažinama pagal patvirtintą mokėjimo prašymą mokėtina suma;</text:span></text:p>
      <text:p text:style-name="P1971"><text:span text:style-name="T1972">135.5</text:span><text:span text:style-name="T1973">.</text:span><text:span text:style-name="T1974"><text:tab/> pagal patvirtintą mokėjimo prašymą nustatytą mokėtiną projektui skirtų</text:span><text:span text:style-name="T1975"><text:s/>finansinės paramos lėšų sumą pagal finansavimo šaltinius;</text:span></text:p>
      <text:p text:style-name="P1976"><text:span text:style-name="T1977">135.6</text:span><text:span text:style-name="T1978">.</text:span><text:span text:style-name="T1979"><text:tab/>administruojančiosios institucijos sprendimo dėl tinkamomis finansuoti išlaidomis nepripažintų išlaidų apskundimo tvarką;</text:span></text:p>
      <text:p text:style-name="P1980"><text:span text:style-name="T1981">135.7</text:span><text:span text:style-name="T1982">.</text:span><text:span text:style-name="T1983"><text:tab/>kitą reikalingą informaciją.</text:span></text:p>
      <text:p text:style-name="P1984"><text:span text:style-name="T1985">136</text:span><text:span text:style-name="T1986">.</text:span><text:span text:style-name="T1987"><text:tab/></text:span><text:span text:style-name="T1988">Administruojančioji institucija gali atmesti mokėjimo prašymą, kai:</text:span></text:p>
      <text:p text:style-name="P1989"><text:span text:style-name="T1990">136.1</text:span><text:span text:style-name="T1991">.</text:span><text:span text:style-name="T1992"><text:tab/>su tarpiniu arba galutiniu mokėjimo prašymu, kuriame deklaruojamos pagal faktinį patyrimą apmokamos išlaidos, nėra pateiktas nė vienas išlaidų pagrindimo dokumentas;</text:span></text:p>
      <text:p text:style-name="P1993"><text:span text:style-name="T1994">136.2</text:span><text:span text:style-name="T1995">.</text:span><text:span text:style-name="T1996"><text:tab/>ad</text:span><text:span text:style-name="T1997">ministruojančiajai institucijai informavus projekto vykdytoją, kad mokėjimo prašymas užpildytas netinkamai ir (ar) reikalinga papildoma informacija ir (ar) dokumentai, projekto vykdytojas per administruojančiosios institucijos nustatytą terminą nepateikia<text:s/></text:span><text:span text:style-name="T1998">patikslinto mokėjimo prašymo ir (ar) papildomos informacijos ir (ar) dokumentų.<text:s/></text:span></text:p>
      <text:p text:style-name="P1999"><text:span text:style-name="T2000">137</text:span><text:span text:style-name="T2001">.</text:span><text:span text:style-name="T2002"><text:tab/>Projekto vykdytojui sumokėtas avansas pradedamas įskaityti, kai projekto vykdytojui išmokėta finansinės paramos lėšų suma sudaro 90 procentų skirtos finansinės para</text:span><text:span text:style-name="T2003">mos lėšų sumos. Į išmokėtą finansinės paramos lėšų sumą įskaičiuojami sumokėtas avansas, tarpiniai ir galutinis mokėjimai. Administruojančioji institucija avansą gali įskaityti ir kitokia tvarka, jei projekto vykdytojas pagrindžia kitokį avanso įskaitymo p</text:span><text:span text:style-name="T2004">oreikį.<text:s/></text:span></text:p>
      <text:p text:style-name="P2005"/>
      <text:p text:style-name="P2006"><text:span text:style-name="T2007">ŠEŠTASIS</text:span><text:span text:style-name="T2008"><text:s/>SKIRSNIS</text:span></text:p>
      <text:p text:style-name="P2009"><text:span text:style-name="T2010">PALŪKANOS</text:span></text:p>
      <text:p text:style-name="P2011"/>
      <text:p text:style-name="P2012"><text:span text:style-name="T2013">138</text:span><text:span text:style-name="T2014">.</text:span><text:span text:style-name="T2015"><text:tab/>Jei projekto vykdytojui buvo išmokėtas avansas, projekto vykdytojas kartu su galutiniu mokėjimo prašymu privalo administruojančiajai institucijai pateikti informaciją apie palūkanas, sukauptas projekto<text:s/></text:span><text:span text:style-name="T2016">sąskaitoje, kuri nurodyta projekto įgyvendinimo sutartyje, arba apie tai, kad palūkanos nebuvo skaičiuojamos. Projekto sąskaitoje sukauptos palūkanos turi būti grąžinamos vadovaujantis Taisyklių 194 punktu.</text:span></text:p>
      <text:p text:style-name="P2017"><text:span text:style-name="T2018">139</text:span><text:span text:style-name="T2019">.</text:span><text:span text:style-name="T2020"><text:tab/>Kai sukauptų palūkanų suma yra mažesnė n</text:span><text:span text:style-name="T2021">ei 15 eurų arba lygi šiai sumai ir pagal patvirtintą mokėjimo prašymą nustatytos mokėtinos projektui skirtų finansinės paramos lėšų sumos <text:s/>dalies nepakanka sukauptų palūkanų sumai ar jos daliai įskaityti su projekto vykdytojo pateiktu galutiniu mokėjimo pr</text:span><text:span text:style-name="T2022">ašymu, likusi neįskaityta palūkanų suma arba visos sukauptos palūkanos neturi būti grąžinamos.</text:span></text:p>
      <text:p text:style-name="P2023"/>
      <text:p text:style-name="P2024"><text:span text:style-name="T2025">SEPTINTASIS</text:span><text:span text:style-name="T2026"> SKIRSNIS</text:span></text:p>
      <text:p text:style-name="P2027"><text:span text:style-name="T2028">PROJEKTO IŠLAIDŲ APMOKĖJIMAS</text:span></text:p>
      <text:p text:style-name="P2029"/>
      <text:p text:style-name="P2030"><text:span text:style-name="T2031">140</text:span><text:span text:style-name="T2032">.</text:span><text:span text:style-name="T2033"><text:tab/>Kai <text:s/>pagal patvirtintą mokėjimo prašymą nustatyta mokėtina projektui skirtų finansinės paramos</text:span><text:span text:style-name="T2034"><text:s/>lėšų suma, administruojančioji institucija į Taisyklių<text:s/></text:span><text:span text:style-name="T2035">135<text:s/></text:span><text:span text:style-name="T2036">punkte nurodytą išvadą dėl išlaidų tinkamumo finansuoti įtraukia duomenis, reikalingus vadovaujančiajai institucijai mokėjimo paraiškai valstybės iždui parengti, ir šią išvadą pateikia vadovaujanč</text:span><text:span text:style-name="T2037">iajai institucijai.</text:span></text:p>
      <text:p text:style-name="P2038"><text:span text:style-name="T2039">141</text:span><text:span text:style-name="T2040">.</text:span><text:span text:style-name="T2041"><text:tab/>Vadovaujančioji institucija pagal administruojančios institucijos pateiktus duomenis, reikalingus mokėjimo paraiškai valstybės iždui parengti, Valstybės biudžeto lėšų išdavimo iš valstybės iždo sąskaitos taisyklėse, patvirtinto</text:span><text:span text:style-name="T2042">se Lietuvos Respublikos finansų ministro 2000 m. liepos 21 d. įsakymu Nr. 195 „Dėl Valstybės biudžeto lėšų išdavimo iš valstybės iždo sąskaitos taisyklių patvirtinimo“, nustatyta tvarka VBAMS parengia mokėjimo paraišką, ją patvirtina ir pateikia Finansų mi</text:span><text:span text:style-name="T2043">nisterijos Valstybės iždo departamentui.</text:span></text:p>
      <text:p text:style-name="P2044"><text:span text:style-name="T2045">142</text:span><text:span text:style-name="T2046">.</text:span><text:span text:style-name="T2047"><text:tab/>Kai projekto finansinės paramos lėšos negali būti išmokėtos projekto vykdytojui dėl to, kad valstybės biudžeto lėšų sąmatose numatytos asignavimų sumos yra nepakankamos, vadovaujančioji institucija turi atl</text:span><text:span text:style-name="T2048">ikti reikalingus valstybės biudžeto lėšų sąmatų pakeitimus ir apie juos ne vėliau kaip per vieną darbo dieną nuo pakeitimo dienos informuoti administruojančiąją instituciją.</text:span></text:p>
      <text:p text:style-name="P2049"><text:span text:style-name="T2050">143</text:span><text:span text:style-name="T2051">.</text:span><text:span text:style-name="T2052"><text:tab/>Kai projekto finansinės paramos lėšos negali būti išmokėtos projekto vykd</text:span><text:span text:style-name="T2053">ytojui dėl neteisingai nurodytų duomenų, reikalingų vadovaujančiajai institucijai mokėjimo paraiškai valstybės iždui parengti, administruojančioji institucija, gavusi informaciją apie atmestas VBAMS mokėjimo paraiškas, ne vėliau kaip per 3 darbo dienas tur</text:span><text:span text:style-name="T2054">i patikslinti duomenis, reikalingus vadovaujančiajai institucijai mokėjimo paraiškai valstybės iždui parengti, ir juos pakartotinai pateikti vadovaujančiajai institucijai.<text:s/></text:span></text:p>
      <text:p text:style-name="P2055"><text:span text:style-name="T2056">144</text:span><text:span text:style-name="T2057">.</text:span><text:span text:style-name="T2058"><text:tab/></text:span><text:span text:style-name="T2059"><text:s/>Projektui skirtos finansinės paramos lėšos pervedamos į projekto įgyvendinimo sutartyje nurodytą projekto sąskaitą Valstybės biudžeto lėšų išdavimo iš valstybės iždo sąskaitos taisyklėse nustatytais terminais.</text:span></text:p>
      <text:p text:style-name="P2060"/>
      <text:p text:style-name="P2061"><text:span text:style-name="T2062">AŠTUNTASIS</text:span><text:span text:style-name="T2063"><text:s/>SKIRSNIS</text:span></text:p>
      <text:p text:style-name="P2064"><text:span text:style-name="T2065">FINANSINĖS PARAMOS</text:span><text:span text:style-name="T2066"><text:s/>LĖŠŲ PLANAVIMAS</text:span></text:p>
      <text:p text:style-name="P2067"/>
      <text:p text:style-name="P2068"><text:span text:style-name="T2069">145</text:span><text:span text:style-name="T2070">.</text:span><text:span text:style-name="T2071"><text:tab/>Vadovaujančioji institucija finansinės paramos lėšas planuoja vadovaudamasi Lietuvos Respublikos valstybės biudžeto sudarymą ir vykdymą reglamentuojančiais teisės aktais ir atsižvelgdama į administruojančiosios institucijos patei</text:span><text:span text:style-name="T2072">ktus duomenis apie finansinės paramos lėšas, planuojamas išmokėti projektų vykdytojams visam projektų įgyvendinimo laikotarpiui. Administruojančioji institucija duomenis vadovaujančiajai institucijai teikia gavusi vadovaujančiosios institucijos prašymą.</text:span></text:p>
      <text:p text:style-name="P2073"><text:span text:style-name="T2074">VI</text:span><text:span text:style-name="T2075"><text:s/>SKYRIUS</text:span></text:p>
      <text:p text:style-name="P2076"><text:span text:style-name="T2077">PATIKRA VIETOJE</text:span></text:p>
      <text:p text:style-name="P2078"/>
      <text:p text:style-name="P2079"><text:span text:style-name="T2080">146</text:span><text:span text:style-name="T2081">.</text:span><text:span text:style-name="T2082"><text:tab/><text:s/>Administruojančioji institucija turi teisę atlikti projekto patikrą vietoje:</text:span></text:p>
      <text:p text:style-name="P2083"><text:span text:style-name="T2084">146.1</text:span><text:span text:style-name="T2085">.</text:span><text:span text:style-name="T2086"><text:tab/>kai įtariamas pažeidimas;</text:span></text:p>
      <text:p text:style-name="P2087"><text:span text:style-name="T2088">146.2</text:span><text:span text:style-name="T2089">.</text:span><text:span text:style-name="T2090"><text:tab/>siekdama patikrinti pagal projektą organizuojamą renginį (pvz., mokymus);</text:span></text:p>
      <text:p text:style-name="P2091"><text:span text:style-name="T2092">146.3</text:span><text:span text:style-name="T2093">.</text:span><text:span text:style-name="T2094"><text:tab/>kai<text:s/></text:span><text:span text:style-name="T2095">negali įsitikinti faktiniu projekto veiklų įvykdymu ar pasiektais rezultatais mokėjimo prašymo tikrinimo metu;</text:span></text:p>
      <text:p text:style-name="P2096"><text:span text:style-name="T2097">146.4</text:span><text:span text:style-name="T2098">.</text:span><text:span text:style-name="T2099"><text:tab/>kitais atvejais (pvz., siekdama įvertinti, ar yra pašalinti ankstesnės patikros vietoje metu nustatyti neatitikimai).<text:s/></text:span></text:p>
      <text:p text:style-name="P2100"><text:span text:style-name="T2101">147</text:span><text:span text:style-name="T2102">.</text:span><text:span text:style-name="T2103"><text:tab/><text:s text:c="2"/>Pa</text:span><text:span text:style-name="T2104">tikros vietoje apimtis nustatoma patikros vietoje lape, kurio formą tvirtina administruojančioji institucija. Administruojančioji institucija patikros vietoje apimčiai gali taikyti atranką.</text:span></text:p>
      <text:p text:style-name="P2105"><text:span text:style-name="T2106">148</text:span><text:span text:style-name="T2107">.</text:span><text:span text:style-name="T2108"><text:tab/><text:s/>Patikra vietoje atliekama vykstant į projekto įgyvendini</text:span><text:span text:style-name="T2109">mo ir (ar) administravimo vietą. Jeigu administruojančioji institucija gali įsitikinti projekto veiklų ar jų rezultatų faktiniu įvykdymu nevykdama į projekto įgyvendinimo ir (ar) administravimo vietą, ji gali atlikti nuotolinę projekto patikrą, naudodama š</text:span><text:span text:style-name="T2110">alims prieinamus nuotolinius įrankius.</text:span></text:p>
      <text:p text:style-name="P2111"><text:span text:style-name="T2112">149</text:span><text:span text:style-name="T2113">.</text:span><text:span text:style-name="T2114"><text:tab/><text:s/>Administruojančioji institucija gali tikrinti projekto vykdytojo ir partnerio (-ių) ūkinę veiklą tik tiek, kiek ji susijusi su projekto įgyvendinimu.</text:span><text:span text:style-name="T2115"> </text:span><text:span text:style-name="T2116">Administruojančioji institucija turi teisę susipažinti su</text:span><text:span text:style-name="T2117"><text:s/>kitais projekto vykdytojo ir partnerio iš kitų finansavimo šaltinių įgyvendinamais (-tais) projektais ir jų rezultatais, dokumentais, kiek tai būtina dvigubo tos pačios veiklos tų pačių išlaidų finansavimo prevencijai ir deklaruotų išlaidų tinkamumui fina</text:span><text:span text:style-name="T2118">nsuoti užtikrinti.</text:span></text:p>
      <text:p text:style-name="P2119"><text:span text:style-name="T2120">150</text:span><text:span text:style-name="T2121">.</text:span><text:span text:style-name="T2122"><text:tab/><text:s/>Administruojančioji institucija <text:s/>informuoja projekto vykdytoją apie patikrą vietoje raštu ne mažiau kaip prieš 3 darbo dienas. Jeigu išankstinis projekto vykdytojo informavimas apie planuojamą patikrą vietoje gali turėti neigia</text:span><text:span text:style-name="T2123">mos įtakos patikros vietoje rezultatams, administruojančioji institucija patikrą vietoje gali atlikti iš anksto neinformavusi projekto vykdytojo.</text:span></text:p>
      <text:p text:style-name="P2124"><text:span text:style-name="T2125">151</text:span><text:span text:style-name="T2126">.</text:span><text:span text:style-name="T2127"><text:tab/></text:span><text:span text:style-name="T2128"><text:s/>Projekto patikrą vietoje atlieka ne mažiau kaip du administruojančiosios institucijos darbuotojai. V</text:span><text:span text:style-name="T2129">ienas administruojančiosios institucijos darbuotojas <text:s/>projekto patikrą vietoje gali atlikti šiais atvejais:</text:span></text:p>
      <text:p text:style-name="P2130"><text:span text:style-name="T2131">151.1</text:span><text:span text:style-name="T2132">.</text:span><text:span text:style-name="T2133"><text:tab/>kai tikrinamų patikros objektų fizinė vieta (adresas) yra skirtingose vietose;</text:span></text:p>
      <text:p text:style-name="P2134"><text:span text:style-name="T2135">151.2</text:span><text:span text:style-name="T2136">.</text:span><text:span text:style-name="T2137"><text:tab/>kai patikros tikslas – patikrinti konkretų<text:s/></text:span><text:span text:style-name="T2138">renginį (pvz., viešinimo renginį, mokymus ir kt.);</text:span></text:p>
      <text:p text:style-name="P2139"><text:span text:style-name="T2140">151.3</text:span><text:span text:style-name="T2141">.</text:span><text:span text:style-name="T2142"><text:tab/></text:span><text:span text:style-name="T2143">kai patikros tikslas – įvertinti, ar yra pašalinti ankstesnės patikros vietoje metu nustatyti neatitikimai.<text:s/></text:span></text:p>
      <text:p text:style-name="P2144"><text:span text:style-name="T2145">152</text:span><text:span text:style-name="T2146">.</text:span><text:span text:style-name="T2147"><text:tab/><text:s/>Atlikusi patikrą vietoje, administruojančioji institucija pateikia projek</text:span><text:span text:style-name="T2148">to vykdytojui patikros vietoje lapą raštu.</text:span></text:p>
      <text:p text:style-name="P2149"><text:span text:style-name="T2150">153</text:span><text:span text:style-name="T2151">.</text:span><text:span text:style-name="T2152"><text:tab/><text:s/>Patikros vietoje metu nustačiusi neatitikimų, kurie nepažeidžia projekto įgyvendinimo sutarties ir (ar) teisės aktų ir gali būti ištaisyti projekto vykdytojo, administruojančioji institucija nustato reik</text:span><text:span text:style-name="T2153">alavimus ir terminą šiems reikalavimams įvykdyti. Administruojančioji institucija užtikrina šių reikalavimų įvykdymo priežiūrą.</text:span></text:p>
      <text:p text:style-name="P2154"><text:span text:style-name="T2155">154</text:span><text:span text:style-name="T2156">.</text:span><text:span text:style-name="T2157"><text:tab/><text:s/>Patikros vietoje metu įtarusi pažeidimą, administruojančioji institucija atlieka įtariamo pažeidimo tyrimą Taisyklių V</text:span><text:span text:style-name="T2158">II skyriuje nustatyta tvarka.</text:span></text:p>
      <text:p text:style-name="P2159"/>
      <text:p text:style-name="P2160"><text:span text:style-name="T2161">VII</text:span><text:span text:style-name="T2162"> SKYRIUS</text:span></text:p>
      <text:p text:style-name="P2163"><text:span text:style-name="T2164">PAŽEIDIMŲ ADMINISTRAVIMAS</text:span></text:p>
      <text:p text:style-name="P2165"/>
      <text:p text:style-name="P2166"><text:span text:style-name="T2167">155</text:span><text:span text:style-name="T2168">.</text:span><text:span text:style-name="T2169"><text:tab/><text:s/>Administruojančioji institucija nustato įtarimus dėl programos lėšų panaudojimo pažeidimų, atlieka įtariamo pažeidimo tyrimus ir priima sprendimus dėl pažeidimų vadovauda</text:span><text:span text:style-name="T2170">masi Taisyklėse nustatyta tvarka.</text:span></text:p>
      <text:p text:style-name="P2171"><text:span text:style-name="T2172">156</text:span><text:span text:style-name="T2173">.</text:span><text:span text:style-name="T2174"><text:tab/><text:s/>Programos lėšų panaudojimo pažeidimus gali įtarti kiekvienas administruojančiosios, vadovaujančiosios ir (arba) <text:s/>įgaliotosios institucijos darbuotojas, vykdydamas projektų įgyvendinimo sutarčių priežiūrą, kontrol</text:span><text:span text:style-name="T2175">ę arba auditą, gavęs informacijos iš trečiųjų šalių ar ją pastebėjęs visuomenės informavimo priemonėse ir kitais atvejais.</text:span></text:p>
      <text:p text:style-name="P2176"><text:span text:style-name="T2177">157</text:span><text:span text:style-name="T2178">.</text:span><text:span text:style-name="T2179"><text:tab/>Vadovaujančioji institucija ir (arba) įgaliotoji institucija, įtarusi pažeidimą ir (ar) gavusi informacijos apie įtariamą pa</text:span><text:span text:style-name="T2180">žeidimą iš kitų šaltinių, šią informaciją raštu per 5 darbo dienas persiunčia administruojančiajai institucijai. </text:span></text:p>
      <text:p text:style-name="P2181"/>
      <text:p text:style-name="P2182"><text:span text:style-name="T2183">Sprendimas įtarti pažeidimą</text:span></text:p>
      <text:p text:style-name="P2184"/>
      <text:p text:style-name="P2185"><text:span text:style-name="T2186">158</text:span><text:span text:style-name="T2187">.</text:span><text:span text:style-name="T2188"><text:tab/><text:s/>Administruojančioji institucija, įtarusi pažeidimą Taisyklių<text:s/></text:span><text:span text:style-name="T2189">156</text:span><text:span text:style-name="T2190"><text:s/>punkte nustatytais atvejais, ne vėl</text:span><text:span text:style-name="T2191">iau kaip per 10 darbo dienų nuo informacijos apie įtariamą pažeidimą sužinojimo ar gavimo administruojančiojoje institucijoje dienos įvertina gautą informaciją ir priima sprendimą įtarti pažeidimą arba neįtarti pažeidimo.<text:s/></text:span></text:p>
      <text:p text:style-name="P2192"><text:span text:style-name="T2193">159</text:span><text:span text:style-name="T2194">.</text:span><text:span text:style-name="T2195"><text:tab/>Administruojančioji<text:s/></text:span><text:span text:style-name="T2196">institucija priima sprendimą įtarti pažeidimą, jei įvertintoje informacijoje yra pažeidimo požymių, nurodytų Taisyklių 2.1</text:span><text:span text:style-name="T2197">5</text:span><text:span text:style-name="T2198"><text:s/>papunktyje.<text:s/></text:span></text:p>
      <text:p text:style-name="P2199"><text:span text:style-name="T2200">160</text:span><text:span text:style-name="T2201">.</text:span><text:span text:style-name="T2202"><text:tab/>Administruojančioji institucija sprendimą įtarti pažeidimą nurodo įtarimo dėl pažeidimo formoje (šią formą tvi</text:span><text:span text:style-name="T2203">rtinta administruojančioji institucija).</text:span></text:p>
      <text:p text:style-name="P2204"><text:span text:style-name="T2205">161</text:span><text:span text:style-name="T2206">.</text:span><text:span text:style-name="T2207"><text:tab/><text:s/>Administruojančioji institucija neregistruoja įtarimo dėl pažeidimo ir neatlieka įtariamo pažeidimo tyrimo, kai:</text:span></text:p>
      <text:p text:style-name="P2208"><text:span text:style-name="T2209">161.1</text:span><text:span text:style-name="T2210">.</text:span><text:span text:style-name="T2211"><text:tab/></text:span><text:span text:style-name="T2212"><text:s/>administruojančioji institucija Taisyklėse nustatyta tvarka susigrąžina projekto vykdytojui išmokėtas lėšas, kurios buvo išmokėtos pagal su įtariamu pažeidimu susijusią pirkimo sutartį, kurią sudarant ar vykdant nesilaikyta teisės aktuose nustatytos pirki</text:span><text:span text:style-name="T2213">mų tvarkos, ir projekto vykdytojas įsipareigoja atlikti su įtariamu pažeidimu susijusį pirkimą iš naujo;</text:span></text:p>
      <text:p text:style-name="P2214"><text:span text:style-name="T2215">161.2</text:span><text:span text:style-name="T2216">.</text:span><text:span text:style-name="T2217"><text:tab/><text:s/>administruojančioji institucija pagal gautą mokėjimo prašymą apmokėti ir (ar) kompensuoti išlaidas patvirtina tik tinkamą finansuoti išlaid</text:span><text:span text:style-name="T2218">ų sumą, o įtariamas pažeidimas susijęs su išlaidomis, padarytomis pažeidžiant teisės aktų reikalavimus, tačiau lėšos projekto vykdytojui nebuvo išmokėtos arba išmokėta ne daugiau<text:s/></text:span><text:span text:style-name="T2219">nei 5 000 eurų;</text:span></text:p>
      <text:p text:style-name="P2220"><text:span text:style-name="T2221">161.3</text:span><text:span text:style-name="T2222">.</text:span><text:span text:style-name="T2223"><text:tab/><text:s/>kai finansinis pažeidimo poveikis (taikytinos fin</text:span><text:span text:style-name="T2224">ansinės pataisos dydis) yra ne didesnis nei 250 eurų, išskyrus atvejus, kai apmokėtos nepatirtos išlaidos (pavyzdžiui, apmokėtos sutartyje numatytos, bet nepristatytos prekės);</text:span></text:p>
      <text:p text:style-name="P2225"><text:span text:style-name="T2226">161.4</text:span><text:span text:style-name="T2227">.</text:span><text:span text:style-name="T2228"><text:tab/><text:s/>rodiklių reikšmės yra nepasiektos 10 procentų ar mažiau;</text:span></text:p>
      <text:p text:style-name="P2229"><text:span text:style-name="T2230">161.5</text:span><text:span text:style-name="T2231">.</text:span><text:span text:style-name="T2232"><text:tab/><text:s/>įtariamas pažeidimas Taisyklių 161.1–161.</text:span><text:span text:style-name="T2233">4</text:span><text:span text:style-name="T2234"><text:s/>papunkčiuose nustatytais atvejais nėra susijęs su nusikalstama veika, susijusia su neteisėtu programos lėšų gavimu ir (ar) panaudojimu, arba korupcinio pobūdžio nusikalstama veika, susijusia su programos lėšų ga</text:span><text:span text:style-name="T2235">vimu ir (ar) panaudojimu.</text:span></text:p>
      <text:p text:style-name="P2236"><text:span text:style-name="T2237">162</text:span><text:span text:style-name="T2238">.</text:span><text:span text:style-name="T2239"><text:tab/><text:s/>Kai Taisyklių 161.1–161.2 papunkčiuose nustatytais įtariamų pažeidimų atvejais administruojančioji institucija susigrąžina lėšas arba išskaičiuoja netinkamų finansuoti išlaidų sumą iš projekto vykdytojo teikiamo mokėji</text:span><text:span text:style-name="T2240">mo prašymo išlaidoms apmokėti ir (ar) kompensuoti, ji netinkamų finansuoti išlaidų sumą arba susigrąžinamų lėšų sumą nurodo išvadoje dėl išlaidų tinkamumo, kurią teikia projekto vykdytojui.</text:span></text:p>
      <text:p text:style-name="P2241"><text:span text:style-name="T2242">163</text:span><text:span text:style-name="T2243">.</text:span><text:span text:style-name="T2244"><text:tab/><text:s/>Kitais, nei Taisyklių 161 punkte numatytais, atvejais at</text:span><text:span text:style-name="T2245">liekamas įtariamo pažeidimo tyrimas ir priimamas sprendimas dėl pažeidimo, kuris turi atitikti Lietuvos Respublikos viešojo administravimo įstatyme nustatytus individualiam administraciniam aktui taikomus reikalavimus. Sprendime dėl pažeidimo taip pat nuro</text:span><text:span text:style-name="T2246">doma netinkamų finansuoti išlaidų suma, grąžintinų lėšų suma bei jų grąžinimo tvarka.</text:span></text:p>
      <text:p text:style-name="P2247"><text:span text:style-name="T2248">164</text:span><text:span text:style-name="T2249">.</text:span><text:span text:style-name="T2250"><text:tab/>Jei informaciją apie įtariamą pažeidimą administruojančiajai institucijai pateikia kitas asmuo, tačiau pagal šią informaciją pažeidimo požymiai nenustatomi, admi</text:span><text:span text:style-name="T2251">nistruojančioji institucija apie tai informuoja informaciją pateikusį asmenį.</text:span></text:p>
      <text:p text:style-name="P2252"/>
      <text:p text:style-name="P2253"><text:span text:style-name="T2254">Įtariamo pažeidimo tyrimas<text:s/></text:span></text:p>
      <text:p text:style-name="P2255"/>
      <text:p text:style-name="P2256"><text:span text:style-name="T2257">165</text:span><text:span text:style-name="T2258">.</text:span><text:span text:style-name="T2259"><text:tab/><text:s/>Pažeidimo tyrimo pradžia yra įtarimo dėl pažeidimo patvirtinimo ir užregistravimo administruojančiojoje institucijoje diena.</text:span></text:p>
      <text:p text:style-name="P2260"><text:span text:style-name="T2261">166</text:span><text:span text:style-name="T2262">.</text:span><text:span text:style-name="T2263"><text:tab/></text:span><text:span text:style-name="T2264"><text:s/>Administruojančioji institucija apie pradėtą įtariamo pažeidimo tyrimą ne vėliau kaip per 5 darbo dienas raštu informuoja vadovaujančiąją instituciją, įgaliotąją instituciją ir projekto vykdytoją. Administruojančioji institucija neinformuoja projekto vykd</text:span><text:span text:style-name="T2265">ytojo apie pradėtą pažeidimo tyrimą, jei projekto vykdytojo informavimas galėtų turėti neigiamos įtakos pažeidimo tyrimui.</text:span></text:p>
      <text:p text:style-name="P2266"><text:span text:style-name="T2267">167</text:span><text:span text:style-name="T2268">.</text:span><text:span text:style-name="T2269"><text:tab/><text:s/>Jei įtariamas pažeidimas gali būti susijęs su nusikalstama veika, administruojančioji institucija:</text:span></text:p>
      <text:p text:style-name="P2270"><text:span text:style-name="T2271">167.1</text:span><text:span text:style-name="T2272">.</text:span><text:span text:style-name="T2273"><text:tab/>per 2 darbo die</text:span><text:span text:style-name="T2274">nas nuo pažeidimo tyrimo pradžios raštu informuoja vadovaujančiąją instituciją ir įgaliotąją instituciją;</text:span></text:p>
      <text:p text:style-name="P2275"><text:span text:style-name="T2276">167.2</text:span><text:span text:style-name="T2277">.</text:span><text:span text:style-name="T2278"><text:tab/></text:span><text:span text:style-name="T2279">per 7 darbo dienas nuo pažeidimo tyrimo pradžios raštu informuoja Finansinių nusikaltimų tyrimo tarnybą prie Vidaus reikalų ministerijos (toliau – FNTT) (kai įtariamas sukčiavimas) arba Lietuvos Respublikos specialiųjų tyrimų tarnybą (toliau – STT) (kai įt</text:span><text:span text:style-name="T2280">ariama korupcinio pobūdžio nusikalstama veika) ir pateikia visą turimą informaciją apie įtariamą nusikalstamą veiką.<text:s/></text:span></text:p>
      <text:p text:style-name="P2281"><text:span text:style-name="T2282">168</text:span><text:span text:style-name="T2283">.</text:span><text:span text:style-name="T2284"><text:tab/><text:s/>Įtariamo pažeidimo tyrimo metu administruojančioji institucija vertina projekto vykdytojo, vadovaujančiosios institucijos, įga</text:span><text:span text:style-name="T2285">liotosios institucijos ar kitų institucijų ir (ar) įstaigų pateiktą informaciją, duomenis ir dokumentus, taip pat gali atlikti projekto patikras vietoje, prašyti paaiškinti įtariamo pažeidimo aplinkybes, kreiptis į kitas institucijas su prašymu pateikti iš</text:span><text:span text:style-name="T2286">vadas, paaiškinimus apie įtariamo pažeidimo aplinkybes ir informaciją, susijusią su atliekamu įtariamo pažeidimo tyrimu, ir atlikti kitus veiksmus, kuriais siekiama ištirti įtariamą pažeidimą.</text:span></text:p>
      <text:p text:style-name="P2287"><text:span text:style-name="T2288">169</text:span><text:span text:style-name="T2289">.</text:span><text:span text:style-name="T2290"><text:tab/>Administruojančioji institucija įtariamo pažeidimo tyr</text:span><text:span text:style-name="T2291">imą turi atlikti ir sprendimą dėl pažeidimo priimti ne vėliau kaip per 20 darbo dienų nuo pažeidimo tyrimo pradžios. Kai dėl objektyvių priežasčių per šį terminą pažeidimo tyrimas negali būti baigtas, administruojančioji institucija pažeidimo tyrimo termin</text:span><text:span text:style-name="T2292">ą gali pratęsti iki 20 darbo dienų.</text:span></text:p>
      <text:p text:style-name="P2293"><text:span text:style-name="T2294">170</text:span><text:span text:style-name="T2295">.</text:span><text:span text:style-name="T2296"><text:tab/>Administruojančioji institucija ne vėliau kaip per 2 darbo dienas nuo sprendimo pratęsti pažeidimo tyrimą priėmimo dienos raštu apie tai praneša projekto vykdytojui, vadovaujančiajai institucijai ir įgaliotajai<text:s/></text:span><text:span text:style-name="T2297">institucijai.<text:s/></text:span></text:p>
      <text:p text:style-name="P2298"><text:span text:style-name="T2299">171</text:span><text:span text:style-name="T2300">.</text:span><text:span text:style-name="T2301"><text:tab/><text:s/>Kai reikia kreiptis į kitas institucijas ir (ar) projekto vykdytoją dėl papildomos informacijos, prašymas turi būti pateiktas raštu ne vėliau kaip per 20 darbo dienų nuo pažeidimo tyrimo pradžios. Įtariamo pažeidimo tyrimas stabdom</text:span><text:span text:style-name="T2302">as iki dienos, kurią bus gauta pažeidimo tyrimui būtina informacija. Pažeidimo tyrimas užbaigiamas ir sprendimas dėl pažeidimo priimamas ne vėliau kaip per 20 darbo dienų nuo papildomos informacijos gavimo administruojančiojoje institucijoje dienos.<text:s/></text:span></text:p>
      <text:p text:style-name="P2303"><text:span text:style-name="T2304">172</text:span><text:span text:style-name="T2305">.</text:span><text:span text:style-name="T2306"><text:tab/><text:s/>Kai įtariamo pažeidimo tyrimas susijęs su vykstančiu ikiteisminiu tyrimu ar teisminiu procesu dėl nusikalstamos veikos, įtariamo pažeidimo tyrimą administruojančioji institucija atlieka nelaukdama ikiteisminio tyrimo pabaigos ir (ar) teismo nuosprendž</text:span><text:span text:style-name="T2307">io dėl nusikalstamos veikos. Jei atlikusi įtariamo pažeidimo tyrimą ir įvertinusi visas su įtariamu pažeidimu susijusias aplinkybes administruojančioji institucija neturi pagrindo nustatyti pažeidimo, pažeidimo tyrimas baigiamas be pažeidimo nustatymo.</text:span></text:p>
      <text:p text:style-name="P2308"/>
      <text:p text:style-name="P2309"><text:span text:style-name="T2310">Sprendimas dėl pažeidimo</text:span></text:p>
      <text:p text:style-name="P2311"/>
      <text:p text:style-name="P2312"><text:span text:style-name="T2313">173</text:span><text:span text:style-name="T2314">.</text:span><text:span text:style-name="T2315"><text:tab/><text:s/>Administruojančioji institucija sprendimą dėl nustatyto pažeidimo nurodo sprendimo dėl pažeidimo formoje (šią formą tvirtina administruojančioji institucija).<text:s/></text:span></text:p>
      <text:p text:style-name="P2316"><text:span text:style-name="T2317">174</text:span><text:span text:style-name="T2318">.</text:span><text:span text:style-name="T2319"><text:tab/><text:s/>Apie priimtą sprendimą dėl pažeidimo ne vėliau k</text:span><text:span text:style-name="T2320">aip per 2 darbo dienas nuo jo priėmimo dienos administruojančioji institucija raštu informuoja projekto vykdytoją, vadovaujančiąją instituciją ir įgaliotąją instituciją.<text:s/></text:span></text:p>
      <text:p text:style-name="P2321"><text:span text:style-name="T2322">175</text:span><text:span text:style-name="T2323">.</text:span><text:span text:style-name="T2324"><text:tab/><text:s/>Administruojančioji institucija, nustačiusi pažeidimą, nustato dėl pažeidim</text:span><text:span text:style-name="T2325">o taikomą finansinės pataisos dydį, vadovaudamasi Su pažeidimu susijusių netinkamų finansuoti projekto išlaidų apskaičiavimo tvarkos aprašu (Taisyklių<text:s/></text:span><text:span text:style-name="T2326">3</text:span><text:span text:style-name="T2327"><text:s/>priedas).</text:span></text:p>
      <text:p text:style-name="P2328"><text:span text:style-name="T2329">176</text:span><text:span text:style-name="T2330">.</text:span><text:span text:style-name="T2331"><text:tab/>Sprendimą dėl pažeidimo pasirašo administruojančiosios institucijos vadovas arba jo<text:s/></text:span><text:span text:style-name="T2332">įgaliotas asmuo.</text:span></text:p>
      <text:p text:style-name="P2333"><text:span text:style-name="T2334">177</text:span><text:span text:style-name="T2335">.</text:span><text:span text:style-name="T2336"><text:tab/><text:s/>Sprendime dėl pažeidimo nurodoma viena iš šių išvadų:</text:span></text:p>
      <text:p text:style-name="P2337"><text:span text:style-name="T2338">177.1</text:span><text:span text:style-name="T2339">.</text:span><text:span text:style-name="T2340"><text:tab/>pažeidimas nenustatytas;</text:span></text:p>
      <text:p text:style-name="P2341"><text:span text:style-name="T2342">177.2</text:span><text:span text:style-name="T2343">.</text:span><text:span text:style-name="T2344"><text:tab/>pažeidimas nustatytas ir negali būti ištaisytas (neištaisomas pažeidimas);</text:span></text:p>
      <text:p text:style-name="P2345"><text:span text:style-name="T2346">177.3</text:span><text:span text:style-name="T2347">.</text:span><text:span text:style-name="T2348"><text:tab/>pažeidimas nustatytas, tačiau gali būti išta</text:span><text:span text:style-name="T2349">isytas (ištaisomas pažeidimas).</text:span></text:p>
      <text:p text:style-name="P2350"><text:span text:style-name="T2351">178</text:span><text:span text:style-name="T2352">.</text:span><text:span text:style-name="T2353"><text:tab/><text:s/>Kai administruojančioji institucija nustato ištaisomą pažeidimą, projekto vykdytojui <text:s/>nurodo tokius pažeidimo ištaisymo būdus:</text:span></text:p>
      <text:p text:style-name="P2354"><text:span text:style-name="T2355">178.1</text:span><text:span text:style-name="T2356">.</text:span><text:span text:style-name="T2357"><text:tab/>patikslinti ir papildyti mokėjimo prašymą ir (ar) pateikti papildomus išlaid</text:span><text:span text:style-name="T2358">ų pagrindimo dokumentus bei išlaidų apmokėjimo įrodymo arba kitus dokumentus;</text:span></text:p>
      <text:p text:style-name="P2359"><text:span text:style-name="T2360">178.2</text:span><text:span text:style-name="T2361">.</text:span><text:span text:style-name="T2362"><text:tab/>įvykdyti teisės aktuose ir (ar) projekto įgyvendinimo ir (ar) pirkimo sutartyje nustatytus reikalavimus ir pateikti įrodymo dokumentus.</text:span></text:p>
      <text:p text:style-name="P2363"><text:span text:style-name="T2364">179</text:span><text:span text:style-name="T2365">.</text:span><text:span text:style-name="T2366"><text:tab/></text:span><text:span text:style-name="T2367"><text:s/>Kai administruojančioji institucija nustato ištaisomą pažeidimą, ne vėliau kaip per 5 darbo dienas raštu informuoja projekto vykdytoją apie nustatytą pažeidimą ir nustato projekto vykdytojui terminą, per kurį nustatytas pažeidimas turi būti ištaisytas. Ši</text:span><text:span text:style-name="T2368">s terminas negali būti trumpesnis kaip 5 darbo dienos ir ne ilgesnis kaip 20 darbo dienų nuo sprendimo dėl pažeidimo gavimo projekto vykdytojo institucijoje dienos, išskyrus atvejus, kai dėl objektyvių aplinkybių (pavyzdžiui, reikia kreiptis į kitas instit</text:span><text:span text:style-name="T2369">ucijas dėl papildomos informacijos) įtariamas pažeidimas negali būti ištaisytas per 20 darbo dienų. Gavusi pagrįstą projekto vykdytojo prašymą, administruojančioji institucija turi teisę pratęsti pažeidimo ištaisymo terminą, bet ne ilgiau kaip iki 90 darbo</text:span><text:span text:style-name="T2370"><text:s/>dienų nuo sprendimo dėl pažeidimo gavimo dienos.</text:span></text:p>
      <text:p text:style-name="P2371"><text:span text:style-name="T2372">180</text:span><text:span text:style-name="T2373">.</text:span><text:span text:style-name="T2374"><text:tab/><text:s/>Administruojančioji institucija turi priimti sprendimą dėl pažeidimo ištaisymo per 10 darbo dienų nuo informacijos gavimo dienos.</text:span></text:p>
      <text:p text:style-name="P2375"><text:span text:style-name="T2376">181</text:span><text:span text:style-name="T2377">.</text:span><text:span text:style-name="T2378"><text:tab/><text:s/>Jei projekto vykdytojas per jam nustatytą terminą pažeid</text:span><text:span text:style-name="T2379">imo neištaiso, administruojančioji institucija priima sprendimą dėl pažeidimo tyrimo atnaujinimo ir atnaujintą įtariamo pažeidimo tyrimą atlieka šiame Taisyklių skyriuje nustatyta tvarka.</text:span></text:p>
      <text:p text:style-name="P2380"><text:span text:style-name="T2381">182</text:span><text:span text:style-name="T2382">.</text:span><text:span text:style-name="T2383"><text:tab/><text:s/>Kai administruojančioji institucija nustato neištaisomą pa</text:span><text:span text:style-name="T2384">žeidimą, ji priima sprendimą:</text:span></text:p>
      <text:p text:style-name="P2385"><text:span text:style-name="T2386">182.1</text:span><text:span text:style-name="T2387">.</text:span><text:span text:style-name="T2388"><text:tab/>pripažinti netinkamomis finansuoti su pažeidimu susijusias išlaidas;</text:span></text:p>
      <text:p text:style-name="P2389"><text:span text:style-name="T2390">182.2</text:span><text:span text:style-name="T2391">.</text:span><text:span text:style-name="T2392"><text:tab/>nustatyti netinkamų finansuoti išlaidų dydį (procentais), taikomą visoms pagal pirkimo sutartį patirtoms išlaidoms, įtrauktoms į mokėjimo</text:span><text:span text:style-name="T2393"><text:s/>prašymus;</text:span></text:p>
      <text:p text:style-name="P2394"><text:span text:style-name="T2395">182.3</text:span><text:span text:style-name="T2396">.</text:span><text:span text:style-name="T2397"><text:tab/>išskaičiuoti netinkamų finansuoti išlaidų sumą iš projekto vykdytojo teikiamo mokėjimo prašymo išlaidoms apmokėti ir (ar) kompensuoti (kai lėšos dar neišmokėtos). Administruojančioji institucija netinkamų finansuoti išlaidų sumą nurod</text:span><text:span text:style-name="T2398">o išvadoje dėl išlaidų tinkamumo, kurią teikia projekto vykdytojui;</text:span></text:p>
      <text:p text:style-name="P2399"><text:span text:style-name="T2400">182.4</text:span><text:span text:style-name="T2401">.</text:span><text:span text:style-name="T2402"><text:tab/>susigrąžinti su pažeidimu susijusias išmokėtas lėšas Taisyklių VIII skyriuje nustatyta tvarka;</text:span></text:p>
      <text:p text:style-name="P2403"><text:span text:style-name="T2404">182.5</text:span><text:span text:style-name="T2405">.</text:span><text:span text:style-name="T2406"><text:tab/>nutraukti projekto įgyvendinimo sutartį ir pareikalauti grąžinti visas<text:s/></text:span><text:span text:style-name="T2407">išmokėtas lėšas;</text:span></text:p>
      <text:p text:style-name="P2408"><text:span text:style-name="T2409">182.6</text:span><text:span text:style-name="T2410">.</text:span><text:span text:style-name="T2411"><text:tab/>sumažinti projektui skirtas lėšas.</text:span></text:p>
      <text:p text:style-name="P2412"><text:span text:style-name="T2413">183</text:span><text:span text:style-name="T2414">.</text:span><text:span text:style-name="T2415"><text:tab/><text:s/>Sprendimas dėl pažeidimo laikomas įvykdytu ir pažeidimo administravimo procesas baigiamas šiais atvejais:</text:span></text:p>
      <text:p text:style-name="P2416"><text:span text:style-name="T2417">183.1</text:span><text:span text:style-name="T2418">.</text:span><text:span text:style-name="T2419"><text:tab/>kai pažeidimą padaręs projekto vykdytojas ištaiso pažeidimą;</text:span></text:p>
      <text:p text:style-name="P2420"><text:span text:style-name="T2421">183.2</text:span><text:span text:style-name="T2422">.</text:span><text:span text:style-name="T2423"><text:tab/>kai administruojančioji institucija netinkamų finansuoti išlaidų sumą išskaičiuoja iš mokėjimo prašymo (taikoma, kai pažeidimas nesusijęs su grąžintinomis lėšomis);</text:span></text:p>
      <text:p text:style-name="P2424"><text:span text:style-name="T2425">183.3</text:span><text:span text:style-name="T2426">.</text:span><text:span text:style-name="T2427"><text:tab/>kai netinkamos finansuoti grąžintinos lėšos tampa grąžintomis Taisyklių</text:span><text:span text:style-name="T2428"><text:s/>197 punkte nustatyta tvarka (kai pažeidimas susijęs su grąžintinomis lėšomis).</text:span></text:p>
      <text:p text:style-name="P2429"><text:span text:style-name="T2430">184</text:span><text:span text:style-name="T2431">.</text:span><text:span text:style-name="T2432"><text:tab/><text:s/>Jei nustatomas sisteminis (dažnai pasikartojantis) teisės aktuose nustatytų reikalavimų pažeidimas (toliau – sisteminis pažeidimas), administruojančioji institucija</text:span><text:span text:style-name="T2433"><text:s/>turi pagal kompetenciją imtis vienos ar kelių sisteminio pažeidimo šalinimo priemonių:</text:span></text:p>
      <text:p text:style-name="P2434"><text:span text:style-name="T2435">184.1</text:span><text:span text:style-name="T2436">.</text:span><text:span text:style-name="T2437"><text:tab/>tobulinti valdymo ir kontrolės sistemą bei jos reglamentavimą ar inicijuoti šiuos veiksmus;</text:span></text:p>
      <text:p text:style-name="P2438"><text:span text:style-name="T2439">184.2</text:span><text:span text:style-name="T2440">.</text:span><text:span text:style-name="T2441"><text:tab/>laikinai sustabdyti mokėjimo prašymų nagrinėjimą ir (ar)</text:span><text:span text:style-name="T2442"><text:s/>programos finansinės paramos lėšų išmokėjimą didesnės rizikos projektams, iki sisteminis pažeidimas bus pašalintas, ar inicijuoti šiuos veiksmus;</text:span></text:p>
      <text:p text:style-name="P2443"><text:span text:style-name="T2444">184.3</text:span><text:span text:style-name="T2445">.</text:span><text:span text:style-name="T2446"><text:tab/>padidinti projektų vykdytojų pateikiamų dokumentų priežiūros apimtį arba inicijuoti šiuos<text:s/></text:span><text:span text:style-name="T2447">veiksmus;</text:span></text:p>
      <text:p text:style-name="P2448"><text:span text:style-name="T2449">184.4</text:span><text:span text:style-name="T2450">.</text:span><text:span text:style-name="T2451"><text:tab/>priskirti projektą didesnės rizikos grupei projektų patikroms vietoje atlikti;</text:span></text:p>
      <text:p text:style-name="P2452"><text:span text:style-name="T2453">184.5</text:span><text:span text:style-name="T2454">.</text:span><text:span text:style-name="T2455"><text:tab/>imtis kitų, administruojančiosios institucijos nuomone, būtinų veiksmų ir priemonių.</text:span></text:p>
      <text:p text:style-name="P2456"><text:span text:style-name="T2457">185</text:span><text:span text:style-name="T2458">.</text:span><text:span text:style-name="T2459"><text:tab/>Jei sprendime dėl pažeidimo nurodyti keli pažeidi</text:span><text:span text:style-name="T2460">mo ištaisymo būdai, sprendimas dėl pažeidimo laikomas įvykdytu ir pažeidimo administravimo procesas laikomas baigtu, kai atliekami visi nurodyti veiksmai.</text:span></text:p>
      <text:p text:style-name="P2461"/>
      <text:p text:style-name="P2462"><text:span text:style-name="T2463">Pažeidimo tyrimo atnaujinimas</text:span></text:p>
      <text:p text:style-name="P2464"/>
      <text:p text:style-name="P2465"><text:span text:style-name="T2466">186</text:span><text:span text:style-name="T2467">.</text:span><text:span text:style-name="T2468"><text:tab/><text:s/>Paaiškėjus naujoms aplinkybėms, kurios nebuvo įvertinto</text:span><text:span text:style-name="T2469">s pažeidimo tyrimo metu, administruojančioji institucija gali atnaujinti pažeidimo tyrimą ir priimti naują sprendimą dėl pažeidimo. Atnaujintas pažeidimo tyrimas atliekamas ir sprendimas dėl pažeidimo priimamas<text:s/></text:span><text:span text:style-name="T2470">šiame skyriuje nustatyta tvarka.</text:span></text:p>
      <text:p text:style-name="P2471"><text:span text:style-name="T2472">187</text:span><text:span text:style-name="T2473">.</text:span><text:span text:style-name="T2474"><text:tab/><text:s/>Ad</text:span><text:span text:style-name="T2475">ministruojančioji institucija taip pat atnaujina pažeidimo tyrimą, kai įsiteisėja teismo nuosprendis, kuriuo patvirtinama nusikalstama veika, ir kai projekto vykdytojas neištaiso pažeidimo sprendime dėl pažeidimo nurodytu būdu ir terminais.</text:span></text:p>
      <text:p text:style-name="P2476"><text:span text:style-name="T2477">188</text:span><text:span text:style-name="T2478">.</text:span><text:span text:style-name="T2479"><text:tab/><text:s/>Admin</text:span><text:span text:style-name="T2480">istruojančioji institucija ne vėliau kaip per 2 darbo dienas nuo sprendimo dėl pažeidimo tyrimo atnaujinimo raštu praneša projekto vykdytojui, vadovaujančiajai institucijai ir įgaliotajai institucijai apie pažeidimo tyrimo atnaujinimą.<text:s/></text:span></text:p>
      <text:p text:style-name="P2481"/>
      <text:p text:style-name="P2482"/>
      <text:p text:style-name="P2483"><text:span text:style-name="T2484">VIII</text:span><text:span text:style-name="T2485"> SKYRIUS</text:span></text:p>
      <text:p text:style-name="P2486"><text:span text:style-name="T2487">GRĄŽINTINŲ IR GRĄŽINTŲ LĖŠŲ ADMINISTRAVIMAS</text:span></text:p>
      <text:p text:style-name="P2488"/>
      <text:p text:style-name="P2489"><text:span text:style-name="T2490">189</text:span><text:span text:style-name="T2491">.</text:span><text:span text:style-name="T2492"><text:tab/><text:s/>Grąžintinomis lėšomis laikomos netinkamos finansuoti projektų išlaidos, kurios anksčiau buvo pripažintos tinkamomis finansuoti ir apmokėtos, ir (ar) kitos pagal teisės aktus ir (ar) projekto į</text:span><text:span text:style-name="T2493">gyvendinimo sutartį reikalaujamos grąžinti lėšos.</text:span></text:p>
      <text:p text:style-name="P2494"><text:span text:style-name="T2495">190</text:span><text:span text:style-name="T2496">.</text:span><text:span text:style-name="T2497"><text:tab/><text:s/>Kai nustatomas pažeidimas, dėl kurio nustatomos grąžintinos lėšos, pagrindas projekto vykdytojui grąžinti jo gautas arba už jį sumokėtas lėšas yra administruojančiosios institucijos priimtas spren</text:span><text:span text:style-name="T2498">dimas dėl pažeidimo, kuris laikomas ir sprendimu dėl grąžintinų lėšų (atskiras sprendimas dėl lėšų grąžinimo nepriimamas).</text:span></text:p>
      <text:p text:style-name="P2499"><text:span text:style-name="T2500">191</text:span><text:span text:style-name="T2501">.</text:span><text:span text:style-name="T2502"><text:tab/>Kai projekto įgyvendinimo sutartis keičiama arba nutraukiama ir dėl to nustatomos grąžintinos lėšos, pagrindas projekto vykd</text:span><text:span text:style-name="T2503">ytojui grąžinti jo gautas arba už jį sumokėtas lėšas yra administruojančiosios institucijos priimtas sprendimas dėl projekto įgyvendinimo sutarties keitimo arba nutraukimo, kuris laikomas ir sprendimu dėl grąžintinų lėšų (atskiras sprendimas dėl lėšų grąži</text:span><text:span text:style-name="T2504">nimo nepriimamas).</text:span></text:p>
      <text:p text:style-name="P2505"><text:span text:style-name="T2506">192</text:span><text:span text:style-name="T2507">.</text:span><text:span text:style-name="T2508"><text:tab/><text:s/>Kitais, nei Taisyklių 190 ir 191 punktuose numatytais, atvejais pagrindas projekto vykdytojui grąžinti jo gautas arba už jį sumokėtas lėšas yra administruojančiosios institucijos priimtas sprendimas dėl grąžintinų lėšų.</text:span></text:p>
      <text:p text:style-name="P2509"><text:span text:style-name="T2510">193</text:span><text:span text:style-name="T2511">.</text:span><text:span text:style-name="T2512"><text:tab/><text:s/>Sprendimas dėl grąžintinų lėšų turi atitikti Lietuvos Respublikos viešojo administravimo įstatyme nustatytus individualiam administraciniam aktui taikomus reikalavimus. Sprendime dėl grąžintinų lėšų nurodoma:</text:span></text:p>
      <text:p text:style-name="P2513"><text:span text:style-name="T2514">193.1</text:span><text:span text:style-name="T2515">.</text:span><text:span text:style-name="T2516"><text:tab/>projekto rekvizitai (projekto kodas</text:span><text:span text:style-name="T2517"><text:s/>ir pavadinimas, projekto vykdytojo pavadinimas, kodas);</text:span></text:p>
      <text:p text:style-name="P2518"><text:span text:style-name="T2519">193.2</text:span><text:span text:style-name="T2520">.</text:span><text:span text:style-name="T2521"><text:tab/>pagrindas susigrąžinti lėšas;</text:span></text:p>
      <text:p text:style-name="P2522"><text:span text:style-name="T2523">193.3</text:span><text:span text:style-name="T2524">.</text:span><text:span text:style-name="T2525"><text:tab/>pripažinta netinkama finansuoti ir (arba) grąžintina suma pagal visus projekto finansavimo šaltinius;</text:span></text:p>
      <text:p text:style-name="P2526"><text:span text:style-name="T2527">193.4</text:span><text:span text:style-name="T2528">.</text:span><text:span text:style-name="T2529"><text:tab/>terminas, per kurį lėšos turi būti</text:span><text:span text:style-name="T2530"><text:s/>grąžintos;</text:span></text:p>
      <text:p text:style-name="P2531"><text:span text:style-name="T2532">193.5</text:span><text:span text:style-name="T2533">.</text:span><text:span text:style-name="T2534"><text:tab/>delspinigių, kuriuos privalo mokėti projekto vykdytojas už kiekvieną pavėluotą grąžinti lėšas dieną, dydis;</text:span></text:p>
      <text:p text:style-name="P2535"><text:span text:style-name="T2536">193.6</text:span><text:span text:style-name="T2537">.</text:span><text:span text:style-name="T2538"><text:tab/>grąžintinų lėšų susigrąžinimo būdas (-ai), numatytas (-i) Taisyklių 194 punkte;</text:span></text:p>
      <text:p text:style-name="P2539"><text:span text:style-name="T2540">193.7</text:span><text:span text:style-name="T2541">.</text:span><text:span text:style-name="T2542"><text:tab/>vadovaujančiosios insti</text:span><text:span text:style-name="T2543">tucijos kredito įstaigos sąskaita, į kurią turi būti grąžinamos lėšos;</text:span></text:p>
      <text:p text:style-name="P2544"><text:span text:style-name="T2545">193.8</text:span><text:span text:style-name="T2546">.</text:span><text:span text:style-name="T2547"><text:tab/>sprendimo apskundimo tvarka;</text:span></text:p>
      <text:p text:style-name="P2548"><text:span text:style-name="T2549">193.9</text:span><text:span text:style-name="T2550">.</text:span><text:span text:style-name="T2551"><text:tab/>kita, administruojančiosios institucijos nuomone, svarbi informacija.</text:span></text:p>
      <text:p text:style-name="P2552"><text:span text:style-name="T2553">194</text:span><text:span text:style-name="T2554">.</text:span><text:span text:style-name="T2555"><text:tab/>Grąžintinos lėšos gali būti susigrąžinamos vienu iš b</text:span><text:span text:style-name="T2556">ūdų:<text:s/></text:span></text:p>
      <text:p text:style-name="P2557"><text:span text:style-name="T2558">194.1</text:span><text:span text:style-name="T2559">.</text:span><text:span text:style-name="T2560"><text:tab/>administruojančiajai institucijai išskaičiuojant jas iš sumos, mokėtinos pagal projekto vykdytojo pateiktą (-us) mokėjimo prašymą (-us);</text:span></text:p>
      <text:p text:style-name="P2561"><text:span text:style-name="T2562">194.2</text:span><text:span text:style-name="T2563">.</text:span><text:span text:style-name="T2564"><text:tab/>projekto vykdytojui pervedant jas į administruojančiosios institucijos sprendime dėl lėšų<text:s/></text:span><text:span text:style-name="T2565">grąžinimo nurodytą vadovaujančiosios institucijos kredito įstaigos sąskaitą.</text:span></text:p>
      <text:p text:style-name="P2566"><text:span text:style-name="T2567">195</text:span><text:span text:style-name="T2568">.</text:span><text:span text:style-name="T2569"><text:tab/><text:s/>Sprendimo dėl grąžintinų lėšų įsigaliojimo diena yra jo priėmimo diena. Administruojančioji institucija per 3 darbo dienas po sprendimo dėl grąžintinų lėšų įsigaliojim</text:span><text:span text:style-name="T2570">o dienos projekto vykdytojui ir vadovaujančiajai institucijai raštu pateikia sprendimo kopiją.</text:span></text:p>
      <text:p text:style-name="P2571"><text:span text:style-name="T2572">196</text:span><text:span text:style-name="T2573">.</text:span><text:span text:style-name="T2574"><text:tab/>Nustačiusi, kad sprendime dėl lėšų grąžinimo nurodytos grąžintinos lėšos yra tinkamos finansuoti ir neturi ar neturėjo būti grąžintos, administruojančio</text:span><text:span text:style-name="T2575">ji institucija per 5 darbo dienas nuo fakto nustatymo dienos panaikina priimtą sprendimą dėl lėšų grąžinimo ir apie tai ne vėliau kaip per 3 darbo dienas nuo sprendimo dėl lėšų grąžinimo panaikinimo dienos raštu informuoja projekto vykdytoją ir vadovaujanč</text:span><text:span text:style-name="T2576">iąją instituciją.<text:s/></text:span></text:p>
      <text:p text:style-name="P2577"><text:span text:style-name="T2578">197</text:span><text:span text:style-name="T2579">.</text:span><text:span text:style-name="T2580"><text:tab/>Grąžintinos lėšos tampa grąžintomis, kai pagal sprendimą dėl lėšų grąžinimo jos, priklausomai nuo sprendime nurodyto būdo, išskaičiuojamos iš sumos, mokėtinos pagal projekto vykdytojo pateiktą (-us) mokėjimo prašymą (-us), arba<text:s/></text:span><text:span text:style-name="T2581">visiškai pervedamos į administruojančiosios institucijos sprendime dėl lėšų grąžinimo nurodytą vadovaujančiosios institucijos kredito įstaigos sąskaitą.</text:span></text:p>
      <text:p text:style-name="P2582"/>
      <text:p text:style-name="P2583"><text:span text:style-name="T2584">IX</text:span><text:span text:style-name="T2585"><text:s/>SKYRIUS</text:span></text:p>
      <text:p text:style-name="P2586"><text:span text:style-name="T2587">PROJEKTŲ TĘSTINUMAS</text:span></text:p>
      <text:p text:style-name="P2588"/>
      <text:p text:style-name="P2589"><text:span text:style-name="T2590">198</text:span><text:span text:style-name="T2591">.</text:span><text:span text:style-name="T2592"><text:tab/></text:span><text:span text:style-name="T2593"><text:s text:c="2"/>Projekto vykdytojas ir partneris (-iai) projekto įgyvendinimo metu be administruojančiosios institucijos sutikimo negali perleisti, parduoti, išnuomoti, įkeisti turto ar kitokiu būdu suvaržyti intelektinių ar daiktinių teisių į turtą, kuriam įsigyti ar s</text:span><text:span text:style-name="T2594">ukurti skiriamos finansinės paramos lėšos. Administruojančiosios institucijos sutikimas duodamas projekto vykdytojui ar partneriui pateikus argumentus, įrodančius, kad turto perleidimas ar intelektinių ar daiktinių teisių suvaržymas būtinas projektui sėkmi</text:span><text:span text:style-name="T2595">ngai įgyvendinti.</text:span></text:p>
      <text:p text:style-name="P2596"><text:span text:style-name="T2597">199</text:span><text:span text:style-name="T2598">.</text:span><text:span text:style-name="T2599"><text:tab/><text:s/>Projektui, kuriam taikoma valstybės pagalba</text:span><text:span text:style-name="T2600"><text:s/>arba<text:s/></text:span><text:span text:style-name="T2601">nereikšminga<text:s/></text:span><text:span text:style-name="T2602">(de minimis)</text:span><text:span text:style-name="T2603"><text:s/>pagalba, taikomi valstybės pagalbos taisyklėse nurodyti tęstinumo reikalavimai.</text:span></text:p>
      <text:p text:style-name="P2604"/>
      <text:p text:style-name="P2605"><text:span text:style-name="T2606">X</text:span><text:span text:style-name="T2607"> SKYRIUS</text:span></text:p>
      <text:p text:style-name="P2608"><text:span text:style-name="T2609">PIRKIMŲ VYKDYMAS IR PRIEŽIŪRA</text:span></text:p>
      <text:p text:style-name="P2610"/>
      <text:p text:style-name="P2611"><text:span text:style-name="T2612">200</text:span><text:span text:style-name="T2613">.</text:span><text:span text:style-name="T2614"><text:tab/><text:s/>Kai pareiškėjas</text:span><text:span text:style-name="T2615">, projekto vykdytojas ar partneris yra perkančioji organizacija, jis pirkimus vykdo pagal Lietuvos Respublikos viešųjų pirkimų įstatymą ir kitus pirkimus reglamentuojančius teisės aktus. Pareiškėjas, projekto vykdytojas ar partneris, kuris nėra perkančioji</text:span><text:span text:style-name="T2616"><text:s/>organizacija pagal Lietuvos Respublikos viešųjų pirkimų įstatymą (toliau – neperkančioji organizacija), pirkimus vykdo vadovaudamasis Neperkančiųjų organizacijų pirkimų vykdymo tvarkos aprašu (Taisyklių 4 priedas).</text:span></text:p>
      <text:p text:style-name="P2617"><text:span text:style-name="T2618">201</text:span><text:span text:style-name="T2619">.</text:span><text:span text:style-name="T2620"><text:tab/>Pareiškėjas ar projekto vykdyto</text:span><text:span text:style-name="T2621">jas, vykdydamas (viešuosius) pirkimus, taip pat turi laikytis šių reikalavimų:</text:span></text:p>
      <text:p text:style-name="P2622"><text:span text:style-name="T2623">201.1</text:span><text:span text:style-name="T2624">.</text:span><text:span text:style-name="T2625"><text:tab/>pareiškėjas ar projekto vykdytojas, siekdamas užtikrinti skaidrumą ir tiekėjų lygiateisiškumą, įsipareigoja projektui reikalingų prekių ar paslaugų nepirkti iš projekto</text:span><text:span text:style-name="T2626"><text:s/>partnerio (-ių) ir iš pareiškėjo ar projekto vykdytojo ar projekto partnerio darbuotojų (įskaitant, kai pareiškėjo, projekto vykdytojo ar partnerio darbuotojas yra pirkimo subtiekėjas);</text:span></text:p>
      <text:p text:style-name="P2627"><text:span text:style-name="T2628">201.2</text:span><text:span text:style-name="T2629">.</text:span><text:span text:style-name="T2630"><text:tab/><text:s/>pareiškėjas ar projekto vykdytojas, vykdydamas projekto (</text:span><text:span text:style-name="T2631">viešuosius) pirkimus ir vadovaudamasis 2021 m. balandžio 29 d. Europos Parlamento ir Tarybos reglamento<text:s/></text:span><text:span text:style-name="T2632">(ES) 2021/694</text:span><text:span text:style-name="T2633">, kuriuo nustatoma Skaitmeninės Europos programa ir panaikinamas Sprendimas (ES) 2015/2240, 12 straipsnio 5 dalimi, įsipareigoja užtikrinti</text:span><text:span text:style-name="T2634">, kad prekių tiekėjai ir paslaugų teikėjai ir (ar) jų subtiekėjai (taikoma, kai pirkimo tikslas yra sudaryti (viešojo) pirkimo sutartį, kuria tiekėjas ir (ar) subtiekėjas (-ai) įgyvendintų dalį projekto veiklų) būtų tik ES valstybėse narėse įsisteigę arba<text:s/></text:span><text:span text:style-name="T2635">laikomi jose įsisteigusiais teisės subjektai, kuriuos kontroliuoja ES valstybės narės arba ES valstybių narių piliečiai. <text:s/></text:span></text:p>
      <text:p text:style-name="P2636"><text:span text:style-name="T2637">202</text:span><text:span text:style-name="T2638">.</text:span><text:span text:style-name="T2639"><text:tab/>Projekto vykdytojas turi užtikrinti, kad Taisyklių 201.1 ir 201.2 papunkčių nuostatų laikytųsi ir partneris (-iai).<text:s/></text:span></text:p>
      <text:p text:style-name="P2640"><text:span text:style-name="T2641">203</text:span><text:span text:style-name="T2642">.</text:span><text:span text:style-name="T2643"><text:tab/>Projekto vykdytojas ar partneris informaciją apie planuojamus, vykdomus ir (ar) atliktus (viešuosius) pirkimus teikia administruojančiajai institucijai, kuri vykdo (viešųjų) pirkimų priežiūrą administruojančiosios institucijos nustatyta tvarka.</text:span></text:p>
      <text:p text:style-name="P2644"><text:span text:style-name="T2645">204</text:span><text:span text:style-name="T2646">.</text:span><text:span text:style-name="T2647"><text:tab/>Vykdydama pirkimų priežiūrą, administruojančioji institucija gali organizuoti projektų vykdytojų mokymus dėl pirkimų vykdymo, skelbti metodinius dokumentus.</text:span></text:p>
      <text:p text:style-name="P2648"/>
      <text:p text:style-name="P2649"><text:span text:style-name="T2650">XI</text:span><text:span text:style-name="T2651"> SKYRIUS</text:span></text:p>
      <text:p text:style-name="P2652"><text:span text:style-name="T2653">KONKURENCIJOS POLITIKA</text:span></text:p>
      <text:p text:style-name="P2654"/>
      <text:p text:style-name="P2655"><text:span text:style-name="T2656">205</text:span><text:span text:style-name="T2657">.</text:span><text:span text:style-name="T2658"><text:tab/><text:s/>Administruojančioji institucija, užtikrindama</text:span><text:span text:style-name="T2659"><text:s/>valstybės pagalbos teikimo pagal Sutarties dėl Europos Sąjungos veikimo 107 straipsnį sąlygų laikymąsi:</text:span></text:p>
      <text:p text:style-name="P2660"><text:span text:style-name="T2661">205.1</text:span><text:span text:style-name="T2662">.</text:span><text:span text:style-name="T2663"><text:tab/></text:span><text:span text:style-name="T2664"><text:s/>projekto tinkamumo finansuoti vertinimo metu nustato, ar pagal gaires pareiškėjams pateiktam projektui taikomos Sutarties dėl Europos Sąjungos veikimo 107 straipsnio 1 dalies nuostatos ir, jeigu taip, ar tokios valstybės pagalbos priemonės suderinamos arb</text:span><text:span text:style-name="T2665">a gali būti suderinamos su ES bendrąja rinka pagal patvirtintas gaires pareiškėjams arba kitą vadovaujantis valstybės pagalbą reglamentuojančiais ES teisės aktais priimtą dokumentą, kuriame nustatomi valstybės pagalbos priemonėms taikomi reikalavimai;</text:span></text:p>
      <text:p text:style-name="P2666"><text:span text:style-name="T2667">20</text:span><text:span text:style-name="T2668">5.2</text:span><text:span text:style-name="T2669">.</text:span><text:span text:style-name="T2670"><text:tab/>vertina, ar projekto finansavimas, kuris projekto tinkamumo finansuoti vertinimo metu buvo pripažintas ne valstybės pagalba, projekto įgyvendinimo metu, atliekant projekto įgyvendinimo sutarties pakeitimus, netaps valstybės pagalba;</text:span></text:p>
      <text:p text:style-name="P2671"><text:span text:style-name="T2672">205.3</text:span><text:span text:style-name="T2673">.</text:span><text:span text:style-name="T2674"><text:tab/>verti</text:span><text:span text:style-name="T2675">na, ar projekto finansavimas, kuris projekto tinkamumo finansuoti vertinimo metu buvo pripažintas suderinamu su ES bendrąja rinka, projekto įgyvendinimo metu, atliekant projekto įgyvendinimo sutarties pakeitimus, nepažeis Sutarties dėl Europos Sąjungos vei</text:span><text:span text:style-name="T2676">kimo 108 straipsnio 3 dalies ir netaps neteisėta ar netinkamai taikoma pagalba, kaip nustatyta 2015 m. liepos 13 d. Tarybos reglamente<text:s/></text:span><text:span text:style-name="T2677">(ES) 2015/1589</text:span><text:span text:style-name="T2678">, nustatančiame išsamias Sutarties dėl Europos Sąjungos veikimo 108 straipsnio taikymo taisykles;</text:span><text:span text:style-name="T2679"><text:s/></text:span></text:p>
      <text:p text:style-name="P2680"><text:span text:style-name="T2681">205.4</text:span><text:span text:style-name="T2682">.</text:span><text:span text:style-name="T2683"><text:tab/>prireikus kreipiasi į kitus subjektus, kurie gali turėti reikiamos informacijos apie pareiškėjo, projekto vykdytojo ar partnerio gautą ir gaunamą valstybės pagalbą ir nereikšmingą (</text:span><text:span text:style-name="T2684">de minimis</text:span><text:span text:style-name="T2685">) pagalbą;</text:span></text:p>
      <text:p text:style-name="P2686"><text:span text:style-name="T2687">205.5</text:span><text:span text:style-name="T2688">.</text:span><text:span text:style-name="T2689"><text:tab/>bendradarbiauja su Konkurencijos taryba<text:s/></text:span><text:span text:style-name="T2690">ir valstybės pagalbos bei nereikšmingos (</text:span><text:span text:style-name="T2691">de minimis)</text:span><text:span text:style-name="T2692"> pagalbos teikėjais;</text:span></text:p>
      <text:p text:style-name="P2693"><text:span text:style-name="T2694">205.6</text:span><text:span text:style-name="T2695">.</text:span><text:span text:style-name="T2696"><text:tab/>kontroliuoja, kad Europos Komisijai nustačius, kad suteikta neteisėta valstybės pagalba arba kad valstybės pagalba buvo taikoma netinkamai, taip pat pati nustačiusi, kad va</text:span><text:span text:style-name="T2697">lstybės pagalba buvo suteikta ir (ar) naudojama netinkamai, lėšos projektui finansuoti būtų grąžinamos kartu su palūkanomis, apskaičiuotomis vadovaujantis Europos Komisijos patvirtintomis palūkanų normomis. Administruojančioji institucija, vykdydama šiame<text:s/></text:span><text:span text:style-name="T2698">Taisyklių papunktyje nustatytas funkcijas, vadovaujasi Lietuvos Respublikos konkurencijos įstatymo 55</text:span><text:span text:style-name="T2699">1</text:span><text:span text:style-name="T2700"> straipsniu ir atlieka Neteisėtos ar nesuderinamos valstybės pagalbos arba nereikšmingos (</text:span><text:span text:style-name="T2701">de minimis</text:span><text:span text:style-name="T2702">) pagalbos grąžinimo procedūros apraše, patvirtintame<text:s/></text:span><text:span text:style-name="T2703">Lietuvos Respublikos Vyriausybės<text:s/></text:span><text:span text:style-name="T2704">2</text:span><text:span text:style-name="T2705">004 m. rugsėjo 6 d. nutarimu Nr. 1136 „Dėl Lietuvos Respublikos konkurencijos įstatymo 55 ir 55</text:span><text:span text:style-name="T2706">1</text:span><text:span text:style-name="T2707"> straipsnių nuostatų įgyvendinimo“, numatytas procedūras, taikytinas pagalbos teikėjui.</text:span></text:p>
      <text:p text:style-name="P2708"><text:span text:style-name="T2709">206</text:span><text:span text:style-name="T2710">.</text:span><text:span text:style-name="T2711"><text:tab/>Sprendimą projektui suteikt</text:span><text:span text:style-name="T2712">i valstybės pagalbą arba nereikšmingą<text:s/></text:span><text:span text:style-name="T2713">(de minimis)<text:s/></text:span><text:span text:style-name="T2714">pagalbą priima</text:span><text:span text:style-name="T2715"><text:s/>vadovaujančioji institucija,</text:span><text:span text:style-name="T2716"><text:s/></text:span><text:span text:style-name="T2717">gavusi iš administruojančiosios institucijos sprendimą skirti projektui finansinės paramos lėšas, kurios pagal administruojančiosios institucijos atliktą vertini</text:span><text:span text:style-name="T2718">mą yra valstybės pagalbos arba nereikšmingos<text:s/></text:span><text:span text:style-name="T2719">(de minimis)</text:span><text:span text:style-name="T2720"><text:s/>pagalbos teikimas.</text:span></text:p>
      <text:p text:style-name="P2721"><text:span text:style-name="T2722">207</text:span><text:span text:style-name="T2723">.</text:span><text:span text:style-name="T2724"><text:tab/>Administruojančioji institucija teikia duomenis apie<text:s/></text:span><text:span text:style-name="T2725">suteiktą valstybės pagalbą arba nereikšmingą<text:s/></text:span><text:span text:style-name="T2726">(de minimis)<text:s/></text:span><text:span text:style-name="T2727">pagalbą, taip pat</text:span><text:span text:style-name="T2728"> apie rezervuotą nereikšmingą (</text:span><text:span text:style-name="T2729">de minimis</text:span><text:span text:style-name="T2730">) pagalbą<text:s/></text:span><text:span text:style-name="T2731"><text:s/>Suteiktos valstybės pagalbos ir nereikšmingos<text:s/></text:span><text:span text:style-name="T2732">(de minimis)</text:span><text:span text:style-name="T2733"><text:s/>pagalbos registrui, vadovaudamasi Suteiktos valstybės pagalbos ir nereikšmingos (</text:span><text:span text:style-name="T2734">de minimis</text:span><text:span text:style-name="T2735">) pagalbos registro nuostatuose, patvirtintuose Lietuvos Respublikos Vyriausybės 2005 m. sausio</text:span><text:span text:style-name="T2736"><text:s/>19 d. nutarimu Nr. 35 „Dėl Suteiktos valstybės pagalbos ir nereikšmingos (</text:span><text:span text:style-name="T2737">de minimis</text:span><text:span text:style-name="T2738">) pagalbos registro nuostatų patvirtinimo“, nustatyta tvarka.</text:span></text:p>
      <text:p text:style-name="P2739"/>
      <text:p text:style-name="P2740"><text:span text:style-name="T2741">XII</text:span><text:span text:style-name="T2742"> SKYRIUS</text:span></text:p>
      <text:p text:style-name="P2743"><text:span text:style-name="T2744">DOKUMENTŲ SAUGOJIMAS</text:span></text:p>
      <text:p text:style-name="P2745"/>
      <text:p text:style-name="P2746"><text:span text:style-name="T2747">Dokumentų saugojimo reikalavimai projekto vykdytojui ir partneriui</text:span></text:p>
      <text:p text:style-name="P2748"/>
      <text:p text:style-name="P2749"><text:span text:style-name="T2750">208</text:span><text:span text:style-name="T2751">.</text:span><text:span text:style-name="T2752"><text:tab/><text:s/>Projekto vykdytojas ir partneris su projekto įgyvendinimu susijusius dokumentus privalo saugoti:</text:span></text:p>
      <text:p text:style-name="P2753"><text:span text:style-name="T2754">208.1</text:span><text:span text:style-name="T2755">.</text:span><text:span text:style-name="T2756"><text:tab/><text:s/>ne trumpiau, nei nustatyta projekto įgyvendinimo sutartyje. Projekto įgyvendinimo sutartyje terminas nustatomas atsižvelgiant į dotacijos</text:span><text:span text:style-name="T2757"><text:s/>susitarimo reikalavimus;<text:s/></text:span></text:p>
      <text:p text:style-name="P2758"><text:span text:style-name="T2759">208.2</text:span><text:span text:style-name="T2760">.</text:span><text:span text:style-name="T2761"><text:tab/>kai projektui valstybės pagalba arba nereikšminga<text:s/></text:span><text:span text:style-name="T2762">(de minimis)</text:span><text:span text:style-name="T2763"><text:s/>pagalba skirta atsižvelgiant į Europos Komisijos sprendimų arba ES reglamentų, pagal kuriuos teikiama valstybės pagalba arba nereikšminga<text:s/></text:span><text:span text:style-name="T2764">(de minimis)</text:span><text:span text:style-name="T2765"><text:s/>paga</text:span><text:span text:style-name="T2766">lba, nuostatas, projekto vykdytojas ir partneris dokumentus turi saugoti Europos Komisijos sprendimuose arba ES reglamentuose nurodytą laiką, bet ne trumpiau kaip iki Taisyklių<text:s/></text:span><text:span text:style-name="T2767">208</text:span><text:span text:style-name="T2768">.1 papunktyje nurodyto termino.</text:span></text:p>
      <text:p text:style-name="P2769"><text:span text:style-name="T2770">209</text:span><text:span text:style-name="T2771">.</text:span><text:span text:style-name="T2772"><text:tab/>Projekto vykdytojas ir partneris<text:s/></text:span><text:span text:style-name="T2773">privalo saugoti dokumentus ilgiau, nei nustatyta Taisyklių 208 punkte, jei tokia prievolė nustatyta Lietuvos Respublikos teisės aktuose, reglamentuojančiuose dokumentų saugojimo reikalavimus.</text:span></text:p>
      <text:p text:style-name="P2774"><text:span text:style-name="T2775">210</text:span><text:span text:style-name="T2776">.</text:span><text:span text:style-name="T2777"><text:tab/>Projekto dokumentų saugojimo terminai gali būti pratęst</text:span><text:span text:style-name="T2778">i dėl administracinių ir (ar) teisminių procedūrų arba pareikalavus Europos Komisijai. Administruojančioji institucija informuoja projekto vykdytoją apie pratęstą dokumentų saugojimo terminą.</text:span></text:p>
      <text:p text:style-name="P2779"><text:span text:style-name="T2780">211</text:span><text:span text:style-name="T2781">.</text:span><text:span text:style-name="T2782"><text:tab/>Projekto vykdytojas ir partneris (kai dokumentai susiję</text:span><text:span text:style-name="T2783"><text:s/>su partnerio įgyvendintomis veiklomis) privalo saugoti šiuos dokumentus:</text:span></text:p>
      <text:p text:style-name="P2784"><text:span text:style-name="T2785">211.1</text:span><text:span text:style-name="T2786">.</text:span><text:span text:style-name="T2787"><text:tab/>paraišką, jos priedus bei kitus su projekto atranka susijusius dokumentus;</text:span></text:p>
      <text:p text:style-name="P2788"><text:span text:style-name="T2789">211.2</text:span><text:span text:style-name="T2790">.</text:span><text:span text:style-name="T2791"><text:tab/>projekto įgyvendinimo sutartį ir raštų dėl projekto įgyvendinimo sutarties pakeitimo<text:s/></text:span><text:span text:style-name="T2792">dokumentus;</text:span></text:p>
      <text:p text:style-name="P2793"><text:span text:style-name="T2794">211.3</text:span><text:span text:style-name="T2795">.</text:span><text:span text:style-name="T2796"><text:tab/>išlaidų ir pasiektų rodiklių reikšmių pagrindimo dokumentų originalus, taip pat išlaidų apmokėjimo įrodymo dokumentų kopijas;</text:span></text:p>
      <text:p text:style-name="P2797"><text:span text:style-name="T2798">211.4</text:span><text:span text:style-name="T2799">.</text:span><text:span text:style-name="T2800"><text:tab/>susirašinėjimo su administruojančiąja institucija dokumentų kopijas;</text:span></text:p>
      <text:p text:style-name="P2801"><text:span text:style-name="T2802">211.5</text:span><text:span text:style-name="T2803">.</text:span><text:span text:style-name="T2804"><text:tab/>pirkimų vykdymo<text:s/></text:span><text:span text:style-name="T2805">dokumentų originalus;</text:span></text:p>
      <text:p text:style-name="P2806"><text:span text:style-name="T2807">211.6</text:span><text:span text:style-name="T2808">.</text:span><text:span text:style-name="T2809"><text:tab/>įgyvendintų informavimo apie projektą priemonių įrodymo dokumentus.</text:span></text:p>
      <text:p text:style-name="P2810"><text:span text:style-name="T2811">212</text:span><text:span text:style-name="T2812">.</text:span><text:span text:style-name="T2813"><text:tab/>Projekto vykdytojas ir partneris privalo projekto įgyvendinimo metu, projekto tęstinumo laikotarpiu (jei taikoma) ir projekto dokumentų saugojim</text:span><text:span text:style-name="T2814">o laikotarpiu, nustatytu vadovaujantis Taisyklių<text:s/></text:span><text:span text:style-name="T2815">208</text:span><text:span text:style-name="T2816"><text:s/>punktu:</text:span></text:p>
      <text:p text:style-name="P2817"><text:span text:style-name="T2818">212.1</text:span><text:span text:style-name="T2819">.</text:span><text:span text:style-name="T2820"><text:tab/>užtikrinti su projekto įgyvendinimu susijusių dokumentų (įskaitant elektroninius dokumentus, pateiktus informacinių technologijų priemonėmis ar elektroninėse laikmenose) saugumą ir priei</text:span><text:span text:style-name="T2821">namumą administruojančiosios institucijos, vadovaujančiosios institucijos, įgaliotosios institucijos, institucijų, atliekančių programos ar projekto auditą, FNTT, STT, Europos Komisijos, Europos prokuratūros, Europos kovos su sukčiavimu tarnybos ir Europos</text:span><text:span text:style-name="T2822"><text:s/>Audito Rūmų atstovams ir (ar) jų įgaliotiems asmenims;</text:span></text:p>
      <text:p text:style-name="P2823"><text:span text:style-name="T2824">212.2</text:span><text:span text:style-name="T2825">.</text:span><text:span text:style-name="T2826"><text:tab/>sudaryti Taisyklių<text:s/></text:span><text:span text:style-name="T2827">212.1</text:span><text:span text:style-name="T2828"><text:s/>papunktyje nurodytoms institucijoms ir įstaigoms galimybę patikrinti projekto rezultatus projekto įgyvendinimo ir (ar) administravimo vietoje.</text:span></text:p>
      <text:p text:style-name="P2829"/>
      <text:p text:style-name="P2830"><text:span text:style-name="T2831">Dokumentų<text:s/></text:span><text:span text:style-name="T2832">saugojimo reikalavimai administruojančiajai institucijai, vadovaujančiajai institucijai ir įgaliotajai institucijai</text:span></text:p>
      <text:p text:style-name="P2833"/>
      <text:p text:style-name="P2834"><text:span text:style-name="T2835">213</text:span><text:span text:style-name="T2836">.</text:span><text:span text:style-name="T2837"><text:tab/><text:s/>Administruojančioji institucija, vadovaujančioji institucija ir įgaliotoji institucija saugo gaunamus ir rengiamus dokumentus, su</text:span><text:span text:style-name="T2838">sijusius su Taisyklėse nustatytų funkcijų atlikimu, vadovaudamosi Lietuvos Respublikos teisės aktais, reglamentuojančiais dokumentų saugojimą.</text:span></text:p>
      <text:p text:style-name="P2839"><text:span text:style-name="T2840">214</text:span><text:span text:style-name="T2841">.</text:span><text:span text:style-name="T2842"><text:tab/><text:s/>Administruojančioji institucija, vadovaujančioji institucija ir įgaliotoji institucija dokumentų saugoj</text:span><text:span text:style-name="T2843">imą organizuoja užtikrindamos, kad:</text:span></text:p>
      <text:p text:style-name="P2844"><text:span text:style-name="T2845">214.1</text:span><text:span text:style-name="T2846">. dokumentai būtų saugomi ne trumpiau, nei nustatyta dotacijos susitarime. Vadovaujančioji institucija informuoja administruojančiąją instituciją ir įgaliotąją instituciją apie galutinio mokėjimo iš Europos Komisi</text:span><text:span text:style-name="T2847">jos pagal dotacijos susitarimą gavimo datą, nuo kurios yra skaičiuojamas dokumentų pagal dotacijos susitarimą saugojimo terminas;</text:span></text:p>
      <text:p text:style-name="P2848"><text:span text:style-name="T2849">214.2</text:span><text:span text:style-name="T2850">. su valstybės pagalbos arba nereikšmingos<text:s/></text:span><text:span text:style-name="T2851">(de minimis)</text:span><text:span text:style-name="T2852"><text:s/>pagalbos, skiriamos atsižvelgiant į Europos Komisijos sprendi</text:span><text:span text:style-name="T2853">mų arba ES reglamentų nuostatas, teikimu susiję dokumentai būtų saugojami Europos Komisijos sprendimuose arba ES reglamentuose nurodytą laiką, bet ne trumpiau kaip iki Taisyklių<text:s/></text:span><text:span text:style-name="T2854">214.</text:span><text:span text:style-name="T2855">1 papunktyje nurodyto termino.</text:span></text:p>
      <text:p text:style-name="P2856"><text:span text:style-name="T2857">215</text:span><text:span text:style-name="T2858">.</text:span><text:span text:style-name="T2859"><text:tab/></text:span><text:span text:style-name="T2860"><text:s/>Kai dokumentai elektronine forma rengiami (pavyzdžiui, informacinėse sistemose), gaunami</text:span><text:span text:style-name="T2861"> </text:span><text:span text:style-name="T2862">(pavyzdžiui, elektroninėse laikmenose ar elektroniniu paštu), taip pat kai siunčiami ar gaunami elektroniniai laiškai ir gali būti užtikrintas šių dokumentų saugojima</text:span><text:span text:style-name="T2863">s elektronine forma, šių dokumentų popierinių versijų saugoti nereikia.</text:span></text:p>
      <text:p text:style-name="P2864"><text:span text:style-name="T2865">216</text:span><text:span text:style-name="T2866">.</text:span><text:span text:style-name="T2867"><text:tab/></text:span><text:span text:style-name="T2868">  Administruojančioji institucija, vadovaujančioji institucija ir įgaliotoji institucija<text:s/></text:span><text:span text:style-name="T2869">užtikrina dokumentų saugumą ir prieinamumą FNTT, STT, institucijų, atliekančių program</text:span><text:span text:style-name="T2870">os ar projektų auditą, Europos Komisijos, Europos prokuratūros, Europos kovos su sukčiavimu tarnybos ir Europos Audito Rūmų atstovams ir (ar) jų įgaliotiems asmenims.</text:span></text:p>
      <text:p text:style-name="P2871"/>
      <text:p text:style-name="P2872"><text:span text:style-name="T2873">XIII</text:span><text:span text:style-name="T2874"><text:s/>SKYRIUS</text:span></text:p>
      <text:p text:style-name="P2875"><text:span text:style-name="T2876">DUOMENŲ TVARKYMAS</text:span></text:p>
      <text:p text:style-name="P2877"/>
      <text:p text:style-name="P2878"><text:span text:style-name="T2879">217</text:span><text:span text:style-name="T2880">.</text:span><text:span text:style-name="T2881"><text:tab/></text:span><text:span text:style-name="T2882"><text:s/></text:span><text:span text:style-name="T2883">Administruojančioji institucija turi t</text:span><text:span text:style-name="T2884">eisę rinkti, kaupti ir apdoroti informaciją ir duomenis (taip pat ir asmens duomenis, įskaitant duomenis iš valstybės registrų ir duomenų bazių) apie pareiškėją, partnerį (-ius) ir jo (-ų) veiklą, taip pat duomenis apie pareiškėją ir partnerį (-ius) kontro</text:span><text:span text:style-name="T2885">liuojančius asmenis, būtinus paraiškos vertinimui atlikti ir sprendimui dėl projekto finansavimo priimti.</text:span></text:p>
      <text:p text:style-name="P2886"><text:span text:style-name="T2887">218</text:span><text:span text:style-name="T2888">.</text:span><text:span text:style-name="T2889"><text:tab/><text:s/>Institucijos, atsakingos už finansinės paramos trečiosioms šalims, kuri teikiama vadovaujantis 2021 m. gegužės 20 d. Europos Parlamento ir T</text:span><text:span text:style-name="T2890">arybos reglamentu<text:s/></text:span><text:span text:style-name="T2891">(ES) 2021/887</text:span><text:span text:style-name="T2892">, kuriuo įsteigiamas Europos kibernetinio saugumo pramonės, technologijų ir mokslinių tyrimų kompetencijos centras ir Nacionalinių koordinavimo centrų tinklas, valdymą ir kontrolę, turi teisę rinkti, kaupti ir apdoroti inform</text:span><text:span text:style-name="T2893">aciją ir duomenis (taip pat ir asmens duomenis) apie projekto vykdytoją, partnerį (-ius) ir jų veiklą tikslams, susijusiems su projekto įgyvendinimo priežiūra, kontrole bei finansinės paramos lėšų panaudojimo vertinimu, taip pat informaciją ir duomenis (ta</text:span><text:span text:style-name="T2894">ip pat ir asmens duomenis) apie projekto dalyvius.<text:s/></text:span></text:p>
      <text:p text:style-name="P2895"><text:span text:style-name="T2896">219</text:span><text:span text:style-name="T2897">.</text:span><text:span text:style-name="T2898"><text:tab/></text:span><text:span text:style-name="T2899"><text:s/>Asmens duomenys tvarkomi nepažeidžiant 2016 m. balandžio 27 d. Europos Parlamento ir Tarybos reglamente<text:s/></text:span><text:span text:style-name="T2900">(ES) 2016/679</text:span><text:span text:style-name="T2901"><text:s/>dėl fizinių asmenų apsaugos tvarkant asmens duomenis ir dėl laisvo tokių duo</text:span><text:span text:style-name="T2902">menų judėjimo ir kuriuo panaikinama Direktyva<text:s/></text:span><text:span text:style-name="T2903">95/46/EB</text:span><text:span text:style-name="T2904"><text:s/>(Bendrasis duomenų apsaugos reglamentas) ir Lietuvos Respublikos asmens duomenų teisinės apsaugos įstatyme nustatytų reikalavimų.<text:s/></text:span></text:p>
      <text:p text:style-name="P2905"/>
      <text:p text:style-name="P2906"><text:span text:style-name="T2907">XIV</text:span><text:span text:style-name="T2908"> SKYRIUS</text:span></text:p>
      <text:p text:style-name="P2909"><text:span text:style-name="T2910">SKUNDŲ NAGRINĖJIMAS</text:span></text:p>
      <text:p text:style-name="P2911"/>
      <text:p text:style-name="P2912"><text:span text:style-name="T2913">220</text:span><text:span text:style-name="T2914">.</text:span><text:span text:style-name="T2915"><text:tab/>Pareiškėjai ir<text:s/></text:span><text:span text:style-name="T2916">projektų vykdytojai administruojančiosios institucijos sprendimus ar veiksmus (neveikimą) gali skųsti Lietuvos administracinių ginčų komisijai, Vilniaus apygardos administraciniam teismui arba administruojančiajai institucijai. Projektų vykdytojai vadovauj</text:span><text:span text:style-name="T2917">ančiosios institucijos ir įgaliotosios institucijos sprendimus ar veiksmus (neveikimą) gali skųsti Lietuvos administracinių ginčų komisijai, Vilniaus apygardos administraciniam teismui arba vadovaujančiajai institucijai.</text:span></text:p>
      <text:p text:style-name="P2918"/>
      <text:p text:style-name="P2919"><text:span text:style-name="T2920">XV</text:span><text:span text:style-name="T2921"><text:s/>SKYRIUS</text:span></text:p>
      <text:p text:style-name="P2922"><text:span text:style-name="T2923">BAIGIAMOSIOS NUOS</text:span><text:span text:style-name="T2924">TATOS</text:span></text:p>
      <text:p text:style-name="P2925"/>
      <text:p text:style-name="P2926"><text:span text:style-name="T2927">221</text:span><text:span text:style-name="T2928">.</text:span><text:span text:style-name="T2929"><text:tab/>Administruojančioji institucija, vadovaujančioji institucija ir įgaliotoji institucija parengia ir patvirtina vidaus procedūrų, susijusių su Taisyklėse nustatytų funkcijų atlikimu, aprašus.<text:s/></text:span></text:p>
      <text:p text:style-name="Normal"/>
      <text:p text:style-name="P2930"><text:span text:style-name="T2931">_____________________________</text:span></text:p>
      <text:p text:style-name="Normal"/>
      <text:p text:style-name="P2932"><text:span text:style-name="T2938">Finansinės paramos trečiosioms šalims, teikiamos vadovaujantis 2021 m. gegužės 20 d. Europos Parlamento ir Tarybos reglamentu </text:span><text:span text:style-name="T2939">(ES) 2021/887</text:span><text:span text:style-name="T2940">, kuriuo įsteigiamas Europos kibernetinio saugumo pramonės, technologijų ir mokslinių tyrimų</text:span><text:span text:style-name="T2941"><text:s/>kompetencijos centras ir Nacionalinių koordinavimo centrų tinklas, administravimo ir finansavimo taisyklių</text:span></text:p>
      <text:p text:style-name="P2942"><text:span text:style-name="T2943">1</text:span><text:span text:style-name="T2944"><text:s/>priedas</text:span></text:p>
      <text:p text:style-name="P2945"/>
      <text:p text:style-name="P2946"><text:span text:style-name="T2947">PROJEKTŲ<text:s/></text:span><text:span text:style-name="T2948">BENDRŲJŲ ATRANKOS KRITERIJŲ SĄRAŠAS<text:s/></text:span></text:p>
      <text:p text:style-name="P2949"/>
      <text:p text:style-name="P2950"/>
      <table:table table:style-name="Table2951">
        <table:table-columns>
          <table:table-column table:style-name="TableColumn2952"/>
          <table:table-column table:style-name="TableColumn2953"/>
        </table:table-columns>
        <table:table-row table:style-name="TableRow2954">
          <table:table-cell table:style-name="TableCell2955" table:number-columns-spanned="2" table:number-rows-spanned="2">
            <text:p text:style-name="P2956">Bendrasis atrankos kriterijus, jo vertinimo aspektas (-ai)</text:p>
          </table:table-cell>
          <table:covered-table-cell/>
        </table:table-row>
        <table:table-row table:style-name="TableRow2957">
          <table:covered-table-cell>
            <text:p text:style-name="P2958"/>
          </table:covered-table-cell>
          <table:covered-table-cell/>
        </table:table-row>
        <table:table-row table:style-name="TableRow2959">
          <table:table-cell table:style-name="TableCell2960">
            <text:p text:style-name="P2961">1.<text:tab/></text:p>
          </table:table-cell>
          <table:table-cell table:style-name="TableCell2962">
            <text:p text:style-name="P2963">Pareiškėjas su paraiška<text:s/>pateikė visus gairėse pareiškėjams nurodytus priedus.</text:p>
          </table:table-cell>
        </table:table-row>
        <table:table-row table:style-name="TableRow2964">
          <table:table-cell table:style-name="TableCell2965">
            <text:p text:style-name="P2966">1.1.</text:p>
          </table:table-cell>
          <table:table-cell table:style-name="TableCell2967">
            <text:p text:style-name="P2968">Ar kartu su paraiška yra pateikti visi gairėse pareiškėjams nurodyti būtini pateikti priedai?</text:p>
          </table:table-cell>
        </table:table-row>
        <table:table-row table:style-name="TableRow2969">
          <table:table-cell table:style-name="TableCell2970">
            <text:p text:style-name="P2971">2.<text:tab/></text:p>
          </table:table-cell>
          <table:table-cell table:style-name="TableCell2972">
            <text:p text:style-name="P2973"><text:span text:style-name="T2974">Projektu prisidedama prie nacionalinės plėtros programos uždavinių ir konkrečios plėtros<text:s/></text:span><text:span text:style-name="T2975">programos pažangos priemonės siekiamų rezultatų įgyvendinimo.</text:span></text:p>
          </table:table-cell>
        </table:table-row>
        <table:table-row table:style-name="TableRow2976">
          <table:table-cell table:style-name="TableCell2977">
            <text:p text:style-name="P2978">2.1.</text:p>
          </table:table-cell>
          <table:table-cell table:style-name="TableCell2979">
            <text:p text:style-name="P2980"><text:span text:style-name="T2981">Ar projektu prisidedama prie įgyvendinant plėtros programos pažangos priemonę įgyvendinamo (-ų) Nacionalinio pažangos plano uždavinio (-ių)?</text:span><text:span text:style-name="T2982"><text:s/></text:span></text:p>
          </table:table-cell>
        </table:table-row>
        <table:table-row table:style-name="TableRow2983">
          <table:table-cell table:style-name="TableCell2984">
            <text:p text:style-name="P2985">2.2.</text:p>
          </table:table-cell>
          <table:table-cell table:style-name="TableCell2986">
            <text:p text:style-name="P2987">Ar projekto veikla (-os) atitinka<text:s/>plėtros programos pažangos priemonės apraše nurodytą (-as) veiklą (-as) ir projektu prisidedama prie priemonės rodiklio (-ių) reikšmės (-ių) pasiekimo?</text:p>
          </table:table-cell>
        </table:table-row>
        <table:table-row table:style-name="TableRow2988">
          <table:table-cell table:style-name="TableCell2989">
            <text:p text:style-name="P2990">3.<text:tab/></text:p>
          </table:table-cell>
          <table:table-cell table:style-name="TableCell2991">
            <text:p text:style-name="P2992"><text:span text:style-name="T2993">Projektu prisidedama prie gairėse pareiškėjams nustatyto tikslo (-ų) pasiekimo ir įgyvendinama (-os</text:span><text:span text:style-name="T2994">) privaloma (-os) <text:s/>gairėse pareiškėjams nustatyta (-os) veikla (-os).</text:span></text:p>
          </table:table-cell>
        </table:table-row>
        <table:table-row table:style-name="TableRow2995">
          <table:table-cell table:style-name="TableCell2996">
            <text:p text:style-name="P2997"><text:span text:style-name="T2998">3</text:span><text:span text:style-name="T2999">.1.</text:span></text:p>
          </table:table-cell>
          <table:table-cell table:style-name="TableCell3000">
            <text:p text:style-name="P3001"><text:span text:style-name="T3002">Ar projektu prisidedama prie gairėse pareiškėjams nustatyto tikslo (-ų) pasiekimo?<text:s/></text:span></text:p>
          </table:table-cell>
        </table:table-row>
        <table:table-row table:style-name="TableRow3003">
          <table:table-cell table:style-name="TableCell3004">
            <text:p text:style-name="P3005">3.2.</text:p>
          </table:table-cell>
          <table:table-cell table:style-name="TableCell3006">
            <text:p text:style-name="P3007"><text:span text:style-name="T3008">Ar projektu įgyvendinama (-os) privaloma (-os) gairėse pareiškėjams nustatyta (-os) veikla</text:span><text:span text:style-name="T3009"><text:s/>(-os)?</text:span></text:p>
          </table:table-cell>
        </table:table-row>
        <table:table-row table:style-name="TableRow3010">
          <table:table-cell table:style-name="TableCell3011">
            <text:p text:style-name="P3012">4.<text:tab/></text:p>
          </table:table-cell>
          <table:table-cell table:style-name="TableCell3013">
            <text:p text:style-name="P3014">Projekto atitiktis stebėsenos rodikliams.</text:p>
          </table:table-cell>
        </table:table-row>
        <table:table-row table:style-name="TableRow3015">
          <table:table-cell table:style-name="TableCell3016">
            <text:p text:style-name="P3017"><text:span text:style-name="T3018">4.1.</text:span><text:span text:style-name="T3019"><text:tab/></text:span></text:p>
          </table:table-cell>
          <table:table-cell table:style-name="TableCell3020">
            <text:p text:style-name="P3021">Ar projektas siekia gairėse pareiškėjams <text:s/>nustatyto (-ų) projekto stebėsenos rodiklio (-ių)?</text:p>
            <text:p text:style-name="P3022"/>
            <text:p text:style-name="P3023"/>
          </table:table-cell>
        </table:table-row>
        <table:table-row table:style-name="TableRow3024">
          <table:table-cell table:style-name="TableCell3025">
            <text:p text:style-name="P3026"><text:span text:style-name="T3027">5.</text:span></text:p>
          </table:table-cell>
          <table:table-cell table:style-name="TableCell3028">
            <text:p text:style-name="P3029">Pareiškėjas ir partneris (-iai) organizaciniu ir finansiniu požiūriu yra pajėgūs tinkamai ir<text:s/>laiku įgyvendinti projektą.</text:p>
          </table:table-cell>
        </table:table-row>
        <table:table-row table:style-name="TableRow3030">
          <table:table-cell table:style-name="TableCell3031">
            <text:p text:style-name="P3032"><text:span text:style-name="T3033">5.1.</text:span></text:p>
          </table:table-cell>
          <table:table-cell table:style-name="TableCell3034">
            <text:p text:style-name="P3035">Ar pareiškėjas atitinka tinkamų pareiškėjų kriterijus, nurodytus gairėse pareiškėjams?</text:p>
          </table:table-cell>
        </table:table-row>
        <table:table-row table:style-name="TableRow3036">
          <table:table-cell table:style-name="TableCell3037">
            <text:p text:style-name="P3038">5.2.</text:p>
          </table:table-cell>
          <table:table-cell table:style-name="TableCell3039">
            <text:p text:style-name="P3040">Ar partneris (-iai) atitinka tinkamų partnerių kriterijus, nurodytus gairėse pareiškėjams?</text:p>
          </table:table-cell>
        </table:table-row>
        <table:table-row table:style-name="TableRow3041">
          <table:table-cell table:style-name="TableCell3042">
            <text:p text:style-name="P3043"><text:span text:style-name="T3044">5.</text:span><text:span text:style-name="T3045">3</text:span><text:span text:style-name="T3046">.</text:span></text:p>
          </table:table-cell>
          <table:table-cell table:style-name="TableCell3047">
            <text:p text:style-name="P3048"><text:span text:style-name="T3049">Ar pareiškėjui ir partneriui<text:s/></text:span><text:span text:style-name="T3050">(-iams) nėra apribojimų gauti finansinę paramą</text:span><text:span text:style-name="T3051"><text:s/>(administruojančioji institucija, vertindama atitiktį šiam kriterijui, turi teisę pareiškėjo ir partnerio deklaracijose pateiktų teiginių dėl šiame papunktyje nurodytų apribojimų tikrumą tikrinti atrankos būdu</text:span><text:span text:style-name="T3052">)?</text:span></text:p>
          </table:table-cell>
        </table:table-row>
        <table:table-row table:style-name="TableRow3053">
          <table:table-cell table:style-name="TableCell3054">
            <text:p text:style-name="P3055">5.3.1.</text:p>
          </table:table-cell>
          <table:table-cell table:style-name="TableCell3056">
            <text:p text:style-name="P3057">Ar pareiškėjui ir partneriui (-iams) nėra iškelta byla dėl bankroto arba jis (jie) nėra likviduojamas (-i), nėra priimtas kreditorių susirinkimo nutarimas bankroto procedūras vykdyti ne teismo tvarka?</text:p>
            <text:p text:style-name="P3058"/>
            <text:p text:style-name="P3059">(Netaikoma biudžetinėms įstaigoms)</text:p>
            <text:p text:style-name="P3060"/>
            <text:p text:style-name="P3061"/>
          </table:table-cell>
        </table:table-row>
        <table:table-row table:style-name="TableRow3062">
          <table:table-cell table:style-name="TableCell3063">
            <text:p text:style-name="P3064">5.3.2.</text:p>
          </table:table-cell>
          <table:table-cell table:style-name="TableCell3065">
            <text:p text:style-name="P3066">Ar nėra pradėtas ikiteisminis tyrimas dėl pareiškėjo ir partnerio (-ių) vadovo, naudos gavėjo, kaip jis apibrėžtas Lietuvos Respublikos pinigų plovimo ir teroristų finansavimo prevencijos įstatymo 2 straipsnio 14 dalyje (toliau – naudos gavėjas), ar<text:s/>savininko, ūkinės bendrijos tikrojo nario (-ių) ar mažosios bendrijos atstovo (-ų), turinčio (-ių) teisę juridinio asmens vardu sudaryti sandorį, ar finansinę apskaitą (toliau – apskaita) tvarkančio asmens (asmenų), ar kito (kitų) asmens (asmenų), turinčio (-ių) teisę surašyti ir pasirašyti pareiškėjo apskaitos dokumentus, ūkinės ir (arba) ekonominės veiklos?</text:p>
            <text:p text:style-name="P3067"/>
            <text:p text:style-name="P3068"/>
          </table:table-cell>
        </table:table-row>
        <table:table-row table:style-name="TableRow3069">
          <table:table-cell table:style-name="TableCell3070">
            <text:p text:style-name="P3071"><text:span text:style-name="T3072">5.3</text:span><text:span text:style-name="T3073">.3</text:span><text:span text:style-name="T3074">.<text:s/></text:span></text:p>
          </table:table-cell>
          <table:table-cell table:style-name="TableCell3075">
            <text:p text:style-name="P3076">Ar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tneris (-iai) yra užsienyje registruotas (-i) juridinis (-iai) asmuo (-enys)?</text:p>
            <text:p text:style-name="P3077"/>
            <text:p text:style-name="P3078"><text:span text:style-name="T3079">(Netaikoma biudžetinėms įst</text:span><text:span text:style-name="T3080">aigoms ir pareiškėjams bei partneriams, kuriems Lietuvos Respublikos teisės aktų ar kitos valstybės teisės aktų nustatyta tvarka yra atidėti mokesčių arba socialinio draudimo įmokų mokėjimo terminai, taip pat kai<text:s/></text:span><text:span text:style-name="T3081">įsiskolinimo suma neviršija 50 eurų</text:span><text:span text:style-name="T3082">)</text:span></text:p>
            <text:p text:style-name="P3083"/>
            <text:p text:style-name="P3084"/>
          </table:table-cell>
        </table:table-row>
        <table:table-row table:style-name="TableRow3085">
          <table:table-cell table:style-name="TableCell3086">
            <text:p text:style-name="P3087">5.3.4.</text:p>
          </table:table-cell>
          <table:table-cell table:style-name="TableCell3088">
            <text:p text:style-name="P3089">Ar pareiškėjas ir partneris (-iai) neturi neišnykusio arba nepanaikinto teistumo arba dėl pareiškėjo ir partnerio (-ių) per pastaruosius 5 metus nebuvo priimtas ir įsiteisėjęs apkaltinamasis teismo nuosprendis dėl neteisėtos veiklos, kenkiančios Lietuvos Respublikos ir (arba) Europos Sąjungos finansiniams interesams, pareiškėjo ir partnerio (-ių) vadovas, naudos gavėjas ar savininkas, ūkinės bendrijos tikrasis narys (-iai) ar mažosios bendrijos atstovas (-ai), turintis (-ys) teisę juridinio asmens vardu sudaryti sandorį, ar apskaitą tvarkantis asmuo (asmenys), ar kitas (kiti) asmuo (asmenys), turintis (-ys) teisę surašyti ir pasirašyti pareiškėjo (partneri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text:s/>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text:s/>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text:s/>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text:p>
            <text:p text:style-name="P3090"/>
            <text:p text:style-name="P3091"><text:span text:style-name="T3092">(Netaikoma biudžetinėms įstaigoms)</text:span></text:p>
            <text:p text:style-name="P3093"/>
            <text:p text:style-name="P3094"/>
          </table:table-cell>
        </table:table-row>
        <table:table-row table:style-name="TableRow3095">
          <table:table-cell table:style-name="TableCell3096">
            <text:p text:style-name="P3097">5.3.5.</text:p>
          </table:table-cell>
          <table:table-cell table:style-name="TableCell3098">
            <text:p text:style-name="P3099"><text:span text:style-name="T3100">Ar pareiškė</text:span><text:span text:style-name="T3101">jas ir partneris (-iai), pareiškėjo ir partnerio (-ių) vadovas, naudos gavėjas ar savininkas, ūkinės bendrijos tikrasis narys (-iai) ar mažosios bendrijos atstovas (-ai), turintis (-ys) teisę juridinio asmens vardu sudaryti sandorį, ar apskaitą tvarkantis<text:s/></text:span><text:span text:style-name="T3102">asmuo (asmenys), ar kitas (kiti) asmuo (asmenys), turintis (-ys) teisę surašyti ir pasirašyti pareiškėjo (partnerio) apskaitos dokumentus, nėra subjektas, kuriam taikomos sankcijos, kaip jis apibrėžtas Lietuvos Respublikos tarptautinių sankcijų įstatymo 2 </text:span><text:span text:style-name="T3103">straipsnio<text:s/></text:span><text:span text:style-name="T3104">2</text:span><text:span text:style-name="T3105"><text:s/>dalyje?</text:span></text:p>
            <text:p text:style-name="P3106"/>
            <text:p text:style-name="P3107"><text:span text:style-name="T3108">(Netaikoma biudžetinėms įstaigoms)</text:span></text:p>
            <text:p text:style-name="P3109"/>
            <text:p text:style-name="P3110"/>
          </table:table-cell>
        </table:table-row>
        <table:table-row table:style-name="TableRow3111">
          <table:table-cell table:style-name="TableCell3112">
            <text:p text:style-name="P3113">5.3.6.</text:p>
          </table:table-cell>
          <table:table-cell table:style-name="TableCell3114">
            <text:p text:style-name="P3115">Ar pareiškėjui ir partneriui (-iams) nėra taikomas apribojimas gauti finansinę paramą dėl to, kad per sprendime dėl lėšų grąžinimo nustatytą terminą lėšos nebuvo grąžintos arba grąžinta tik<text:s/>dalis lėšų?</text:p>
            <text:p text:style-name="P3116"/>
            <text:p text:style-name="P3117">(Netaikoma biudžetinėms įstaigoms, taip pat kai negrąžintų lėšų ar jų dalies suma yra ne didesnė nei 250 eurų)</text:p>
            <text:p text:style-name="P3118"/>
            <text:p text:style-name="P3119"/>
          </table:table-cell>
        </table:table-row>
        <table:table-row table:style-name="TableRow3120">
          <table:table-cell table:style-name="TableCell3121">
            <text:p text:style-name="P3122">5.3.7.</text:p>
          </table:table-cell>
          <table:table-cell table:style-name="TableCell3123">
            <text:p text:style-name="P3124">Ar pareiškėjas ir partneris (-iai) nėra negrąžinęs (-ę) anksčiau gautos valstybės pagalbos, kuri Europos Komisijos<text:s/>sprendimu pripažinta neteisėta ir nesuderinama su vidaus rinka?</text:p>
          </table:table-cell>
        </table:table-row>
        <table:table-row table:style-name="TableRow3125">
          <table:table-cell table:style-name="TableCell3126">
            <text:p text:style-name="P3127">5.3.8.</text:p>
          </table:table-cell>
          <table:table-cell table:style-name="TableCell3128">
            <text:p text:style-name="P3129">Ar pareiškėjui ir partneriui (-iams) nėra taikomas apribojimas (iki 5 metų) neskirti Europos Sąjungos finansinės paramos dėl trečiųjų šalių piliečių nelegalaus įdarbinimo?</text:p>
            <text:p text:style-name="P3130"/>
            <text:p text:style-name="P3131">(Netaikoma<text:s/>viešiesiems juridiniams asmenims)</text:p>
            <text:p text:style-name="P3132"/>
            <text:p text:style-name="P3133"/>
          </table:table-cell>
        </table:table-row>
        <table:table-row table:style-name="TableRow3134">
          <table:table-cell table:style-name="TableCell3135">
            <text:p text:style-name="P3136">5.3.9.</text:p>
          </table:table-cell>
          <table:table-cell table:style-name="TableCell3137">
            <text:p text:style-name="P3138">Ar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p>
            <text:p text:style-name="P3139"/>
            <text:p text:style-name="P3140">(Netaikoma biudžetinėms įstaigoms. Taikoma, kai finansines ataskaitas būtina rengti pagal įstatymus, taikomus juridiniam asmeniui, užsienio juridiniam asmeniui ar kitai organizacijai arba jų filialui.)</text:p>
            <text:p text:style-name="P3141"/>
            <text:p text:style-name="P3142"/>
          </table:table-cell>
        </table:table-row>
        <table:table-row table:style-name="TableRow3143">
          <table:table-cell table:style-name="TableCell3144">
            <text:p text:style-name="P3145">5.4.</text:p>
          </table:table-cell>
          <table:table-cell table:style-name="TableCell3146">
            <text:p text:style-name="P3147"><text:span text:style-name="T3148">Ar projektui įgyvendinti sudaryta komanda ir tinkamai paskirstytos jos funkcijos ir atsakomybės?</text:span></text:p>
          </table:table-cell>
        </table:table-row>
        <table:table-row table:style-name="TableRow3149">
          <table:table-cell table:style-name="TableCell3150">
            <text:p text:style-name="P3151">5.5.</text:p>
          </table:table-cell>
          <table:table-cell table:style-name="TableCell3152">
            <text:p text:style-name="P3153">Ar partnerystė įgyvendinant projektą yra pagrįsta ir teikia naudą?</text:p>
            <text:p text:style-name="P3154"/>
            <text:p text:style-name="P3155">(Taikoma, jei projektą numatyta įgyvendinti su partneriu (-iais))</text:p>
            <text:p text:style-name="P3156"/>
            <text:p text:style-name="P3157"/>
          </table:table-cell>
        </table:table-row>
        <table:table-row table:style-name="TableRow3158">
          <table:table-cell table:style-name="TableCell3159">
            <text:p text:style-name="P3160">5.6.</text:p>
          </table:table-cell>
          <table:table-cell table:style-name="TableCell3161">
            <text:p text:style-name="P3162">Ar nuosavas įnašas atitinka gairėse pareiškėjams nustatytus reikalavimus ir yra užtikrintas įnašo<text:s/>finansavimas?</text:p>
            <text:p text:style-name="P3163"/>
            <text:p text:style-name="P3164">(Taikoma, jei toks reikalavimas nustatytas gairėse pareiškėjams)</text:p>
            <text:p text:style-name="P3165"/>
            <text:p text:style-name="P3166"/>
          </table:table-cell>
        </table:table-row>
        <table:table-row table:style-name="TableRow3167">
          <table:table-cell table:style-name="TableCell3168">
            <text:p text:style-name="P3169"><text:span text:style-name="T3170">5.</text:span><text:span text:style-name="T3171">7</text:span><text:span text:style-name="T3172">.</text:span></text:p>
          </table:table-cell>
          <table:table-cell table:style-name="TableCell3173">
            <text:p text:style-name="P3174">Ar užtikrintas netinkamų finansuoti su projektu susijusių išlaidų padengimas?</text:p>
            <text:p text:style-name="P3175"/>
            <text:p text:style-name="P3176"/>
          </table:table-cell>
        </table:table-row>
        <table:table-row table:style-name="TableRow3177">
          <table:table-cell table:style-name="TableCell3178">
            <text:p text:style-name="P3179">6.</text:p>
          </table:table-cell>
          <table:table-cell table:style-name="TableCell3180">
            <text:p text:style-name="P3181">Projekto veiklos yra aiškios, realios, pamatuojamos ir jas įgyvendinus bus pasiekti<text:s/>projekto rezultatai.</text:p>
          </table:table-cell>
        </table:table-row>
        <table:table-row table:style-name="TableRow3182">
          <table:table-cell table:style-name="TableCell3183">
            <text:p text:style-name="P3184">6.1.</text:p>
          </table:table-cell>
          <table:table-cell table:style-name="TableCell3185">
            <text:p text:style-name="P3186">Ar išlaikyta nuosekli vidinė projekto logika, t. y. projekto rezultatai yra projekto veiklų padarinys, projekto veiklos sudaro prielaidas įgyvendinti projekto tikslą?</text:p>
            <text:p text:style-name="P3187"/>
            <text:p text:style-name="P3188"/>
          </table:table-cell>
        </table:table-row>
        <table:table-row table:style-name="TableRow3189">
          <table:table-cell table:style-name="TableCell3190">
            <text:p text:style-name="P3191">6.2.</text:p>
          </table:table-cell>
          <table:table-cell table:style-name="TableCell3192">
            <text:p text:style-name="P3193">Ar projekto tikslas pasiekiamas, veiklos yra įvykdomos<text:s/>ir jų rezultatai pamatuojami ir pasiekiami per projekto įgyvendinimo laikotarpį, projekto įgyvendinimo trukmė atitinka gairėse pareiškėjams nurodytus reikalavimus?</text:p>
            <text:p text:style-name="P3194"/>
            <text:p text:style-name="P3195"/>
          </table:table-cell>
        </table:table-row>
        <table:table-row table:style-name="TableRow3196">
          <table:table-cell table:style-name="TableCell3197">
            <text:p text:style-name="P3198">7.</text:p>
          </table:table-cell>
          <table:table-cell table:style-name="TableCell3199">
            <text:p text:style-name="P3200">Prašomos finansinės paramos lėšų sumos dydis.</text:p>
          </table:table-cell>
        </table:table-row>
        <table:table-row table:style-name="TableRow3201">
          <table:table-cell table:style-name="TableCell3202">
            <text:p text:style-name="P3203">7.1.</text:p>
          </table:table-cell>
          <table:table-cell table:style-name="TableCell3204">
            <text:p text:style-name="P3205">Ar paraiškoje prašoma finansinės paramos lėšų suma nėra mažesnė nei gairėse pareiškėjams nustatyta minimali suma ir nėra didesnė nei gairėse pareiškėjams nustatyta maksimali suma?<text:s/></text:p>
            <text:p text:style-name="P3206"/>
            <text:p text:style-name="P3207"/>
          </table:table-cell>
        </table:table-row>
        <table:table-row table:style-name="TableRow3208">
          <table:table-cell table:style-name="TableCell3209">
            <text:p text:style-name="P3210">8.</text:p>
          </table:table-cell>
          <table:table-cell table:style-name="TableCell3211">
            <text:p text:style-name="P3212"><text:span text:style-name="T3213">Užtikrintas efektyvus projektui įgyvendinti reikalingų lėšų<text:s/></text:span><text:span text:style-name="T3214">panaudojimas.</text:span></text:p>
          </table:table-cell>
        </table:table-row>
        <table:table-row table:style-name="TableRow3215">
          <table:table-cell table:style-name="TableCell3216">
            <text:p text:style-name="P3217"><text:span text:style-name="T3218">8.</text:span><text:span text:style-name="T3219">1.</text:span></text:p>
          </table:table-cell>
          <table:table-cell table:style-name="TableCell3220">
            <text:p text:style-name="P3221">Ar numatytos projekto veiklos atitinka tinkamoms finansuoti veikloms ir jų apimtims nustatytus reikalavimus, ar išlaidos atitinka nustatytus reikalavimus ir yra būtinos projektui įgyvendinti?</text:p>
          </table:table-cell>
        </table:table-row>
        <table:table-row table:style-name="TableRow3222">
          <table:table-cell table:style-name="TableCell3223">
            <text:p text:style-name="P3224">8.2.</text:p>
          </table:table-cell>
          <table:table-cell table:style-name="TableCell3225">
            <text:p text:style-name="P3226">Ar išlaidos suplanuotos efektyviai ir<text:s/>pagrįstai?</text:p>
          </table:table-cell>
        </table:table-row>
        <table:table-row table:style-name="TableRow3227">
          <table:table-cell table:style-name="TableCell3228">
            <text:p text:style-name="P3229">8.3.<text:s/></text:p>
          </table:table-cell>
          <table:table-cell table:style-name="TableCell3230">
            <text:p text:style-name="P3231">Ar planuojamų įgyvendinti projekto veiklų išlaidos nefinansuojamos pagal kitus pareiškėjo ir (ar) partnerio (-ių) įgyvendintus ir (arba) įgyvendinamus projektus?</text:p>
            <text:p text:style-name="P3232"/>
            <text:p text:style-name="P3233"/>
          </table:table-cell>
        </table:table-row>
        <table:table-row table:style-name="TableRow3234">
          <table:table-cell table:style-name="TableCell3235">
            <text:p text:style-name="P3236">9.<text:s/></text:p>
          </table:table-cell>
          <table:table-cell table:style-name="TableCell3237">
            <text:p text:style-name="P3238">Projekto atitiktis Europos Sąjungos konkurencijos politikos<text:s/>nuostatoms.</text:p>
          </table:table-cell>
        </table:table-row>
        <table:table-row table:style-name="TableRow3239">
          <table:table-cell table:style-name="TableCell3240">
            <text:p text:style-name="P3241">9.1.</text:p>
          </table:table-cell>
          <table:table-cell table:style-name="TableCell3242">
            <text:p text:style-name="P3243"><text:span text:style-name="T3244">Ar teikiama finansinė parama neviršija nustatytų</text:span><text:span text:style-name="T3245"><text:s/>de minimis</text:span><text:span text:style-name="T3246"><text:s/>pagalbos ribų ir atitinka reikalavimus, taikomus<text:s/></text:span><text:span text:style-name="T3247">de minimis</text:span><text:span text:style-name="T3248"><text:s/>pagalbai?</text:span></text:p>
            <text:p text:style-name="P3249"/>
            <text:p text:style-name="P3250">(Taikoma, jei projektui teikiama „de minimis“ pagalba)</text:p>
            <text:p text:style-name="P3251"/>
            <text:p text:style-name="P3252"/>
          </table:table-cell>
        </table:table-row>
        <table:table-row table:style-name="TableRow3253">
          <table:table-cell table:style-name="TableCell3254">
            <text:p text:style-name="P3255">9.2.</text:p>
          </table:table-cell>
          <table:table-cell table:style-name="TableCell3256">
            <text:p text:style-name="P3257"><text:span text:style-name="T3258">Ar projektas finansuojamas pagal suderintas valstybės pagalbos taisykles ar Europos Komisijos sprendimą dėl projekto suderinamumo su vidaus rinka arba pagal 2014 m. birželio 17 d. Komisijos reglamentą<text:s/></text:span><text:span text:style-name="T3259">(ES) Nr. 651/2014</text:span><text:span text:style-name="T3260">, kuriuo tam tikrų kategorijų pagalba<text:s/></text:span><text:span text:style-name="T3261">skelbiama suderinama su vidaus rinka taikant Sutarties 107 ir 108 straipsnius, su visais pakeitimais, laikantis ten nustatytų reikalavimų?</text:span></text:p>
            <text:p text:style-name="P3262"/>
            <text:p text:style-name="P3263"><text:span text:style-name="T3264">(Taikoma,<text:s/></text:span><text:span text:style-name="T3265">jei projektas finansuojamas pagal suderintą valstybės pagalbos schemą ar Europos Komisijos sprendimą arba<text:s/></text:span><text:span text:style-name="T3266">pagal Reglamentą<text:s/></text:span><text:span text:style-name="T3267">(ES) Nr. 651/2014</text:span><text:span text:style-name="T3268">)</text:span></text:p>
            <text:p text:style-name="P3269"/>
            <text:p text:style-name="P3270"/>
          </table:table-cell>
        </table:table-row>
        <table:table-row table:style-name="TableRow3271">
          <table:table-cell table:style-name="TableCell3272">
            <text:p text:style-name="P3273">9.3.</text:p>
          </table:table-cell>
          <table:table-cell table:style-name="TableCell3274">
            <text:p text:style-name="P3275"><text:span text:style-name="T3276">Ar projekto finansavimu nėra teikiama neteisėta valstybės pagalba ar<text:s/></text:span><text:span text:style-name="T3277">de minimis</text:span><text:span text:style-name="T3278"><text:s/>pagalba?</text:span></text:p>
            <text:p text:style-name="P3279"/>
            <text:p text:style-name="P3280">(Taikoma, jei gairėse pareiškėjams nustatyta, kad valstybės pagalba ir (ar) „de minimis“ pagalba nėra teikiama)</text:p>
            <text:p text:style-name="P3281"/>
            <text:p text:style-name="P3282"/>
          </table:table-cell>
        </table:table-row>
        <table:table-row table:style-name="TableRow3283">
          <table:table-cell table:style-name="TableCell3284">
            <text:p text:style-name="P3285"><text:span text:style-name="T3286">10.</text:span></text:p>
          </table:table-cell>
          <table:table-cell table:style-name="TableCell3287">
            <text:p text:style-name="P3288">Projekto atitiktis horizontaliesiems principams.</text:p>
          </table:table-cell>
        </table:table-row>
        <table:table-row table:style-name="TableRow3289">
          <table:table-cell table:style-name="TableCell3290">
            <text:p text:style-name="P3291"><text:span text:style-name="T3292">10.</text:span><text:span text:style-name="T3293">1</text:span><text:span text:style-name="T3294">.</text:span></text:p>
          </table:table-cell>
          <table:table-cell table:style-name="TableCell3295">
            <text:p text:style-name="P3296">Ar projekte nenumatyta veiksmų, kurie turėtų neigiamą poveikį darnaus vystymosi principo įgyvendinimui:</text:p>
            <text:p text:style-name="P3297"/>
            <text:p text:style-name="P3298"><text:span text:style-name="T3299">10.1.1</text:span><text:span text:style-name="T3300">. aplinkosaugos srityje (aplinkos kokybė ir gamtos ištekliai, kraštovaizdžio ir<text:s/></text:span><text:span text:style-name="T3301">biologinės įvairovės apsauga, klimato kaita, aplinkos apsauga ir pan.);</text:span></text:p>
            <text:p text:style-name="P3302"/>
            <text:p text:style-name="P3303">10.1.2. socialinėje srityje (užimtumas, skurdas ir socialinė atskirtis, visuomenės sveikata, švietimas ir mokslas, kultūros savitumo išsaugojimas, tausojantis vartojimas);</text:p>
            <text:p text:style-name="P3304"/>
            <text:p text:style-name="P3305">10.1.3. ekonomikos srityje (darnus pagrindinių ūkio šakų ir regionų vystymas);</text:p>
            <text:p text:style-name="P3306"/>
            <text:p text:style-name="P3307"><text:span text:style-name="T3308">10.1.4. regionų vystymo srityje (aplinkosauginių, socialinių ir ekonominių skirtumų mažinimas)?</text:span></text:p>
            <text:p text:style-name="P3309"/>
            <text:p text:style-name="P3310"/>
          </table:table-cell>
        </table:table-row>
        <table:table-row table:style-name="TableRow3311">
          <table:table-cell table:style-name="TableCell3312">
            <text:p text:style-name="P3313"><text:span text:style-name="T3314">10.</text:span><text:span text:style-name="T3315">2</text:span><text:span text:style-name="T3316">.</text:span></text:p>
          </table:table-cell>
          <table:table-cell table:style-name="TableCell3317">
            <text:p text:style-name="P3318">Ar projekte numatyti konkretūs veiksmai (priemonės), skatinantys darnaus<text:s/>vystymosi principo įgyvendinimą?</text:p>
            <text:p text:style-name="P3319"/>
            <text:p text:style-name="P3320">(Taikoma, kai šis reikalavimas nustatytas gairėse pareiškėjams)</text:p>
            <text:p text:style-name="P3321"/>
            <text:p text:style-name="P3322"/>
          </table:table-cell>
        </table:table-row>
        <table:table-row table:style-name="TableRow3323">
          <table:table-cell table:style-name="TableCell3324">
            <text:p text:style-name="P3325"><text:span text:style-name="T3326">10.</text:span><text:span text:style-name="T3327">3</text:span><text:span text:style-name="T3328">.</text:span></text:p>
          </table:table-cell>
          <table:table-cell table:style-name="TableCell3329">
            <text:p text:style-name="P3330"><text:span text:style-name="T3331">Ar projektas neturi neigiamo poveikio lygių galimybių ir nediskriminavimo principo įgyvendinimui (projekte nėra numatoma apribojimų, kurie turėtų<text:s/></text:span><text:span text:style-name="T3332">neigiamą poveikį moterų ir vyrų</text:span><text:span text:style-name="T3333"><text:s/></text:span><text:span text:style-name="T3334">lygybės, nediskriminavimo dėl lyties, rasės, tautybės, pilietybės, kalbos, kilmės, socialinės padėties, tikėjimo, religijos ar įsitikinimų, pažiūrų, amžiaus, negalios, lytinės orientacijos, etninės priklausomybės principo įg</text:span><text:span text:style-name="T3335">yvendinimui)?</text:span></text:p>
            <text:p text:style-name="P3336"/>
            <text:p text:style-name="P3337"/>
          </table:table-cell>
        </table:table-row>
        <table:table-row table:style-name="TableRow3338">
          <table:table-cell table:style-name="TableCell3339">
            <text:p text:style-name="P3340"><text:span text:style-name="T3341">10.4.</text:span></text:p>
          </table:table-cell>
          <table:table-cell table:style-name="TableCell3342">
            <text:p text:style-name="P3343">Ar projektu prisidedama ir (arba) skatinamas lygių galimybių ir nediskriminavimo principo įgyvendinimas?<text:s/></text:p>
            <text:p text:style-name="P3344"/>
            <text:p text:style-name="P3345">(Taikoma, kai šis reikalavimas nustatytas gairėse pareiškėjams)</text:p>
            <text:p text:style-name="P3346"/>
            <text:p text:style-name="P3347"/>
          </table:table-cell>
        </table:table-row>
        <table:table-row table:style-name="TableRow3348">
          <table:table-cell table:style-name="TableCell3349">
            <text:p text:style-name="P3350">10.5.<text:s/></text:p>
          </table:table-cell>
          <table:table-cell table:style-name="TableCell3351">
            <text:p text:style-name="P3352">Ar projektu prisidedama prie inovatyvumo (kūrybingumo) principo įgyvendinimo (įgyvendinant projekto veiklas vyksta mokslo ir verslo bendradarbiavimas, taikomos naujos technologijos, kuriami ar diegiami inovatyvūs sprendimai ir pan.)?<text:s/></text:p>
            <text:p text:style-name="P3353"/>
            <text:p text:style-name="P3354">(Taikoma, kai šis reikalavimas nustatytas gairėse pareiškėjams)</text:p>
            <text:p text:style-name="P3355"/>
            <text:p text:style-name="P3356"/>
          </table:table-cell>
        </table:table-row>
        <table:table-row table:style-name="TableRow3357">
          <table:table-cell table:style-name="TableCell3358">
            <text:p text:style-name="P3359"><text:span text:style-name="T3360">11.</text:span></text:p>
          </table:table-cell>
          <table:table-cell table:style-name="TableCell3361">
            <text:p text:style-name="P3362"><text:span text:style-name="T3363">Viešinimo ir informavimo reikalavimai.</text:span></text:p>
          </table:table-cell>
        </table:table-row>
        <table:table-row table:style-name="TableRow3364">
          <table:table-cell table:style-name="TableCell3365">
            <text:p text:style-name="P3366">11.1</text:p>
          </table:table-cell>
          <table:table-cell table:style-name="TableCell3367">
            <text:p text:style-name="P3368">Ar paraiškoje numatyta įgyvendinti Taisyklių 116 ir 117 punktuose numatytus viešinimo ir informavimo veiksmus?</text:p>
          </table:table-cell>
        </table:table-row>
        <table:table-row table:style-name="TableRow3369">
          <table:table-cell table:style-name="TableCell3370">
            <text:p text:style-name="P3371"><text:span text:style-name="T3372">1</text:span><text:span text:style-name="T3373">2</text:span><text:span text:style-name="T3374">.</text:span></text:p>
          </table:table-cell>
          <table:table-cell table:style-name="TableCell3375">
            <text:p text:style-name="P3376">Klaidinančios informacijos nebuvimas.</text:p>
          </table:table-cell>
        </table:table-row>
        <table:table-row table:style-name="TableRow3377">
          <table:table-cell table:style-name="TableCell3378">
            <text:p text:style-name="P3379">12.1.</text:p>
          </table:table-cell>
          <table:table-cell table:style-name="TableCell3380">
            <text:p text:style-name="P3381">Ar pareiškėjas ir (ar) jo partneris (-iai) paraiškoje arba jos prieduose nėra pateikęs klaidinančios informacijos?</text:p>
          </table:table-cell>
        </table:table-row>
        <table:table-row table:style-name="TableRow3382">
          <table:table-cell table:style-name="TableCell3383">
            <text:p text:style-name="P3384">13.<text:s/></text:p>
          </table:table-cell>
          <table:table-cell table:style-name="TableCell3385">
            <text:p text:style-name="P3386">Siekio gauti konfidencialios informacijos ir bandymo daryti įtaką vertinimui nebuvimas.</text:p>
          </table:table-cell>
        </table:table-row>
        <table:table-row table:style-name="TableRow3387">
          <table:table-cell table:style-name="TableCell3388">
            <text:p text:style-name="P3389">13.1.</text:p>
          </table:table-cell>
          <table:table-cell table:style-name="TableCell3390">
            <text:p text:style-name="P3391"><text:span text:style-name="T3392">Ar pareiškėjas ir su pareiškėju susiję<text:s/></text:span><text:span text:style-name="T3393">subjektai, nurodyti Reglamento (ES, Euratomas) 2018/1046 187 straipsnio 1 dalyje, nesiekė gauti konfidencialios informacijos, kuri paraiškos vertinimo metu jam suteiktų nepagrįstą pranašumą, ir (arba) nebandė daryti įtakos paraiškos vertinimo rezultatams a</text:span><text:span text:style-name="T3394">r vertintojams?</text:span></text:p>
          </table:table-cell>
        </table:table-row>
      </table:table>
      <text:p text:style-name="P3395"><text:span text:style-name="T3396">Pastaba.</text:span><text:span text:style-name="T3397"><text:s/>Lentelės<text:s/></text:span><text:span text:style-name="T3398">5</text:span><text:span text:style-name="T3399">.3.1–5.3.4 papunkčiuose<text:s/></text:span><text:span text:style-name="T3400">nurodytų asmenų duomenys tvarkomi vykdant Reglamento (ES, Euratomas) 2018/1046 <text:s/>136 straipsnio 1 dalyje nustatytą pareigą.</text:span></text:p>
      <text:p text:style-name="P3401"><text:span text:style-name="T3402">____________________________</text:span></text:p>
      <text:p text:style-name="P3403"><text:span text:style-name="T3409">Finansinės paramos trečiosioms šalims, teikiamos vadovaujantis 2021 m. gegužės 20 d. Europos Parlamento ir Tarybos reglamentu<text:s/></text:span><text:span text:style-name="T3410">(ES) 2021/887</text:span><text:span text:style-name="T3411">, kuriuo įsteigiamas Europos kibernetinio saugumo pramonės, technologijų ir mokslinių tyrimų kompetencijos centras ir</text:span><text:span text:style-name="T3412"><text:s/>Nacionalinių koordinavimo centrų tinklas, administravimo ir finansavimo taisyklių</text:span></text:p>
      <text:p text:style-name="P3413"><text:span text:style-name="T3414">2</text:span><text:span text:style-name="T3415"><text:s/>priedas</text:span><text:span text:style-name="T3416"> </text:span></text:p>
      <text:p text:style-name="P3417"/>
      <text:p text:style-name="P3418"><text:span text:style-name="T3419">(Nešališkumo deklaracijos ir konfidencialumo pasižadėjimo forma)</text:span></text:p>
      <text:p text:style-name="P3420"/>
      <text:p text:style-name="P3421"/>
      <text:p text:style-name="P3422">2021–2027 M. SKAITMENINĖS EUROPOS PROGRAMOS 3 KONKRETAUS TIKSLO „KIBERNETINIS SAUGUMAS IR<text:s/>PASITIKĖJIMAS“, NUSTATYTO REGLAMENTO (ES) 2021/694 6 STRAIPSNYJE, KURIAM TEIKIAMA FINANSINĖ PARAMA TREČIOSIOMS ŠALIMS PAGAL REGLAMENTĄ (ES) 2021/887,</text:p>
      <text:p text:style-name="P3423"><text:span text:style-name="T3424">PROJEKTŲ ATRANKOS KOMITETO NARIO / STEBĖTOJO<text:s/></text:span><text:span text:style-name="T3425">/palikti tinkamą/</text:span></text:p>
      <text:p text:style-name="P3426"/>
      <text:p text:style-name="P3427">NEŠALIŠKUMO DEKLARACIJA IR KONFIDENCIALUMO PASIŽADĖJIMAS<text:s/></text:p>
      <text:p text:style-name="P3428"/>
      <text:p text:style-name="P3429">20___-________________</text:p>
      <text:p text:style-name="P3430">Vilnius</text:p>
      <text:p text:style-name="P3431"/>
      <text:p text:style-name="P3432"><text:span text:style-name="T3433">Aš, ____________________________________, būdamas (-a) 2021–2027 m. Skaitmeninės Europos programos 3 konkretaus tikslo „Kibernetinis saugumas ir pasitikėjimas“, nust</text:span><text:span text:style-name="T3434">atyto Reglamento<text:s/></text:span><text:span text:style-name="T3435">(ES) 2021/694</text:span><text:span text:style-name="T3436"><text:s/>6 straipsnyje, kuriam teikiama finansinė parama trečiosioms šalims pagal Reglamentą<text:s/></text:span><text:span text:style-name="T3437">(ES) 2021/887</text:span><text:span text:style-name="T3438">, projektų atrankos komiteto (toliau – komitetas) narys (-e) / stebėtojas (-a)<text:s/></text:span><text:span text:style-name="T3439">/palikti tinkamą/</text:span><text:span text:style-name="T3440">,<text:s/></text:span><text:span text:style-name="T3441">pasižadu:</text:span></text:p>
      <text:p text:style-name="P3442"><text:span text:style-name="T3443">1</text:span><text:span text:style-name="T3444">.</text:span><text:span text:style-name="T3445"><text:tab/>Objektyviai,<text:s/></text:span><text:span text:style-name="T3446">sąžiningai, dalykiškai, profesionaliai, be išankstinio nusistatymo, vadovaudamasis lygiateisiškumo, nešališkumo ir skaidrumo principais, atlikti savo pareigas ir būti nešališkas pareiškėjui.<text:s/></text:span></text:p>
      <text:p text:style-name="P3447"><text:span text:style-name="T3448">2</text:span><text:span text:style-name="T3449">.</text:span><text:span text:style-name="T3450"><text:tab/>Raštu informuoti komiteto pirmininką apie esamą interesų<text:s/></text:span><text:span text:style-name="T3451">konfliktą ir nusišalinti nuo dalyvavimo sprendimų priėmimo procese.<text:s/></text:span></text:p>
      <text:p text:style-name="P3452"><text:span text:style-name="T3453">3</text:span><text:span text:style-name="T3454">.</text:span><text:span text:style-name="T3455"><text:tab/>Nesinaudoti pareigomis asmeninei naudai gauti.</text:span></text:p>
      <text:p text:style-name="P3456"><text:span text:style-name="T3457">4</text:span><text:span text:style-name="T3458">.</text:span><text:span text:style-name="T3459"><text:tab/>Saugoti ir tik įstatymų bei kitų teisės aktų nustatytais tikslais ir tvarka naudoti konfidencialią informaciją, kuri man taps<text:s/></text:span><text:span text:style-name="T3460">žinoma dalyvaujant komiteto darbe.</text:span></text:p>
      <text:p text:style-name="P3461"><text:span text:style-name="T3462">5</text:span><text:span text:style-name="T3463">.</text:span><text:span text:style-name="T3464"><text:tab/>Man pateiktus dokumentus / duomenis, kuriuose yra konfidenciali informacija, saugoti tokiu būdu, kad tretieji asmenys neturėtų galimybės su jais susipažinti ir jais pasinaudoti.</text:span></text:p>
      <text:p text:style-name="P3465">Man išaiškinta, kad konfidencialią informaciją sudaro paraiškos turinys, pareiškėjų / partnerių duomenys, vertinimo išvados (išskyrus viešai paskelbtose vertinimo ataskaitose nurodytą informaciją) bei kita informacija, susijusi su atliktomis vertinimo procedūromis, jeigu jos atskleidimas prieštarauja teisės aktams, daro nuostolių teisėtiems pareiškėjo interesams arba trukdo užtikrinti sąžiningą konkurenciją.</text:p>
      <text:p text:style-name="P3466"><text:span text:style-name="T3467">Esu perspėtas, kad pažeidęs šį pasižadėjimą turėsiu atsakyti<text:s/></text:span><text:span text:style-name="T3468">už savo veiką pagal</text:span><text:span text:style-name="T3469"><text:line-break/>Lietuvos Respublikos įstatymus</text:span><text:span text:style-name="T3470">.</text:span></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text:span text:style-name="T3491">(parašas)</text:span></text:p>
          </table:table-cell>
          <table:table-cell table:style-name="TableCell3492">
            <text:p text:style-name="P3493"/>
          </table:table-cell>
          <table:table-cell table:style-name="TableCell3494">
            <text:p text:style-name="P3495"><text:span text:style-name="T3496">(vardas ir pavardė)</text:span></text:p>
          </table:table-cell>
        </table:table-row>
      </table:table>
      <text:p text:style-name="P3497"/>
      <text:p text:style-name="Normal"/>
      <text:p text:style-name="P3498"><text:span text:style-name="T3504">Finansinės paramos trečiosioms šalims, teikiamos vadovaujantis 2021 m. gegužės 20 d. Europos Parlamento ir Tarybos reglamentu<text:s/></text:span><text:span text:style-name="T3505">(ES) 2021/887</text:span><text:span text:style-name="T3506">, kuriuo įsteigiamas Europos kibernetinio saugumo pramonės,<text:s/></text:span><text:span text:style-name="T3507">technologijų ir mokslinių tyrimų kompetencijos centras ir Nacionalinių koordinavimo centrų tinklas, administravimo ir finansavimo taisyklių</text:span></text:p>
      <text:p text:style-name="P3508"><text:span text:style-name="T3509">3 priedas</text:span><text:span text:style-name="T3510"> </text:span></text:p>
      <text:p text:style-name="P3511"/>
      <text:p text:style-name="P3512"/>
      <text:p text:style-name="P3513">SU PAŽEIDIMU SUSIJUSIŲ NETINKAMŲ FINANSUOTI PROJEKTO IŠLAIDŲ APSKAIČIAVIMO TVARKOS APRAŠAS</text:p>
      <text:p text:style-name="P3514"/>
      <text:p text:style-name="P3515"/>
      <text:p text:style-name="P3516"/>
      <text:p text:style-name="P3517"><text:span text:style-name="T3518">I</text:span><text:span text:style-name="T3519"><text:s/>SKYRI</text:span><text:span text:style-name="T3520">US</text:span></text:p>
      <text:p text:style-name="P3521"><text:span text:style-name="T3522">BENDROSIOS NUOSTATOS </text:span></text:p>
      <text:p text:style-name="P3523"/>
      <text:p text:style-name="P3524"><text:span text:style-name="T3525">1</text:span><text:span text:style-name="T3526">.</text:span><text:span text:style-name="T3527"><text:tab/></text:span><text:span text:style-name="T3528">Su pažeidimu susijusių netinkamų finansuoti projekto išlaidų apskaičiavimo tvarkos apraše (toliau – Aprašas) reglamentuojamas netinkamų<text:s/></text:span><text:span text:style-name="T3529">finansuoti projekto išlaidų, susijusių su finansinės paramos trečiosioms šalims, teikiamos vadovaujantis 2021 m. gegužės 20 d. Europos Parlamento ir Tarybos reglamentu<text:s/></text:span><text:span text:style-name="T3530">(ES) 2021/887</text:span><text:span text:style-name="T3531">, apskaičiavimas, kai administruojančioji institucija, atlikusi pažeidimo t</text:span><text:span text:style-name="T3532">yrimą, nustato pažeidimą, dėl kurio pobūdžio nėra galimybių nustatyti tikslios netinkamų finansuoti išlaidų sumos arba, vadovaujantis proporcingumo principu, negalima netinkamomis finansuoti pripažinti visų su pažeidimu susijusių projekto išlaidų,<text:s/></text:span><text:span text:style-name="T3533">ir dėl t</text:span><text:span text:style-name="T3534">o, apskaičiuojant netinkamas finansuoti projekto išlaidas, pritaikoma nustatyto dydžio finansinė pataisa (korekcija)</text:span><text:span text:style-name="T3535">.</text:span></text:p>
      <text:p text:style-name="P3536"><text:span text:style-name="T3537">2</text:span><text:span text:style-name="T3538">.</text:span><text:span text:style-name="T3539"><text:tab/>Finansinė pataisa – pažeidimo ištaisymo būdas, kai netinkamos finansuoti projekto išlaidos apskaičiuojamos pritaikius Apraše pateik</text:span><text:span text:style-name="T3540">tą finansinės pataisos dydį. <text:s/></text:span></text:p>
      <text:p text:style-name="P3541"><text:span text:style-name="T3542">3</text:span><text:span text:style-name="T3543">.</text:span><text:span text:style-name="T3544"><text:tab/>Su pažeidimu susijusių netinkamų finansuoti projekto išlaidų apskaičiavimo tikslas – atkurti situaciją, kurioje visos projekto išlaidos (arba jų dalis) atitinka teisės aktuose, nustatančiuose finansinės paramos trečios</text:span><text:span text:style-name="T3545">ioms šalims, teikiamos vadovaujantis 2021 m. gegužės 20 d. Europos Parlamento ir Tarybos reglamentu<text:s/></text:span><text:span text:style-name="T3546">(ES) 2021/887</text:span><text:span text:style-name="T3547">, projektų išlaidų ir finansavimo reikalavimus bei išlaidų tinkamumo finansuoti nuostatas.</text:span></text:p>
      <text:p text:style-name="P3548"/>
      <text:p text:style-name="P3549"><text:span text:style-name="T3550">II</text:span><text:span text:style-name="T3551"><text:s/>SKYRIUS</text:span></text:p>
      <text:p text:style-name="P3552"><text:span text:style-name="T3553">NETINKAMŲ FINANSUOTI PROJEKTO IŠLA</text:span><text:span text:style-name="T3554">IDŲ APSKAIČIAVIMAS, KAI NUSTATYTAS PAŽEIDIMAS DĖL RODIKLIŲ REIKŠMIŲ NEPASIEKIMO</text:span></text:p>
      <text:p text:style-name="P3555"/>
      <text:p text:style-name="P3556"><text:span text:style-name="T3557">4</text:span><text:span text:style-name="T3558">.</text:span><text:span text:style-name="T3559"><text:tab/>Nustačius pažeidimą dėl projekto įgyvendinimo sutartyje nustatytų rodiklių reikšmių nepasiekimo, netinkamos finansuoti projekto išlaidos apskaičiuojamos:</text:span></text:p>
      <text:p text:style-name="P3560"><text:span text:style-name="T3561">4.1</text:span><text:span text:style-name="T3562">.</text:span><text:span text:style-name="T3563"><text:tab/>kai<text:s/></text:span><text:span text:style-name="T3564">rodiklių reikšmių nepasiekimas susijęs su konkrečios projekto veiklos vykdymo apimties sumažėjimu ir projekto vykdytojas nepagrindžia patirtų projekto išlaidų atsižvelgdamas į nepasiektą rodiklio reikšmę, – pritaikant finansinės pataisos dydį, kuris apskai</text:span><text:span text:style-name="T3565">čiuojamas proporcingai pagal neįvykdytų projekto veiklų apimtis ir (arba) yra lygus nepagrįstai patirtoms projekto išlaidoms;</text:span></text:p>
      <text:p text:style-name="P3566"><text:span text:style-name="T3567">4.2</text:span><text:span text:style-name="T3568">.</text:span><text:span text:style-name="T3569"><text:tab/>kai rodiklių reikšmių nepasiekimas nesusijęs su konkrečios projekto veiklos vykdymo apimties sumažėjimu, bet yra nulemtas</text:span><text:span text:style-name="T3570"><text:s/>veiksnių, kurių įtaką rodiklių nepasiekimui projekto vykdytojas galėjo sumažinti, – pritaikant 1 lentelėje nurodytus finansinių pataisų dydžius:</text:span></text:p>
      <text:p text:style-name="P3571"/>
      <text:p text:style-name="P3572">1 lentelė. Netinkamų finansuoti išlaidų dydžio apskaičiavimas, kai rodiklių reikšmių nepasiekimas nesusijęs su konkrečios projekto veiklos apimties sumažėjimu</text:p>
      <table:table table:style-name="Table3573">
        <table:table-columns>
          <table:table-column table:style-name="TableColumn3574"/>
          <table:table-column table:style-name="TableColumn3575"/>
        </table:table-columns>
        <table:table-row table:style-name="TableRow3576">
          <table:table-cell table:style-name="TableCell3577">
            <text:p text:style-name="P3578">Rodiklio nepasiekimo procentinė dalis</text:p>
            <text:p text:style-name="P3579">(skaičiuojama nuo projekto įgyvendinimo sutartyje nustatytos rodiklio reikšmės)</text:p>
          </table:table-cell>
          <table:table-cell table:style-name="TableCell3580">
            <text:p text:style-name="P3581">Finansinių pataisų dydžiai</text:p>
            <text:p text:style-name="P3582">(procentinė dalis nuo visos projekto išlaidų, pripažintų tinkamomis finansuoti, sumos)</text:p>
          </table:table-cell>
        </table:table-row>
        <table:table-row table:style-name="TableRow3583">
          <table:table-cell table:style-name="TableCell3584">
            <text:p text:style-name="P3585"><text:span text:style-name="T3586">Daugiau kaip 10 proc. ir iki 25 proc. (imtinai)</text:span></text:p>
          </table:table-cell>
          <table:table-cell table:style-name="TableCell3587">
            <text:p text:style-name="P3588"><text:span text:style-name="T3589">Nuo 3 iki 5 proc.</text:span></text:p>
          </table:table-cell>
        </table:table-row>
        <table:table-row table:style-name="TableRow3590">
          <table:table-cell table:style-name="TableCell3591">
            <text:p text:style-name="P3592"><text:span text:style-name="T3593">Daugiau kaip 25 proc. ir iki 40 proc. (imtinai)</text:span></text:p>
          </table:table-cell>
          <table:table-cell table:style-name="TableCell3594">
            <text:p text:style-name="P3595"><text:span text:style-name="T3596">Nuo 6 iki 10 proc.</text:span></text:p>
          </table:table-cell>
        </table:table-row>
        <table:table-row table:style-name="TableRow3597">
          <table:table-cell table:style-name="TableCell3598">
            <text:p text:style-name="P3599"><text:span text:style-name="T3600">Daugiau kaip 40 proc. ir iki 50 proc. (imtinai)</text:span></text:p>
          </table:table-cell>
          <table:table-cell table:style-name="TableCell3601">
            <text:p text:style-name="P3602"><text:span text:style-name="T3603">Nuo 11 iki 15 proc.</text:span></text:p>
          </table:table-cell>
        </table:table-row>
        <table:table-row table:style-name="TableRow3604">
          <table:table-cell table:style-name="TableCell3605">
            <text:p text:style-name="P3606"><text:span text:style-name="T3607">Daugiau kaip 50 proc.</text:span></text:p>
          </table:table-cell>
          <table:table-cell table:style-name="TableCell3608">
            <text:p text:style-name="P3609"><text:span text:style-name="T3610">Nuo</text:span><text:span text:style-name="T3611"><text:s/>16 iki 20 proc.</text:span></text:p>
          </table:table-cell>
        </table:table-row>
      </table:table>
      <text:p text:style-name="P3612"/>
      <text:p text:style-name="P3613"><text:span text:style-name="T3614">5</text:span><text:span text:style-name="T3615">.</text:span><text:span text:style-name="T3616"><text:tab/>Dėl konkretaus finansinės pataisos dydžio sprendžiama vadovaujantis proporcingumo principu ir įvertinus:</text:span></text:p>
      <text:p text:style-name="P3617"><text:span text:style-name="T3618">5.1</text:span><text:span text:style-name="T3619">.</text:span><text:span text:style-name="T3620"><text:tab/>projekto rodiklio pobūdį (vertinama, ar pasiekta nustatyta minimali rodiklio reikšmė; ar už nepasiektą rodiklį parai</text:span><text:span text:style-name="T3621">škos vertinimo metu buvo skirta papildomų balų ir ar tai buvo esminis veiksnys, nulėmęs finansavimo projektui skyrimą ir pan.);</text:span></text:p>
      <text:p text:style-name="P3622"><text:span text:style-name="T3623">5.2</text:span><text:span text:style-name="T3624">.</text:span><text:span text:style-name="T3625"><text:tab/>projekto rodiklio nepasiekimo aplinkybes (kokių veiksmų ėmėsi projekto vykdytojas rodikliui pasiekti, projekto vykdytoj</text:span><text:span text:style-name="T3626">o veiksmai (neveikimas), dėl kurių nebuvo pasiektas rodiklis ir pan.).</text:span></text:p>
      <text:p text:style-name="P3627"><text:span text:style-name="T3628">6</text:span><text:span text:style-name="T3629">.</text:span><text:span text:style-name="T3630"><text:tab/></text:span><text:span text:style-name="T3631"><text:s/>Kai Aprašo 4.2 papunktyje numatytu atveju daugiau nei vienas projekto rodiklis yra nepasiektas daugiau kaip 10 procentų,<text:s/></text:span><text:span text:style-name="T3632">finansinės pataisos dydis negali viršyti 20 procentų. <text:s/></text:span></text:p>
      <text:p text:style-name="P3633"><text:span text:style-name="T3634">7</text:span><text:span text:style-name="T3635">.</text:span><text:span text:style-name="T3636"><text:tab/></text:span><text:span text:style-name="T3637">Kai už projekto rodiklių nepasiekimą turi būti mažinamas projektui skirtas finansavimas vadovaujantis skirtingomis nuostatomis, nurodytomis Aprašo 4.1 ir 4.2 papunkčiuose, gali būti pritaikomas</text:span><text:span text:style-name="T3638"><text:s/>tik vienas (didžiausias) finansinės pataisos dydis,<text:s/></text:span><text:span text:style-name="T3639">apskaičiuotas pagal viename iš šių punktų nustatytą tvarką.<text:s/></text:span></text:p>
      <text:p text:style-name="P3640"><text:span text:style-name="T3641">8</text:span><text:span text:style-name="T3642">.</text:span><text:span text:style-name="T3643"><text:tab/>Kai už rodiklių nepasiekimą jau buvo vieną kartą sumažintas projektui skirtas finansavimas pritaikant 20 proc. finansinės pataisos dydį</text:span><text:span text:style-name="T3644"><text:s/>pagal šio Aprašo 4.1 ar 4.2 papunkčių nuostatas arba daugiau pagal šio Aprašo 4.1 papunkčio nuostatas, tai vėliau nebegali būti papildomai mažinamas projektui skirtas finansavimas pagal šio Aprašo 4.2 papunkčio nuostatas.<text:s/></text:span></text:p>
      <text:p text:style-name="P3645"><text:span text:style-name="T3646">9</text:span><text:span text:style-name="T3647">.</text:span><text:span text:style-name="T3648"><text:tab/>Kai už rodiklių nepasieki</text:span><text:span text:style-name="T3649">mą buvo sumažintas projektui skirtas finansavimas pritaikant mažesnį nei 20 proc. finansinės pataisos dydį, tai vėliau projektui skirtas finansavimas gali būti papildomai sumažintas pagal Aprašo 4.2 papunkčio nuostatas, bet kartu ne daugiau kaip 20 proc.</text:span></text:p>
      <text:p text:style-name="P3650"><text:span text:style-name="T3651">10</text:span><text:span text:style-name="T3652">.</text:span><text:span text:style-name="T3653"><text:tab/>Projektui skirtas finansavimas negali būti mažinamas, jei yra tenkinama bent viena iš šių sąlygų:</text:span></text:p>
      <text:p text:style-name="P3654"><text:span text:style-name="T3655">10.1</text:span><text:span text:style-name="T3656">.</text:span><text:span text:style-name="T3657"><text:tab/>rodiklis nepasiektas dėl konkrečios projekto veiklos įgyvendinimo mažesne apimtimi, tačiau projekto vykdytojas pagrindžia siekiant šio rodiklio</text:span><text:span text:style-name="T3658"><text:s/>patirtas projekto išlaidas;</text:span></text:p>
      <text:p text:style-name="P3659"><text:span text:style-name="T3660">10.2</text:span><text:span text:style-name="T3661">.</text:span><text:span text:style-name="T3662"><text:tab/>projekto veiklos įgyvendintos projekto įgyvendinimo sutartyje numatyta apimtimi, o rodiklis nepasiektas dėl veiksnių, kurių įtakos rodiklio nepasiekimui projekto vykdytojas negalėjo sumažinti, ir projekto vykdytojas p</text:span><text:span text:style-name="T3663">ateikia pagrįstus paaiškinimus, kodėl nepasiekė rodiklio reikšmės.</text:span></text:p>
      <text:p text:style-name="P3664"/>
      <text:p text:style-name="P3665"/>
      <text:p text:style-name="P3666"/>
      <text:p text:style-name="P3667"><text:span text:style-name="T3668">III</text:span><text:span text:style-name="T3669"><text:s/>SKYRIUS<text:s/></text:span></text:p>
      <text:p text:style-name="P3670"><text:span text:style-name="T3671">NETINKAMŲ FINANSUOTI PROJEKTO IŠLAIDŲ APSKAIČIAVIMAS, KAI NUSTATYTAS PAŽEIDIMAS DĖL<text:s/></text:span><text:span text:style-name="T3672">VEIKLOS IR TURTO PAKEITIMŲ</text:span></text:p>
      <text:p text:style-name="P3673"/>
      <text:p text:style-name="P3674"><text:span text:style-name="T3675">11</text:span><text:span text:style-name="T3676">.</text:span><text:span text:style-name="T3677"><text:tab/>Nustačius pažeidimą dėl to, kad atsiranda pak</text:span><text:span text:style-name="T3678">eitimų dėl veiklos ir turto (pvz., projekto vykdytojas nutraukia veiklą, kuriai skirtas finansavimas, arba pakeičia šios veiklos pobūdį, tikslą ir (ar) įgyvendinimo sąlygas, arba, negavęs administruojančiosios institucijos leidimo, naudoja įsigytą turtą ne</text:span><text:span text:style-name="T3679"><text:s/>pagal projekto įgyvendinimo sutartyje numatytą paskirtį, arba, negavęs administruojančiosios institucijos leidimo, parduoda, kitu būdu perleidžia, išnuomoja, įkeičia turtą, kuriam įsigyti, sukurti ar atnaujinti skirtas finansavimas, ar kitokiu būdu suvarž</text:span><text:span text:style-name="T3680">o intelektines ar daiktines teises į tokį turtą ir (arba) tampa bankrutuojančiu ar likviduojamu, išskyrus atvejus, kai pakeitimai dėl veiklos ir turto atsiranda dėl nuo projekto vykdytojo nepriklausančių aplinkybių), netinkamos finansuoti projekto išlaidos</text:span><text:span text:style-name="T3681"><text:s/>apskaičiuojamos pritaikant šiuos finansinių pataisų dydžius:</text:span></text:p>
      <text:p text:style-name="P3682"><text:span text:style-name="T3683">11.1</text:span><text:span text:style-name="T3684">.</text:span><text:span text:style-name="T3685"><text:tab/>kai pakeitimai dėl veiklos ir turto padaryti projekto įgyvendinimo metu, taikomas 100 procentų projekto įgyvendinimo sutartyje numatytų išlaidų, susijusių su padarytais pakeitimais dėl v</text:span><text:span text:style-name="T3686">eiklos ir turto, finansinės pataisos dydis;</text:span></text:p>
      <text:p text:style-name="P3687"><text:span text:style-name="T3688">11.2</text:span><text:span text:style-name="T3689">.</text:span><text:span text:style-name="T3690"><text:tab/>kai projektui taikomas tęstinumo laikotarpis ir pakeitimai dėl veiklos ir turto padaryti projekto tęstinumo laikotarpiu, finansinės pataisos dydis apskaičiuojamas pagal formulę n = (k – d) * t / k, kur<text:s/></text:span><text:span text:style-name="T3691">n – projekto netinkamų finansuoti išlaidų suma; k – projekto įgyvendinimo sutartyje nustatytas projekto tęstinumo laikotarpis, apskaičiuotas kalendorinėmis dienomis, d – kalendorinių dienų, kurias projekto tęstinumas buvo užtikrintas, skaičius, t – projekt</text:span><text:span text:style-name="T3692">o pripažintos tinkamomis finansuoti išlaidos, susijusios su padarytais pakeitimais dėl veiklos ir turto:</text:span></text:p>
      <text:p text:style-name="P3693"><text:span text:style-name="T3694">11.2.1</text:span><text:span text:style-name="T3695">.</text:span><text:span text:style-name="T3696"><text:tab/>kai nėra galimybės nustatyti tikslios datos, kada buvo padaryti pakeitimai dėl veiklos ir turto, bet žinoma, kad pakeitimai dėl veiklos ir tu</text:span><text:span text:style-name="T3697">rto buvo padaryti per konkrečią savaitę, mėnesį ar metus, pakeitimų dėl veiklos ir turto padarymo data nustatoma pagal konkrečios savaitės, mėnesio ar metų pabaigą ir atitinkamai apskaičiuojamas kalendorinių dienų, per kurias projekto tęstinumas buvo užtik</text:span><text:span text:style-name="T3698">rintas, skaičius;</text:span></text:p>
      <text:p text:style-name="P3699"><text:span text:style-name="T3700">11.2.2</text:span><text:span text:style-name="T3701">.</text:span><text:span text:style-name="T3702"><text:tab/>kai turto nusidėvėjimo trukmė yra trumpesnė už projekto įgyvendinimo sutartyje nustatytą projekto tęstinumo laikotarpį, apskaičiuojant netinkamas finansuoti projekto išlaidas atsižvelgiama ne į projekto tęstinumo laikotarpį, b</text:span><text:span text:style-name="T3703">et į turto nusidėvėjimo trukmę.</text:span></text:p>
      <text:p text:style-name="P3704"/>
      <text:p text:style-name="P3705"><text:span text:style-name="T3706">IV</text:span><text:span text:style-name="T3707"><text:s/>SKYRIUS</text:span></text:p>
      <text:p text:style-name="P3708"><text:span text:style-name="T3709">NETINKAMŲ FINANSUOTI PROJEKTO IŠLAIDŲ APSKAIČIAVIMAS, KAI NUSTATYTAS PAŽEIDIMAS DĖL NETINKAMO PIRKIMŲ</text:span><text:span text:style-name="T3710"><text:s/>VYKDYMO</text:span></text:p>
      <text:p text:style-name="P3711"/>
      <text:p text:style-name="P3712"><text:span text:style-name="T3713">12</text:span><text:span text:style-name="T3714">.</text:span><text:span text:style-name="T3715"><text:tab/></text:span><text:span text:style-name="T3716">Kai nustatytas pažeidimas dėl netinkamo pirkimų vykdymo, netinkamos finansuoti projekto išlaidos apskaičiuojamos vadovaujantis Europos Komisijos 2019 m. gegužės 14 d. sprendimu Nr. C(2019) 3452, kuriuo nustatomos su Sąjungos finansuotomis išlaidomis susiju</text:span><text:span text:style-name="T3717">sių finansinių pataisų, kurias reikia atlikti dėl taikytinų viešųjų pirkimų taisyklių nesilaikymo, nustatymo gairės (toliau – Gairės).<text:s/></text:span></text:p>
      <text:p text:style-name="P3718"><text:span text:style-name="T3719">13</text:span><text:span text:style-name="T3720">.</text:span><text:span text:style-name="T3721"><text:tab/>Nustačius pirkimų pažeidimą, susijusį su pirkimu, įvykdytu pažeidžiant teisės aktų nuostatas, Gairėse nustatytas</text:span><text:span text:style-name="T3722"><text:s/>finansinės pataisos dydis taikomas projekto vykdytojo deklaruotai išlaidų sumai, susijusiai su pirkimo sutartimi arba jos dalimi, kuriai pažeidimas daro poveikį. Tas pats nustatytas pataisos dydis taikomas ir bet kurioms būsimoms išlaidoms, susijusioms su</text:span><text:span text:style-name="T3723"><text:s/>ta pačia pirkimo sutartimi arba jos dalimi, kuriai pažeidimas padarė poveikį, prieš patvirtinant išlaidas.</text:span></text:p>
      <text:p text:style-name="P3724"><text:span text:style-name="T3725">14</text:span><text:span text:style-name="T3726">.</text:span><text:span text:style-name="T3727"><text:tab/></text:span><text:span text:style-name="T3728">Pirkimo sutarties dalimi, kuriai pažeidimas daro poveikį, laikytina pirkimo sutarties dalis:</text:span></text:p>
      <text:p text:style-name="P3729"><text:span text:style-name="T3730">14.1</text:span><text:span text:style-name="T3731">.</text:span><text:span text:style-name="T3732"><text:tab/></text:span><text:span text:style-name="T3733">finansuojama projekto lėšomis;</text:span></text:p>
      <text:p text:style-name="P3734"><text:span text:style-name="T3735">14.2</text:span><text:span text:style-name="T3736">.</text:span><text:span text:style-name="T3737"><text:tab/></text:span><text:span text:style-name="T3738">pirkimo sutarties suma be pridėtinės vertės mokesčio (toliau – PVM), jei PVM netinkamas finansuoti;</text:span></text:p>
      <text:p text:style-name="P3739"><text:span text:style-name="T3740">14.3</text:span><text:span text:style-name="T3741">.</text:span><text:span text:style-name="T3742"><text:tab/></text:span><text:span text:style-name="T3743">atsižvelgiant į kitus pagrįstus atvejus nustatyta pirkimo sutarties dalis.</text:span></text:p>
      <text:p text:style-name="P3744"><text:span text:style-name="T3745">15</text:span><text:span text:style-name="T3746">.</text:span><text:span text:style-name="T3747"><text:tab/>Kai dėl nustatyto pažeidimo pagal Gaires galėtų būti taikom</text:span><text:span text:style-name="T3748">i skirtingi finansinių pataisų dydžiai, dėl atitinkamo finansinės pataisos dydžio taikymo, laikantis proporcingumo principo, sprendžiama atsižvelgiant į pažeidimo pobūdį ir įvertinant su juo susijusias aplinkybes:<text:s/></text:span></text:p>
      <text:p text:style-name="P3749"><text:span text:style-name="T3750">15.1</text:span><text:span text:style-name="T3751">.</text:span><text:span text:style-name="T3752"><text:tab/>pirkimo objekto sudėtingumą ir pr</text:span><text:span text:style-name="T3753">ieinamumą;</text:span></text:p>
      <text:p text:style-name="P3754"><text:span text:style-name="T3755">15.2</text:span><text:span text:style-name="T3756">.</text:span><text:span text:style-name="T3757"><text:tab/>pirkimui taikytiną teisės aktą ir pirkimą atlikusio projekto vykdytojo / partnerio statusą. Aplinkybė, jog pirkimą įvykdė neperkančioji organizacija, yra pagrindas mažinti Gairėse numatytą finansinę pataisą;<text:s/></text:span></text:p>
      <text:p text:style-name="P3758"><text:span text:style-name="T3759">15.3</text:span><text:span text:style-name="T3760">.</text:span><text:span text:style-name="T3761"><text:tab/>pažeidimo įtaką </text:span><text:span text:style-name="T3762">prekių tiekėjų, paslaugų teikėjų (toliau kartu – tiekėjai) konkurencijai, įvertinant:</text:span></text:p>
      <text:p text:style-name="P3763"><text:span text:style-name="T3764">15.4</text:span><text:span text:style-name="T3765">.</text:span><text:span text:style-name="T3766"><text:tab/>pažeidimo įtaką tiekėjų apsisprendimui dalyvauti pirkime;</text:span></text:p>
      <text:p text:style-name="P3767"><text:span text:style-name="T3768">15.5</text:span><text:span text:style-name="T3769">.</text:span><text:span text:style-name="T3770"><text:tab/>gautų pasiūlymų skaičių;</text:span></text:p>
      <text:p text:style-name="P3771"><text:span text:style-name="T3772">15.6</text:span><text:span text:style-name="T3773">.</text:span><text:span text:style-name="T3774"><text:tab/>galimybes dalyvauti pirkimo procedūrose pasitelkiant<text:s/></text:span><text:span text:style-name="T3775">kitus tiekėjus;</text:span></text:p>
      <text:p text:style-name="P3776"><text:span text:style-name="T3777">15.7</text:span><text:span text:style-name="T3778">.</text:span><text:span text:style-name="T3779"><text:tab/>pasiūlymų atmetimo ar priėmimo priežastis;</text:span></text:p>
      <text:p text:style-name="P3780"><text:span text:style-name="T3781">15.8</text:span><text:span text:style-name="T3782">.</text:span><text:span text:style-name="T3783"><text:tab/>informaciją apie atmestus ir priimtus pasiūlymus;</text:span></text:p>
      <text:p text:style-name="P3784"><text:span text:style-name="T3785">15.9</text:span><text:span text:style-name="T3786">.</text:span><text:span text:style-name="T3787"><text:tab/>kainą (ar ją vertindama perkančioji / neperkančioji organizacija racionaliai naudojosi visuotinai prieinama informaci</text:span><text:span text:style-name="T3788">ja, paraiškoje nurodyta informacija, atsižvelgė į pasikeitusias rinkos sąlygas);</text:span></text:p>
      <text:p text:style-name="P3789"><text:span text:style-name="T3790">15.10</text:span><text:span text:style-name="T3791">.</text:span><text:span text:style-name="T3792"><text:tab/>su pažeidimu susijusias pretenzijas, jų nagrinėjimą perkančiojoje / neperkančiojoje <text:s/>organizacijoje, teikusių pretenzijas tiekėjų dalyvavimą pirkime (pretenzijų ir<text:s/></text:span><text:span text:style-name="T3793">skundų nebuvimas savaime nėra lengvinanti aplinkybė);</text:span></text:p>
      <text:p text:style-name="P3794"><text:span text:style-name="T3795">15.11</text:span><text:span text:style-name="T3796">.</text:span><text:span text:style-name="T3797"><text:tab/>su pažeidimu susijusius ieškinius teismui;</text:span></text:p>
      <text:p text:style-name="P3798"><text:span text:style-name="T3799">15.12</text:span><text:span text:style-name="T3800">.</text:span><text:span text:style-name="T3801"><text:tab/>aplinkybę, ar įvykdytas tarptautinis, keliantis tarptautinį susidomėjimą, supaprastintas, mažos vertės, skelbiamas ar neskelbiamas pirkim</text:span><text:span text:style-name="T3802">as (kreiptasi į kelis, du ar vieną tiekėją);</text:span></text:p>
      <text:p text:style-name="P3803"><text:span text:style-name="T3804">15.13</text:span><text:span text:style-name="T3805">.</text:span><text:span text:style-name="T3806"><text:tab/>kitas svarbias aplinkybes.</text:span></text:p>
      <text:p text:style-name="P3807"><text:span text:style-name="T3808">16</text:span><text:span text:style-name="T3809">.</text:span><text:span text:style-name="T3810"><text:tab/>Kai dėl to paties pirkimo nustatomi keli pažeidimai, su pirkimu susijusiuose Gairių punktuose nurodyti dėl atitinkamo pažeidimo taikytini finansinių pataisų<text:s/></text:span><text:span text:style-name="T3811">dydžiai nesumuojami, o taikomas didžiausias iš jų.</text:span></text:p>
      <text:p text:style-name="P3812"><text:span text:style-name="T3813">17</text:span><text:span text:style-name="T3814">.</text:span><text:span text:style-name="T3815"><text:tab/>Jei atliekant atnaujintą pažeidimo tyrimą nustatomi nauji su pirkimu susiję pažeidimai, įvertinus su naujais pažeidimais susijusias aplinkybes sprendime dėl pažeidimo nurodytas finansinės pataisos<text:s/></text:span><text:span text:style-name="T3816">dydis gali būti padidintas iki Gairėse nurodyto pažeidimui taikomo didžiausio finansinės pataisos dydžio.</text:span></text:p>
      <text:p text:style-name="P3817"><text:span text:style-name="T3818">18</text:span><text:span text:style-name="T3819">.</text:span><text:span text:style-name="T3820"><text:tab/>Nustačius pažeidimą galima taikyti kitus, nei nustatyta Gairėse, finansinių pataisų dydžius, jei juos siūlo taikyti Europos Komisija ar Europo</text:span><text:span text:style-name="T3821">s Audito Rūmai.</text:span></text:p>
      <text:p text:style-name="P3822"><text:span text:style-name="T3823">19</text:span><text:span text:style-name="T3824">.</text:span><text:span text:style-name="T3825"><text:tab/></text:span><text:span text:style-name="T3826">Pažeidimas nenustatomas ir finansinės pataisos netaikomos, kai:</text:span></text:p>
      <text:p text:style-name="P3827"><text:span text:style-name="T3828">19.1</text:span><text:span text:style-name="T3829">.</text:span><text:span text:style-name="T3830"><text:tab/></text:span><text:span text:style-name="T3831">pirkimo pažeidimas neturi jokio faktinio ar galimo finansinio poveikio;</text:span></text:p>
      <text:p text:style-name="P3832"><text:span text:style-name="T3833">19.2</text:span><text:span text:style-name="T3834">.</text:span><text:span text:style-name="T3835"><text:tab/></text:span><text:span text:style-name="T3836">finansinis pažeidimo poveikis (taikytinos finansinės pataisos dydis) yra ne di</text:span><text:span text:style-name="T3837">desnis nei 250 eurų, išskyrus atvejus, kai apmokėtos nepatirtos išlaidos (pavyzdžiui, apmokėta už sutartyje numatytas, tačiau nepristatytas prekes, šiuo atveju nepatirtos išlaidos yra pripažįstamos netinkamomis finansuoti).</text:span></text:p>
      <text:p text:style-name="P3838"/>
      <text:p text:style-name="P3839"><text:span text:style-name="T3840">V</text:span><text:span text:style-name="T3841"><text:s/>SKYRIUS</text:span></text:p>
      <text:p text:style-name="P3842"><text:span text:style-name="T3843">NETINKAMŲ FINANSUOTI PROJEKTO IŠLAIDŲ APSKAIČIAVIMAS, KAI NUSTATYTAS PAŽEIDIMAS<text:s/></text:span><text:span text:style-name="T3844">DĖL NETINKAMO PIRKIMO SUTARČIŲ VYKDYMO</text:span></text:p>
      <text:p text:style-name="P3845"/>
      <text:p text:style-name="P3846"><text:span text:style-name="T3847">20</text:span><text:span text:style-name="T3848">.</text:span><text:span text:style-name="T3849"><text:tab/>Nustačius pažeidimą, susijusį su netinkamu sudarytos pirkimo sutarties vykdymu, netinkamos finansuoti projekto išlaidos, priklau</text:span><text:span text:style-name="T3850">somai nuo konkretaus pažeidimo pobūdžio, apskaičiuojamos pagal 2 lentelėje pateiktas pažeidimų rūšis. Finansinės pataisos dydis taikomas projekto vykdytojo deklaruotai išlaidų sumai, susijusiai su pirkimo sutartimi arba jos dalimi, kuriai pažeidimas daro p</text:span><text:span text:style-name="T3851">oveikį. Tas pats nustatytas pataisos dydis taikomas ir bet kurioms būsimoms išlaidoms, susijusioms su ta pačia pirkimo sutartimi arba jos dalimi, kuriai pažeidimas padarė poveikį, prieš patvirtinant išlaidas.</text:span></text:p>
      <text:p text:style-name="P3852"/>
      <text:p text:style-name="P3853"><text:span text:style-name="T3854">2 lentelė.<text:s/></text:span><text:span text:style-name="T3855">Pažeidimų dėl netinkamo pirkimo sut</text:span><text:span text:style-name="T3856">arčių vykdymo rūšys</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rows-spanned="2">
            <text:p text:style-name="P3865">Pažeidimo rūšis</text:p>
          </table:table-cell>
          <table:table-cell table:style-name="TableCell3866" table:number-rows-spanned="2">
            <text:p text:style-name="P3867">Pažeidimo aprašymas</text:p>
          </table:table-cell>
          <table:table-cell table:style-name="TableCell3868" table:number-columns-spanned="3">
            <text:p text:style-name="P3869">Finansinės pataisos dydis</text:p>
            <text:p text:style-name="P3870"/>
          </table:table-cell>
          <table:covered-table-cell/>
          <table:covered-table-cell/>
        </table:table-row>
        <table:table-row table:style-name="TableRow3871">
          <table:covered-table-cell>
            <text:p text:style-name="P3872"/>
          </table:covered-table-cell>
          <table:covered-table-cell>
            <text:p text:style-name="P3873"/>
          </table:covered-table-cell>
          <table:table-cell table:style-name="TableCell3874">
            <text:p text:style-name="P3875">Tarptautinių ir tarptautinį susidomėjimą keliančių pirkimų atvejai</text:p>
          </table:table-cell>
          <table:table-cell table:style-name="TableCell3876">
            <text:p text:style-name="P3877">Supaprastintų pirkimų atvejai</text:p>
          </table:table-cell>
          <table:table-cell table:style-name="TableCell3878">
            <text:p text:style-name="P3879">Mažos vertės ir neperkančiųjų organizacijų pirkimų atvejai</text:p>
          </table:table-cell>
        </table:table-row>
        <table:table-row table:style-name="TableRow3880">
          <table:table-cell table:style-name="TableCell3881" table:number-rows-spanned="2">
            <text:p text:style-name="P3882">20.1.<text:tab/>Direktyvų arba Taisyklių (taikoma neperkančiosioms organizacijoms) neatitinkantys skelbime apie pirkimą arba pirkimo specifikacijose nustatytų sutarties elementų pakeitimai.</text:p>
            <text:p text:style-name="P3883"/>
            <text:p text:style-name="P3884"/>
          </table:table-cell>
          <table:table-cell table:style-name="TableCell3885">
            <text:p text:style-name="P3886">1) Yra sutarties pakeitimų (įskaitant sutarties apimties sumažinimą), kurie neatitinka Direktyvos<text:s/></text:p>
            <text:p text:style-name="P3887"><text:span text:style-name="T3888">2014/24/ES 72 str. 1 d. ar Direktyvos<text:s/></text:span><text:a xlink:href="http://eur-lex.europa.eu/legal-content/LIT/TXT/?uri=CELEX:32014L0025&amp;locale=lt" office:target-frame-name="_blank" xlink:show="new"><text:span text:style-name="T3889">2014/25/ES</text:span></text:a><text:span text:style-name="T3890"><text:s/>89 str. 1 d.</text:span></text:p>
            <text:p text:style-name="P3891">Sutarties nuostatų pakeitimai nebus laikomi pažeidimais, kuriems taikoma finansinė pataisa, kai laikomasi atitinkamai Direktyvos<text:s/></text:p>
            <text:p text:style-name="P3892"><text:span text:style-name="T3893">2014/24/ES 72 straipsnio 2 dalies ar Direktyvos<text:s/></text:span><text:a xlink:href="http://eur-lex.europa.eu/legal-content/LIT/TXT/?uri=CELEX:32014L0025&amp;locale=lt" office:target-frame-name="_blank" xlink:show="new"><text:span text:style-name="T3894">2014/25/ES</text:span></text:a><text:span text:style-name="T3895"><text:s/>89 str. 2 dalies sąlygų.<text:s/></text:span></text:p>
            <text:p text:style-name="P3896"><text:span text:style-name="T3897">2) Keičiamos esminės sutarties nuostatos (pvz., kaina, darbų pobūdis, atlikimo laikotarpis, mokėjimo sąlygos, naudojamos medžiagos) ir dėl to įgyvendinta sutartis iš esmės skiriasi nuo pasirašytos pradinės sutarties. Bet kokiu atveju toks pakeitimas bus la</text:span><text:span text:style-name="T3898">ikomas esminiu, jei atitiks sąlygas, nurodytas atitinkamai Direktyvos<text:s/></text:span><text:a xlink:href="http://eur-lex.europa.eu/legal-content/LIT/TXT/?uri=CELEX:32014L0024&amp;locale=lt" office:target-frame-name="_blank" xlink:show="new"><text:span text:style-name="T3899">2014/24/ES</text:span></text:a><text:span text:style-name="T3900"><text:s/>72 str. 4 d. ar Direktyvos<text:s/></text:span><text:a xlink:href="http://eur-lex.europa.eu/legal-content/LIT/TXT/?uri=CELEX:32014L0025&amp;locale=lt" office:target-frame-name="_blank" xlink:show="new"><text:span text:style-name="T3901">2014/25/ES</text:span></text:a><text:span text:style-name="T3902"><text:s/>89 str. 4 d.<text:s/></text:span></text:p>
          </table:table-cell>
          <table:table-cell table:style-name="TableCell3903">
            <text:p text:style-name="P3904">25 %<text:s/></text:p>
            <text:p text:style-name="P3905">pradinės sutarties vertės ir 100 % naujų dėl pakeitimų atsiradusių darbų / prekių / paslaugų (jei tokių yra) vertės.</text:p>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able:table-cell>
          <table:table-cell table:style-name="TableCell3924">
            <text:p text:style-name="P3925">10 % pradinės sutarties vertės ir 100 % papildomos sutarties vertės, gautos iš esmės pakeitus sutartį.</text:p>
            <text:p text:style-name="P3926"/>
          </table:table-cell>
          <table:table-cell table:style-name="TableCell3927">
            <text:p text:style-name="P3928"><text:span text:style-name="T3929">Skelbiamų pirkimų atvejais<text:s/></text:span><text:span text:style-name="T3930">–</text:span><text:span text:style-name="T3931"><text:s/>5 % pradinės sutarties vertės ir 100 % papildomos sutarties vertės, gautos iš esmės pakeitus sutartį, neskelbiamų pirkimų atveju<text:s/></text:span><text:span text:style-name="T3932">–</text:span><text:span text:style-name="T3933"><text:s/>2 % pradinės sutarties vertės ir 100 % papildomos sutarties vertės, gautos iš esmės pakeitus sutartį.</text:span></text:p>
          </table:table-cell>
        </table:table-row>
        <table:table-row table:style-name="TableRow3934">
          <table:covered-table-cell>
            <text:p text:style-name="P3935"/>
          </table:covered-table-cell>
          <table:table-cell table:style-name="TableCell3936">
            <text:p text:style-name="P3937"><text:span text:style-name="T3938">Bet koks kainos padi</text:span><text:span text:style-name="T3939">dėjimas, viršijantis 50 % pradinės sutarties vertės (kaip tai numatyta<text:s/></text:span><text:span text:style-name="T3940">Direktyvos<text:s/></text:span><text:a xlink:href="http://eur-lex.europa.eu/legal-content/LIT/TXT/?uri=CELEX:32014L0024&amp;locale=lt" office:target-frame-name="_blank" xlink:show="new"><text:span text:style-name="T3941">2014/24/ES</text:span></text:a><text:span text:style-name="T3942"><text:s/>72 straipsnio 1 dalies b punkto paskutinėje pastraipoje<text:s/></text:span><text:span text:style-name="T3943">ir</text:span></text:p>
            <text:p text:style-name="P3944"><text:span text:style-name="T3945">Direktyvos<text:s/></text:span><text:a xlink:href="http://eur-lex.europa.eu/legal-content/LIT/TXT/?uri=CELEX:32014L0024&amp;locale=lt" office:target-frame-name="_blank" xlink:show="new"><text:span text:style-name="T3946">2014/24/ES</text:span></text:a><text:span text:style-name="T3947"><text:s/>72 straipsnio c punkto iii papunktyje).</text:span></text:p>
          </table:table-cell>
          <table:table-cell table:style-name="TableCell3948">
            <text:p text:style-name="P3949"><text:span text:style-name="T3950">25 % pradinės sutarties vertės ir 100 % susijusių sutarties pakeitimų (kainos<text:s/></text:span><text:span text:style-name="T3951">padidėjimas).</text:span></text:p>
          </table:table-cell>
          <table:table-cell table:style-name="TableCell3952">
            <text:p text:style-name="P3953"><text:span text:style-name="T3954">10 % pradinės sutarties vertės ir 100 % susijusių sutarties pakeitimų (kainos padidėjimas).</text:span></text:p>
          </table:table-cell>
          <table:table-cell table:style-name="TableCell3955">
            <text:p text:style-name="P3956"><text:span text:style-name="T3957">Skelbiamų pirkimų atvejais<text:s/></text:span><text:span text:style-name="T3958">–</text:span><text:span text:style-name="T3959"><text:s/>5 % pradinės sutarties vertės ir<text:s/></text:span><text:span text:style-name="T3960">100 % susijusių sutarties pakeitimų (kainos padidėjimas),</text:span><text:span text:style-name="T3961"><text:s/>neskelbiamų pirkimų atveju<text:s/></text:span><text:span text:style-name="T3962">–</text:span><text:span text:style-name="T3963"><text:s/>2</text:span><text:span text:style-name="T3964"><text:s/>% pradinės sutarties vertės ir<text:s/></text:span><text:span text:style-name="T3965">100 % susijusių sutarties pakeitimų (kainos padidėjimas).</text:span></text:p>
          </table:table-cell>
        </table:table-row>
        <table:table-row table:style-name="TableRow3966">
          <table:table-cell table:style-name="TableCell3967">
            <text:p text:style-name="P3968"><text:span text:style-name="T3969">20.2.</text:span><text:span text:style-name="T3970"><text:tab/></text:span><text:span text:style-name="T3971">Netinkamas pirkimo sutarties įvykdymo užtikrinimas:</text:span></text:p>
          </table:table-cell>
          <table:table-cell table:style-name="TableCell3972">
            <text:p text:style-name="P3973"><text:span text:style-name="T3974">Nepateiktas pirkimo sąlygose nurodyto dydžio ir trukmės pirkimo sutarties įvykdymo užtikrinimas (garantija,</text:span><text:span text:style-name="T3975"><text:s/>laidavimas, užstatas ar kt.).</text:span><text:span text:style-name="T3976"><text:s/></text:span></text:p>
            <text:p text:style-name="P3977"/>
          </table:table-cell>
          <table:table-cell table:style-name="TableCell3978" table:number-columns-spanned="3">
            <text:p text:style-name="P3979">Preliminarus tikslių netinkamų projekto išlaidų skaičiavimas:</text:p>
            <text:p text:style-name="P3980">Pagal pirkimo sutarties įvykdymo užtikrinimo kainą, apskaičiuotą ir pagrįstą perkančiosios / neperkančiosios organizacijos pateiktais duomenimis.<text:s/></text:p>
            <text:p text:style-name="P3981"><text:span text:style-name="T3982">Jei neturima pagrįstų duomenų, taikomas palūkanų dydis, nustatytas pažeidimo nustatymo dieną ir apskaičiuotas pagal analogiją taikant Finansinės paramos ir bendrojo finansavimo lėšų grąžinimo į Lietuvos Respublikos valstybės biudžetą taisyklių, patvirtintų</text:span><text:span text:style-name="T3983"><text:s/>Lietuvos Respublikos Vyriausybės 2005 m. gegužės 30 d. nutarimu Nr. 590 „Dėl Finansinės paramos ir bendrojo finansavimo lėšų grąžinimo į Lietuvos Respublikos valstybės biudžetą taisyklių patvirtinimo“, 11.5 ir 11.7 papunkčių nuostatas. Palūkanų dydis pask</text:span><text:span text:style-name="T3984">elbtas<text:s/></text:span><text:span text:style-name="T3985">https://finmin.lrv.lt/lt/aktualus-valstybes-finansu-duomenys/palukanos-ir-delspinigiai/delspinigiai-uz-paveluotas-grazinti-es-eee-ir-norvegijos-paramos-lesas.</text:span></text:p>
          </table:table-cell>
          <table:covered-table-cell/>
          <table:covered-table-cell/>
        </table:table-row>
        <table:table-row table:style-name="TableRow3986">
          <table:table-cell table:style-name="TableCell3987">
            <text:p text:style-name="P3988"><text:span text:style-name="T3989">20.2.1.</text:span><text:span text:style-name="T3990"><text:tab/></text:span><text:span text:style-name="T3991">nepateiktas;</text:span></text:p>
          </table:table-cell>
          <table:table-cell table:style-name="TableCell3992">
            <text:p text:style-name="P3993"><text:span text:style-name="T3994">Pirkimo sutarties įvykdymo užtikrinimas nepateiktas.</text:span></text:p>
          </table:table-cell>
          <table:table-cell table:style-name="TableCell3995" table:number-columns-spanned="3">
            <text:p text:style-name="P3996">Išskaičiuojamas pirkimo sąlygose nurodytos konkrečios ar procentinės pirkimo sutarties užtikrinimo sumos palūkanų dydis.<text:s/></text:p>
            <text:p text:style-name="P3997">Skaičiavimo pavyzdys:</text:p>
            <text:p text:style-name="P3998">Pirkimo sąlygose nurodytas pirkimo užtikrinimo dydis 5 % pasiūlymo kainos, kuri yra 1 000 000 Eur 12 mėn.</text:p>
            <text:p text:style-name="P3999">1 000<text:s/>000 Eur x 5 % : 100 = 50 000 Eur (procentinis pirkimo sutarties užtikrinimo dydis nustatomas išskaičiuojant sutarties kainos dydį, nurodytą pirkimo sąlygose bei išreikštą procentais);</text:p>
            <text:p text:style-name="P4000">50 000 Eur x 0,01 % / 100 = 5 Eur (dienos sutarties užtikrinimo kaina);</text:p>
            <text:p text:style-name="P4001">5 Eur x 365 (dienų skaičius, atsižvelgiant į metinį dienų skaičių) = 1 825 Eur.</text:p>
          </table:table-cell>
          <table:covered-table-cell/>
          <table:covered-table-cell/>
        </table:table-row>
        <table:table-row table:style-name="TableRow4002">
          <table:table-cell table:style-name="TableCell4003">
            <text:p text:style-name="P4004"><text:span text:style-name="T4005">20.2.2.</text:span><text:span text:style-name="T4006"><text:tab/></text:span><text:span text:style-name="T4007">pateiktas netinkamo (per mažo) dydžio;</text:span></text:p>
          </table:table-cell>
          <table:table-cell table:style-name="TableCell4008">
            <text:p text:style-name="P4009"><text:span text:style-name="T4010">Pateiktas netinkamo dydžio pirkimo sutarties įvykdymo užtikrinimas.</text:span></text:p>
          </table:table-cell>
          <table:table-cell table:style-name="TableCell4011" table:number-columns-spanned="3">
            <text:p text:style-name="P4012">Išskaičiuojamas netinkamo dydžio pirkimo sutarties užtikrinimo sumos palūkanų dydis.<text:s/></text:p>
            <text:p text:style-name="P4013">Užtikrinimo kaina apskaičiuojama iš pagal 20.2.1 papunktį nustatyto užtikrinimo dydžio atėmus tiekėjo pateikto užtikrinimo dydį.</text:p>
            <text:p text:style-name="P4014">Skaičiavimo pavyzdys:</text:p>
            <text:p text:style-name="P4015">Pirkimo sąlygose nurodytas pirkimo užtikrinimo dydis 5 % pasiūlymo kainos, kuri<text:s/>yra 1 000 000 Eur 12 mėn. Tiekėjas pateikė užtikrinimą 20 000 Eur.</text:p>
            <text:p text:style-name="P4016">1 000 000 Eur x 5 % : 100 – 20 000 = 30 000 Eur;</text:p>
            <text:p text:style-name="P4017">30 000 Eur x 0,01 % / 100 = 3 Eur (suma dienai);</text:p>
            <text:p text:style-name="P4018"><text:span text:style-name="T4019">3 Eur x 365 (dienų skaičius, atsižvelgiant į metinį dienų skaičių) = 1 095 Eur.</text:span></text:p>
          </table:table-cell>
          <table:covered-table-cell/>
          <table:covered-table-cell/>
        </table:table-row>
        <table:table-row table:style-name="TableRow4020">
          <table:table-cell table:style-name="TableCell4021">
            <text:p text:style-name="P4022"><text:span text:style-name="T4023">20.2.3.</text:span><text:span text:style-name="T4024"><text:tab/></text:span><text:span text:style-name="T4025">pateiktas netinkamam laikotarpiui.</text:span><text:span text:style-name="T4026"><text:s/></text:span></text:p>
          </table:table-cell>
          <table:table-cell table:style-name="TableCell4027">
            <text:p text:style-name="P4028"><text:span text:style-name="T4029">Pirkimo sutarties įvykdymo užtikrinimas pateiktas pavėluotai, t. y. ne visam pirkimo sąlygose nurodytam laikotarpiui.</text:span></text:p>
          </table:table-cell>
          <table:table-cell table:style-name="TableCell4030" table:number-columns-spanned="3">
            <text:p text:style-name="P4031">Išskaičiuojamas netinkamo laikotarpio pirkimo sutarties užtikrinimo sumos palūkanų dydis.<text:s/></text:p>
            <text:p text:style-name="P4032">Užtikrinimo<text:s/>dienos įkainis dauginamas iš nepateikto užtikrinimo dienų skaičiaus.<text:s/></text:p>
            <text:p text:style-name="P4033">Skaičiavimo pavyzdys:</text:p>
            <text:p text:style-name="P4034">Pirkimo sąlygose nurodytas pirkimo užtikrinimo dydis 50 000 Eur, terminas 365 d. Užtikrinimas pateiktas 200 d.</text:p>
            <text:p text:style-name="P4035">50 000 Eur x 0,01 % / 100 = 5 Eur (dienos sutarties<text:s/>užtikrinimo kaina);</text:p>
            <text:p text:style-name="P4036">5 Eur x (365 – 200) (dienų skaičius, atsižvelgiant į metinį dienų skaičių) = 825 Eur.</text:p>
          </table:table-cell>
          <table:covered-table-cell/>
          <table:covered-table-cell/>
        </table:table-row>
        <table:table-row table:style-name="TableRow4037">
          <table:table-cell table:style-name="TableCell4038">
            <text:p text:style-name="P4039"><text:span text:style-name="T4040">20.3.</text:span><text:span text:style-name="T4041"><text:tab/></text:span><text:span text:style-name="T4042">Pirkimo sutarties mokėjimo sąlygų nesilaikymas sumokėjus teikėjui anksčiau, nei numatyta sutartyje.</text:span><text:span text:style-name="T4043"><text:s/></text:span></text:p>
          </table:table-cell>
          <table:table-cell table:style-name="TableCell4044">
            <text:p text:style-name="P4045">Pirkimo sąlygose numatytų sutarties mokėjimo sąlygų nesilaikymas sumokėjus teikėjui anksčiau, nei numatyta sutartyje.<text:s/></text:p>
            <text:p text:style-name="P4046"><text:span text:style-name="T4047">Taikoma, jei mokėjimo sąlygų nesilaikymas laikytinas esminiu sutarties keitimu.</text:span></text:p>
          </table:table-cell>
          <table:table-cell table:style-name="TableCell4048" table:number-columns-spanned="3">
            <text:p text:style-name="P4049">Preliminarus tikslių netinkamų projekto išlaidų skaičiavimas:<text:s/></text:p>
            <text:p text:style-name="P4050">Tiekėjo gauta ekonominė nauda už naudojimąsi neteisėtai suteiktomis lėšomis tam tikrą laikotarpį.</text:p>
            <text:p text:style-name="P4051"><text:span text:style-name="T4052">Apskaičiuojama taikant palūkanų dydį, nustatytą pažeidimo nustatymo dieną ir apskaičiuotą pagal analogiją taikant Finansinės paramos ir bendrojo finansa</text:span><text:span text:style-name="T4053">vimo lėšų grąžinimo į Lietuvos Respublikos valstybės biudžetą taisyklių, patvirtintų Lietuvos Respublikos Vyriausybės 2005 m. gegužės 30 d. nutarimu Nr. 590 „Dėl Finansinės paramos ir bendrojo finansavimo lėšų grąžinimo į Lietuvos Respublikos valstybės biu</text:span><text:span text:style-name="T4054">džetą taisyklių patvirtinimo“, 11.5 ir 11.7 papunkčių nuostatas. Palūkanų dydis paskelbtas<text:s/></text:span><text:span text:style-name="T4055">https://finmin.lrv.lt/lt/aktualus-valstybes-finansu-duomenys/palukanos-ir-delspinigiai/delspinigiai-uz-paveluotas-grazinti-es-eee-ir-norvegijos-paramos-lesas.</text:span></text:p>
            <text:p text:style-name="P4056">Skaičiavimo pavyzdys:</text:p>
            <text:p text:style-name="P4057">Sutarties kaina 1 000 000 Eur. Sutartyje numatytas mokėjimas suteikus paslaugą, t. y. po 12 mėn. Tiekėjui išmokėtas pirkimo sąlygose nenumatytas avansas 100 000 Eur. Dienų skaičius nuo mokėjimo dienos iki sutartyje numatytos išmokėjimo dienos – 300 d.;</text:p>
            <text:p text:style-name="P4058">100 000 Eur x 0,01 % : 100 = 10 Eur (suma dienai);</text:p>
            <text:p text:style-name="P4059">10 Eur x 300 d. = 3 000 Eur.</text:p>
          </table:table-cell>
          <table:covered-table-cell/>
          <table:covered-table-cell/>
        </table:table-row>
        <table:table-row table:style-name="TableRow4060">
          <table:table-cell table:style-name="TableCell4061">
            <text:p text:style-name="P4062"><text:span text:style-name="T4063">20.4.</text:span><text:span text:style-name="T4064"><text:tab/></text:span><text:span text:style-name="T4065">Pirkimo sutartyje numatytų tiekėjo įsipareigojimų vykdymo vėlavimas nesilaikant pirkimo sąlygose numatytų terminų.</text:span><text:span text:style-name="T4066"><text:s/></text:span></text:p>
          </table:table-cell>
          <table:table-cell table:style-name="TableCell4067">
            <text:p text:style-name="P4068"/>
          </table:table-cell>
          <table:table-cell table:style-name="TableCell4069" table:number-columns-spanned="3">
            <text:p text:style-name="P4070">Preliminarus tikslių netinkamų projekto<text:s/>išlaidų skaičiavimas:</text:p>
            <text:p text:style-name="P4071"><text:span text:style-name="T4072">Perkančiajai / neperkančiajai <text:s/>organizacijai, netaikančiai pirkimo sutarties užtikrinimo priemonių, taikoma finansinė pataisa lygi pagal pirkimo sutartį tiekėjui turėtos pritaikyti sutarties įvykdymo užtikrinimo priemonės dydžiui (pv</text:span><text:span text:style-name="T4073">z., jei sutartyje numatyti delspinigiai, finansinė pataisa apskaičiuojama sutartyje numatytą delspinigių dydį pritaikant kiekvienai vėlavimo įvykdyti sutartinius įsipareigojimus dienai).<text:s/></text:span></text:p>
            <text:p text:style-name="P4074">Jei pirkimo sutartyje už vėlavimą nėra numatytas konkretus sutarties<text:s/>įvykdymo užtikrinimo dydis, finansinė pataisa<text:s/></text:p>
            <text:p text:style-name="P4075">apskaičiuojama taikant delspinigių dydį, nustatytą Lietuvos Respublikos finansų ministro įsakyme dėl delspinigių už pavėluotą grąžinti finansinę paramą ir bendrojo finansavimo lėšas bei palūkanų už kiekvieną<text:s/>naudojimosi negrąžintomis lėšomis dieną dydžio nustatymo, pažeidimo nustatymo dieną.</text:p>
            <text:p text:style-name="P4076">Skaičiavimo pavyzdys:<text:s/></text:p>
            <text:p text:style-name="P4077">1 – sutarties kaina 1 000 000 Eur;</text:p>
            <text:p text:style-name="P4078">2 – delspinigių norma 1 dienai 0,03 %;</text:p>
            <text:p text:style-name="P4079">3 = 1 x 2/100 – vienos dienos kaina 300 Eur;</text:p>
            <text:p text:style-name="P4080">4 – vėluotų dienų skaičius 150;</text:p>
            <text:p text:style-name="P4081">5 = 3 x 4 – delspinigių suma 45 000 Eur.</text:p>
          </table:table-cell>
          <table:covered-table-cell/>
          <table:covered-table-cell/>
        </table:table-row>
        <table:table-row table:style-name="TableRow4082">
          <table:table-cell table:style-name="TableCell4083" table:number-rows-spanned="2">
            <text:p text:style-name="P4084"><text:span text:style-name="T4085">20.5.</text:span><text:span text:style-name="T4086"><text:tab/></text:span><text:span text:style-name="T4087">Neesminis pirkimo sutarties keitimas sumažinant pirkimo objektą nemažinant sutarties vertės.</text:span><text:span text:style-name="T4088"><text:s/></text:span></text:p>
          </table:table-cell>
          <table:table-cell table:style-name="TableCell4089" table:number-rows-spanned="2">
            <text:p text:style-name="P4090">Tiekėjo faktiškai pristatytos prekės, suteiktos paslaugos ar atlikti darbai neatitinka pirkimo sąlygose<text:s/>numatytų reikalavimų ar / ir tiekėjo pasiūlymo.</text:p>
          </table:table-cell>
          <table:table-cell table:style-name="TableCell4091">
            <text:p text:style-name="P4092">25 % pradinės sutarties vertės.</text:p>
            <text:p text:style-name="P4093">Pataisa gali būti sumažinta iki 10 arba 5 %, atsižvelgiant į pažeidimo sunkumą.</text:p>
          </table:table-cell>
          <table:table-cell table:style-name="TableCell4094">
            <text:p text:style-name="P4095">10 % pradinės sutarties vertės.</text:p>
            <text:p text:style-name="P4096">Pataisa gali būti sumažinta iki 5 arba 2 %,</text:p>
            <text:p text:style-name="P4097">atsižvelgiant į pažeidimo sunkumą.</text:p>
          </table:table-cell>
          <table:table-cell table:style-name="TableCell4098">
            <text:p text:style-name="P4099"><text:span text:style-name="T4100">Skelbiamų pirkimų atvejais – 5 % pradinės sutarties vertės, neskelbiamų pirkimų atvejais<text:s/></text:span><text:span text:style-name="T4101">–<text:s/></text:span></text:p>
            <text:p text:style-name="P4102">2 % pradinės sutarties vertės.</text:p>
          </table:table-cell>
        </table:table-row>
        <table:table-row table:style-name="TableRow4103">
          <table:covered-table-cell>
            <text:p text:style-name="P4104"/>
          </table:covered-table-cell>
          <table:covered-table-cell>
            <text:p text:style-name="P4105"/>
          </table:covered-table-cell>
          <table:table-cell table:style-name="TableCell4106" table:number-columns-spanned="3">
            <text:p text:style-name="P4107">Preliminarus tikslių netinkamų projekto išlaidų skaičiavimas:</text:p>
            <text:p text:style-name="P4108">Taikymo srities susiaurinimo (objekto sumažinimo) vertė.<text:s/></text:p>
          </table:table-cell>
          <table:covered-table-cell/>
          <table:covered-table-cell/>
        </table:table-row>
        <table:table-row table:style-name="TableRow4109">
          <table:table-cell table:style-name="TableCell4110">
            <text:p text:style-name="P4111"><text:span text:style-name="T4112">20.6.</text:span><text:span text:style-name="T4113"><text:tab/></text:span><text:span text:style-name="T4114">Pirkimo sąlygose nustatytų ekonominio naudingumo reikalavimų nesilaikymas pirkimo sutarties įgyvendinimo metu.</text:span></text:p>
          </table:table-cell>
          <table:table-cell table:style-name="TableCell4115">
            <text:p text:style-name="P4116">Pirkimo sutarties įgyvendinimo metu nesilaikoma pirkimo sąlygose nustatytų ir<text:s/>laimėjusio tiekėjo nurodytų ekonominio naudingumo kriterijų reikšmių.</text:p>
          </table:table-cell>
          <table:table-cell table:style-name="TableCell4117">
            <text:p text:style-name="P4118">25 % pradinės sutarties vertės.</text:p>
            <text:p text:style-name="P4119">Pataisa gali būti sumažinta iki 10 arba 5 %, atsižvelgiant į pažeidimo sunkumą.</text:p>
            <text:p text:style-name="P4120"/>
          </table:table-cell>
          <table:table-cell table:style-name="TableCell4121">
            <text:p text:style-name="P4122">10 % pradinės sutarties vertės.</text:p>
            <text:p text:style-name="P4123">Pataisa gali būti sumažinta iki 5 arba 2<text:s/>%,</text:p>
            <text:p text:style-name="P4124">atsižvelgiant į pažeidimo sunkumą.</text:p>
            <text:p text:style-name="P4125"/>
          </table:table-cell>
          <table:table-cell table:style-name="TableCell4126">
            <text:p text:style-name="P4127"><text:span text:style-name="T4128">Skelbiamų pirkimų atvejais<text:s/></text:span><text:span text:style-name="T4129">–</text:span><text:span text:style-name="T4130"><text:s/>5 % pradinės sutarties vertės, neskelbiamų pirkimų atveju<text:s/></text:span><text:span text:style-name="T4131">–</text:span></text:p>
            <text:p text:style-name="P4132">2 % pradinės sutarties vertės.</text:p>
          </table:table-cell>
        </table:table-row>
      </table:table>
      <text:p text:style-name="P4133"/>
      <text:p text:style-name="P4134"><text:span text:style-name="T4135">____________________________________</text:span></text:p>
      <text:p text:style-name="P4136"><text:span text:style-name="T4142">Finansinės paramos trečiosioms šalims, teikiamos vadovaujantis 2021 m. gegužės 20 d. Europos Parlamento ir Tarybos reglamentu<text:s/></text:span><text:span text:style-name="T4143">(ES) 2021/887</text:span><text:span text:style-name="T4144">, kuriuo įsteigiamas Europos kibernetinio saugumo pramonės, technologijų ir mokslinių tyrimų kompetencijos centras ir</text:span><text:span text:style-name="T4145"><text:s/>Nacionalinių koordinavimo centrų tinklas, administravimo ir finansavimo taisyklių</text:span></text:p>
      <text:p text:style-name="P4146"><text:span text:style-name="T4147">4</text:span><text:span text:style-name="T4148"><text:s/>priedas</text:span><text:span text:style-name="T4149"> </text:span></text:p>
      <text:p text:style-name="P4150"/>
      <text:p text:style-name="P4151"/>
      <text:p text:style-name="P4152">NEPERKANČIŲJŲ ORGANIZACIJŲ PIRKIMŲ VYKDYMO TVARKOS APRAŠAS</text:p>
      <text:p text:style-name="P4153"/>
      <text:p text:style-name="P4154"/>
      <text:p text:style-name="P4155"><text:span text:style-name="T4156">I</text:span><text:span text:style-name="T4157"><text:s/>SKYRIUS</text:span></text:p>
      <text:p text:style-name="P4158"><text:span text:style-name="T4159">BENDROSIOS NUOSTATOS</text:span></text:p>
      <text:p text:style-name="P4160"/>
      <text:p text:style-name="P4161"><text:span text:style-name="T4162">1</text:span><text:span text:style-name="T4163">.</text:span><text:span text:style-name="T4164"><text:tab/></text:span><text:span text:style-name="T4165">Neperkančiųjų organizacijų pirkimų vykdymo tvarkos aprašas (toliau – Aprašas) nustato reikalavimus projektų, įgyvendinamų pagal Finansinės paramos trečiosioms šalims, teikiamos vadovaujantis 2021 m. gegužės 20 d. Europos Parlamento ir Tarybos reglamentu<text:s/></text:span><text:span text:style-name="T4166">(E</text:span><text:span text:style-name="T4167">S) 2021/887</text:span><text:span text:style-name="T4168">, kuriuo įsteigiamas Europos kibernetinio saugumo pramonės, technologijų ir mokslinių tyrimų kompetencijos centras ir Nacionalinių koordinavimo centrų tinklas, administravimo ir finansavimo taisykles, patvirtintas Lietuvos Respublikos krašto<text:s/></text:span><text:span text:style-name="T4169">apsaugos ministro įsakymu (toliau – Taisyklės), pirkimams ir pirkimų vykdymo tvarką, kai pirkimus vykdo pareiškėjas, projekto vykdytojas ar projekto partneris, kuris nėra perkančioji organizacija pagal Lietuvos Respublikos viešųjų pirkimų įstatymą (toliau<text:s/></text:span><text:span text:style-name="T4170">– NPO).</text:span></text:p>
      <text:p text:style-name="P4171"><text:span text:style-name="T4172">2</text:span><text:span text:style-name="T4173">.</text:span><text:span text:style-name="T4174"><text:tab/>Apraše vartojamos sąvokos:</text:span></text:p>
      <text:p text:style-name="P4175"><text:span text:style-name="T4176">2.1</text:span><text:span text:style-name="T4177">.</text:span><text:span text:style-name="T4178"><text:tab/></text:span><text:span text:style-name="T4179">Pradinės pirkimo sutarties vertė</text:span><text:span text:style-name="T4180"><text:s/>– pirkimo sutarties vertė be pridėtinės vertės mokesčio.</text:span></text:p>
      <text:p text:style-name="P4181"><text:span text:style-name="T4182">2.2</text:span><text:span text:style-name="T4183">.</text:span><text:span text:style-name="T4184"><text:tab/>Kitos sąvokos suprantamos taip, kaip jos apibrėžtos Taisyklėse, taip pat </text:span><text:span text:style-name="T4185">mutatis mutandis </text:span><text:span text:style-name="T4186">suprantamos taip,<text:s/></text:span><text:span text:style-name="T4187">kaip jos apibrėžtos Lietuvos Respublikos viešųjų pirkimų įstatyme.</text:span></text:p>
      <text:p text:style-name="P4188"><text:span text:style-name="T4189">3</text:span><text:span text:style-name="T4190">.</text:span><text:span text:style-name="T4191"><text:tab/>Projekto vykdytojas ne vėliau kaip per 10 darbo dienų po projekto įgyvendinimo sutarties pasirašymo dienos pateikia administruojančiajai institucijai savo (jei taikoma – ir projekt</text:span><text:span text:style-name="T4192">o partnerio (-ių)) NPO statusą pirmaisiais projekto įgyvendinimo finansiniais metais pagrindžiančią informaciją. Teikiamoje informacijoje turi būti pagrįsta, kad NPO neatitinka Lietuvos Respublikos viešųjų pirkimų įstatymo 2 straipsnio 25 dalyje perkančiąj</text:span><text:span text:style-name="T4193">ą organizaciją apibūdinančių kriterijų.</text:span></text:p>
      <text:p text:style-name="P4194"><text:span text:style-name="T4195">4</text:span><text:span text:style-name="T4196">.</text:span><text:span text:style-name="T4197"><text:tab/>Jei projektas įgyvendinimas ir pirkimai vykdomi per daugiau nei vienerius finansinius metus ir NPO statusas buvo grįstas neatitikimu Lietuvos Respublikos viešųjų pirkimų įstatymo 2 straipsnio 25 dalies 2 punkt</text:span><text:span text:style-name="T4198">o a papunktyje nustatytai sąlygai, projekto vykdytojas kartu su pirmuoju mokėjimo prašymu, teikiamu kitais finansiniais metais, pateikia administruojančiai institucijai savo (jei taikoma – ir projekto partnerio (-ių)) NPO statusą atitinkamais finansiniais<text:s/></text:span><text:span text:style-name="T4199">metais pagrindžiančią informaciją.</text:span></text:p>
      <text:p text:style-name="P4200"><text:span text:style-name="T4201">5</text:span><text:span text:style-name="T4202">.</text:span><text:span text:style-name="T4203"><text:tab/>NPO, nustatydama pagal projektą numatytų vykdyti pirkimų būdus, privalo įvertinti, ar per finansinius metus neatsiranda objektyvių aplinkybių, turinčių įtakos jos, kaip NPO, statuso pakeitimui į perkančiąją organiz</text:span><text:span text:style-name="T4204">aciją pagal Lietuvos Respublikos viešųjų pirkimų įstatymą. Projekto vykdytojas <text:s/>apie tokias objektyvias aplinkybes, susijusias su jo ar projekto partnerio (-ių), kaip NPO, statuso pasikeitimu, privalo ne vėliau kaip per 5 darbo dienas nuo aplinkybių paaišk</text:span><text:span text:style-name="T4205">ėjimo dienos informuoti administruojančiąją instituciją.</text:span></text:p>
      <text:p text:style-name="P4206"/>
      <text:p text:style-name="P4207"><text:span text:style-name="T4208">II</text:span><text:span text:style-name="T4209"><text:s/>SKYRIUS</text:span></text:p>
      <text:p text:style-name="P4210"><text:span text:style-name="T4211">REIKALAVIMAI PIRKIMAMS</text:span></text:p>
      <text:p text:style-name="P4212"/>
      <text:p text:style-name="P4213"><text:span text:style-name="T4214">6</text:span><text:span text:style-name="T4215">.</text:span><text:span text:style-name="T4216"><text:tab/>NPO pirkimus vykdo vadovaudamasi Sutarties dėl Europos Sąjungos veikimo principais (laisvo prekių judėjimo, įsisteigimo laisvės, laisvės teikti paslau</text:span><text:span text:style-name="T4217">gas, lygiateisiškumo, nediskriminavimo bei vienodo požiūrio, skaidrumo, proporcingumo, abipusio pripažinimo) ir šiame Apraše nustatytais reikalavimais.</text:span></text:p>
      <text:p text:style-name="P4218"><text:span text:style-name="T4219">7</text:span><text:span text:style-name="T4220">.</text:span><text:span text:style-name="T4221"><text:tab/>NPO pirkimo tikslas – vadovaujantis Sutarties dėl Europos Sąjungos veikimo principais ir Apraše n</text:span><text:span text:style-name="T4222">ustatytais reikalavimais įsigyti prekių ar paslaugų, sudarant ekonomiškai pagrįstą pirkimo sutartį, racionaliai naudojant projektui skirtas finansinės paramos lėšas.</text:span></text:p>
      <text:p text:style-name="P4223"><text:span text:style-name="T4224">8</text:span><text:span text:style-name="T4225">.</text:span><text:span text:style-name="T4226"><text:tab/>NPO pirkimo procedūroms konkurso būdu atlikti sudaro pirkimo komisiją (toliau – Kom</text:span><text:span text:style-name="T4227">isija). Pirkimo procedūroms apklausos būdu atlikti NPO paskiria pirkimo organizatorių arba sudaro Komisiją. Komisija sudaroma iš ne mažiau nei trijų fizinių asmenų – Komisijos pirmininko ir bent dviejų narių. Komisijos posėdžiai ir priimami sprendimai yra<text:s/></text:span><text:span text:style-name="T4228">teisėti, kai posėdyje dalyvauja daugiau kaip pusė visų Komisijos narių, o jeigu Komisija sudaryta iš trijų asmenų – kai posėdyje dalyvauja visi Komisijos nariai.</text:span></text:p>
      <text:p text:style-name="P4229"><text:span text:style-name="T4230">9</text:span><text:span text:style-name="T4231">.</text:span><text:span text:style-name="T4232"><text:tab/>Kai pirkimą vykdo Komisija, tiekėjų pasiūlymų vertinimo rezultatai fiksuojami Komisijos</text:span><text:span text:style-name="T4233"><text:s/>protokoluose. Kai pirkimą vykdo pirkimo organizatorius, tiekėjų pasiūlymų vertinimo rezultatai fiksuojami pasiūlymų vertinimo pažymoje. Pasiūlymų vertinimo pažymos neprivaloma pildyti, kai pirkimo sutarties vertė, finansuojama finansinės paramos lėšomis,<text:s/></text:span><text:span text:style-name="T4234">neviršija 20 000 eurų be pridėtinės vertės mokesčio (toliau – PVM).</text:span></text:p>
      <text:p text:style-name="P4235"><text:span text:style-name="T4236">10</text:span><text:span text:style-name="T4237">.</text:span><text:span text:style-name="T4238"><text:tab/>NPO, vykdydama pirkimą ir siekdama išvengti konkurencijos iškraipymo bei užtikrinti visų prekių tiekėjų ir paslaugų teikėjų (toliau kartu – tiekėjai) lygiateisiškumą, turi imtis<text:s/></text:span><text:span text:style-name="T4239">veiksmingų ir jai prieinamų priemonių, kad būtų išvengta interesų konfliktų atsiradimo, taip pat priemonių, reikalingų interesų konfliktams nustatyti ir šalinti. Interesų konfliktai apima atvejus, bet jais neapsiriboja, kai NPO vadovas, darbuotojai, Komisi</text:span><text:span text:style-name="T4240">jos nariai, ekspertai, stebėtojai, taip pat paslaugų teikėjo, rinkoje siūlančio pagalbines viešųjų pirkimų veiklos paslaugas, atstovai, kurie dalyvauja pirkimo procedūroje arba gali padaryti poveikį šios procedūros rezultatams, turi</text:span><text:span text:style-name="T4241"> </text:span><text:span text:style-name="T4242">tiesioginį arba netiesi</text:span><text:span text:style-name="T4243">oginį finansinį, ekonominį ar kitokį asmeninį suinteresuotumą, kuris leidžia abejoti jų nešališkumu ir nepriklausomumu atliekant pirkimo procedūrą.</text:span></text:p>
      <text:p text:style-name="P4244"><text:span text:style-name="T4245">11</text:span><text:span text:style-name="T4246">.</text:span><text:span text:style-name="T4247"><text:tab/>NPO, vykdydama visus pirkimus, išskyrus žodžiu vykdomus pirkimus,<text:s/></text:span><text:span text:style-name="T4248">mutatis mutandis</text:span><text:span text:style-name="T4249"><text:s/>turi taikyti žali</text:span><text:span text:style-name="T4250">ųjų pirkimų reikalavimus, nustatytus Lietuvos Respublikos aplinkos ministro 2011 m. birželio 28 d. įsakyme Nr. D1-508 „Dėl Aplinkos apsaugos kriterijų taikymo, vykdant žaliuosius pirkimus, tvarkos aprašo patvirtinimo“ ir Lietuvos Respublikos energetikos mi</text:span><text:span text:style-name="T4251">nistro 2015 m. birželio 18 d. įsakyme Nr. 1-154 „Dėl Prekių, išskyrus kelių transporto priemones, kurioms viešųjų pirkimų ir perkančiųjų subjektų atliekamų pirkimų metu taikomi energijos vartojimo efektyvumo reikalavimai, sąrašo patvirtinimo“.</text:span></text:p>
      <text:p text:style-name="P4252"/>
      <text:p text:style-name="P4253"><text:span text:style-name="T4254">III</text:span><text:span text:style-name="T4255"><text:s/>S</text:span><text:span text:style-name="T4256">KYRIUS</text:span></text:p>
      <text:p text:style-name="P4257"><text:span text:style-name="T4258">PIRKIMŲ VYKDYMO TVARKA</text:span></text:p>
      <text:p text:style-name="P4259"/>
      <text:p text:style-name="P4260"><text:span text:style-name="T4261">PIRMASIS</text:span><text:span text:style-name="T4262"><text:s/>SKIRSNIS</text:span></text:p>
      <text:p text:style-name="P4263"><text:span text:style-name="T4264">PIRKIMŲ BŪDAI</text:span></text:p>
      <text:p text:style-name="P4265"/>
      <text:p text:style-name="P4266"><text:span text:style-name="T4267">12</text:span><text:span text:style-name="T4268">.</text:span><text:span text:style-name="T4269"><text:tab/>NPO pirkimą gali vykdyti vienu iš šių būdų:</text:span></text:p>
      <text:p text:style-name="P4270"><text:span text:style-name="T4271">12.1</text:span><text:span text:style-name="T4272">.</text:span><text:span text:style-name="T4273"><text:tab/>konkurso būdu (su derybomis arba be jų);</text:span></text:p>
      <text:p text:style-name="P4274"><text:span text:style-name="T4275">12.2</text:span><text:span text:style-name="T4276">.</text:span><text:span text:style-name="T4277"><text:tab/>apklausos būdu (su derybomis arba be jų), pasirinkdama apklausiamą tiekėjų sk</text:span><text:span text:style-name="T4278">aičių (vieną, du ar daugiau tiekėjų). Siekiant racionalaus lėšų panaudojimo, rekomenduojama kreiptis į daugiau nei vieną tiekėją.</text:span></text:p>
      <text:p text:style-name="P4279"><text:span text:style-name="T4280">13</text:span><text:span text:style-name="T4281">.</text:span><text:span text:style-name="T4282"><text:tab/>Pirkimas konkurso būdu:</text:span></text:p>
      <text:p text:style-name="P4283"><text:span text:style-name="T4284">13.1</text:span><text:span text:style-name="T4285">.</text:span><text:span text:style-name="T4286"><text:tab/>gali būti vykdomas visais atvejais;</text:span></text:p>
      <text:p text:style-name="P4287"><text:span text:style-name="T4288">13.2</text:span><text:span text:style-name="T4289">.</text:span><text:span text:style-name="T4290"><text:tab/></text:span><text:span text:style-name="T4291">privalo būti vykdomas, kai pirkimo sutarties vertė, finansuojama finansinės paramos lėšomis, yra didesnė nei 20 000 eurų be PVM.<text:s/></text:span><text:span text:style-name="T4292">NPO negali prašyti su pirkimu susijusias išlaidas finansuoti mažesne projekto finansinės paramos lėšų proporcija, jeigu taip ga</text:span><text:span text:style-name="T4293">lėtų būti išvengta Apraše nustatytos pirkimų tvarkos taikymo.</text:span></text:p>
      <text:p text:style-name="P4294"><text:span text:style-name="T4295">14</text:span><text:span text:style-name="T4296">.</text:span><text:span text:style-name="T4297"><text:tab/>Pirkimas gali būti vykdomas apklausos būdu:</text:span></text:p>
      <text:p text:style-name="P4298"><text:span text:style-name="T4299">14.1</text:span><text:span text:style-name="T4300">.</text:span><text:span text:style-name="T4301"><text:tab/>kai pirkimo sutarties vertė, finansuojama finansinės paramos lėšomis, neviršija<text:s/></text:span><text:span text:style-name="T4302">20</text:span><text:span text:style-name="T4303"><text:s/>000 eurų be PVM;</text:span></text:p>
      <text:p text:style-name="P4304"><text:span text:style-name="T4305">14.2</text:span><text:span text:style-name="T4306">.</text:span><text:span text:style-name="T4307"><text:tab/></text:span><text:span text:style-name="T4308">neatsižvelgiant į pirkimo sutarties vertę, esant bent vienai Aprašo<text:s/></text:span><text:span text:style-name="T4309">29</text:span><text:span text:style-name="T4310"><text:s/>punkte nustatytai sąlygai.<text:s/></text:span></text:p>
      <text:p text:style-name="P4311"><text:span text:style-name="T4312">15</text:span><text:span text:style-name="T4313">.</text:span><text:span text:style-name="T4314"><text:tab/>Apklausa gali būti atliekama:</text:span></text:p>
      <text:p text:style-name="P4315"><text:span text:style-name="T4316">15.1</text:span><text:span text:style-name="T4317">.</text:span><text:span text:style-name="T4318"><text:tab/>žodžiu (telefonu, tiesiogiai prekybos vietoje, vertinant internete tiekėjų skelbiamą informaciją apie prekių<text:s/></text:span><text:span text:style-name="T4319">ar paslaugų kainą);</text:span></text:p>
      <text:p text:style-name="P4320"><text:span text:style-name="T4321">15.2</text:span><text:span text:style-name="T4322">.</text:span><text:span text:style-name="T4323"><text:tab/>raštu (elektroniniu paštu, paštu arba kitomis priemonėmis).</text:span></text:p>
      <text:p text:style-name="P4324"><text:span text:style-name="T4325">16</text:span><text:span text:style-name="T4326">.</text:span><text:span text:style-name="T4327"><text:tab/>Apklausa privalo būti atliekama raštu Aprašo 29.1 papunktyje numatytu atveju.</text:span></text:p>
      <text:p text:style-name="P4328"><text:span text:style-name="T4329">17</text:span><text:span text:style-name="T4330">.</text:span><text:span text:style-name="T4331"><text:tab/></text:span><text:span text:style-name="T4332">NPO negali dirbtinai skaidyti pirkimo objekto ir su tuo pačiu tiekėju<text:s/></text:span><text:span text:style-name="T4333">sudaryti daugiau nei vienos pirkimo sutarties dėl to paties objekto, jeigu taip galėtų būti išvengta Apraše nustatytos pirkimų tvarkos taikymo (pavyzdžiui, tą pačią dieną iš to paties tiekėjo apklausos būdu nusipirkti kompiuterių už 40 000 eurų be PVM ir s</text:span><text:span text:style-name="T4334">udaryti kelias pirkimo sutartis, kurių kiekvienos vertė, finansuojama finansinės paramos lėšomis, neviršija 20 000 eurų be PVM).</text:span></text:p>
      <text:p text:style-name="P4335"/>
      <text:p text:style-name="P4336"><text:span text:style-name="T4337">ANTRASIS</text:span><text:span text:style-name="T4338"><text:s/>SKIRSNIS</text:span></text:p>
      <text:p text:style-name="P4339"><text:span text:style-name="T4340">KONKURSO VYKDYMO TVARKA</text:span></text:p>
      <text:p text:style-name="P4341"/>
      <text:p text:style-name="P4342"><text:span text:style-name="T4343">18</text:span><text:span text:style-name="T4344">.</text:span><text:span text:style-name="T4345"><text:tab/>Kai pirkimas vykdomas konkurso būdu, NPO informaciją apie pradedamą p</text:span><text:span text:style-name="T4346">irkimą ir pirkimo dokumentus skelbia viešai bent vienoje pirkimų platformoje lietuvių kalba. Kai apie pirkimą paskelbta bent vienoje pirkimų platformoje, NPO tą pačią informaciją apie pirkimą papildomai gali skelbti savo interneto svetainėje, žiniasklaidos</text:span><text:span text:style-name="T4347"><text:s/>priemonėse ir kitais būdais.<text:s/></text:span></text:p>
      <text:p text:style-name="P4348"><text:span text:style-name="T4349">19</text:span><text:span text:style-name="T4350">.</text:span><text:span text:style-name="T4351"><text:tab/>NPO, vykdydama pirkimą konkurso būdu, pirkimo dokumentuose pateikia (nurodo) pasiūlymams parengti būtiną informaciją:<text:s/></text:span></text:p>
      <text:p text:style-name="P4352"><text:span text:style-name="T4353">19.1</text:span><text:span text:style-name="T4354">.</text:span><text:span text:style-name="T4355"><text:tab/>pirkimo būdą;</text:span></text:p>
      <text:p text:style-name="P4356"><text:span text:style-name="T4357">19.2</text:span><text:span text:style-name="T4358">.</text:span><text:span text:style-name="T4359"><text:tab/>pasiūlymų teikimo terminą ir reikalavimus;</text:span></text:p>
      <text:p text:style-name="P4360"><text:span text:style-name="T4361">19.3</text:span><text:span text:style-name="T4362">.</text:span><text:span text:style-name="T4363"><text:tab/>pirkimo<text:s/></text:span><text:span text:style-name="T4364">objekto apibūdinimą;</text:span></text:p>
      <text:p text:style-name="P4365"><text:span text:style-name="T4366">19.4</text:span><text:span text:style-name="T4367">.</text:span><text:span text:style-name="T4368"><text:tab/>kvalifikacijos reikalavimus ir jų įrodymo dokumentus (jei kvalifikacijos reikalavimai keliami);</text:span></text:p>
      <text:p text:style-name="P4369"><text:span text:style-name="T4370">19.5</text:span><text:span text:style-name="T4371">.</text:span><text:span text:style-name="T4372"><text:tab/>žaliojo pirkimo kriterijus;</text:span></text:p>
      <text:p text:style-name="P4373"><text:span text:style-name="T4374">19.6</text:span><text:span text:style-name="T4375">.</text:span><text:span text:style-name="T4376"><text:tab/>kai pirkimo tikslas yra sudaryti pirkimo sutartį, pagal kurią tiekėjas ir (ar)<text:s/></text:span><text:span text:style-name="T4377">subtiekėjas (-ai) įgyvendintų dalį projekto veiklų, – reikalavimą, kad prekių tiekėjai ir paslaugų teikėjai ir (ar) jų subtiekėjai būtų Europos Sąjungos (toliau – ES) valstybėse narėse įsisteigę arba laikomi jose įsisteigusiais teisės subjektai, kuriuos ko</text:span><text:span text:style-name="T4378">ntroliuoja ES valstybės narės arba ES valstybių narių piliečiai, ir dokumentus, įrodančius atitiktį šiam reikalavimui (šis reikalavimas gali būti nustatytas kaip pirkimo sutarties įsigaliojimo sąlyga);</text:span></text:p>
      <text:p text:style-name="P4379"><text:span text:style-name="T4380">19.7</text:span><text:span text:style-name="T4381">.</text:span><text:span text:style-name="T4382"><text:tab/>informaciją apie pasiūlymų vertinimą, nurody</text:span><text:span text:style-name="T4383">dama ekonomiškai naudingiausio pasiūlymo vertinimo kriterijus (kainos ar sąnaudų ir kokybės santykis, gyvavimo ciklo sąnaudos, kaina);</text:span></text:p>
      <text:p text:style-name="P4384"><text:span text:style-name="T4385">19.8</text:span><text:span text:style-name="T4386">.</text:span><text:span text:style-name="T4387"><text:tab/>informaciją apie tai, ar pirkimo metu bus deramasi arba kokiais atvejais bus deramasi, informaciją apie derybų<text:s/></text:span><text:span text:style-name="T4388">sąlygas bei vykdymo tvarką;</text:span></text:p>
      <text:p text:style-name="P4389"><text:span text:style-name="T4390">19.9</text:span><text:span text:style-name="T4391">.</text:span><text:span text:style-name="T4392"><text:tab/>informaciją apie pagrindines pirkimo sutarties sąlygas (prekių tiekimo ar paslaugų suteikimo terminus, kainodaros taisykles, atsiskaitymo terminus ir atsiskaitymo tvarką, pirkimo sutarties įvykdymo užtikrinimo reikalav</text:span><text:span text:style-name="T4393">imus (jei keliami), pirkimo sutarties keitimo sąlygas), jei reikia, – kitas sąlygas;</text:span></text:p>
      <text:p text:style-name="P4394"><text:span text:style-name="T4395">19.10</text:span><text:span text:style-name="T4396">.</text:span><text:span text:style-name="T4397"><text:tab/>informaciją apie pretenzijų pateikimo NPO tvarką bei terminą, per kurį NPO turi išnagrinėti pretenziją ir informuoti pretenziją pateikusį tiekėją apie priimtą s</text:span><text:span text:style-name="T4398">prendimą.</text:span></text:p>
      <text:p text:style-name="P4399"><text:span text:style-name="T4400">20</text:span><text:span text:style-name="T4401">.</text:span><text:span text:style-name="T4402"><text:tab/>Pirkimo dokumentuose pateikta informacija turi būti tiksli, aiški, be dviprasmybių, kad tiekėjai galėtų pateikti pasiūlymus, o NPO nupirkti tai, ko reikia.</text:span></text:p>
      <text:p text:style-name="P4403"><text:span text:style-name="T4404">21</text:span><text:span text:style-name="T4405">.</text:span><text:span text:style-name="T4406"><text:tab/>Pirkimo dokumentuose nustatyti reikalavimai negali dirbtinai riboti tiek</text:span><text:span text:style-name="T4407">ėjų galimybių dalyvauti pirkime ar sudaryti sąlygas dalyvauti tik konkretiems tiekėjams. Minimalūs tiekėjų kvalifikacijos reikalavimai turi būti proporcingi pirkimo objektui. Pirkimo dokumentuose nustatant kvalifikacijos reikalavimus ir jų įrodymo dokument</text:span><text:span text:style-name="T4408">us, rekomenduojama vadovautis Viešųjų pirkimų tarnybos patvirtinta Tiekėjo kvalifikacijos reikalavimų nustatymo metodika.</text:span></text:p>
      <text:p text:style-name="P4409"><text:span text:style-name="T4410">22</text:span><text:span text:style-name="T4411">.</text:span><text:span text:style-name="T4412"><text:tab/>Apibūdinant pirkimo objektą, negali būti nurodytas konkretus modelis ar tiekimo šaltinis, konkretus procesas, būdingas konkret</text:span><text:span text:style-name="T4413">aus tiekėjo tiekiamoms prekėms ar teikiamoms paslaugoms, ar prekių ženklas, patentas, tipai, konkreti kilmė ar gamyba, dėl kurių tam tikriems subjektams ar tam tikriems produktams būtų sudarytos palankesnės sąlygos arba jie būtų atmesti, išskyrus atvejus,<text:s/></text:span><text:span text:style-name="T4414">kai pirkimo objekto neįmanoma tiksliai ir suprantamai apibūdinti. Šiuo atveju tiekėjams būtina nurodyti, kad priimtini ir savo savybėmis lygiaverčiai objektai.<text:s/></text:span></text:p>
      <text:p text:style-name="P4415"><text:span text:style-name="T4416">23</text:span><text:span text:style-name="T4417">.</text:span><text:span text:style-name="T4418"><text:tab/>Pasiūlymų pateikimo terminas turi būti nustatytas toks, kad tiekėjai spėtų susipažinti<text:s/></text:span><text:span text:style-name="T4419">su pirkimo dokumentais ir parengti pasiūlymus. Vykdant pirkimą konkurso būdu, pasiūlymų pateikimo terminas negali būti trumpesnis kaip 5 darbo dienos nuo paskelbimo bent vienoje iš pirkimų platformų dienos.</text:span></text:p>
      <text:p text:style-name="P4420"><text:span text:style-name="T4421">24</text:span><text:span text:style-name="T4422">.</text:span><text:span text:style-name="T4423"><text:tab/>Jei paskelbus apie pirkimą yra teikiami p</text:span><text:span text:style-name="T4424">irkimo dokumentų paaiškinimai ar patikslinimai, NPO juos paskelbia Aprašo 18 punkte nustatyta tvarka. Jei paaiškinimai ir patikslinimai keičia pirkimo dokumentuose nustatytus pirkimo objektui keliamus reikalavimus, kvalifikacijos reikalavimus tiekėjui ar p</text:span><text:span text:style-name="T4425">asiūlymų rengimo reikalavimus, NPO pratęsia pasiūlymų pateikimo terminą ne trumpesniam nei 5 darbo dienų terminui.</text:span></text:p>
      <text:p text:style-name="P4426"><text:span text:style-name="T4427">25</text:span><text:span text:style-name="T4428">.</text:span><text:span text:style-name="T4429"><text:tab/>Kai pirkimas vykdomas konkurso būdu ir numatoma galimybė vykdyti derybas arba numatoma, kad derybos bus vykdomos, NPO vykdant derybas</text:span><text:span text:style-name="T4430"><text:s/>turi būti laikomasi šių reikalavimų:</text:span></text:p>
      <text:p text:style-name="P4431"><text:span text:style-name="T4432">25.1</text:span><text:span text:style-name="T4433">.</text:span><text:span text:style-name="T4434"><text:tab/>derybomis turi būti siekiama pagerinti pasiūlymus, kad NPO galėtų pirkti prekes ar paslaugas, kurios visiškai atitinka jos konkrečius poreikius. Derybos gali būti vykdomos dėl visų perkamų prekių ar paslaugų<text:s/></text:span><text:span text:style-name="T4435">charakteristikų, įskaitant, pavyzdžiui, kainą, kokybę, komercines sąlygas ir socialinius, aplinkosaugos, inovacinius aspektus ir kita;</text:span></text:p>
      <text:p text:style-name="P4436"><text:span text:style-name="T4437">25.2</text:span><text:span text:style-name="T4438">.</text:span><text:span text:style-name="T4439"><text:tab/>nesiderama dėl pirkimo dokumentuose nurodytų minimalių reikalavimų, taikomų pirkimo objektui, tiekėjų kvalifika</text:span><text:span text:style-name="T4440">cijai, tiekėjų pasiūlymams, šių pasiūlymų vertinimo kriterijų ir vertinimo tvarkos. NPO gali nusimatyti ir daugiau aspektų, dėl kurių nesiderama (pvz., nurodyti, kurios pirkimo sutarties sąlygos negali būti derybų objektas);</text:span></text:p>
      <text:p text:style-name="P4441"><text:span text:style-name="T4442">25.3</text:span><text:span text:style-name="T4443">.</text:span><text:span text:style-name="T4444"><text:tab/><text:s/>į derybas kviečiami<text:s/></text:span><text:span text:style-name="T4445">visi pasiūlymus pateikę tiekėjai, atitinkantys NPO nustatytus minimalius kvalifikacijos ir pasiūlymų pateikimo reikalavimus. Derybų metu tiekėjai neturi būti diskriminuojami jiems pateikiant skirtingą informaciją arba kaip nors kitaip ribojant atskirų tiek</text:span><text:span text:style-name="T4446">ėjų galimybes pagerinti savo pasiūlymus;</text:span></text:p>
      <text:p text:style-name="P4447"><text:span text:style-name="T4448">25.4</text:span><text:span text:style-name="T4449">.</text:span><text:span text:style-name="T4450"><text:tab/>derybos su kiekvienu tiekėju vykdomos atskirai;</text:span></text:p>
      <text:p text:style-name="P4451"><text:span text:style-name="T4452">25.5</text:span><text:span text:style-name="T4453">.</text:span><text:span text:style-name="T4454"><text:tab/><text:s/>tiekėjų galutiniai pasiūlymai vertinami pagal pirkimo dokumentuose nurodytus vertinimo kriterijus. Galutiniais pasiūlymais yra laikomi derybų prot</text:span><text:span text:style-name="T4455">okolai (jei derybos vyko surengus tam skirtą susitikimą) arba tiekėjo ir NPO susirašinėjimas (jei derybos vyko nerengiant tam skirtų susitikimų) ir pirminiai tiekėjų pasiūlymai, kiek jie nebuvo pakeisti derybų metu.</text:span></text:p>
      <text:p text:style-name="P4456"><text:span text:style-name="T4457">26</text:span><text:span text:style-name="T4458">.</text:span><text:span text:style-name="T4459"><text:tab/>NPO, vykdydama konkursą ir<text:s/></text:span><text:span text:style-name="T4460">priėmusi sprendimą atmesti tiekėjo pasiūlymą, raštu informuoja šį tiekėją, o priėmusi sprendimą dėl pirkimo laimėtojo, raštu informuoja visus pasiūlymus pateikusius tiekėjus apie priimtą sprendimą ne vėliau kaip per 3 darbo dienas nuo sprendimo priėmimo di</text:span><text:span text:style-name="T4461">enos. Ši nuostata netaikoma, jei pirkimo sutartis sudaroma žodžiu.</text:span></text:p>
      <text:p text:style-name="P4462"><text:span text:style-name="T4463">27</text:span><text:span text:style-name="T4464">.</text:span><text:span text:style-name="T4465"><text:tab/>NPO, vykdydama konkursą, pirkimo dokumentuose turi nurodyti, kad tiekėjas turi teisę raštu pateikti pretenziją NPO per 5 darbo dienas nuo NPO pranešimo raštu apie jos priimtą sprend</text:span><text:span text:style-name="T4466">imą išsiuntimo tiekėjui dienos arba per 5 darbo dienas nuo tos dienos, kai tiekėjas sužinojo apie atitinkamus NPO veiksmus.</text:span></text:p>
      <text:p text:style-name="P4467"><text:span text:style-name="T4468">28</text:span><text:span text:style-name="T4469">.</text:span><text:span text:style-name="T4470"><text:tab/>NPO privalo nagrinėti tik tas pretenzijas, kurios gautos iki pirkimo sutarties sudarymo. NPO turi išnagrinėti tiekėjo preten</text:span><text:span text:style-name="T4471">ziją ir apie priimtą motyvuotą sprendimą informuoti pretenziją pateikusį tiekėją ne vėliau kaip per 5 darbo dienas nuo pretenzijos gavimo dienos.</text:span></text:p>
      <text:p text:style-name="P4472"/>
      <text:p text:style-name="P4473"><text:span text:style-name="T4474">TREČIASIS</text:span><text:span text:style-name="T4475"><text:s/>SKIRSNIS</text:span></text:p>
      <text:p text:style-name="P4476"><text:span text:style-name="T4477">VIENO TIEKĖJO APKLAUSA</text:span></text:p>
      <text:p text:style-name="P4478"/>
      <text:p text:style-name="P4479"><text:span text:style-name="T4480">29</text:span><text:span text:style-name="T4481">.</text:span><text:span text:style-name="T4482"><text:tab/>Neatsižvelgdama į pirkimo sutarties vertę, NPO turi<text:s/></text:span><text:span text:style-name="T4483">teisę pirkimą vykdyti apklausos būdu ir pateikti kvietimą dalyvauti apklausoje vienam tiekėjui arba pasinaudoti vieno tiekėjo viešai skelbiama informacija, kai yra bent viena iš sąlygų:<text:s/></text:span></text:p>
      <text:p text:style-name="P4484"><text:span text:style-name="T4485">29.1</text:span><text:span text:style-name="T4486">.</text:span><text:span text:style-name="T4487"><text:tab/>paskelbus konkursą nebuvo gauta pasiūlymų arba visi pateikti<text:s/></text:span><text:span text:style-name="T4488">pasiūlymai yra netinkami, o pirminės pirkimo sąlygos (pirkimo objekto reikalavimai, kvalifikacijos reikalavimai, vertinimo tvarka, pagrindinės pirkimo sutarties vykdymo sąlygos ir pan.) iš esmės nekeičiamos. Netinkamu pasiūlymu pagal šį papunktį laikomas t</text:span><text:span text:style-name="T4489">oks pasiūlymas, kuris neatitinka pirkimo objekto ir be esminių pakeitimų negalėtų patenkinti pirkimo dokumentuose nustatytų pirkimo objektui keliamų reikalavimų ir NPO poreikių;</text:span></text:p>
      <text:p text:style-name="P4490"><text:span text:style-name="T4491">29.2</text:span><text:span text:style-name="T4492">.</text:span><text:span text:style-name="T4493"><text:tab/>prekes patiekti ar paslaugas suteikti dėl meninių ar techninių priež</text:span><text:span text:style-name="T4494">asčių gali tik konkretus tiekėjas, turintis išimtines teises gaminti (tiekti) šias prekes ar teikti paslaugas;</text:span></text:p>
      <text:p text:style-name="P4495"><text:span text:style-name="T4496">29.3</text:span><text:span text:style-name="T4497">.</text:span><text:span text:style-name="T4498"><text:tab/>NPO pagal ankstesnę pirkimo sutartį iš kokio nors tiekėjo pirko prekių ir nustatė, kad iš jo verta pirkti papildomai, siekiant iš dalie</text:span><text:span text:style-name="T4499">s pakeisti turimas prekes arba padidinti turimų prekių kiekį, kai, pakeitus tiekėją, NPO reikėtų įsigyti medžiagų, turinčių kitokias technines charakteristikas, ir dėl to atsirastų nesuderinamumų arba per didelių techninių eksploatacijos ir priežiūros sunk</text:span><text:span text:style-name="T4500">umų;</text:span></text:p>
      <text:p text:style-name="P4501"><text:span text:style-name="T4502">29.4</text:span><text:span text:style-name="T4503">.</text:span><text:span text:style-name="T4504"><text:tab/>dėl aplinkybių, kurių nebuvo galima numatyti, paaiškėja, kad yra reikalingos papildomos paslaugos, kurios nebuvo įrašytos į sudarytą pirkimo sutartį ir kurių techniškai ar ekonomiškai neįmanoma atskirti nuo pradinės pirkimo sutarties, nesuke</text:span><text:span text:style-name="T4505">liant didelių nepatogumų NPO, arba tokios paslaugos, nors ir gali būti atskirtos nuo pradinės pirkimo sutarties, yra būtinai reikalingos jai baigti įgyvendinti. Tokia papildomų paslaugų pirkimo sutartis gali būti sudaroma tik su tuo tiekėju, su kuriuo buvo</text:span><text:span text:style-name="T4506"><text:s/>sudaryta pradinė pirkimo sutartis;</text:span></text:p>
      <text:p text:style-name="P4507"><text:span text:style-name="T4508">29.5</text:span><text:span text:style-name="T4509">.</text:span><text:span text:style-name="T4510"><text:tab/>perkamos mokslinių tyrimų ir technologinės plėtros paslaugos, medžiagos, reagentai ir panašūs produktai, tiesiogiai susiję su mokslinių tyrimų ir (ar) technologinės plėtros veikla;</text:span></text:p>
      <text:p text:style-name="P4511"><text:span text:style-name="T4512">29.6</text:span><text:span text:style-name="T4513">.</text:span><text:span text:style-name="T4514"><text:tab/>perkamos keleivių<text:s/></text:span><text:span text:style-name="T4515">pervežimo, nakvynės ir kitos su tarnybine komandiruote susijusios paslaugos, kai šios paslaugos įsigyjamos iš tiesioginio paslaugos teikėjo;</text:span></text:p>
      <text:p text:style-name="P4516"><text:span text:style-name="T4517">29.7</text:span><text:span text:style-name="T4518">.</text:span><text:span text:style-name="T4519"><text:tab/>perkamos NPO darbuotojų mokymo paslaugos;</text:span></text:p>
      <text:p text:style-name="P4520"><text:span text:style-name="T4521">29.8</text:span><text:span text:style-name="T4522">.</text:span><text:span text:style-name="T4523"><text:tab/>perkamos dalyvavimo konferencijoje, seminare ar kitam</text:span><text:span text:style-name="T4524">e renginyje paslaugos (t. y. įsigyjamas bilietas į renginį ir (ar) sumokamas registravimosi renginyje mokestis).</text:span></text:p>
      <text:p text:style-name="P4525"/>
      <text:p text:style-name="P4526"><text:span text:style-name="T4527">KETVIRTASIS</text:span><text:span text:style-name="T4528"><text:s/>SKIRSNIS</text:span></text:p>
      <text:p text:style-name="P4529"><text:span text:style-name="T4530">APKLAUSOS VYKDYMO TVARKA</text:span></text:p>
      <text:p text:style-name="P4531"/>
      <text:p text:style-name="P4532"><text:span text:style-name="T4533">30</text:span><text:span text:style-name="T4534">.</text:span><text:span text:style-name="T4535"><text:tab/>Vykdant pirkimą apklausos raštu būdu, pirkimo dokumentuose gali būti teikiama<text:s/></text:span><text:span text:style-name="T4536">ne visa Aprašo 19 punkte nurodyta informacija, jei manoma, kad kita informacija nereikalinga, išskyrus:</text:span></text:p>
      <text:p text:style-name="P4537"><text:span text:style-name="T4538">30.1</text:span><text:span text:style-name="T4539">.</text:span><text:span text:style-name="T4540"><text:tab/>Aprašo<text:s/></text:span><text:span text:style-name="T4541">19.5–19.6</text:span><text:span text:style-name="T4542"><text:s/>papunkčiuose nustatytus reikalavimus;</text:span></text:p>
      <text:p text:style-name="P4543"><text:span text:style-name="T4544">30.2</text:span><text:span text:style-name="T4545">.</text:span><text:span text:style-name="T4546"><text:tab/>Aprašo<text:s/></text:span><text:span text:style-name="T4547">29</text:span><text:span text:style-name="T4548">.1 papunktyje numatytą atvejį, kai pirminės pirkimo sąlygos iš esmės n</text:span><text:span text:style-name="T4549">egali būti keičiamos.</text:span></text:p>
      <text:p text:style-name="P4550"><text:span text:style-name="T4551">31</text:span><text:span text:style-name="T4552">.</text:span><text:span text:style-name="T4553"><text:tab/>Vykdant pirkimą apklausos raštu būdu, taikomos Aprašo 20–22 punktų nuostatos. Jei apklausa raštu vykdoma iš vieno tiekėjo, vadovaujantis Aprašo 29.2–29.4 papunkčiuose numatytais atvejais, Aprašo 21 ir 22 punktų nuostatų taik</text:span><text:span text:style-name="T4554">yti neprivaloma.</text:span></text:p>
      <text:p text:style-name="P4555"><text:span text:style-name="T4556">32</text:span><text:span text:style-name="T4557">.</text:span><text:span text:style-name="T4558"><text:tab/>Vykdant pirkimą apklausos raštu būdu, pirkimo dokumentuose nustatomas toks pasiūlymų pateikimo terminas, kad tiekėjams pakaktų laiko parengti pasiūlymą.</text:span></text:p>
      <text:p text:style-name="P4559"><text:span text:style-name="T4560">33</text:span><text:span text:style-name="T4561">.</text:span><text:span text:style-name="T4562"><text:tab/>NPO, prieš kviesdama pasirinktą tiekėją (-us) dalyvauti apklausoje, iš</text:span><text:span text:style-name="T4563"><text:s/>viešai prieinamos informacijos ar kitu būdu turi įsitikinti, kad tiekėjas (-ai) verčiasi veikla, susijusia su pirkimo objektu, ir turi išsaugoti tai patvirtinantį dokumentą ar informaciją.</text:span></text:p>
      <text:p text:style-name="P4564"/>
      <text:p text:style-name="P4565"><text:span text:style-name="T4566">PENKTASIS</text:span><text:span text:style-name="T4567"><text:s/>SKIRSNIS</text:span></text:p>
      <text:p text:style-name="P4568"><text:span text:style-name="T4569">PIRKIMO SUTARTIES SUDARYMAS<text:s/></text:span></text:p>
      <text:p text:style-name="P4570"/>
      <text:p text:style-name="P4571"><text:span text:style-name="T4572">34</text:span><text:span text:style-name="T4573">.</text:span><text:span text:style-name="T4574"><text:tab/>Pi</text:span><text:span text:style-name="T4575">rkimo sutartis sudaroma su laimėjusį pasiūlymą pateikusiu tiekėju arba su vienintelį pasiūlymą pateikusiu tiekėju, kurio galutinis pasiūlymas atitinka NPO nustatytus reikalavimus. Sudarant pirkimo sutartį, negali būti keičiama laimėjusio tiekėjo galutinio<text:s/></text:span><text:span text:style-name="T4576">pasiūlymo kaina ir sąlygos, taip pat NPO pirkimo dokumentuose nustatytos pirkimo sąlygos, išskyrus atvejus, kai buvo vykdomos derybos</text:span><text:span text:style-name="T4577"><text:s/></text:span><text:span text:style-name="T4578">ir derybomis buvo pagerintos sąlygos ir (ar) kaina.</text:span></text:p>
      <text:p text:style-name="P4579"><text:span text:style-name="T4580">35</text:span><text:span text:style-name="T4581">.</text:span><text:span text:style-name="T4582"><text:tab/>Pirkimo sutartis, kurios vertė yra didesnė nei 10 000 eurų be<text:s/></text:span><text:span text:style-name="T4583">PVM, turi būti sudaroma raštu. Kai perkamos Aprašo 29.5 papunktyje numatytos prekės ir paslaugos, pirkimo sutartis turi būti sudaroma raštu, kai pirkimo sutarties vertė yra didesnė nei 15 000 Eur be PVM.</text:span></text:p>
      <text:p text:style-name="P4584"/>
      <text:p text:style-name="P4585"><text:span text:style-name="T4586">ŠEŠTASIS</text:span><text:span text:style-name="T4587"><text:s/>SKIRSNIS</text:span></text:p>
      <text:p text:style-name="P4588"><text:span text:style-name="T4589">PIRKIMO SUTARTIES KEITIMAS</text:span></text:p>
      <text:p text:style-name="P4590"/>
      <text:p text:style-name="P4591"><text:span text:style-name="T4592">36</text:span><text:span text:style-name="T4593">.</text:span><text:span text:style-name="T4594"><text:tab/>NPO, vykdydama pirkimo sutartį, negali keisti pirkimo sutarčių sąlygų, jei yra bent viena iš šių aplinkybių:</text:span></text:p>
      <text:p text:style-name="P4595"><text:span text:style-name="T4596">36.1</text:span><text:span text:style-name="T4597">.</text:span><text:span text:style-name="T4598"><text:tab/>pirkimo sutartis pakeičiama numatant naujas sąlygas, kurios, jeigu būtų nustatytos pirkimo dokumentuose, būtų suteikusios galimybę</text:span><text:span text:style-name="T4599"><text:s/>pirkimo procedūrose dalyvauti kitiems, nei dalyvavo, tiekėjams;</text:span></text:p>
      <text:p text:style-name="P4600"><text:span text:style-name="T4601">36.2</text:span><text:span text:style-name="T4602">.</text:span><text:span text:style-name="T4603"><text:tab/>pirkimo sutartis pakeičiama numatant naujas sąlygas, dėl kurių, jeigu jos būtų nustatytos pirkimo dokumentuose, laimėjusiu pasiūlymu galėtų būti pripažintas kito, nei pasirinktas, t</text:span><text:span text:style-name="T4604">iekėjo pasiūlymas;</text:span></text:p>
      <text:p text:style-name="P4605"><text:span text:style-name="T4606">36.3</text:span><text:span text:style-name="T4607">.</text:span><text:span text:style-name="T4608"><text:tab/>dėl pirkimo sutarties pakeitimo ekonominė sutarties pusiausvyra pasikeičia tiekėjo, su kuriuo sudaryta sutartis, naudai taip, kaip nebuvo nustatyta pirminės sutarties sąlygose.</text:span></text:p>
      <text:p text:style-name="P4609"><text:span text:style-name="T4610">37</text:span><text:span text:style-name="T4611">.</text:span><text:span text:style-name="T4612"><text:tab/>Pirkimo sutartis jos galiojimo laikotarp</text:span><text:span text:style-name="T4613">iu gali būti keičiama pagal Aprašą neatliekant naujos pirkimo procedūros ir nereikalaujant patikrinti, ar nėra Aprašo 3</text:span><text:span text:style-name="T4614">6</text:span><text:span text:style-name="T4615">.1–36.3 papunkčiuose nurodytų aplinkybių, šiais atvejais:</text:span></text:p>
      <text:p text:style-name="P4616"><text:span text:style-name="T4617">37.1</text:span><text:span text:style-name="T4618">.</text:span><text:span text:style-name="T4619"><text:tab/>bendra atskirų pakeitimų pagal šį papunktį vertė neviršija 15 procentų</text:span><text:span text:style-name="T4620"><text:s/>pradinės pirkimo sutarties vertės ir pakeitimu iš esmės nepakeičiamas pirkimo sutarties pobūdis;</text:span></text:p>
      <text:p text:style-name="P4621"><text:span text:style-name="T4622">37.2</text:span><text:span text:style-name="T4623">.</text:span><text:span text:style-name="T4624"><text:tab/>dėl aplinkybių, kurių nebuvo galima numatyti iki pirkimo sutarties sudarymo dienos, paaiškėja, kad reikalingos papildomos paslaugos, kurios nebuvo į</text:span><text:span text:style-name="T4625">rašytos į sudarytą pirkimo sutartį ir kurių techniškai ar ekonomiškai neįmanoma atskirti nuo pradinės pirkimo sutarties, nesukeliant didelių nepatogumų NPO, arba kai tokios paslaugos, nors ir gali būti atskirtos nuo pradinės pirkimo sutarties, yra būtinos<text:s/></text:span><text:span text:style-name="T4626">jai baigti įgyvendinti.<text:s/></text:span></text:p>
      <text:p text:style-name="P4627"/>
      <text:p text:style-name="P4628"><text:span text:style-name="T4629">SEPTINTASIS</text:span><text:span text:style-name="T4630"><text:s/>SKIRSNIS</text:span></text:p>
      <text:p text:style-name="P4631"><text:span text:style-name="T4632">PIRKIMO UŽBAIGIMAS</text:span></text:p>
      <text:p text:style-name="P4633"/>
      <text:p text:style-name="P4634"><text:span text:style-name="T4635">38</text:span><text:span text:style-name="T4636">.</text:span><text:span text:style-name="T4637"><text:tab/><text:s/>NPO pirkimo (ar atskiros pirkimo dalies) procedūra pasibaigia, kai yra bent viena iš šių aplinkybių:</text:span></text:p>
      <text:p text:style-name="P4638"><text:span text:style-name="T4639">38.1</text:span><text:span text:style-name="T4640">.</text:span><text:span text:style-name="T4641"><text:tab/>sudaroma pirkimo sutartis ir pateikiamas sutarties įvykdymo užt</text:span><text:span text:style-name="T4642">ikrinimas, jei jo buvo reikalaujama;</text:span></text:p>
      <text:p text:style-name="P4643"><text:span text:style-name="T4644">38.2</text:span><text:span text:style-name="T4645">.</text:span><text:span text:style-name="T4646"><text:tab/>atmetami visi pasiūlymai;</text:span></text:p>
      <text:p text:style-name="P4647"><text:span text:style-name="T4648">38.3</text:span><text:span text:style-name="T4649">.</text:span><text:span text:style-name="T4650"><text:tab/>nutraukiamos pirkimo procedūros;</text:span></text:p>
      <text:p text:style-name="P4651"><text:span text:style-name="T4652">38.4</text:span><text:span text:style-name="T4653">.</text:span><text:span text:style-name="T4654"><text:tab/>per nustatytą terminą nepateikiamas nė vienas pasiūlymas;</text:span></text:p>
      <text:p text:style-name="P4655"><text:span text:style-name="T4656">38.5</text:span><text:span text:style-name="T4657">.</text:span><text:span text:style-name="T4658"><text:tab/>pasibaigia pasiūlymų galiojimo laikas ir pirkimo sutartis<text:s/></text:span><text:span text:style-name="T4659">nesudaroma dėl priežasčių, kurios priklauso nuo tiekėjų;</text:span></text:p>
      <text:p text:style-name="P4660"><text:span text:style-name="T4661">38.6</text:span><text:span text:style-name="T4662">.</text:span><text:span text:style-name="T4663"><text:tab/>visi tiekėjai atsiima pasiūlymus ar atsisako sudaryti pirkimo sutartį.</text:span></text:p>
      <text:p text:style-name="P4664"/>
      <text:p text:style-name="P4665"><text:span text:style-name="T4666">______________________</text:span></text:p>
      <text:p text:style-name="P4667"/>
      <text:p text:style-name="P4668"/>
      <text:p text:style-name="P4669"><text:span text:style-name="T4670">Pakeitimai:</text:span></text:p>
      <text:p text:style-name="P4671"/>
      <text:p text:style-name="P4672"><text:span text:style-name="T4673">1.</text:span></text:p>
      <text:p text:style-name="P4674"><text:span text:style-name="T4675">Lietuvos Respublikos krašto apsaugos ministerija, Įsakymas</text:span></text:p>
      <text:p text:style-name="P4676"><text:span text:style-name="T4677">Nr.<text:s/></text:span><text:a xlink:href="https://www.e-tar.lt/portal/legalAct.html?documentId=1cbdce00d25c11efa5ddd96c482819f5" office:target-frame-name="_top" xlink:show="replace"><text:span text:style-name="T4678">V-41</text:span></text:a><text:span text:style-name="T4679">, 2025-01-14, paskelbta TAR 2025-01-14, i. k. 2025-00358</text:span></text:p>
      <text:p text:style-name="P4680"><text:span text:style-name="T4681">Dėl krašto apsaugos ministro 2024 m. gegužės 7 d. įsakymo Nr. V-388 „Dėl Finansinės paramos trečiosi</text:span><text:span text:style-name="T4682">oms šalims, teikiamos vadovaujantis 2021 m. gegužės 20 d. Europos Parlamento ir Tarybos reglamentu (ES) 2021/887, kuriuo įsteigiamas Europos kibernetinio saugumo pramonės, technologijų ir mokslinių tyrimų kompetencijos centras ir Nacionalinių koordinavimo<text:s/></text:span><text:span text:style-name="T4683">centrų tinklas, administravimo ir finansavimo taisyklių patvirtinimo“ pakeitimo</text:span></text:p>
      <text:p text:style-name="P4684"/>
      <text:p text:style-name="P4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33" style:parent-style-name="Header" style:family="paragraph">
      <style:paragraph-properties fo:text-align="center"/>
    </style:style>
    <style:style style:name="P2934" style:parent-style-name="Normal" style:family="paragraph">
      <style:paragraph-properties>
        <style:tab-stops>
          <style:tab-stop style:type="center" style:position="2.884in"/>
          <style:tab-stop style:type="right" style:position="5.768in"/>
        </style:tab-stops>
      </style:paragraph-properties>
    </style:style>
    <style:style style:name="P2935" style:parent-style-name="Normal" style:family="paragraph">
      <style:paragraph-properties>
        <style:tab-stops>
          <style:tab-stop style:type="center" style:position="2.884in"/>
          <style:tab-stop style:type="right" style:position="5.768in"/>
        </style:tab-stops>
      </style:paragraph-properties>
    </style:style>
    <style:style style:name="P2936" style:parent-style-name="Normal" style:family="paragraph">
      <style:paragraph-properties>
        <style:tab-stops>
          <style:tab-stop style:type="center" style:position="3.4625in"/>
          <style:tab-stop style:type="right" style:position="6.925in"/>
        </style:tab-stops>
      </style:paragraph-properties>
    </style:style>
    <style:style style:name="P293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4" style:parent-style-name="Header" style:family="paragraph">
      <style:paragraph-properties fo:text-align="center"/>
    </style:style>
    <style:style style:name="P3405" style:parent-style-name="Normal" style:family="paragraph">
      <style:paragraph-properties>
        <style:tab-stops>
          <style:tab-stop style:type="center" style:position="2.884in"/>
          <style:tab-stop style:type="right" style:position="5.768in"/>
        </style:tab-stops>
      </style:paragraph-properties>
    </style:style>
    <style:style style:name="P3406" style:parent-style-name="Normal" style:family="paragraph">
      <style:paragraph-properties>
        <style:tab-stops>
          <style:tab-stop style:type="center" style:position="2.884in"/>
          <style:tab-stop style:type="right" style:position="5.768in"/>
        </style:tab-stops>
      </style:paragraph-properties>
    </style:style>
    <style:style style:name="P3407" style:parent-style-name="Normal" style:family="paragraph">
      <style:paragraph-properties>
        <style:tab-stops>
          <style:tab-stop style:type="center" style:position="3.4625in"/>
          <style:tab-stop style:type="right" style:position="6.925in"/>
        </style:tab-stops>
      </style:paragraph-properties>
    </style:style>
    <style:style style:name="P340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499" style:parent-style-name="Header" style:family="paragraph">
      <style:paragraph-properties fo:text-align="center"/>
    </style:style>
    <style:style style:name="P3500" style:parent-style-name="Normal" style:family="paragraph">
      <style:paragraph-properties>
        <style:tab-stops>
          <style:tab-stop style:type="center" style:position="2.884in"/>
          <style:tab-stop style:type="right" style:position="5.768in"/>
        </style:tab-stops>
      </style:paragraph-properties>
    </style:style>
    <style:style style:name="P3501" style:parent-style-name="Normal" style:family="paragraph">
      <style:paragraph-properties>
        <style:tab-stops>
          <style:tab-stop style:type="center" style:position="2.884in"/>
          <style:tab-stop style:type="right" style:position="5.768in"/>
        </style:tab-stops>
      </style:paragraph-properties>
    </style:style>
    <style:style style:name="P3502" style:parent-style-name="Normal" style:family="paragraph">
      <style:paragraph-properties>
        <style:tab-stops>
          <style:tab-stop style:type="center" style:position="3.4625in"/>
          <style:tab-stop style:type="right" style:position="6.925in"/>
        </style:tab-stops>
      </style:paragraph-properties>
    </style:style>
    <style:style style:name="P350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7" style:parent-style-name="Header" style:family="paragraph">
      <style:paragraph-properties fo:text-align="center"/>
    </style:style>
    <style:style style:name="P4138" style:parent-style-name="Normal" style:family="paragraph">
      <style:paragraph-properties>
        <style:tab-stops>
          <style:tab-stop style:type="center" style:position="2.884in"/>
          <style:tab-stop style:type="right" style:position="5.768in"/>
        </style:tab-stops>
      </style:paragraph-properties>
    </style:style>
    <style:style style:name="P4139" style:parent-style-name="Normal" style:family="paragraph">
      <style:paragraph-properties>
        <style:tab-stops>
          <style:tab-stop style:type="center" style:position="2.884in"/>
          <style:tab-stop style:type="right" style:position="5.768in"/>
        </style:tab-stops>
      </style:paragraph-properties>
    </style:style>
    <style:style style:name="P4140" style:parent-style-name="Normal" style:family="paragraph">
      <style:paragraph-properties>
        <style:tab-stops>
          <style:tab-stop style:type="center" style:position="3.4625in"/>
          <style:tab-stop style:type="right" style:position="6.925in"/>
        </style:tab-stops>
      </style:paragraph-properties>
    </style:style>
    <style:style style:name="P41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933"><text:page-number text:fixed="false">13</text:page-number></text:p>
        <text:p text:style-name="P2934"/>
      </style:header>
      <style:footer>
        <text:p text:style-name="P2935"/>
      </style:footer>
    </style:master-page>
    <style:master-page style:next-style-name="MP2" style:name="MPF2" style:page-layout-name="PL2">
      <style:header>
        <text:p text:style-name="P2936"/>
      </style:header>
      <style:footer>
        <text:p text:style-name="P2937"/>
      </style:footer>
    </style:master-page>
    <style:master-page style:name="MP3" style:page-layout-name="PL3">
      <style:header>
        <text:p text:style-name="P3404"><text:page-number text:fixed="false">13</text:page-number></text:p>
        <text:p text:style-name="P3405"/>
      </style:header>
      <style:footer>
        <text:p text:style-name="P3406"/>
      </style:footer>
    </style:master-page>
    <style:master-page style:next-style-name="MP3" style:name="MPF3" style:page-layout-name="PL3">
      <style:header>
        <text:p text:style-name="P3407"/>
      </style:header>
      <style:footer>
        <text:p text:style-name="P3408"/>
      </style:footer>
    </style:master-page>
    <style:master-page style:name="MP4" style:page-layout-name="PL4">
      <style:header>
        <text:p text:style-name="P3499"><text:page-number text:fixed="false">13</text:page-number></text:p>
        <text:p text:style-name="P3500"/>
      </style:header>
      <style:footer>
        <text:p text:style-name="P3501"/>
      </style:footer>
    </style:master-page>
    <style:master-page style:next-style-name="MP4" style:name="MPF4" style:page-layout-name="PL4">
      <style:header>
        <text:p text:style-name="P3502"/>
      </style:header>
      <style:footer>
        <text:p text:style-name="P3503"/>
      </style:footer>
    </style:master-page>
    <style:master-page style:name="MP5" style:page-layout-name="PL5">
      <style:header>
        <text:p text:style-name="P4137"><text:page-number text:fixed="false">13</text:page-number></text:p>
        <text:p text:style-name="P4138"/>
      </style:header>
      <style:footer>
        <text:p text:style-name="P4139"/>
      </style:footer>
    </style:master-page>
    <style:master-page style:next-style-name="MP5" style:name="MPF5" style:page-layout-name="PL5">
      <style:header>
        <text:p text:style-name="P4140"/>
      </style:header>
      <style:footer>
        <text:p text:style-name="P4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5-01-15T07:13:00Z</meta:creation-date>
    <dc:date>2025-01-15T07:13:00Z</dc: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2557" meta:word-count="26070" meta:character-count="184108" meta:row-count="9446" meta:non-whitespace-character-count="160595"/>
  </office:meta>
</office:document-meta>
</file>