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ab-stops>
          <style:tab-stop style:type="right" style:position="6.6937in"/>
        </style:tab-stops>
      </style:paragraph-properties>
    </style:style>
    <style:style style:name="P21" style:parent-style-name="Normal" style:family="paragraph">
      <style:paragraph-properties fo:text-align="justify" fo:text-indent="0.5in">
        <style:tab-stops>
          <style:tab-stop style:type="right" style:position="6.6937in"/>
        </style:tab-stops>
      </style:paragraph-properties>
    </style:style>
    <style:style style:name="P22" style:parent-style-name="Normal" style:family="paragraph">
      <style:paragraph-properties fo:text-align="justify" fo:text-indent="0.5in">
        <style:tab-stops>
          <style:tab-stop style:type="right" style:position="6.6937in"/>
        </style:tab-stops>
      </style:paragraph-properties>
    </style:style>
    <style:style style:name="P23" style:parent-style-name="Normal" style:family="paragraph">
      <style:paragraph-properties fo:text-align="justify" fo:text-indent="0.5in">
        <style:tab-stops>
          <style:tab-stop style:type="right" style:position="6.6937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tab-stops>
          <style:tab-stop style:type="right" style:position="6.693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right" style:position="6.6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2.2645in"/>
          <style:tab-stop style:type="left" style:position="0.5in"/>
        </style:tab-stops>
      </style:paragraph-properties>
    </style:style>
    <style:style style:name="P52" style:parent-style-name="Normal" style:family="paragraph">
      <style:paragraph-properties fo:text-align="justify">
        <style:tab-stops>
          <style:tab-stop style:type="left" style:position="-2.2645in"/>
          <style:tab-stop style:type="left" style:position="0.5in"/>
        </style:tab-stops>
      </style:paragraph-properties>
    </style:style>
    <style:style style:name="P53" style:parent-style-name="Normal" style:family="paragraph">
      <style:paragraph-properties fo:text-align="justify">
        <style:tab-stops>
          <style:tab-stop style:type="left" style:position="-2.2645in"/>
          <style:tab-stop style:type="left" style:position="0.5in"/>
        </style:tab-stops>
      </style:paragraph-properties>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1" style:family="paragraph">
      <style:paragraph-properties fo:break-before="page" fo:margin-left="4.5284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name-complex="Arial"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name-complex="Arial"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margin-left="4.5in">
        <style:tab-stops/>
      </style:paragraph-properties>
      <style:text-properties fo:color="#000000" style:language-asian="lt" style:country-asian="LT"/>
    </style:style>
    <style:style style:name="P69" style:parent-style-name="Normal" style:family="paragraph">
      <style:paragraph-properties fo:margin-left="4.5in">
        <style:tab-stops/>
      </style:paragraph-properties>
      <style:text-properties fo:color="#000000" style:language-asian="lt" style:country-asian="LT"/>
    </style:style>
    <style:style style:name="P70" style:parent-style-name="Normal" style:family="paragraph">
      <style:paragraph-properties fo:margin-left="4.5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margin-left="4.5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fo:color="#000000" style:font-size-complex="14pt" style:language-asian="lt" style:country-asian="LT"/>
    </style:style>
    <style:style style:name="T110" style:parent-style-name="DefaultParagraphFont" style:family="text">
      <style:text-properties fo:color="#000000" style:font-size-complex="14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4pt" style:language-asian="lt" style:country-asian="LT"/>
    </style:style>
    <style:style style:name="T113" style:parent-style-name="DefaultParagraphFont" style:family="text">
      <style:text-properties fo:color="#000000" style:font-size-complex="14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font-size-complex="12pt" style:language-asian="lt" style:country-asian="LT"/>
    </style:style>
    <style:style style:name="P225" style:parent-style-name="Normal" style:family="paragraph">
      <style:text-properties fo:color="#000000"/>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text-properties fo:hyphenate="false"/>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text-indent="0.4722in"/>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text-properties fo:hyphenate="false"/>
    </style:style>
    <style:style style:name="P332" style:parent-style-name="Normal" style:family="paragraph">
      <style:paragraph-properties fo:text-align="center"/>
      <style:text-properties fo:hyphenate="false"/>
    </style:style>
    <style:style style:name="T333" style:parent-style-name="DefaultParagraphFont" style:family="text">
      <style:text-properties fo:color="#000000" style:font-size-complex="12pt" style:language-asian="lt" style:country-asian="LT"/>
    </style:style>
    <style:style style:name="P334" style:parent-style-name="Normal" style:master-page-name="MPF2" style:family="paragraph">
      <style:paragraph-properties fo:break-before="page" fo:margin-left="2.7562in" style:page-number="1">
        <style:tab-stops/>
      </style:paragraph-properties>
      <style:text-properties style:language-asian="lt" style:country-asian="LT"/>
    </style:style>
    <style:style style:name="P336" style:parent-style-name="Normal" style:family="paragraph">
      <style:paragraph-properties fo:margin-left="2.7562in">
        <style:tab-stops/>
      </style:paragraph-properties>
      <style:text-properties style:font-weight-complex="bold" style:font-size-complex="12pt" style:language-asian="lt" style:country-asian="LT"/>
    </style:style>
    <style:style style:name="P337" style:parent-style-name="Normal" style:family="paragraph">
      <style:paragraph-properties fo:margin-left="2.7562in">
        <style:tab-stops/>
      </style:paragraph-properties>
      <style:text-properties style:font-weight-complex="bold" style:font-size-complex="12pt" style:language-asian="lt" style:country-asian="LT"/>
    </style:style>
    <style:style style:name="P338" style:parent-style-name="Normal" style:family="paragraph">
      <style:paragraph-properties fo:margin-left="2.7562in">
        <style:tab-stops/>
      </style:paragraph-properties>
      <style:text-properties style:font-weight-complex="bold" style:font-size-complex="12pt" style:language-asian="lt" style:country-asian="LT"/>
    </style:style>
    <style:style style:name="P339" style:parent-style-name="Normal" style:family="paragraph">
      <style:paragraph-properties fo:margin-left="2.7562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margin-left="4.5in">
        <style:tab-stops/>
      </style:paragraph-properties>
      <style:text-properties style:language-asian="lt" style:country-asian="LT"/>
    </style:style>
    <style:style style:name="P343" style:parent-style-name="Normal" style:family="paragraph">
      <style:paragraph-properties fo:text-align="center" fo:margin-left="0.0625in">
        <style:tab-stops>
          <style:tab-stop style:type="left" style:position="4.4375in"/>
          <style:tab-stop style:type="left" style:position="4.625in"/>
        </style:tab-stops>
      </style:paragraph-properties>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fo:font-weight="bold" style:font-weight-asian="bold" style:language-asian="lt" style:country-asian="LT"/>
    </style:style>
    <style:style style:name="P346" style:parent-style-name="Normal" style:family="paragraph">
      <style:paragraph-properties fo:text-align="center" fo:margin-left="0.0625in">
        <style:tab-stops>
          <style:tab-stop style:type="left" style:position="4.4375in"/>
          <style:tab-stop style:type="left" style:position="4.625in"/>
        </style:tab-stops>
      </style:paragraph-properties>
      <style:text-properties fo:font-weight="bold" style:font-weight-asian="bold" style:language-asian="lt" style:country-asian="LT"/>
    </style:style>
    <style:style style:name="P347" style:parent-style-name="Normal" style:family="paragraph">
      <style:paragraph-properties fo:text-align="center" fo:margin-left="0.0625in">
        <style:tab-stops>
          <style:tab-stop style:type="left" style:position="4.4375in"/>
          <style:tab-stop style:type="left" style:position="4.625in"/>
        </style:tab-stops>
      </style:paragraph-properties>
      <style:text-properties style:language-asian="lt" style:country-asian="LT"/>
    </style:style>
    <style:style style:name="TableColumn349" style:family="table-column">
      <style:table-column-properties style:column-width="3.2486in"/>
    </style:style>
    <style:style style:name="TableColumn350" style:family="table-column">
      <style:table-column-properties style:column-width="1.3625in"/>
    </style:style>
    <style:style style:name="Table348" style:family="table">
      <style:table-properties style:width="4.6111in" fo:margin-left="0in" table:align="center"/>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4.5in"/>
          <style:tab-stop style:type="left" style:position="4.6875in"/>
        </style:tab-stops>
      </style:paragraph-properties>
      <style:text-properties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ab-stops>
          <style:tab-stop style:type="left" style:position="4.5in"/>
          <style:tab-stop style:type="left" style:position="4.6875in"/>
        </style:tab-stops>
      </style:paragraph-properties>
      <style:text-properties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middle">
        <style:tab-stops>
          <style:tab-stop style:type="left" style:position="0.5909in"/>
          <style:tab-stop style:type="left" style:position="0.8861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4.5in"/>
          <style:tab-stop style:type="left" style:position="4.6875in"/>
        </style:tab-stops>
      </style:paragraph-properties>
      <style:text-properties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ab-stops>
          <style:tab-stop style:type="left" style:position="4.5in"/>
          <style:tab-stop style:type="left" style:position="4.6875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font-style="italic" style:font-style-asian="italic"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4.5in"/>
          <style:tab-stop style:type="left" style:position="4.6875in"/>
        </style:tab-stops>
      </style:paragraph-properties>
      <style:text-properties style:language-asian="lt" style:country-asian="L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12-29 iki 2024-12-20</text:span></text:p>
      <text:p text:style-name="P4"/>
      <text:p text:style-name="P5"><text:span text:style-name="T6">Sprendimas paskelbtas: TAR 2017-10-27, i. k. 2017-16965</text:span></text:p>
      <text:p text:style-name="P7"/>
      <text:p text:style-name="P8"><text:span text:style-name="T9"><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10">PLUNGĖS RAJONO SAVIVALDYBĖS</text:p>
      <text:p text:style-name="P11">TARYBA</text:p>
      <text:p text:style-name="P12"/>
      <text:p text:style-name="P13">SPRENDIMAS</text:p>
      <text:p text:style-name="P14">DĖL VISUOMENĖS SVEIKATOS PRIEŽIŪROS ORGANIZAVIMO PLUNGĖS RAJONO SAVIVALDYBĖS MOKYKLOSE</text:p>
      <text:p text:style-name="P15"/>
      <text:p text:style-name="P16">2017 m.<text:s/>spalio 26 d. Nr. T1-231</text:p>
      <text:p text:style-name="P17">Plungė</text:p>
      <text:p text:style-name="P18"/>
      <text:p text:style-name="P19"/>
      <text:p text:style-name="P20">Vadovaudamasi Lietuvos Respublikos visuomenės sveikatos priežiūros įstatymo 6 straipsniu, Lietuvos Respublikos švietimo įstatymo 22 straipsniu, Visuomenės sveikatos priežiūros organizavimo mokykloje tvarkos aprašu, patvirtintu Lietuvos Respublikos sveikatos apsaugos ministro ir Lietuvos Respublikos švietimo ir mokslo ministro 2005 m. gruodžio 30 d. įsakymu Nr. V-1035/ISAK-2680 „Dėl Sveikatos priežiūros mokykloje tvarkos aprašo patvirtinimo“ pakeitimo“, Plungės rajono savivaldybės taryba n u s p r e n d ž i a:</text:p>
      <text:p text:style-name="P21">1. Patvirtinti:</text:p>
      <text:p text:style-name="P22">1.1. Visuomenės sveikatos priežiūros organizavimo Plungės rajono savivaldybės mokyklose tvarkos aprašą (1 priedas);</text:p>
      <text:p text:style-name="P23"><text:span text:style-name="T24">1.2</text:span><text:span text:style-name="T25">.<text:s/></text:span><text:span text:style-name="T26">visuomenės sveikatos priežiūros specialistų Plungės rajono savivaldybės m</text:span><text:span text:style-name="T27">okyklose pareigybių skaičiaus normatyvus iš valstybės biudžeto lėšų nuo 2022 m. sausio 1 d.<text:s/></text:span><text:span text:style-name="T28">(2 priedas).</text:span></text:p>
      <text:p text:style-name="P29">Papunkčio pakeitimai:</text:p>
      <text:p text:style-name="P30"><text:span text:style-name="T31">Nr.<text:s/></text:span><text:a xlink:href="https://www.e-tar.lt/portal/legalAct.html?documentId=156ca1f04ca011e9b9e1d4aa8e4da0de" office:target-frame-name="_top" xlink:show="replace"><text:span text:style-name="T32">T1-45</text:span></text:a><text:span text:style-name="T33">, 2019-03-21,<text:s/></text:span><text:span text:style-name="T34">paskelbta TAR 2019-03-22, i. k. 2019-04524</text:span></text:p>
      <text:p text:style-name="P35"><text:span text:style-name="T36">Nr.<text:s/></text:span><text:a xlink:href="https://www.e-tar.lt/portal/legalAct.html?documentId=26d830d067a511eca9ac839120d251c4" office:target-frame-name="_top" xlink:show="replace"><text:span text:style-name="T37">T1-332</text:span></text:a><text:span text:style-name="T38">, 2021-12-27, paskelbta TAR 2021-12-28, i. k. 2021-27240</text:span></text:p>
      <text:p text:style-name="Normal"/>
      <text:p text:style-name="P39">2. Nustatyti<text:s/><text:span text:style-name="T40">nuo 2018 m. sausio 1 d.<text:s/></text:span>maksimalų etatų, finansuojamų iš<text:s/><text:span text:style-name="T41">valstybės ir Savivaldybės biudžetų lėšų,<text:s/></text:span>skaičių<text:span text:style-name="T42"><text:s/>mokyklose, kuriose vykdomas ugdymas pagal ikimokyklinio, priešmokyklinio ugdymo programas, miesto<text:s/></text:span><text:span text:style-name="T43">gyvenamosiose vietovėse</text:span><text:span text:style-name="T44"><text:s/>(0,6) ir kaimo<text:s/></text:span><text:span text:style-name="T45">gyvenamosiose</text:span><text:span text:style-name="T46"><text:s/>vietovėse (0,4)</text:span>.</text:p>
      <text:p text:style-name="P47">3. Pripažinti netekusiu galios Plungės rajono savivaldybės tarybos<text:s/><text:span text:style-name="T48">2012 m. rugsėjo 27 d. sprendimą Nr.T1-242 „Dėl<text:s/></text:span><text:span text:style-name="T49">Sveikatos priežiūros Plungės rajono savivaldybės mokyklose tvarkos patvirtinimo</text:span><text:span text:style-name="T50">“.</text:span></text:p>
      <text:p text:style-name="P51">Šis sprendimas gali būti skundžiamas Lietuvos Respublikos administracinių bylų teisenos įstatymo nustatyta tvarka.<text:s/></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 text:c="25"/>Audrius Klišonis</text:span></text:p>
      <text:soft-page-break/>
      <text:p text:style-name="P61"><text:span text:style-name="T63">Plung</text:span><text:span text:style-name="T64">ė</text:span><text:span text:style-name="T65">s rajono savivaldyb</text:span><text:span text:style-name="T66">ė</text:span><text:span text:style-name="T67">s</text:span></text:p>
      <text:p text:style-name="P68">tarybos 2017 m. spalio 26 d.</text:p>
      <text:p text:style-name="P69">sprendimo Nr. T1-231</text:p>
      <text:p text:style-name="P70"><text:span text:style-name="T71">1</text:span><text:span text:style-name="T72"><text:s/>priedas</text:span></text:p>
      <text:p text:style-name="P73"/>
      <text:p text:style-name="P74"><text:span text:style-name="T75">VISUOMENĖS SVEIKATOS PRIEŽIŪROS ORGANIZAVIMO<text:s/></text:span><text:span text:style-name="T76">PLUNGĖS RAJONO SAVIVALDYBĖS</text:span><text:span text:style-name="T77"><text:s/></text:span><text:span text:style-name="T78">MOKYKLOSE TVARKOS APRAŠAS</text:span></text:p>
      <text:p text:style-name="P79"/>
      <text:p text:style-name="P80"><text:span text:style-name="T81">I</text:span><text:span text:style-name="T82"><text:s/>SKYRIUS<text:s/></text:span></text:p>
      <text:p text:style-name="P83"><text:span text:style-name="T84">BENDROSIOS NUOSTATOS</text:span></text:p>
      <text:p text:style-name="P85"/>
      <text:p text:style-name="P86"><text:span text:style-name="T87">1</text:span><text:span text:style-name="T88">. Visuomenės sveikatos priežiūros organizavimo<text:s/></text:span>Plungės rajono savivaldybės<text:s/><text:span text:style-name="T89">mokyklose tvarkos aprašas (toliau – Aprašas) nustato visuomenės sveikatos priežiūros ikimokyklinio ugdymo, bendrojo ugdymo mokyklose ir profesin</text:span><text:span text:style-name="T90">io mokymo įstaigose (toliau – Mokykla) tikslą, uždavinius, organizavimo tvarką, visuomenės sveikatos priežiūros specialisto funkcijas, teises ir pareigas.</text:span></text:p>
      <text:p text:style-name="P91"><text:span text:style-name="T92">2</text:span><text:span text:style-name="T93">. Visuomenės sveikatos priežiūros Mokykloje tikslas – saugoti ir stiprinti mokinių sveikatą, akt</text:span><text:span text:style-name="T94">yviai bendradarbiaujant su jų tėvais (globėjais, rūpintojais).</text:span></text:p>
      <text:p text:style-name="P95"><text:span text:style-name="T96">3</text:span><text:span text:style-name="T97">. Visuomenės sveikatos priežiūros Mokykloje uždaviniai:</text:span></text:p>
      <text:p text:style-name="P98"><text:span text:style-name="T99">3.1</text:span><text:span text:style-name="T100">. vykdyti mokinių sveikatos būklės stebėseną;</text:span></text:p>
      <text:p text:style-name="P101"><text:span text:style-name="T102">3.2</text:span><text:span text:style-name="T103">. ugdyti mokinių sveikos gyvensenos įgūdžius;</text:span></text:p>
      <text:p text:style-name="P104"><text:span text:style-name="T105">3.3</text:span><text:span text:style-name="T106">. vykdyti visuomenės<text:s/></text:span><text:span text:style-name="T107">sveikatos rizikos veiksnių stebėseną ir prevenciją Mokykloje.</text:span></text:p>
      <text:p text:style-name="P108"><text:span text:style-name="T109">4</text:span><text:span text:style-name="T110">. Visuomenės sveikatos priežiūrą<text:s/></text:span><text:span text:style-name="T111">mokiniams, ugdomiems pagal ikimokyklinio, priešmokyklinio, pradinio, pagrindinio ir vidurinio ugdymo programas (toliau – Mokiniai), vykdo<text:s/></text:span><text:span text:style-name="T112">savivaldybės<text:s/></text:span><text:span text:style-name="T113">visuomenės sveikatos priežiūros biudžetinė įstaiga – Savivaldybės visuomenės sveikatos biuras (toliau – Biuras) arba kitas savivaldybės biuras, teikiantis visuomenės sveikatos priežiūros paslaugas pagal savivaldybių bendradarbiavimo sutartį.</text:span></text:p>
      <text:p text:style-name="P114"><text:span text:style-name="T115">5</text:span><text:span text:style-name="T116">. Visuome</text:span><text:span text:style-name="T117">nės sveikatos priežiūros organizavimas grindžiamas bendradarbiavimu tarp Mokyklos ir Biuro.</text:span></text:p>
      <text:p text:style-name="P118"><text:span text:style-name="T119">6</text:span><text:span text:style-name="T120">. Visuomenės sveikatos priežiūrą ikimokyklinio ugdymo mokykloje vykdo visuomenės sveikatos priežiūros specialistas, atitinkantis Visuomenės sveikatos priežiūro</text:span><text:span text:style-name="T121">s specialisto, vykdančio sveikatos priežiūrą ikimokyklinio ugdymo įstaigoje, kvalifikacinių reikalavimų aprašo, patvirtinto Lietuvos Respublikos sveikatos apsaugos ministro 2011 m. gegužės 19 d. įsakymu Nr. V-504 „Dėl Visuomenės sveikatos priežiūros specia</text:span><text:span text:style-name="T122">listo, vykdančio sveikatos priežiūrą ikimokyklinio ugdymo įstaigoje, kvalifikacinių reikalavimų aprašo patvirtinimo“, nustatytus kvalifikacinius reikalavimus, o bendrojo ugdymo mokykloje ir profesinio mokymo įstaigoje – sveikatos priežiūros specialistas, a</text:span><text:span text:style-name="T123">titinkantis Visuomenės sveikatos priežiūros specialisto, vykdančio sveikatos priežiūrą mokykloje, kvalifikacinių reikalavimų aprašo, patvirtinto Lietuvos Respublikos sveikatos apsaugos ministro 2007 m. rugpjūčio 1 d. įsakymu Nr. V-630 „Dėl Visuomenės sveik</text:span><text:span text:style-name="T124">atos priežiūros specialisto, vykdančio sveikatos priežiūrą mokykloje, kvalifikacinių reikalavimų aprašo patvirtinimo“, nustatytus kvalifikacinius reikalavimus.</text:span></text:p>
      <text:p text:style-name="P125"><text:span text:style-name="T126">7</text:span><text:span text:style-name="T127">. Visuomenės sveikatos priežiūros specialistas visuomenės sveikatos priežiūros Mokykloje už</text:span><text:span text:style-name="T128">daviniams įgyvendinti pasitelkia Mokyklos bendruomenę.</text:span></text:p>
      <text:p text:style-name="P129"><text:span text:style-name="T130">8</text:span><text:span text:style-name="T131">. Valstybės biudžeto lėšos, reikalingos visuomenės sveikatos priežiūrai savivaldybės teritorijoje esančiose Mokyklose ugdomų Mokinių, apskaičiuojamos Valstybinėms (valstybės perduotoms savivaldybė</text:span><text:span text:style-name="T132">ms) visuomenės sveikatos priežiūros funkcijoms vykdyti reikalingų lėšų apskaičiavimo metodikos, patvirtintos Lietuvos Respublikos sveikatos apsaugos ministro 2013 m. spalio 11 d. įsakymu Nr. V-932 „Dėl Valstybinėms (valstybės perduotoms savivaldybėms) visu</text:span><text:span text:style-name="T133">omenės sveikatos priežiūros funkcijoms vykdyti reikalingų lėšų apskaičiavimo metodikos patvirtinimo“, nustatyta tvarka.</text:span></text:p>
      <text:p text:style-name="P134"><text:span text:style-name="T135">9</text:span><text:span text:style-name="T136">. Apskaičiuojant visuomenės sveikatos priežiūros specialistų pareigybių poreikį, į bendrą mokinių skaičių įskaitomi visi pagal Apra</text:span><text:span text:style-name="T137">šo 4 punkte nurodytas ugdymo programas ugdomi Mokiniai.</text:span></text:p>
      <text:p text:style-name="P138"><text:span text:style-name="T139">10</text:span><text:span text:style-name="T140">. Sprendimą dėl konkretaus visuomenės sveikatos priežiūros specialistų pareigybių skaičiaus Biure, atsižvelgiant į skiriamus valstybės biudžeto asignavimus visuomenės sveikatos priežiūros funkci</text:span><text:span text:style-name="T141">joms vykdyti, priima Savivaldybės taryba. <text:s/></text:span></text:p>
      <text:p text:style-name="P142"/>
      <text:p text:style-name="P143"><text:span text:style-name="T144">II</text:span><text:span text:style-name="T145"><text:s/>SKYRIUS<text:s/></text:span></text:p>
      <text:p text:style-name="P146"><text:span text:style-name="T147">VISUOMENĖS SVEIKATOS PRIEŽIŪROS MOKYKLOJE ORGANIZAVIMAS</text:span></text:p>
      <text:p text:style-name="P148"/>
      <text:p text:style-name="P149"><text:span text:style-name="T150">11</text:span><text:span text:style-name="T151">. Visuomenės sveikatos priežiūra Mokykloje vykdoma pagal Mokyklos visuomenės sveikatos priežiūros veiklos planą (toliau – Veiklos<text:s/></text:span><text:span text:style-name="T152">planas), kuris yra sudedamoji Mokyklos mokslo metų (metinės) veiklos programos dalis.<text:s/></text:span></text:p>
      <text:p text:style-name="P153"><text:span text:style-name="T154">12</text:span><text:span text:style-name="T155">. Atsižvelgdamas į konkrečios Mokyklos, savivaldybės bei šalies visuomenės sveikatos priežiūros poreikius, visuomenės sveikatos priežiūros specialistas kartu su<text:s/></text:span><text:span text:style-name="T156">Mokyklos bendruomene parengia Veiklos plano projektą, suderina jį su Biuro direktoriumi ir pateikia Mokyklos vadovui. Veiklos plane numatytos priemonės turi būti įtrauktos į Biuro veiklos planą.</text:span></text:p>
      <text:p text:style-name="P157"><text:span text:style-name="T158">13</text:span><text:span text:style-name="T159">. Visuomenės sveikatos priežiūrai Mokykloje vykdyti<text:s/></text:span><text:span text:style-name="T160">turi būti įrengtas sveikatos kabinetas. Sveikatos kabinetas turi būti lengvai prieinamas mokiniams ir kitiems Mokyklos bendruomenės nariams, užtikrinantis paslaugų teikimo konfidencialumą.</text:span></text:p>
      <text:p text:style-name="P161"><text:span text:style-name="T162">14</text:span><text:span text:style-name="T163">. Sveikatos kabinete turi būti:</text:span></text:p>
      <text:p text:style-name="P164"><text:span text:style-name="T165">14.1</text:span><text:span text:style-name="T166">. priemonės, skirtos vi</text:span><text:span text:style-name="T167">suomenės sveikatos rizikos veiksniams įvertinti, atsižvelgiant į savivaldybės ir Mokyklos poreikius (kraujospūdžio matavimo aparatas, kūno temperatūros matavimo termometras, svarstyklės, ūgio matuoklis, kambario ir lauko termometrai);<text:s/></text:span></text:p>
      <text:p text:style-name="P168"><text:span text:style-name="T169">14.2</text:span><text:span text:style-name="T170">. priemonės,</text:span><text:span text:style-name="T171"><text:s/>skirtos mokinių sveikos gyvensenos įgūdžiams ugdyti, atsižvelgiant į Mokyklos mokinių sveikatos stiprinimo prioritetines sritis;</text:span></text:p>
      <text:p text:style-name="P172"><text:span text:style-name="T173">14.3</text:span><text:span text:style-name="T174">. informacinių komunikacinių technologijų priemonės (kompiuteris, spausdintuvas), telefoninio ryšio priemonės, prieiga</text:span><text:span text:style-name="T175"><text:s/>prie interneto;<text:s/></text:span></text:p>
      <text:p text:style-name="P176"><text:span text:style-name="T177">14.4</text:span><text:span text:style-name="T178">. spinta veiklos priemonėms ir drabužiams laikyti;<text:s/></text:span></text:p>
      <text:p text:style-name="P179"><text:span text:style-name="T180">14.5</text:span><text:span text:style-name="T181">. rakinama spinta dokumentams laikyti;<text:s/></text:span></text:p>
      <text:p text:style-name="P182"><text:span text:style-name="T183">14.6</text:span><text:span text:style-name="T184">. stalas, kėdės, kušetė;</text:span></text:p>
      <text:p text:style-name="P185"><text:span text:style-name="T186">14.7</text:span><text:span text:style-name="T187">. pirmosios pagalbos teikimo priemonės: įvairių dydžių sterilūs ir nesterilūs tvarsčiai,<text:s/></text:span><text:span text:style-name="T188">palaikomieji tvarsčiai, elastiniai tvarsčiai, palaikomasis trikampio formos tvarstis, sterilus nudegimų tvarstis, sterilūs žaizdų tvarsčiai, sterilus akių tvarstis, karpomasis pleistras, pleistro juostelės, sterilios neaustinės medžiagos servetėlės, vienka</text:span><text:span text:style-name="T189">rtinės medicininės nesterilios pirštinės, nesterili vata, tinklinis cilindrinis galūnių tvarstis, <text:s/>žirklės, speciali antklodė (ne mažesnė kaip 140 x 2000 cm), plastikinis maišelis, žaizdų dezinfekavimo tirpalas, šaldantieji-šildantieji maišeliai, vienkarti</text:span><text:span text:style-name="T190">nė dirbtinio kvėpavimo kaukė;</text:span></text:p>
      <text:p text:style-name="P191"><text:span text:style-name="T192">14.8</text:span><text:span text:style-name="T193">. kitos Biuro vadovo nurodytos priemonės, reikalingos visuomenės sveikatos priežiūros paslaugoms teikti.</text:span></text:p>
      <text:p text:style-name="P194"><text:span text:style-name="T195">15</text:span><text:span text:style-name="T196">. Visuomenės sveikatos priežiūros specialistas kartu su Mokyklos vadovu koordinuoja Mokyklos bendruomenės</text:span><text:span text:style-name="T197"><text:s/>veiklą, stiprinant mokinių sveikatą. Mokyklos vadovas užtikrina informacijos, reikalingos visuomenės sveikatos priežiūros specialisto funkcijoms vykdyti, pateikimą.</text:span></text:p>
      <text:p text:style-name="P198"><text:span text:style-name="T199">16</text:span><text:span text:style-name="T200">. Mokyklos vadovas turi nustatyti šias tvarkas:</text:span></text:p>
      <text:p text:style-name="P201"><text:span text:style-name="T202">16.1</text:span><text:span text:style-name="T203">. Mokinių apžiūros dėl asmens<text:s/></text:span><text:span text:style-name="T204">higienos;</text:span></text:p>
      <text:p text:style-name="P205"><text:span text:style-name="T206">16.2</text:span><text:span text:style-name="T207">. Mokyklos darbuotojų veiksmų mokiniui susirgus ar patyrus traumą Mokykloje ir teisėtų Mokinio atstovų informavimo apie Mokykloje patirtą traumą ar ūmų sveikatos sutrikimą;</text:span></text:p>
      <text:p text:style-name="P208"><text:span text:style-name="T209">16.3</text:span><text:span text:style-name="T210">. pirmosios pagalbos organizavimo;</text:span></text:p>
      <text:p text:style-name="P211"><text:span text:style-name="T212">16.4</text:span><text:span text:style-name="T213">. pagalbos pag</text:span><text:span text:style-name="T214">al gydytojų rekomendacijas užtikrinimo (pvz., vaistų laikymo, išdavimo, naudojimo ir kt.), jeigu Mokinys serga lėtine neinfekcine liga;</text:span></text:p>
      <text:p text:style-name="P215"><text:span text:style-name="T216">16.5</text:span><text:span text:style-name="T217">. Mokyklos darbuotojų veiksmų, įtarus Mokinį vartojus alkoholį, tabaką ir (ar) kitas psichiką veikiančias medžiagas.<text:s/></text:span></text:p>
      <text:p text:style-name="Normal"/>
      <text:p text:style-name="P218"><text:span text:style-name="T219">III</text:span><text:span text:style-name="T220"><text:s/>SKYRIUS<text:s/></text:span></text:p>
      <text:p text:style-name="P221"><text:span text:style-name="T222">VISUOMENĖS SVEIKATOS PRIEŽIŪROS SPECIALISTO FUNKCIJOS,<text:s/></text:span></text:p>
      <text:p text:style-name="P223"><text:span text:style-name="T224">TEISĖS IR PAREIGOS</text:span></text:p>
      <text:p text:style-name="P225"/>
      <text:p text:style-name="P226"><text:span text:style-name="T227">17</text:span><text:span text:style-name="T228">. Visuomenės sveikatos priežiūros<text:s/></text:span><text:span text:style-name="T229">specialisto funkcijos:</text:span></text:p>
      <text:p text:style-name="P230"><text:span text:style-name="T231">17.1</text:span><text:span text:style-name="T232">. rinkti, kaupti ir analizuoti duomenis apie Mokinių sveikatos būklę;</text:span></text:p>
      <text:p text:style-name="P233"><text:span text:style-name="T234">17.2</text:span><text:span text:style-name="T235">. pateikti pedagogams asmens sveikatos priežiūros įstaigų specialistų rekomendacijas dėl Mokinių sveikatos bei koordinuoti šių rekomendacijų įgyvendi</text:span><text:span text:style-name="T236">nimą;</text:span></text:p>
      <text:p text:style-name="P237"><text:span text:style-name="T238">17.3</text:span><text:span text:style-name="T239">. teikti išvadas ir pasiūlymus dėl Mokinių sveikatos būklės Mokyklos bendruomenei (ne rečiau kaip 1 kartą per metus);</text:span></text:p>
      <text:p text:style-name="P240"><text:span text:style-name="T241">17.4</text:span><text:span text:style-name="T242">. su bent vienu Mokinio, pradėjusio lankyti Mokyklą ir ugdomo pagal ikimokyklinio, priešmokyklinio ir pradinio<text:s/></text:span><text:span text:style-name="T243">ugdymo programas, tėvu (globėju, rūpintoju) aptarti Mokinio sveikatos stiprinimo ir saugos poreikį, o kitų Mokinių – pagal poreikį;</text:span></text:p>
      <text:p text:style-name="P244"><text:span text:style-name="T245">17.5</text:span><text:span text:style-name="T246">. identifikuoti Mokinių sveikatos stiprinimo ir sveikatos žinių poreikį, sveikatos raštingumo lygį atsižvelgiant į j</text:span><text:span text:style-name="T247">ų amžiaus tarpsnius;</text:span></text:p>
      <text:p text:style-name="P248"><text:span text:style-name="T249">17.6</text:span><text:span text:style-name="T250">. Mokyklos aplinkoje identifikuoti visuomenės sveikatos rizikos veiksnius;</text:span></text:p>
      <text:p text:style-name="P251"><text:span text:style-name="T252">17.7</text:span><text:span text:style-name="T253">. teikti siūlymus dėl Mokinių sveikatos stiprinimo ir Mokyklos aplinkos sveikatinimo priemonių įtraukimo į Mokyklos strateginius veiklos planus<text:s/></text:span><text:span text:style-name="T254">Mokyklos administracijai (ne rečiau kaip vieną kartą per metus);</text:span></text:p>
      <text:p text:style-name="P255"><text:span text:style-name="T256">17.8</text:span><text:span text:style-name="T257">. organizuoti Mokinių sveikatos stiprinimo priemonių ir Mokyklos aplinkos sveikatinimo priemonių įgyvendinimą ir įgyvendinti jas pagal kompetenciją;</text:span></text:p>
      <text:p text:style-name="P258"><text:span text:style-name="T259">17.9</text:span><text:span text:style-name="T260">. dalyvauti planuojant ir<text:s/></text:span><text:span text:style-name="T261">įgyvendinant sveikatos ugdymo bendrąją programą ar kitą sveikatos ugdymo veiklą Mokykloje;</text:span></text:p>
      <text:p text:style-name="P262"><text:span text:style-name="T263">17.10</text:span><text:span text:style-name="T264">. teikti sveikatos žinias Mokyklos bendruomenei apie sveikatos išsaugojimą bei sveikatos stiprinimo būdus, mokyti pritaikyti jas praktiškai;</text:span></text:p>
      <text:p text:style-name="P265"><text:span text:style-name="T266">17.11</text:span><text:span text:style-name="T267">.<text:s/></text:span><text:span text:style-name="T268">teikti ir (ar) koordinuoti pirmosios pagalbos teikimą Mokykloje;</text:span></text:p>
      <text:p text:style-name="P269"><text:span text:style-name="T270">17.12</text:span><text:span text:style-name="T271">. tikrinti Mokinių asmens higieną;</text:span></text:p>
      <text:p text:style-name="P272"><text:span text:style-name="T273">17.13</text:span><text:span text:style-name="T274">. planuoti ir taikyti užkrečiamųjų ligų ir jų plitimo profilaktikos priemones pagal kompetenciją;</text:span></text:p>
      <text:p text:style-name="P275"><text:span text:style-name="T276">17.14</text:span><text:span text:style-name="T277">. dalyvauti įgyvendinant užkreč</text:span><text:span text:style-name="T278">iamosios ligos židinio ar protrūkio kontrolės priemones;</text:span></text:p>
      <text:p text:style-name="P279"><text:span text:style-name="T280">17.15</text:span><text:span text:style-name="T281">. konsultuoti Mokyklos ar maitinimo paslaugų teikėjų darbuotojus, atsakingus už Mokinių maitinimą, sveikos mitybos ir maisto saugos klausimais;<text:s/></text:span></text:p>
      <text:p text:style-name="P282"><text:span text:style-name="T283">17.16</text:span><text:span text:style-name="T284">. prižiūrėti Mokinių maitinimo organ</text:span><text:span text:style-name="T285">izavimo atitiktį Maitinimo organizavimo ikimokyklinio ugdymo, bendrojo ugdymo mokyklose ir vaikų socialinės globos įstaigose tvarkos aprašo, patvirtinto Lietuvos Respublikos sveikatos apsaugos ministro 2011 m. lapkričio 11 d. įsakymu Nr. V-964 „Dėl Maitini</text:span><text:span text:style-name="T286">mo organizavimo ikimokyklinio ugdymo, bendrojo ugdymo mokyklose ir vaikų socialinės globos įstaigose tvarkos aprašo patvirtinimo“, nustatytiems reikalavimams;</text:span></text:p>
      <text:p text:style-name="P287"><text:span text:style-name="T288">17.17</text:span><text:span text:style-name="T289">. dalyvauti Mokyklos vaiko gerovės komisijos veikloje ir įsivertinant Mokyklos veiklą;</text:span></text:p>
      <text:p text:style-name="P290"><text:span text:style-name="T291">17.18</text:span><text:span text:style-name="T292">. teikti pagalbą ir informaciją kūno kultūros mokytojams, komplektuojant kūno kultūros ugdymo grupes pagal mokinių fizinį pajėgumą.<text:s/></text:span></text:p>
      <text:p text:style-name="P293"><text:span text:style-name="T294">18</text:span><text:span text:style-name="T295">. Visuomenės sveikatos priežiūros specialistas turi teisę:</text:span></text:p>
      <text:p text:style-name="P296"><text:span text:style-name="T297">18.1</text:span><text:span text:style-name="T298">. gauti savo funkcijoms vykdyti reikalingą</text:span><text:span text:style-name="T299"><text:s/>informaciją apie Mokinio ugdymo sąlygas iš Mokyklos administracijos, Mokyklos savivaldos institucijų, pedagogų ir švietimo pagalbos specialistų;<text:s/></text:span></text:p>
      <text:p text:style-name="P300"><text:span text:style-name="T301">18.2</text:span><text:span text:style-name="T302">. tobulinti kvalifikaciją.</text:span></text:p>
      <text:p text:style-name="P303"><text:span text:style-name="T304">19</text:span><text:span text:style-name="T305">. Visuomenės sveikatos priežiūros specialisto pareigos:</text:span></text:p>
      <text:p text:style-name="P306"><text:span text:style-name="T307">19.1</text:span><text:span text:style-name="T308">. už</text:span><text:span text:style-name="T309">tikrinti, vadovaujantis <text:s/>Asmens sveikatos paslapties kriterijais, patvirtintais <text:s/>Lietuvos Respublikos sveikatos apsaugos ministro 1999 m. gruodžio 16 d. įsakymu Nr. 552 „Dėl Asmens sveikatos paslapties kriterijų patvirtinimo“, Mokinių asmens sveikatos info</text:span><text:span text:style-name="T310">rmacijos konfidencialumą;</text:span></text:p>
      <text:p text:style-name="P311"><text:span text:style-name="T312">19.2</text:span><text:span text:style-name="T313">. įtarus, jog Mokinys patiria psichologinį, fizinį, seksualinį smurtą ar kitus vaiko teisių pažeidimus, nedelsiant pranešti raštu apie tai Mokyklos bei Biuro vadovui ir Savivaldybės administracijos Vaiko teisių apsaugos sk</text:span><text:span text:style-name="T314">yriui;</text:span></text:p>
      <text:p text:style-name="P315"><text:span text:style-name="T316">19.3</text:span><text:span text:style-name="T317">. laiku ir kokybiškai atlikti numatytas funkcijas, vadovautis profesinės etikos principais.</text:span></text:p>
      <text:p text:style-name="P318"/>
      <text:p text:style-name="P319"><text:span text:style-name="T320">IV</text:span><text:span text:style-name="T321"><text:s/>SKYRIUS<text:s/></text:span></text:p>
      <text:p text:style-name="P322"><text:span text:style-name="T323">BAIGIAMOSIOS NUOSTATOS</text:span></text:p>
      <text:p text:style-name="P324"/>
      <text:p text:style-name="P325"><text:span text:style-name="T326">20</text:span><text:span text:style-name="T327">. Patvirtintas Veiklos planas bei jo vykdymo ataskaita skelbiami Mokyklos interneto svetainėje.</text:span></text:p>
      <text:p text:style-name="P328"><text:span text:style-name="T329">21</text:span><text:span text:style-name="T330">. Mokyklos vadovas turi užtikrinti galimybę visuomenės sveikatos priežiūros specialistui naudotis elektros, telefoninio ryšio, informacinių technologijų paslaugomis (prieiga prie interneto).</text:span></text:p>
      <text:p text:style-name="P331"/>
      <text:p text:style-name="P332"><text:span text:style-name="T333">_________________</text:span></text:p>
      <text:p text:style-name="P334">PATVIRTINTA</text:p>
      <text:p text:style-name="P336">Plungės rajono savivaldybės tarybos<text:s/></text:p>
      <text:p text:style-name="P337">2017 m. spalio 26 d. sprendimu Nr. T1-231<text:s/></text:p>
      <text:p text:style-name="P338">(pakeista 2021 m. gruodžio 27 d. sprendimu Nr. T1-332)</text:p>
      <text:p text:style-name="P339"><text:span text:style-name="T340">2</text:span><text:span text:style-name="T341"><text:s/>priedas<text:s/></text:span></text:p>
      <text:p text:style-name="P342"/>
      <text:p text:style-name="P343"><text:span text:style-name="T344">VISUOMENĖS SVEIKATOS PRIEŽIŪROS SPECIALISTŲ PLUNGĖS RAJONO SAVIVALDYBĖS MOKYKLOSE PAREIGYBIŲ SKAIČIAUS NORMATYVAI</text:span><text:span text:style-name="T345"><text:s/>IŠ VALSTYBĖS BIUDŽETO LĖŠŲ</text:span></text:p>
      <text:p text:style-name="P346"/>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Aptarnaujamų mokinių skaičius</text:p>
          </table:table-cell>
          <table:table-cell table:style-name="TableCell354">
            <text:p text:style-name="P355">Pareigybių skaičius etatiniais vienetais</text:p>
          </table:table-cell>
        </table:table-row>
        <table:table-row table:style-name="TableRow356">
          <table:table-cell table:style-name="TableCell357">
            <text:p text:style-name="P358"><text:span text:style-name="T359">1. <text:s/>650 mokinių, ugdomų pagal ikimokyklinio, priešmokyklinio, pradinio, pagrindinio ir vidurinio ugdymo programas<text:s/></text:span><text:span text:style-name="T360">miesto gyvenamosiose vietovėse</text:span></text:p>
          </table:table-cell>
          <table:table-cell table:style-name="TableCell361">
            <text:p text:style-name="P362">1</text:p>
          </table:table-cell>
        </table:table-row>
        <table:table-row table:style-name="TableRow363">
          <table:table-cell table:style-name="TableCell364">
            <text:p text:style-name="P365"><text:span text:style-name="T366">2. <text:s/></text:span><text:span text:style-name="T367">315 mokinių, ugdomų pagal  ikimokyklinio, priešmokyklinio, pradinio, pagrindinio ir vidurinio ugdymo programas</text:span><text:span text:style-name="T368"><text:s/>kaimo vietovėse</text:span><text:span text:style-name="T369"><text:s/></text:span></text:p>
          </table:table-cell>
          <table:table-cell table:style-name="TableCell370">
            <text:p text:style-name="P371">1</text:p>
          </table:table-cell>
        </table:table-row>
      </table:table>
      <text:p text:style-name="P372"/>
      <text:p text:style-name="P373"><text:span text:style-name="T374">_________________________________</text:span></text:p>
      <text:p text:style-name="P375">Priedo pakeitimai:</text:p>
      <text:p text:style-name="P376"><text:span text:style-name="T377">Nr.<text:s/></text:span><text:a xlink:href="https://www.e-tar.lt/portal/legalAct.html?documentId=156ca1f04ca011e9b9e1d4aa8e4da0de" office:target-frame-name="_top" xlink:show="replace"><text:span text:style-name="T378">T1-45</text:span></text:a><text:span text:style-name="T379">, 2019-03-21, paskelbta TAR 2019-03-22, i. k. 2019-04524</text:span></text:p>
      <text:p text:style-name="P380"><text:span text:style-name="T381">Nr.<text:s/></text:span><text:a xlink:href="https://www.e-tar.lt/portal/legalAct.html?documentId=26d830d067a511eca9ac839120d251c4" office:target-frame-name="_top" xlink:show="replace"><text:span text:style-name="T382">T1-332</text:span></text:a><text:span text:style-name="T383">, 2021-12-27, paskelbta TAR 2021-12-28, i. k. 2021-27</text:span><text:span text:style-name="T384">240</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Plungės rajono savivaldybės taryba, Sprendimas</text:span></text:p>
      <text:p text:style-name="P394"><text:span text:style-name="T395">Nr.<text:s/></text:span><text:a xlink:href="https://www.e-tar.lt/portal/legalAct.html?documentId=156ca1f04ca011e9b9e1d4aa8e4da0de" office:target-frame-name="_top" xlink:show="replace"><text:span text:style-name="T396">T1-45</text:span></text:a><text:span text:style-name="T397">, 2019-03-21, paskelbta TAR 2019-03-22, i. k. 2019-04524</text:span></text:p>
      <text:p text:style-name="P398"><text:span text:style-name="T399">Dėl Plungės rajono<text:s/></text:span><text:span text:style-name="T400">savivaldybės tarybos 2017 m. spalio 26 d. sprendimo Nr. T1-231 „Dėl visuomenės sveikatos priežiūros organizavimo Plungės rajono savivaldybės mokyklose“ pakeitimo</text:span></text:p>
      <text:p text:style-name="P401"/>
      <text:p text:style-name="P402"><text:span text:style-name="T403">2.</text:span></text:p>
      <text:p text:style-name="P404"><text:span text:style-name="T405">Plungės rajono savivaldybės taryba, Sprendimas</text:span></text:p>
      <text:p text:style-name="P406"><text:span text:style-name="T407">Nr.<text:s/></text:span><text:a xlink:href="https://www.e-tar.lt/portal/legalAct.html?documentId=26d830d067a511eca9ac839120d251c4" office:target-frame-name="_top" xlink:show="replace"><text:span text:style-name="T408">T1-332</text:span></text:a><text:span text:style-name="T409">, 2021-12-27, paskelbta TAR 2021-12-28, i. k. 2021-27240</text:span></text:p>
      <text:p text:style-name="P410"><text:span text:style-name="T411">Dėl Plungės rajono savivaldybės tarybos 2017 m. spalio 26 d. sprendimo Nr. T1-231 „Dėl visuomenės sveikatos priežiūros organizavimo Pl</text:span><text:span text:style-name="T412">ungės rajono savivaldybės mokyklose“ ir jį keitusio sprend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in" fo:page-height="11.693in" style:print-orientation="portrait" fo:margin-top="0.6638in" fo:margin-left="1.1812in" fo:margin-bottom="0.7875in" fo:margin-right="0.3937in" style:num-format="1" style:writing-mode="lr-tb">
        <style:footnote-sep style:width="0.007in" style:rel-width="33%" style:color="#000000" style:line-style="solid" style:adjustment="left"/>
      </style:page-layout-properties>
    </style:page-layout>
    <style:style style:name="P33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2"><text:page-number text:fixed="false">6</text:page-number></text:p>
        <text:p text:style-name="Header"/>
      </style:header>
    </style:master-page>
    <style:master-page style:name="MP2" style:page-layout-name="PL2">
      <style:header>
        <text:p text:style-name="P335"><text:page-number text:fixed="false">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esta Gerulskienė</meta:initial-creator>
    <dc:creator>adlibuser</dc:creator>
    <meta:creation-date>2025-01-06T07:42:00Z</meta:creation-date>
    <dc:date>2025-01-06T07:42:00Z</dc:date>
    <meta:print-date>2017-10-04T05:32:00Z</meta:print-date>
    <meta:template xlink:href="Normal.dotm" xlink:type="simple"/>
    <meta:editing-cycles>2</meta:editing-cycles>
    <meta:editing-duration>PT0S</meta:editing-duration>
    <meta:document-statistic meta:page-count="3" meta:paragraph-count="269" meta:word-count="2192" meta:character-count="15075" meta:row-count="822" meta:non-whitespace-character-count="13152"/>
  </office:meta>
</office:document-meta>
</file>