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fo:color="#000000"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name-asian="Calibri" fo:color="#000000" style:font-size-complex="12pt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333333" style:font-size-complex="12pt" fo:background-color="#FFFFFF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 style:vertical-align="middle"/>
    </style:style>
    <style:style style:name="T19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1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style:vertical-align="middle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style:vertical-align="middle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style:vertical-align="middle" fo:text-indent="0.5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style:vertical-align="middle" fo:text-indent="0.5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style:vertical-align="middle" fo:text-indent="0.5in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style:vertical-align="middle" fo:text-indent="0.5in"/>
    </style:style>
    <style:style style:name="T223" style:parent-style-name="DefaultParagraphFont" style:family="text">
      <style:text-properties style:font-name-asian="Calibri" fo:color="#000000" fo:letter-spacing="-0.0013in" style:font-size-complex="12pt"/>
    </style:style>
    <style:style style:name="T224" style:parent-style-name="DefaultParagraphFont" style:family="text">
      <style:text-properties style:font-name-asian="Calibri" fo:color="#000000" fo:letter-spacing="-0.0013in" style:font-size-complex="12pt"/>
    </style:style>
    <style:style style:name="T225" style:parent-style-name="DefaultParagraphFont" style:family="text">
      <style:text-properties style:font-name-asian="Calibri" fo:color="#000000" fo:letter-spacing="-0.0013in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fo:letter-spacing="-0.0013in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fo:letter-spacing="-0.0013in" style:font-size-complex="12pt"/>
    </style:style>
    <style:style style:name="T230" style:parent-style-name="DefaultParagraphFont" style:family="text">
      <style:text-properties style:font-name-asian="Calibri" fo:color="#000000" fo:letter-spacing="-0.0013in" style:font-size-complex="12pt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margin-left="3.3472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text-properties style:font-name-asian="Calibri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P269" style:parent-style-name="Normal" style:family="paragraph">
      <style:text-properties style:font-name-asian="Calibri" fo:font-size="10pt" style:font-size-asian="10pt"/>
    </style:style>
    <style:style style:name="TableColumn271" style:family="table-column">
      <style:table-column-properties style:column-width="0.4097in"/>
    </style:style>
    <style:style style:name="TableColumn272" style:family="table-column">
      <style:table-column-properties style:column-width="4.027in"/>
    </style:style>
    <style:style style:name="TableColumn273" style:family="table-column">
      <style:table-column-properties style:column-width="2.209in"/>
    </style:style>
    <style:style style:name="Table270" style:family="table">
      <style:table-properties style:width="6.6458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-asian="Calibri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style:font-weight-complex="bold" style:font-size-complex="12pt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P3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4" style:parent-style-name="Normal" style:master-page-name="MPF3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390" style:parent-style-name="Normal" style:family="paragraph">
      <style:paragraph-properties fo:margin-left="3.3472in">
        <style:tab-stops/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style:font-name="Times New Roman Bold" fo:font-weight="bold" style:font-weight-asian="bold" style:font-size-complex="12pt"/>
    </style:style>
    <style:style style:name="P3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olumn401" style:family="table-column">
      <style:table-column-properties style:column-width="6.4888in"/>
    </style:style>
    <style:style style:name="Table400" style:family="table">
      <style:table-properties style:width="6.4888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text-properties style:font-name-asian="Calibri" style:font-weight-complex="bold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P414" style:parent-style-name="Normal" style:family="paragraph">
      <style:text-properties fo:font-size="5pt" style:font-size-asian="5pt" style:font-size-complex="5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P4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19" style:parent-style-name="Normal" style:family="paragraph">
      <style:text-properties style:font-name-asian="Calibri" style:font-weight-complex="bold" style:font-size-complex="12pt"/>
    </style:style>
    <style:style style:name="P420" style:parent-style-name="Normal" style:family="paragraph">
      <style:text-properties fo:font-size="5pt" style:font-size-asian="5pt" style:font-size-complex="5pt"/>
    </style:style>
    <style:style style:name="TableColumn422" style:family="table-column">
      <style:table-column-properties style:column-width="0.9812in"/>
    </style:style>
    <style:style style:name="TableColumn423" style:family="table-column">
      <style:table-column-properties style:column-width="3.3444in"/>
    </style:style>
    <style:style style:name="TableColumn424" style:family="table-column">
      <style:table-column-properties style:column-width="2.1631in"/>
    </style:style>
    <style:style style:name="Table421" style:family="table">
      <style:table-properties style:width="6.4888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54" style:parent-style-name="Normal" style:family="paragraph">
      <style:text-properties style:font-name-asian="Calibri" style:font-weight-complex="bold" style:font-size-complex="12pt"/>
    </style:style>
    <style:style style:name="P455" style:parent-style-name="Normal" style:family="paragraph">
      <style:text-properties fo:font-size="5pt" style:font-size-asian="5pt" style:font-size-complex="5pt"/>
    </style:style>
    <style:style style:name="TableColumn457" style:family="table-column">
      <style:table-column-properties style:column-width="3.2444in"/>
    </style:style>
    <style:style style:name="TableColumn458" style:family="table-column">
      <style:table-column-properties style:column-width="3.2444in"/>
    </style:style>
    <style:style style:name="Table456" style:family="table">
      <style:table-properties style:width="6.488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weight-complex="bold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weight-complex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weight-complex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weight-complex="bold" style:font-size-complex="12pt"/>
    </style:style>
    <style:style style:name="P479" style:parent-style-name="Normal" style:family="paragraph">
      <style:text-properties style:font-name-asian="Calibri" style:font-weight-complex="bold" style:font-size-complex="12pt"/>
    </style:style>
    <style:style style:name="P480" style:parent-style-name="Normal" style:family="paragraph">
      <style:text-properties style:font-name-asian="Calibri" style:font-weight-complex="bold" style:font-size-complex="12pt"/>
    </style:style>
    <style:style style:name="P481" style:parent-style-name="Normal" style:family="paragraph">
      <style:paragraph-properties fo:text-indent="2.2819in"/>
      <style:text-properties style:font-name-asian="Calibri" style:font-weight-complex="bold" fo:font-size="10pt" style:font-size-asian="10pt"/>
    </style:style>
    <style:style style:name="P482" style:parent-style-name="Normal" style:family="paragraph">
      <style:text-properties style:font-name-asian="Calibri" style:font-weight-complex="bold" fo:font-size="10pt" style:font-size-asian="10pt"/>
    </style:style>
    <style:style style:name="P48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5" style:parent-style-name="Normal" style:master-page-name="MPF4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491" style:parent-style-name="Normal" style:family="paragraph">
      <style:paragraph-properties fo:margin-left="3.3472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margin-left="3.7409in">
        <style:tab-stops/>
      </style:paragraph-properties>
      <style:text-properties style:font-name-asian="Calibri" style:font-weight-complex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99" style:parent-style-name="Normal" style:family="paragraph">
      <style:paragraph-properties style:punctuation-wrap="simple" fo:text-align="center" style:vertical-align="baseline"/>
    </style:style>
    <style:style style:name="T500" style:parent-style-name="DefaultParagraphFont" style:family="text">
      <style:text-properties style:font-name="Times New Roman Bold" fo:font-weight="bold" style:font-weight-asian="bold" style:font-size-complex="12pt"/>
    </style:style>
    <style:style style:name="P5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olumn503" style:family="table-column">
      <style:table-column-properties style:column-width="6.4888in"/>
    </style:style>
    <style:style style:name="Table502" style:family="table">
      <style:table-properties style:width="6.4888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P509" style:parent-style-name="Normal" style:family="paragraph">
      <style:text-properties fo:font-size="5pt" style:font-size-asian="5pt" style:font-size-complex="5pt"/>
    </style:style>
    <style:style style:name="P510" style:parent-style-name="Normal" style:family="paragraph">
      <style:text-properties style:font-name-asian="Calibri" style:font-weight-complex="bold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style:font-weight-complex="bold" style:font-size-complex="12pt"/>
    </style:style>
    <style:style style:name="T5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P516" style:parent-style-name="Normal" style:family="paragraph">
      <style:text-properties fo:font-size="5pt" style:font-size-asian="5pt" style:font-size-complex="5pt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T5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P5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21" style:parent-style-name="Normal" style:family="paragraph">
      <style:text-properties style:font-name-asian="Calibri" style:font-weight-complex="bold" style:font-size-complex="12pt"/>
    </style:style>
    <style:style style:name="P522" style:parent-style-name="Normal" style:family="paragraph">
      <style:text-properties fo:font-size="5pt" style:font-size-asian="5pt" style:font-size-complex="5pt"/>
    </style:style>
    <style:style style:name="P52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24" style:parent-style-name="Normal" style:family="paragraph">
      <style:text-properties fo:font-size="10pt" style:font-size-asian="10pt"/>
    </style:style>
    <style:style style:name="TableColumn526" style:family="table-column">
      <style:table-column-properties style:column-width="4.0326in"/>
    </style:style>
    <style:style style:name="TableColumn527" style:family="table-column">
      <style:table-column-properties style:column-width="2.4562in"/>
    </style:style>
    <style:style style:name="Table525" style:family="table">
      <style:table-properties style:width="6.4888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weight-complex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weight-complex="bold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weight-complex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weight-complex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weight-complex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style:font-size-complex="12pt"/>
    </style:style>
    <style:style style:name="P548" style:parent-style-name="Normal" style:family="paragraph">
      <style:text-properties style:font-name-asian="Calibri" style:font-weight-complex="bold" style:font-size-complex="12pt"/>
    </style:style>
    <style:style style:name="P549" style:parent-style-name="Normal" style:family="paragraph">
      <style:text-properties style:font-name-asian="Calibri" style:font-weight-complex="bold" style:font-size-complex="12pt"/>
    </style:style>
    <style:style style:name="P550" style:parent-style-name="Normal" style:family="paragraph">
      <style:paragraph-properties fo:text-indent="1.9875in"/>
      <style:text-properties style:font-name-asian="Calibri" style:font-weight-complex="bold"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olumn553" style:family="table-column">
      <style:table-column-properties style:column-width="6.4888in"/>
    </style:style>
    <style:style style:name="Table552" style:family="table">
      <style:table-properties style:width="6.4888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weight-complex="bold" style:font-size-complex="12pt"/>
    </style:style>
    <style:style style:name="P557" style:parent-style-name="Normal" style:family="paragraph">
      <style:text-properties style:font-name-asian="Calibri" style:font-weight-complex="bold" style:font-size-complex="12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text-properties style:font-name-asian="Calibri" style:font-weight-complex="bold" style:font-size-complex="12pt"/>
    </style:style>
    <style:style style:name="P560" style:parent-style-name="Normal" style:family="paragraph">
      <style:paragraph-properties fo:text-indent="3.7909in"/>
      <style:text-properties style:font-name-asian="Calibri" style:font-weight-complex="bold"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olumn563" style:family="table-column">
      <style:table-column-properties style:column-width="6.4888in"/>
    </style:style>
    <style:style style:name="Table562" style:family="table">
      <style:table-properties style:width="6.4888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style:font-name-asian="Calibri" style:font-weight-complex="bold" style:font-size-complex="12pt"/>
    </style:style>
    <style:style style:name="P568" style:parent-style-name="Normal" style:family="paragraph">
      <style:paragraph-properties fo:text-indent="2.5027in"/>
      <style:text-properties style:font-name-asian="Calibri" style:font-weight-complex="bold" fo:font-size="10pt" style:font-size-asian="10pt"/>
    </style:style>
    <style:style style:name="P569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570" style:parent-style-name="Normal" style:family="paragraph">
      <style:text-properties style:font-name-asian="Calibri" style:font-weight-complex="bold" style:font-size-complex="12pt"/>
    </style:style>
    <style:style style:name="P57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7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73" style:parent-style-name="Normal" style:family="paragraph">
      <style:paragraph-properties fo:text-align="justify"/>
      <style:text-properties style:font-name-asian="Calibri" style:font-weight-complex="bold" fo:font-size="8pt" style:font-size-asian="8pt" style:font-size-complex="8pt"/>
    </style:style>
    <style:style style:name="P574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75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76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77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78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5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size="10pt" style:font-size-asian="10pt"/>
    </style:style>
    <style:style style:name="P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9</text:span></text:p>
      <text:p text:style-name="P8"/>
      <text:p text:style-name="P9"><text:span text:style-name="T10">Įsakymas paskelbtas: TAR 2020-05-19, i. k. 2020-10582</text:span></text:p>
      <text:p text:style-name="P11"/>
      <text:p text:style-name="P12">Nauja redakcija nuo 2024-06-19:</text:p>
      <text:p text:style-name="Normal"><text:span text:style-name="T13">Nr.<text:s/></text:span><text:a xlink:href="https://www.e-tar.lt/portal/legalAct.html?documentId=046dbdf02d7111efbdaea558de59136c" office:target-frame-name="_top" xlink:show="replace"><text:span text:style-name="T14">2BE-107</text:span></text:a><text:span text:style-name="T15">, 2024-06-18, paskelbta TAR 2024-06-18, i. k. 2024-11091</text:span></text:p>
      <text:p text:style-name="P16"/>
      <text:p text:style-name="P17">LIETUVOS TRANSPORTO SAUGOS ADMINISTRACIJOS</text:p>
      <text:p text:style-name="P18">DIREKTORIUS</text:p>
      <text:p text:style-name="P19"/>
      <text:p text:style-name="P20">ĮSAKYMAS</text:p>
      <text:p text:style-name="P21"><text:span text:style-name="T22">DĖL ĮGALIOTŲJŲ PRIPAŽINTŲJŲ OR</text:span><text:span text:style-name="T23">GANIZACIJŲ VEIKLOS PRIEŽIŪROS PROCEDŪROS APRAŠO PATVIRTINIMO</text:span></text:p>
      <text:p text:style-name="P24"/>
      <text:p text:style-name="P25">2020 m. gegužės 19 d. Nr. 2BE-168</text:p>
      <text:p text:style-name="P26">Vilnius</text:p>
      <text:p text:style-name="P27"/>
      <text:p text:style-name="P28"/>
      <text:p text:style-name="P29"><text:span text:style-name="T30">Vadovaudamasis Lietuvos Respublikos susisiekimo ministro 2020 m. balandžio 3 d. įsakymo Nr. 3-175 „Dėl<text:s/></text:span><text:span text:style-name="T31">Lietuvos Respublikos susisiekimo ministro 2005<text:s/></text:span><text:span text:style-name="T32">m. liepos 12 d. įsakymo Nr. 3-314 „Dėl Įgaliojimų Lietuvos Respublikos vardu vykdyti Lietuvos Respublikos jūrų laivų registre įregistruotų laivų techninę priežiūrą, apžiūras ir išduoti tai patvirtinančius dokumentus (liudijimus) suteikimo taisyklių patvirt</text:span><text:span text:style-name="T33">inimo“ pakeitimo“ 2</text:span><text:span text:style-name="T34"><text:s/>punktu</text:span></text:p>
      <text:p text:style-name="P35"><text:span text:style-name="T36">t v i r t i n u Įgaliotųjų pripažintųjų organizacijų veiklos priežiūros procedūros aprašą (pridedama).</text:span><text:s/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Genius Lukošius</text:span></text:p>
      <text:p text:style-name="Normal"/>
      <text:soft-page-break/>
      <text:p text:style-name="P45">PATVIRTINTA</text:p>
      <text:p text:style-name="P51">Lietuvos transporto saugos administracijos<text:s/></text:p>
      <text:p text:style-name="P52"><text:span text:style-name="T53">direktoriaus<text:s/></text:span><text:span text:style-name="T54">2020 m. gegužės 19 d.</text:span></text:p>
      <text:p text:style-name="P55"><text:span text:style-name="T56">įsakymu Nr.<text:s/></text:span><text:span text:style-name="T57">2BE-168</text:span></text:p>
      <text:p text:style-name="P58">(Lietuvos transporto saugos administracijos<text:s/></text:p>
      <text:p text:style-name="P59">direktoriaus 2024 m. birželio 18 d. įsakymo<text:s/></text:p>
      <text:p text:style-name="P60"><text:span text:style-name="T61">Nr. <text:s/></text:span><text:span text:style-name="T62">2BE-107</text:span><text:span text:style-name="T63"><text:s text:c="2"/>redakcija)</text:span></text:p>
      <text:p text:style-name="P64"/>
      <text:p text:style-name="P65"/>
      <text:p text:style-name="P66"><text:span text:style-name="T67">ĮGALIOTŲJŲ PRIPAŽINTŲJŲ ORGANIZACIJŲ VEIKLOS PRIEŽIŪROS PROCEDŪR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Įgaliotųjų pripažintųjų organizacijų veiklos priežiūros procedūros aprašas (toliau – Aprašas) nustato Lietuvos transporto saugos administracijos (toliau – Administracija) atliekamos priežiūros (vertinimo ir auditų), siekiant įsitikinti, kad įgaliotoji pr</text:span><text:span text:style-name="T78">ipažintoji organizacija veiksmingai atlieka<text:s/></text:span><text:span text:style-name="T79">sutartyje dėl privalomųjų laivo dokumentų išdavimo ir kitų paslaugų teikimo Lietuvos Respublikoje registruotiems laivams, sudarytoje tarp Administracijos ir pripažintosios organizacijos, (toliau – sutartis)</text:span><text:span text:style-name="T80"><text:s/>nusta</text:span><text:span text:style-name="T81">tytas funkcijas, atitinka jai taikomus<text:s/></text:span><text:span text:style-name="T82">Lietuvos Respublikos įstatymuose ir kituose teisės aktuose, Europos Sąjungos teisės aktuose ir tarptautinėse konvencijose nustatytus reikalavimus,<text:s/></text:span><text:span text:style-name="T83">vykdymo tvarką.</text:span></text:p>
      <text:p text:style-name="P84"><text:span text:style-name="T85">2</text:span><text:span text:style-name="T86">. Apraše vartojamos sąvokos suprantamos taip, kai</text:span><text:span text:style-name="T87">p jos apibrėžtos Lietuvos Respublikos saugios laivybos įstatyme</text:span><text:span text:style-name="T88">.</text:span></text:p>
      <text:p text:style-name="P89"><text:span text:style-name="T90">3</text:span><text:span text:style-name="T91">.<text:s/></text:span><text:span text:style-name="T92">Apraše nurodyti dokumentai ir pranešimai teikiami<text:s/></text:span><text:span text:style-name="T93">tiesiogiai arba registruotąja pašto siunta, per kurjerį arba siunčiami elektroninių ryšių priemonėmis.<text:s/></text:span><text:span text:style-name="T94">Dokumentai, atsiųsti institucij</text:span><text:span text:style-name="T95">ai elektroninėmis ryšio priemonėmis, turi būti pasirašyti kvalifikuotu elektroniniu parašu arba suformuoti elektroninėmis priemonėmis, kurios leidžia užtikrinti teksto vientisumą ir nepakeičiamumą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ĮGALIOTOSIOS PRIPAŽINTOSIOS<text:s/></text:span><text:span text:style-name="T102">ORGANIZACIJOS VEIKLOS VERTINIMAS</text:span></text:p>
      <text:p text:style-name="P103"/>
      <text:p text:style-name="P104"><text:span text:style-name="T105">4</text:span><text:span text:style-name="T106">. Įgaliotosios pripažintosios organizacijos veiklos nuolatinis vertinimas (toliau – vertinimas) atliekamas pagal Aprašo 1 priede nurodytas vertinimo sritis.</text:span></text:p>
      <text:p text:style-name="P107"><text:span text:style-name="T108">5</text:span><text:span text:style-name="T109">. Administracijos Vandens transporto departamento direk</text:span><text:span text:style-name="T110">torius kiekvienais metais ne vėliau kaip iki sausio 20 dienos, suformuodamas užduotį Dokumentų valdymo sistemoje „Avilys“ (toliau – DVS), paskiria vertinimą atliksiančius Administracijos valstybės tarnautojus ar darbuotojus, dirbančius pagal darbo sutartis</text:span><text:span text:style-name="T111">, (toliau – paskirtas (-i) asmuo (-ys)) ir nurodo vertinimo laikotarpį.</text:span></text:p>
      <text:p text:style-name="P112"><text:span text:style-name="T113">6</text:span><text:span text:style-name="T114">. Vertinimo laikotarpiu:</text:span></text:p>
      <text:p text:style-name="P115"><text:span text:style-name="T116">6.1</text:span><text:span text:style-name="T117">. įvertinami statistiniai duomenys apie Lietuvos Respublikos jūrų laivų registre įregistruotų laivų patikrinimus, atliekamus konkrečios šiuos laivus<text:s/></text:span><text:span text:style-name="T118">prižiūrinčios įgaliotosios pripažintosios organizacijos tiek užsienio valstybių uostuose, tiek Lietuvos Respublikos jūrų uostuose;</text:span></text:p>
      <text:p text:style-name="P119"><text:span text:style-name="T120">6.2</text:span><text:span text:style-name="T121">. analizuojama informacija apie vertinamos įgaliotosios pripažintosios organizacijos prižiūrimuose laivuose rastus trū</text:span><text:span text:style-name="T122">kumus pagal<text:s/></text:span><text:span text:style-name="T123">jiems taikomus tarptautinius saugios laivybos reikalavimus</text:span><text:span text:style-name="T124">, jeigu tokių randama laivybos inspektoriams patikrinus laivą po įgaliotosios pripažintosios organizacijos vykdytos apžiūros, siekiant išduoti laivui atitinkamą (-us) dokumentą (-us) (ap</text:span><text:span text:style-name="T125">ie rastus su įgaliotosios pripažintosios organizacijos veikla išduodant privalomuosius laivo dokumentus susijusius trūkumus laivybos inspektorius ne vėliau kaip per 3 darbo dienas<text:s/></text:span><text:span text:style-name="T126">vienu iš Aprašo 3 punkte nurodytų būdų<text:s/></text:span><text:span text:style-name="T127">informuoja įgaliotąją pripažintąją or</text:span><text:span text:style-name="T128">ganizaciją);</text:span></text:p>
      <text:p text:style-name="P129"><text:span text:style-name="T130">6.3</text:span><text:span text:style-name="T131">. naudojantis Paryžiaus susitarimo memorandumo dėl uosto valstybės kontrolės duomenų baze,<text:s/></text:span><text:span text:style-name="T132">Europos Sąjungos laivų inspektavimo informacine sistema ir<text:s/></text:span><text:span text:style-name="T133">Equasis</text:span><text:span text:style-name="T134"><text:s/>duomenų baze stebima:</text:span></text:p>
      <text:p text:style-name="P135"><text:span text:style-name="T136">6.3.1</text:span><text:span text:style-name="T137">. kiek laivų, kuriuos prižiūri vertinama įgalioto</text:span><text:span text:style-name="T138">ji pripažintoji organizacija, buvo tikrinama užsienio valstybių uostuose;</text:span></text:p>
      <text:p text:style-name="P139"><text:span text:style-name="T140">6.3.2</text:span><text:span text:style-name="T141">. kiek iš patikrintų laivų buvo sulaikyta ir dėl kokių priežasčių;</text:span></text:p>
      <text:p text:style-name="P142"><text:span text:style-name="T143">6.3.3</text:span><text:span text:style-name="T144">. ar nustatyti trūkumai susiję su įgaliotosios pripažintosios organizacijos veikla išduodant priv</text:span><text:span text:style-name="T145">alomuosius laivo dokumentus;</text:span></text:p>
      <text:p text:style-name="P146"><text:span text:style-name="T147">6.3.4</text:span><text:span text:style-name="T148">. kiek ir kokių pastabų buvo pateikta dėl patikrintų laivų;</text:span></text:p>
      <text:p text:style-name="P149"><text:span text:style-name="T150">6.3.5</text:span><text:span text:style-name="T151">. keliems iš patikrintų laivų nebuvo pareikšta pastabų;</text:span></text:p>
      <text:p text:style-name="P152"><text:span text:style-name="T153">6.3.6</text:span><text:span text:style-name="T154">. ar įvyko avarijų / incidentų, susijusių su vertinamos įgaliotosios pripažintosios<text:s/></text:span><text:span text:style-name="T155">organizacijos prižiūrimais laivais (ar avarijos / incidentai susiję su laivo klase)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ĮGALIOTOSIOS PRIPAŽINTOSIOS ORGANIZACIJOS VEIKLOS AUDITAS</text:span></text:p>
      <text:p text:style-name="P162"/>
      <text:p text:style-name="P163"><text:span text:style-name="T164">7</text:span><text:span text:style-name="T165">. Įgaliotosios<text:s/></text:span><text:span text:style-name="T166">pripažintosios organizacijos<text:s/></text:span><text:span text:style-name="T167">veiklos auditas (toliau – auditas) atlie</text:span><text:span text:style-name="T168">kamas ne rečiau kaip kartą per dvejus metus.</text:span></text:p>
      <text:p text:style-name="P169"><text:span text:style-name="T170">8</text:span><text:span text:style-name="T171">. Kiekvienais metais ne vėliau kaip iki sausio 20 d. įgaliotosios pripažintosios organizacijos, kurių veikla tais metais bus audituojama, įtraukiamos į Administracijos direktoriaus tvirtinamą p</text:span>lanuojamų<text:s/>patikrinti ūkio subjektų, veikiančių vandens transporto srityje, sąrašą<text:span text:style-name="T172">, kuris skelbiamas Administracijos interneto svetainėje<text:s/></text:span><text:span text:style-name="T173">(https://ltsa.lrv.lt/, rubrikoje „Ūkio subjektų veiklos patikrinimų planai“)</text:span><text:span text:style-name="T174">.</text:span></text:p>
      <text:p text:style-name="P175"><text:span text:style-name="T176">9</text:span><text:span text:style-name="T177">. Audito tikslas – patikrinti įgaliotosios pri</text:span><text:span text:style-name="T178">pažintosios organizacijos vidaus tvarkose reglamentuojamus aspektus, susijusius su sutartyje numatytų klausimų įgyvendinimu, įgaliotosios pripažintosios organizacijos prižiūrimų laivų s</text:span><text:span text:style-name="T179">ulaikymo priežasčių analize, įgaliotosios<text:s/></text:span><text:span text:style-name="T180">pripažintosios organizacijos<text:s/></text:span><text:span text:style-name="T181">inspektorių kvalifikacijos priežiūra ir kvalifikacijos kėlimo organizavimu, kokybės valdymo sistemos išorinių ir vidaus auditų rezultatų analize, ir kiti klausimai.</text:span></text:p>
      <text:p text:style-name="P182"><text:span text:style-name="T183">10</text:span><text:span text:style-name="T184">. Prieš auditą, atsižvelgdamas (-i) į vertinimo, atlikto pagal Aprašo II skyriaus nuo</text:span><text:span text:style-name="T185">statas, metu surinktą informaciją, paskirtas (-i) asmuo (-ys) parengia audito planą (Aprašo 2 priedas), kuris apima silpniausias įgaliotosios pripažintosios organizacijos veiklos sritis, jį pateikia įgaliotosios pripažintosios organizacijos atstovybei Liet</text:span><text:span text:style-name="T186">uvoje (toliau – atstovybė) vienu iš Aprašo 3 punkte nurodytų būdų ir suderina audito atlikimo datą.</text:span></text:p>
      <text:p text:style-name="P187"><text:span text:style-name="T188">11</text:span><text:span text:style-name="T189">. Auditas atliekamas per 1 darbo dieną ir per 5 darbo dienas po audito atlikimo paskirtas (-i) asmuo (-ys) parengia audito ataskaitos (Aprašo 3 prieda</text:span><text:span text:style-name="T190">s) projektą, kuris vienu iš Aprašo 3 punkte nurodytų būdų pateikiamas atstovybei, informuojant apie galimybę per 14 darbo dienų pateikti pastabas. Įgaliotajai pripažintajai organizacijai pateikus pastabas dėl ataskaitoje nurodytų veiklos trūkumų ar netiksl</text:span><text:span text:style-name="T191">umų ataskaitos tekste, paskirtas (-i) asmuo (-ys) parengia galutinį audito ataskaitos variantą ir ne vėliau kaip per 10 darbo dienų vienu iš Aprašo 3 punkte nurodytų būdų jį pateikia atstovybei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ĮGALIOTOSIOS PRIPAŽINTOSIOS ORGANIZACIJOS<text:s/></text:span><text:span text:style-name="T198">VEIKLOS</text:span></text:p>
      <text:p text:style-name="P199"><text:span text:style-name="T200">NEPLANINIS AUDITAS</text:span></text:p>
      <text:p text:style-name="P201"/>
      <text:p text:style-name="P202"><text:span text:style-name="T203">12</text:span><text:span text:style-name="T204">. Neplaninis auditas atliekamas:</text:span></text:p>
      <text:p text:style-name="P205"><text:span text:style-name="T206">12.1</text:span><text:span text:style-name="T207">. gavus kito viešojo administravimo subjekto rašytinį motyvuotą prašymą ar pavedimą atlikti auditą arba kitos valstybės kompetentingos institucijos prašymą;</text:span></text:p>
      <text:p text:style-name="P208"><text:span text:style-name="T209">12.2</text:span><text:span text:style-name="T210">. turint informaci</text:span><text:span text:style-name="T211">jos (remiantis vertinimo metu surinkta informacija, kai kyla grėsmė laivybos saugumui) ar kilus pagrįstų įtarimų dėl įgaliotosios<text:s/></text:span><text:span text:style-name="T212">pripažintosios organizacijos</text:span><text:span text:style-name="T213"><text:s/>veiklos, kuri galimai neatitinka teisės aktų reikalavimų;</text:span></text:p>
      <text:p text:style-name="P214"><text:span text:style-name="T215">12.3</text:span><text:span text:style-name="T216">. siekiant įsitikinti, kad buvo</text:span><text:span text:style-name="T217"><text:s/>pašalinti ankstesnio audito metu nustatyti teisės aktų pažeidimai ir įgyvendinti priimti Administracijos sprendimai.</text:span></text:p>
      <text:p text:style-name="P218"><text:span text:style-name="T219">13</text:span><text:span text:style-name="T220">. Apie priimtą sprendimą dėl neplaninio audito atlikimo ir nustatytą audito atlikimo datą bei audito sritį (-is) nedelsiant, bet n</text:span><text:span text:style-name="T221">e vėliau kaip kitą darbo dieną po sprendimo priėmimo, vienu iš Aprašo 3 punkte nurodytų būdų informuojami Aprašo 12.1 ir 12.2 papunkčiuose atitinkamai prašymą, pavedimą ar informaciją pateikę subjektai.</text:span></text:p>
      <text:p text:style-name="P222"><text:span text:style-name="T223">14</text:span><text:span text:style-name="T224">. Neplaninis auditas pagal gautą anoniminį skun</text:span><text:span text:style-name="T225">dą dėl konkrečių įgaliotosios<text:s/></text:span><text:span text:style-name="T226">pripažintosios organizacijos</text:span><text:span text:style-name="T227"><text:s/>veiksmų ar neveikimo atliekamas tik tuo atveju, kai yra motyvuotas<text:s/></text:span><text:span text:style-name="T228">Administracijos direktoriaus</text:span><text:span text:style-name="T229"><text:s/>ar jo įgalioto asmens sprendimas dėl konkrečios anoniminiame skunde pateiktos informacijos patikimumo</text:span><text:span text:style-name="T230"><text:s/>patikrinimo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5</text:span><text:span text:style-name="T240">. Iki kiekvienų metų, einančių po audito, kovo 31 d. Administracija parengia ir Europos Komisijai pateikia į</text:span><text:span text:style-name="T241">galiotųjų<text:s/></text:span><text:span text:style-name="T242">pripažintųjų organizacijų</text:span><text:span text:style-name="T243"><text:s/>veiklos vertinimo ataskaitą pagal Europos Komisijos nustatytą pavyzdinę formą</text:span><text:span text:style-name="T244">.</text:span></text:p>
      <text:p text:style-name="P245"><text:span text:style-name="T246">__________________</text:span></text:p>
      <text:p text:style-name="P247"/>
      <text:p text:style-name="P248">Papildyta priedu:</text:p>
      <text:p text:style-name="P249"><text:span text:style-name="T250">Nr.<text:s/></text:span><text:a xlink:href="https://www.e-tar.lt/portal/legalAct.html?documentId=046dbdf02d7111efbdaea558de59136c" office:target-frame-name="_top" xlink:show="replace"><text:span text:style-name="T251">2BE-107</text:span></text:a><text:span text:style-name="T252">, 2024-06-18, paskelbta</text:span><text:span text:style-name="T253"><text:s/>TAR 2024-06-18, i. k. 2024-11091</text:span></text:p>
      <text:p text:style-name="Normal"/>
      <text:p text:style-name="P254"><text:span text:style-name="T260">Įgaliotųjų<text:s/></text:span><text:span text:style-name="T261">pripažintųjų organizacijų</text:span><text:span text:style-name="T262"><text:s/>veiklos priežiūros procedūros aprašo</text:span></text:p>
      <text:p text:style-name="P263"><text:span text:style-name="T264">1</text:span><text:span text:style-name="T265"><text:s/>priedas</text:span></text:p>
      <text:p text:style-name="P266"/>
      <text:p text:style-name="P267"><text:span text:style-name="T268">Įgaliotųjų PRIPAŽINTŲJŲ ORGANIZACIJŲ veiklos vertinimo sriČIŲ SĄRAŠAS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Eil.</text:p>
            <text:p text:style-name="P277">Nr.</text:p>
          </table:table-cell>
          <table:table-cell table:style-name="TableCell278">
            <text:p text:style-name="P279">Vertinimo sritys</text:p>
          </table:table-cell>
          <table:table-cell table:style-name="TableCell280">
            <text:p text:style-name="P281">Išvados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 table:number-columns-spanned="2">
            <text:p text:style-name="P286"><text:span text:style-name="T287">Vertinimo metu tikrinami šie įgaliotosios pripažintosios organizacijos (toliau – ĮPO) veiklą apibūdinantys kriterijai:</text:span></text:p>
          </table:table-cell>
          <table:covered-table-cell/>
        </table:table-row>
        <table:table-row table:style-name="TableRow288">
          <table:table-cell table:style-name="TableCell289">
            <text:p text:style-name="P290">1.1.</text:p>
          </table:table-cell>
          <table:table-cell table:style-name="TableCell291">
            <text:p text:style-name="P292"><text:span text:style-name="T293">ĮPO atitiktis<text:s/></text:span><text:span text:style-name="T294">2009 m. balandžio 23 d. Europos Parlamento ir Tarybos reglamento (EB) Nr. 391/2009 dėl laivų patikrinimo ir apžiūros organizacijų bendrųjų taisyklių ir standartų<text:s/></text:span><text:span text:style-name="T295">I priede nustatytiems reikalavimams;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2.</text:p>
          </table:table-cell>
          <table:table-cell table:style-name="TableCell301">
            <text:p text:style-name="P302">duomenys apie patikrintus ir sulaikytus laivus, kuriuos prižiūri ĮPO, taip pat duomenys apie tokių laivų avarinius atvejus;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3.</text:p>
          </table:table-cell>
          <table:table-cell table:style-name="TableCell308">
            <text:p text:style-name="P309">kaip ĮPO laikosi įdiegtos kokybės vadybos sistemos reikalavimų;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4.</text:p>
          </table:table-cell>
          <table:table-cell table:style-name="TableCell315">
            <text:p text:style-name="P316">ĮPO taisyklių ir standartų pakeitimai;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5.</text:p>
          </table:table-cell>
          <table:table-cell table:style-name="TableCell322">
            <text:p text:style-name="P323">atsitiktinai pasirinktų Lietuvos Respublikos jūrų laivų<text:s/>registre įregistruotų laivų, kurių priežiūrą atlieka ĮPO, apžiūrų rezultatai;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6.</text:p>
          </table:table-cell>
          <table:table-cell table:style-name="TableCell329">
            <text:p text:style-name="P330">kita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 table:number-columns-spanned="2">
            <text:p text:style-name="Normal"><text:span text:style-name="T337">Vertinimo metu tikrinama ši informacija, gauta iš ĮPO, Europos Komisijos, kitų valstybių ir kitų šaltinių, apie ĮPO veiklą:</text:span></text:p>
          </table:table-cell>
          <table:covered-table-cell/>
        </table:table-row>
        <table:table-row table:style-name="TableRow338">
          <table:table-cell table:style-name="TableCell339">
            <text:p text:style-name="P340">2.1.</text:p>
          </table:table-cell>
          <table:table-cell table:style-name="TableCell341">
            <text:p text:style-name="Normal"><text:span text:style-name="T342">ĮPO pateikta įdiegtos kokybės<text:s/></text:span><text:span text:style-name="T343">vadybos sistemos apžvalga, i</text:span><text:span text:style-name="T344">šorinio ir vidinio audito rezultatai</text:span><text:span text:style-name="T345">;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2.</text:p>
          </table:table-cell>
          <table:table-cell table:style-name="TableCell351">
            <text:p text:style-name="Normal"><text:span text:style-name="T352">ĮPO pateiktos ataskaitos apie esminę pažangą, pasiektą tobulinant laivų klasių nustatymo standartus;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3.</text:p>
          </table:table-cell>
          <table:table-cell table:style-name="TableCell358">
            <text:p text:style-name="Normal"><text:span text:style-name="T359">ĮPO pateikta informacija apie laivų iš vienos ĮPO pervedimą į kitą, laivų<text:s/></text:span><text:span text:style-name="T360">klasės pakeitimus, laikino laivo klasės sustabdymo ir / ar panaikinimo atvejus, įskaitant informaciją apie visas apžiūras ir rekomendacijas, kurių terminas yra pasibaigęs, klasės sąlygas, laivo eksploatavimo sąlygas ar jų klasifikuotiems laivams pritaikytu</text:span><text:span text:style-name="T361">s eksploatavimo apribojimus, neatsižvelgiant į tai, su kurios valstybės vėliava jie plaukioja;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4.</text:p>
          </table:table-cell>
          <table:table-cell table:style-name="TableCell367">
            <text:p text:style-name="P368">kita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Normal"><text:span text:style-name="T375">Vertinimo metu tikrinamos ĮPO turimos procedūros ir personalo pasirengimas, reikalingi vykdyti užduotis, numatytas sutartyje tarp<text:s/></text:span><text:span text:style-name="T376">Lietuvos tran</text:span><text:span text:style-name="T377">sporto saugos administracijos ir pripažintosios organizacijos</text:span><text:span text:style-name="T378"><text:s/>(pavyzdžiui, pasirengimas tikrinti keleivinius laivus dėl jų atitikties<text:s/></text:span>Keleivinių laivų saugaus plaukiojimo taisyklėse, patvirtintose Lietuvos Respublikos susisiekimo ministro 2004 m. vasario 6<text:s/>d. įsakymu Nr. 3-87 „Dėl Keleivinių laivų saugaus plaukiojimo taisyklių patvirtinimo“, nustatytiems reikalavimams (Direktyvos 2009/45/EB nuostatos)).</text:p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___________________</text:span></text:p>
      <text:p text:style-name="P383"/>
      <text:p text:style-name="P384">Įgaliotųjų pripažintųjų organizacijų veiklos<text:s/>priežiūros procedūros aprašo</text:p>
      <text:p text:style-name="P390"><text:span text:style-name="T391">2</text:span><text:span text:style-name="T392"><text:s/>priedas</text:span></text:p>
      <text:p text:style-name="P393"/>
      <text:p text:style-name="P394"><text:span text:style-name="T395">(Įgaliotosios pripažintosios organizacijos veiklos audito plano forma)</text:span></text:p>
      <text:p text:style-name="P396"/>
      <text:p text:style-name="P397"><text:span text:style-name="T398">ĮGALIOTOSIOS PRIPAŽINTOSIOS ORGANIZACIJOS VEIKLOS AUDITO PLANAS</text:span>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Normal"><text:span text:style-name="T404">Įgaliotoji pripažintoji organizacija<text:s/></text:span><text:span text:style-name="T405">–</text:span><text:span text:style-name="T406"><text:s/></text:span></text:p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Audito vieta<text:s/></text:span><text:span text:style-name="T412">–</text:span><text:span text:style-name="T413"><text:s/></text:span></text:p>
            <text:p text:style-name="P414"/>
            <text:p text:style-name="Normal"><text:span text:style-name="T415">Audito data<text:s/></text:span><text:span text:style-name="T416">–</text:span><text:span text:style-name="T417"><text:s/></text:span></text:p>
          </table:table-cell>
        </table:table-row>
      </table:table>
      <text:p text:style-name="P418"/>
      <text:p text:style-name="P419">Audito planas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a</text:p>
          </table:table-cell>
          <table:table-cell table:style-name="TableCell428">
            <text:p text:style-name="P429">Audito sritis</text:p>
          </table:table-cell>
          <table:table-cell table:style-name="TableCell430">
            <text:p text:style-name="P431">Informaciją pateikusio asmens pareigos, vardas, pavardė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Dalyvių sąrašas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Vardas, pavardė</text:p>
          </table:table-cell>
          <table:table-cell table:style-name="TableCell462">
            <text:p text:style-name="P463">Pareigos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Paskirtas asmuo _________________________________________________________</text:p>
      <text:p text:style-name="P481">(parašas) <text:s text:c="37"/>(vardas, pavardė)</text:p>
      <text:p text:style-name="P482"/>
      <text:p text:style-name="P483">____________________</text:p>
      <text:p text:style-name="P484"/>
      <text:p text:style-name="P485">Įgaliotųjų pripažintųjų organizacijų veiklos priežiūros procedūros aprašo</text:p>
      <text:p text:style-name="P491"><text:span text:style-name="T492">3</text:span><text:span text:style-name="T493"><text:s/>priedas</text:span></text:p>
      <text:p text:style-name="P494"/>
      <text:p text:style-name="P495"><text:span text:style-name="T496">(Įgaliotosios pripažintosios organizacijos<text:s/></text:span><text:span text:style-name="T497">veiklos audito ataskaitos forma)</text:span></text:p>
      <text:p text:style-name="P498"/>
      <text:p text:style-name="P499"><text:span text:style-name="T500">ĮGALIOTOSIOS PRIPAŽINTOSIOS ORGANIZACIJOS VEIKLOS AUDITO ATASKAITA</text:span>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Įgaliotoji pripažintoji organizacija<text:s/></text:span><text:span text:style-name="T507">–</text:span><text:span text:style-name="T508"><text:s/></text:span></text:p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Audito vieta<text:s/></text:span><text:span text:style-name="T514">–</text:span><text:span text:style-name="T515"><text:s/></text:span></text:p>
            <text:p text:style-name="P516"/>
            <text:p text:style-name="Normal"><text:span text:style-name="T517">Audito data<text:s/></text:span><text:span text:style-name="T518">–</text:span><text:span text:style-name="T519"><text:s/></text:span></text:p>
          </table:table-cell>
        </table:table-row>
      </table:table>
      <text:p text:style-name="P520"/>
      <text:p text:style-name="P521">AUDITO REZULTATAI:</text:p>
      <text:p text:style-name="P522"/>
      <text:p text:style-name="P523">□ svarbi neatitiktis <text:s text:c="18"/>□ neatitiktis <text:s text:c="19"/>□ pastaba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Aprašymas</text:p>
          </table:table-cell>
          <table:table-cell table:style-name="TableCell531">
            <text:p text:style-name="P532">Nuoroda į standarto ISO 9001:2015 / sutarties tarp Lietuvos transporto saugos administracijos ir pripažintosios organizacijos dalį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Paskirtas asmuo ________________________________________________</text:p>
      <text:p text:style-name="P550">(vardas, pavardė, parašas)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Koregavimo veiksmai:</text:p>
            <text:p text:style-name="P557"/>
          </table:table-cell>
        </table:table-row>
      </table:table>
      <text:p text:style-name="P558"/>
      <text:p text:style-name="P559">Įgaliotosios pripažintosios organizacijos atstovas ____________________________________</text:p>
      <text:p text:style-name="P560">(vardas, pavardė, parašas)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Neatitiktis / pastaba pašalinta<text:s/>_______________________</text:p>
            <text:p text:style-name="P568">(data)</text:p>
            <text:p text:style-name="P569"/>
            <text:p text:style-name="P570">Paskirto asmens parašas ________________________</text:p>
          </table:table-cell>
        </table:table-row>
      </table:table>
      <text:p text:style-name="P571"/>
      <text:p text:style-name="P572">PASTABA. Auditas buvo vykdomas pagal sutarties tarp Lietuvos transporto saugos administracijos ir pripažintosios organizacijos sąlygas ir standarto ISO 9001:2015 nuostatas.</text:p>
      <text:p text:style-name="P573"/>
      <text:p text:style-name="P574">Sąvokos:</text:p>
      <text:p text:style-name="P575">svarbi neatitiktis – aiškus nukrypimas nuo sutarties sąlygų, reikalaujantis nedelsiant imtis koregavimo veiksmų;</text:p>
      <text:p text:style-name="P576">neatitiktis – pastebėta situacija, kai yra aiškūs apibrėžtų reikalavimų nevykdymo įrodymai;</text:p>
      <text:p text:style-name="P577">pastaba – aiškiais įrodymais patvirtintas<text:s/>pareiškimas apie faktą, nustatytą audito metu.</text:p>
      <text:p text:style-name="P578"/>
      <text:p text:style-name="P579">___________________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transporto saugos administracija, Įsakymas</text:span></text:p>
      <text:p text:style-name="P589"><text:span text:style-name="T590">Nr.<text:s/></text:span><text:a xlink:href="https://www.e-tar.lt/portal/legalAct.html?documentId=046dbdf02d7111efbdaea558de59136c" office:target-frame-name="_top" xlink:show="replace"><text:span text:style-name="T591">2BE-107</text:span></text:a><text:span text:style-name="T592">,<text:s/></text:span><text:span text:style-name="T593">2024-06-18, paskelbta TAR 2024-06-18, i. k. 2024-11091</text:span></text:p>
      <text:p text:style-name="P594"><text:span text:style-name="T595">Dėl Lietuvos transporto saugos administracijos direktoriaus 2020 m. gegužės 19 d. įsakymo Nr. 2BE-168 „Dėl Įgaliotųjų laivų klasifikavimo bendrovių veiklos priežiūros procedūros aprašo patvirtinimo“ pa</text:span><text:span text:style-name="T596">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5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8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90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55"><text:span text:style-name="T256"><text:page-number text:fixed="false">2</text:page-number></text:span></text:p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P259"/>
      </style:footer>
    </style:master-page>
    <style:master-page style:name="MP3" style:page-layout-name="PL3">
      <style:header>
        <text:p text:style-name="P385"><text:span text:style-name="T386"><text:page-number text:fixed="false">2</text:page-number></text:span></text:p>
      </style:header>
      <style:footer>
        <text:p text:style-name="P387"/>
      </style:footer>
    </style:master-page>
    <style:master-page style:next-style-name="MP3" style:name="MPF3" style:page-layout-name="PL3">
      <style:header>
        <text:p text:style-name="P388"/>
      </style:header>
      <style:footer>
        <text:p text:style-name="P389"/>
      </style:footer>
    </style:master-page>
    <style:master-page style:name="MP4" style:page-layout-name="PL4">
      <style:header>
        <text:p text:style-name="P486"><text:span text:style-name="T487"><text:page-number text:fixed="false">2</text:page-number></text:span></text:p>
      </style:header>
      <style:footer>
        <text:p text:style-name="P488"/>
      </style:footer>
    </style:master-page>
    <style:master-page style:next-style-name="MP4" style:name="MPF4" style:page-layout-name="PL4">
      <style:header>
        <text:p text:style-name="P489"/>
      </style:header>
      <style:footer>
        <text:p text:style-name="P4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4-06-19T06:56:00Z</meta:creation-date>
    <dc:date>2024-06-19T06:56:00Z</dc:date>
    <meta:print-date>2019-02-11T09:09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187" meta:word-count="1534" meta:character-count="13687" meta:row-count="362" meta:non-whitespace-character-count="12340"/>
  </office:meta>
</office:document-meta>
</file>