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anguage="en" fo:country="US"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margin-left="0.0909in" fo:text-indent="0.5in">
        <style:tab-stops/>
      </style:paragraph-properties>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P4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fo:font-size="11.5pt" style:font-size-asian="11.5pt" style:font-size-complex="11.5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size="11.5pt" style:font-size-asian="11.5pt" style:font-size-complex="11.5pt"/>
    </style:style>
    <style:style style:name="P58" style:parent-style-name="Normal" style:family="paragraph">
      <style:paragraph-properties fo:text-align="justify"/>
    </style:style>
    <style:style style:name="P59" style:parent-style-name="Normal" style:master-page-name="MPF1" style:family="paragraph">
      <style:paragraph-properties fo:widows="0" fo:orphans="0" fo:break-before="page" fo:text-indent="2.7562in" style:page-number="1"/>
      <style:text-properties fo:color="#000000" fo:hyphenate="false"/>
    </style:style>
    <style:style style:name="P62" style:parent-style-name="Normal" style:family="paragraph">
      <style:paragraph-properties fo:widows="0" fo:orphans="0" fo:text-indent="2.7562in"/>
      <style:text-properties fo:color="#000000" fo:hyphenate="false"/>
    </style:style>
    <style:style style:name="P63" style:parent-style-name="Normal" style:family="paragraph">
      <style:paragraph-properties fo:widows="0" fo:orphans="0" fo:text-indent="2.7562in"/>
      <style:text-properties fo:color="#000000" fo:hyphenate="false"/>
    </style:style>
    <style:style style:name="P64" style:parent-style-name="Normal" style:family="paragraph">
      <style:paragraph-properties fo:text-indent="2.7562in">
        <style:tab-stops>
          <style:tab-stop style:type="left" style:position="3.4458in"/>
        </style:tab-stops>
      </style:paragraph-properties>
      <style:text-properties style:font-size-complex="12pt"/>
    </style:style>
    <style:style style:name="P65" style:parent-style-name="Normal" style:family="paragraph">
      <style:paragraph-properties fo:text-indent="2.7562in">
        <style:tab-stops>
          <style:tab-stop style:type="left" style:position="3.44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indent="2.7562in">
        <style:tab-stops>
          <style:tab-stop style:type="left" style:position="3.4458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fo:text-indent="0.043in"/>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11-27</text:span></text:p>
      <text:p text:style-name="P5"/>
      <text:p text:style-name="P6"><text:span text:style-name="T7">Įsakymas paskelbtas: TAR 2024-10-25, i. k. 2024-18527</text:span></text:p>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0 M. KOVO 19 D. ĮSAKYMO NR. v-203 „DĖL NEKOMPENSUOJAMOJO VAISTINIO PREPARATO REGISTRUOTOJO AR LYGIAGRETAUS IMPORTO LEIDIMO TURĖTOJO TAIKOMOS LIETUVOS RESPUBLIKAI NEKOMPENSUOJAMOJO VAISTINIO PREPARATO<text:s/>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 PAKEITIMO<text:s/></text:p>
      <text:p text:style-name="P16"/>
      <text:p text:style-name="P17">2024 m. spalio<text:s/><text:span text:style-name="T18">25</text:span><text:s/>d. Nr.<text:s/><text:span text:style-name="T19">V-1034</text:span></text:p>
      <text:p text:style-name="P20">Vilnius</text:p>
      <text:p text:style-name="P21"/>
      <text:p text:style-name="P22"><text:span text:style-name="T23">P a k e i č i u <text:s/>Lietuvos Respublikos sveikatos apsaugos ministro 2010 m. kovo 19 d. įsakymą Nr. V-203 „</text:span><text:span text:style-name="T24">Dėl Nekompensuojamojo vaistinio preparato registruotojo ar lygiagretaus importo leidimo turėtojo taikomos Lietuvos Respublikai nekompensuojamojo vaistin</text:span><text:span text:style-name="T25">io preparato kainos deklaravimo ir šio vaistinio preparato kainos, deklaruotos referencinėse valstybėse, pateikimo tvarkos aprašo, Paraiškos įrašyti vaistinį preparatą į Kompensuojamųjų vaistinių<text:s/></text:span><text:soft-page-break/><text:span text:style-name="T26">preparatų kainyną, Paraiškos įrašyti medicinos pagalbos prie</text:span><text:span text:style-name="T27">monę į Kompensuojamųjų medicinos pagalbos priemonių kainyną ir Paraiškos deklaruoti nekompensuojamojo vaistinio preparato kainą formų patvirtinimo</text:span><text:span text:style-name="T28">“:</text:span></text:p>
      <text:p text:style-name="P29"><text:span text:style-name="T30">1</text:span><text:span text:style-name="T31">.</text:span><text:span text:style-name="T32"><text:tab/></text:span>Pakeičiu pavadinimą ir jį išdėstau taip:</text:p>
      <text:p text:style-name="P33">„<text:span text:style-name="T34">DĖL NEKOMPENSUOJAMOJO VAISTINIO PREPARATO REGISTRUOTOJO AR</text:span><text:span text:style-name="T35"><text:s/>LYGIAGRETAUS IMPORTO LEIDIMO TURĖTOJO TAIKOMOS LIETUVOS RESPUBLIKAI NEKOMPENSUOJAMOJO VAISTINIO PREPARATO KAINOS DEKLARAVIMO IR ŠIO VAISTINIO PREPARATO KAINOS, DEKLARUOTOS REFERENCINĖSE VALSTYBĖSE, PATEIKIMO TVARKOS APRAŠO IR PARAIŠKOS DEKLARUOTI NEKOMPEN</text:span><text:span text:style-name="T36">SUOJAMOJO VAISTINIO PREPARATO KAINĄ FORMŲ PATVIRTINIMO“.</text:span></text:p>
      <text:p text:style-name="P37"><text:span text:style-name="T38">1.2</text:span><text:span text:style-name="T39">. Pripažįstu netekusiais galios 1.2 ir 1.3 papunkčius.</text:span></text:p>
      <text:p text:style-name="P40"><text:span text:style-name="T41">1.3</text:span>. Pakeičiu nurodytu įsakymu patvirtintą<text:s/><text:span text:style-name="T42">Nekompensuojamojo vaistinio preparato registruotojo ar lygiagretaus importo leidimo turė</text:span><text:span text:style-name="T43">tojo taikomos Lietuvos Respublikai nekompensuojamojo vaistinio preparato kainos deklaravimo ir šio vaistinio preparato kainos, deklaruotos referencinėse valstybėse, pateikimo tvarkos apraš</text:span>ą ir jį išdėstau nauja redakcija (pridedama).</text:p>
      <text:p text:style-name="P44">2. Nustatau, kad<text:s/>šio įsakymo 1.3 papunktis įsigalioja 2024 m. gruodžio 1 d.<text:s/></text:p>
      <text:p text:style-name="P45">Punkto pakeitimai:</text:p>
      <text:p text:style-name="P46"><text:span text:style-name="T47">Nr.<text:s/></text:span><text:a xlink:href="https://www.e-tar.lt/portal/legalAct.html?documentId=70a7e9d69a9211efa605b9842742bf37" office:target-frame-name="_top" xlink:show="replace"><text:span text:style-name="T48">V-1069</text:span></text:a><text:span text:style-name="T49">, 2024-11-04, paskelbta TAR 2024-11-04, i. k. 2024-19064</text:span></text:p>
      <text:p text:style-name="P50"><text:span text:style-name="T51">Nr.<text:s/></text:span><text:a xlink:href="https://www.e-tar.lt/portal/legalAct.html?documentId=a68d2014abbd11ef90b5ee8931e5ce5e" office:target-frame-name="_top" xlink:show="replace"><text:span text:style-name="T52">V-1164</text:span></text:a><text:span text:style-name="T53">, 2024-11-26, paskelbta TAR 2024-11-26, i. k. 2024-20550</text:span></text:p>
      <text:p text:style-name="Normal"/>
      <text:p text:style-name="P54"/>
      <text:p text:style-name="P55"/>
      <text:p text:style-name="P56"/>
      <text:p text:style-name="P57">Sveikatos apsaugos ministras<text:tab/><text:tab/><text:tab/><text:tab/><text:tab/><text:tab/><text:tab/><text:s text:c="6"/>Aurimas Pečkauskas</text:p>
      <text:p text:style-name="P58"/>
      <text:soft-page-break/>
      <text:p text:style-name="P59">PATVIRTINTA</text:p>
      <text:p text:style-name="P62">Lietuvos Respublikos sveikatos apsaugos ministro<text:s/></text:p>
      <text:p text:style-name="P63">2010 m. kovo 19 d. įsakymu Nr. V-203</text:p>
      <text:p text:style-name="P64">(Lietuvos Respublikos sveikatos apsaugos ministro<text:s/></text:p>
      <text:p text:style-name="P65"><text:span text:style-name="T66">2024 m. spalio 25 d.</text:span><text:span text:style-name="T67"><text:s/>įsakymo Nr.<text:s/></text:span>V-1034</text:p>
      <text:p text:style-name="P68">redakcija)</text:p>
      <text:p text:style-name="P69"/>
      <text:p text:style-name="P70"/>
      <text:p text:style-name="P71"><text:span text:style-name="T72">NEKOMPENSUOJAMOJO VAISTINIO PREPARATO <text:s/>REGISTRUOTOJO AR LYGIAGRETAUS IMPORTO LEIDIMO TURĖTOJO TAIKOMOS LIETUVOS RESPUBLIKAI NEKOMPENSUOJAMOJO VAISTINIO PREPARATO KAINOS DEKLARAVIMO IR ŠIO VAISTINIO PREPARATO KAINOS, DEKLARUOTOS REFERENCINĖSE VALSTYBĖSE, PA</text:span><text:span text:style-name="T73">TEIKIMO TVARKOS APRAŠAS<text: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kompensuojamojo vaistinio preparato registruotojo ar lygiagretaus <text:s/>importo leidimo turėtojo taikomos Lietuvos Respublikai nekompensuojamojo vaistinio preparato kainos deklaravimo ir šio</text:span><text:span text:style-name="T83"><text:s/>vaistinio preparato kainos, deklaruotos referencinėse valstybėse, pateikimo tvarkos aprašas (toliau – Aprašas) nustato nekompensuojamojo vaistinio preparato <text:s/>registruotojo ar lygiagretaus importo leidimo turėtojo taikomos Lietuvos Respublikai nekompensuoj</text:span><text:span text:style-name="T84">amojo vaistinio preparato kainos deklaravimo ir šio vaistinio preparato kainos, deklaruotos referencinėse valstybėse, pateikimo tvarką.</text:span><text:s/></text:p>
      <text:p text:style-name="Normal"/>
      <text:p text:style-name="P85"><text:span text:style-name="T86">II</text:span><text:span text:style-name="T87"><text:s/>SKYRIUS</text:span></text:p>
      <text:p text:style-name="P88"><text:span text:style-name="T89">KAINŲ DEKLARAVIMAS IR PATEIKIMAS</text:span></text:p>
      <text:p text:style-name="P90"/>
      <text:p text:style-name="P91"><text:span text:style-name="T92">2</text:span><text:span text:style-name="T93">. Nekompensuojamojo vaistinio preparato registruotojas ar<text:s/></text:span><text:span text:style-name="T94">lygiagretaus importo leidimo turėtojas ar jų atstovas (toliau – gamintojas) vieną kartą per metus nuo einamųjų metų vasario 15 d. iki kovo 15 d. įskaitytinai deklaruoja Lietuvos Respublikos sveikatos apsaugos ministerijai (toliau – Ministerija) gamintojo t</text:span><text:span text:style-name="T95">aikomą Lietuvos Respublikai nekompensuojamojo vaistinio preparato kainą, neįskaitant pridėtinės vertės mokesčio, ir pateikia šio vaistinio preparato kainas, deklaruotas referencinėse valstybėse, pateikdamas per Kompensuojamųjų ir nekompensuojamųjų vaistini</text:span><text:span text:style-name="T96">ų preparatų ir kompensuojamųjų medicinos pagalbos priemonių kainų deklaravimo ir kainynų sudarymo informacinę sistemą „iDrug“ Valstybinei vaistų kontrolės tarnybai prie Lietuvos Respublikos sveikatos apsaugos ministerijos (toliau – VVKT) sveikatos apsaugos</text:span><text:span text:style-name="T97"><text:s/>ministro įsakymu nustatytos formos paraišką deklaruoti nekompensuojamojo vaistinio preparato kainas (toliau – Paraiška).</text:span></text:p>
      <text:p text:style-name="P98"><text:span text:style-name="T99">3</text:span><text:span text:style-name="T100">. Jeigu nekompensuojamasis vaistinis preparatas yra parduodamas ne visose referencinėse valstybėse, gamintojas pateikia šio vaist</text:span><text:span text:style-name="T101">inio preparato kainas deklaruotas referencinėse valstybėse, kuriose jis yra parduodamas. Jeigu nekompensuojamasis vaistinis preparatas neparduodamas nė vienoje referencinėje valstybėje, gamintojas pateikia šio vaistinio preparato kainą, deklaruotą gamintoj</text:span><text:span text:style-name="T102">o valstybėje. Paraiškoje deklaruojant nekompensuojamojo vaistinio preparato kainą nurodomos tik gamintojo kainos referencinėse valstybėse ir nepildoma 3 lentelė.</text:span></text:p>
      <text:p text:style-name="P103"><text:span text:style-name="T104">4</text:span><text:span text:style-name="T105">. Gamintojas, teikdamas Paraišką, taip pat turi nurodyti, ar Paraiška teikiama dėl nekomp</text:span><text:span text:style-name="T106">ensuojamojo vaistinio preparato, kuriam reikalingos specialios laikymo (saugojimo) sąlygos: narkotinio vaistinio preparato ar receptinio vaistinio preparato, kuris laikomas (saugomas) pagal temperatūros režimą nuo 2 °C iki 8 °C arba nuo 0 °C iki -20 °C ir<text:s/></text:span><text:span text:style-name="T107">žemesnėje temperatūroje ir nurodomas tokio preparato nacionalinis vaistinio preparato pakuotės identifikatorius (NPAKID).<text:s/></text:span></text:p>
      <text:p text:style-name="P108"><text:span text:style-name="T109">5</text:span><text:span text:style-name="T110">. Gamintojo taikomos Lietuvos Respublikai nekompensuojamojo vaistinio preparato kainos ne vėliau kaip kitą darbo dieną nuo Apraš</text:span><text:span text:style-name="T111">o 2 punkte nurodyto laikotarpio pabaigos paskelbiamos VVKT ir Ministerijos interneto svetainėse ir pradedamos taikyti nuo einamųjų metų balandžio 1 d.</text:span></text:p>
      <text:p text:style-name="P112"><text:span text:style-name="T113">6</text:span><text:span text:style-name="T114">. Gamintojo taikoma Lietuvos Respublikai nekompensuojamojo vaistinio preparato kaina gali būti keiči</text:span><text:span text:style-name="T115">ama ne dažniau kaip vieną kartą per mėnesį. Paraiška, kurioje deklaruota nauja gamintojo taikoma Lietuvos Respublikai nekompensuojamojo vaistinio preparato kaina, arba paraiška, kurioje gamintojo taikoma Lietuvos Respublikai nekompensuojamojo vaistinio pre</text:span><text:span text:style-name="T116">parato kaina deklaruota pirmą kartą, tais atvejais, kai nekompensuojamasis vaistinis preparatas pradedamas tiekti Lietuvos Respublikos rinkai, teikiama iki einamųjų metų kiekvieno mėnesio 15 d. įskaitytinai.</text:span></text:p>
      <text:p text:style-name="P117">7. Gamintojo deklaruota pirmą kartą arba<text:s/>nauja gamintojo taikoma Lietuvos Respublikai nekompensuojamojo vaistinio preparato kaina ne vėliau kaip kitą darbo dieną nuo Aprašo 6 punkte nurodytos dienos paskelbiama VVKT ir Ministerijos interneto svetainėse ir pradedama taikyti nuo kito mėnesio 1 d.,<text:s/>išskyrus atvejus, kai gamintojas prašo gamintojo taikomą Lietuvos Respublikai nekompensuojamojo vaistinio preparato kainą, kuri deklaruota pirmą kartą, pradėti taikyti anksčiau negu šiame punkte nurodytas terminas. Tokiu atveju pirmą kartą deklaruota gamintojo taikoma Lietuvos Respublikai nekompensuojamojo vaistinio preparato kaina pradedama taikyti nuo gamintojo prašyme nurodytos dienos, bet ne anksčiau negu praėjus 2 darbo dienoms nuo jos paskelbimo.</text:p>
      <text:p text:style-name="P118">Punkto pakeitimai:</text:p>
      <text:p text:style-name="P119"><text:span text:style-name="T120">Nr.<text:s/></text:span><text:a xlink:href="https://www.e-tar.lt/portal/legalAct.html?documentId=a68d2014abbd11ef90b5ee8931e5ce5e" office:target-frame-name="_top" xlink:show="replace"><text:span text:style-name="T121">V-1164</text:span></text:a><text:span text:style-name="T122">, 2024-11-26, paskelbta TAR 2024-11-26, i. k. 2024-20550</text:span></text:p>
      <text:p text:style-name="Normal"/>
      <text:p text:style-name="P123"><text:span text:style-name="T124">III</text:span><text:span text:style-name="T125"><text:s/>skyrius<text:s/></text:span></text:p>
      <text:p text:style-name="P126"><text:span text:style-name="T127">BAIGIAMOSIOS NUOSTATOS</text:span></text:p>
      <text:p text:style-name="P128"/>
      <text:p text:style-name="P129"><text:span text:style-name="T130">8</text:span><text:span text:style-name="T131">. Jeigu gamintojas per Aprašo 2 punkte nurodytą terminą nedeklaruoja gamintojo</text:span><text:span text:style-name="T132"><text:s/>taikomos Lietuvos Respublikai nekompensuojamojo vaistinio preparato kainos ir nepateikia šio vaistinio preparato kainų, deklaruotų referencinėse valstybėse, gamintojo taikoma Lietuvos Respublikai nekompensuojamojo vaistinio preparato deklaruota kaina visu</text:span><text:span text:style-name="T133">s metus laikoma kaina, kuri buvo deklaruota paskutinė, išskyrus atvejus, kai deklaruota kaina yra mažinama.</text:span></text:p>
      <text:p text:style-name="P134"><text:span text:style-name="T135">_____________</text:span></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veikatos apsaugos ministerija, Įsakymas</text:span></text:p>
      <text:p text:style-name="P146"><text:span text:style-name="T147">Nr.<text:s/></text:span><text:a xlink:href="https://www.e-tar.lt/portal/legalAct.html?documentId=70a7e9d69a9211efa605b9842742bf37" office:target-frame-name="_top" xlink:show="replace"><text:span text:style-name="T148">V-1069</text:span></text:a><text:span text:style-name="T149">, 2024-11-04, paskelbta TAR 2024-11-04, i. k. 2024-19064</text:span></text:p>
      <text:p text:style-name="P150"><text:span text:style-name="T151">Dėl techninės klaidos ištaisymo Lietuvos Respublikos sveikatos apsaugos ministro 2024 m. spalio<text:s/></text:span><text:span text:style-name="T152">25 d. įsakyme Nr. V-1034 ,,Dėl Lietuvos Respublikos sveikatos apsaugos ministro 2010 m. kovo 19 d. įsakymo Nr. V-203 „Dėl Nekompensuojamojo vaistinio preparato registruotojo ar lygiagretaus importo leidimo turėtojo taikomos Lietuvos Respublikai nekompensuo</text:span><text:span text:style-name="T153">jamojo vaistinio preparato kainos deklaravimo ir šio vaistinio preparato kainos, deklaruotos referencinėse valstybėse, pateikimo tvarkos aprašo, paraiškos įrašyti vaistinį preparatą į kompensuojamųjų vaistinių preparatų kainyną, paraiškos įrašyti medicinos</text:span><text:span text:style-name="T154"><text:s/>pagalbos priemonę į kompensuojamųjų medicinos pagalbos priemonių kainyną ir paraiškos deklaruoti nekompensuojamojo vaistinio preparato kainą formų patvirtinimo“ pakeitimo“</text:span></text:p>
      <text:p text:style-name="P155"/>
      <text:p text:style-name="P156"><text:span text:style-name="T157">2.</text:span></text:p>
      <text:p text:style-name="P158"><text:span text:style-name="T159">Lietuvos Respublikos sveikatos apsaugos ministerija, Įsakymas</text:span></text:p>
      <text:p text:style-name="P160"><text:span text:style-name="T161">Nr.<text:s/></text:span><text:a xlink:href="https://www.e-tar.lt/portal/legalAct.html?documentId=a68d2014abbd11ef90b5ee8931e5ce5e" office:target-frame-name="_top" xlink:show="replace"><text:span text:style-name="T162">V-1164</text:span></text:a><text:span text:style-name="T163">, 2024-11-26, paskelbta TAR 2024-11-26, i. k. 2024-20550</text:span></text:p>
      <text:p text:style-name="P164"><text:span text:style-name="T165">Dėl Lietuvos Respublikos sveikatos apsaugos ministro 2024 m. spalio 25 d. įsakymo Nr. V-1034 ,,Dėl Lietuvos<text:s/></text:span><text:span text:style-name="T166">Respublikos sveikatos apsaugos ministro 2010 m. kovo 19 d. įsakymo Nr. V-203 „Dėl Nekompensuojamojo vaistinio preparato registruotojo ar lygiagretaus importo leidimo turėtojo taikomos Lietuvos Respublikai nekompensuojamojo vaistinio preparato kainos deklar</text:span><text:span text:style-name="T167">avimo ir šio vaistinio preparato kainos, deklaruotos referencinėse valstybėse, pateikimo tvarkos aprašo, paraiškos įrašyti vaistinį preparatą į kompensuojamųjų vaistinių preparatų kainyną, paraiškos įrašyti medicinos pagalbos priemonę į kompensuojamųjų med</text:span><text:span text:style-name="T168">icinos pagalbos priemonių kainyną ir paraiškos deklaruoti nekompensuojamojo vaistinio preparato kainą formų patvirtinimo“ pakeit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4923in" fo:margin-right="0.472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27T10:58:00Z</meta:creation-date>
    <dc:date>2024-11-27T10:58:00Z</dc:date>
    <meta:print-date>2019-08-05T06:47:00Z</meta:print-date>
    <meta:template xlink:href="Normal.dotm" xlink:type="simple"/>
    <meta:editing-cycles>2</meta:editing-cycles>
    <meta:editing-duration>PT0S</meta:editing-duration>
    <meta:document-statistic meta:page-count="3" meta:paragraph-count="141" meta:word-count="1236" meta:character-count="10225" meta:row-count="338" meta:non-whitespace-character-count="9130"/>
  </office:meta>
</office:document-meta>
</file>