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4.72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1" style:parent-style-name="Normal" style:family="paragraph">
      <style:paragraph-properties fo:margin-left="3.3472in">
        <style:tab-stops/>
      </style:paragraph-properties>
      <style:text-properties style:language-asian="ar" style:country-asian="SA"/>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left="3.3472in">
        <style:tab-stops/>
      </style:paragraph-properties>
      <style:text-properties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center"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color="#000000"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background-color="#FFFFFF"/>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FF0000"/>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3937in"/>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margin-left="0.1972in" fo:text-indent="0.2583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TAR 2015-11-20, i. k. 2015-18507</text:span></text:p>
      <text:p text:style-name="P11"/>
      <text:p text:style-name="P12">Nauja redakcija nuo 2018-01-02:</text:p>
      <text:p text:style-name="Normal"><text:span text:style-name="T13">Nr.<text:s/></text:span><text:a xlink:href="https://www.e-tar.lt/portal/legalAct.html?documentId=999acab0adaf11e78a4c904b1afa0332" office:target-frame-name="_top" xlink:show="replace"><text:span text:style-name="T14">803</text:span></text:a><text:span text:style-name="T15">, 2017-10-04, paskelbta TAR 2017-10-10, i. k. 2017-16070</text:span></text:p>
      <text:p text:style-name="P16"/>
      <text:p text:style-name="P17">LIETUVOS RESPUBLIKOS VYRIAUSYBĖ</text:p>
      <text:p text:style-name="P18"/>
      <text:p text:style-name="P19">NUTARIMAS</text:p>
      <text:p text:style-name="P20"><text:span text:style-name="T21">DĖL<text:s/></text:span><text:span text:style-name="T22">VALSTYBINIO VISUOMENĖS SVEIKATOS STIPRINIMO FONDO NU</text:span><text:span text:style-name="T23">OSTATŲ IR VALSTYBINIO VISUOMENĖS SVEIKATOS STIPRINIMO FONDO TARYBOS SUDĖTIES PATVIRTINIMO</text:span></text:p>
      <text:p text:style-name="P24"/>
      <text:p text:style-name="P25"><text:span text:style-name="T26">2015 m. lapkričio 18 d.</text:span><text:span text:style-name="T27"><text:s/>Nr.<text:s/></text:span><text:span text:style-name="T28">1197</text:span></text:p>
      <text:p text:style-name="P29">Vilnius</text:p>
      <text:p text:style-name="P30"/>
      <text:p text:style-name="P31"><text:span text:style-name="T32">Vadovaudamasi Lietuvos Respublikos sveikatos sistemos įstatymo 38</text:span><text:span text:style-name="T33">1</text:span><text:span text:style-name="T34"><text:s/>straipsnio 1 dalimi, Lietuvos Respublikos Vyriausybė<text:s/></text:span><text:span text:style-name="T35">nut</text:span><text:span text:style-name="T36">ari</text:span><text:span text:style-name="T37">a:</text:span><text:s/></text:p>
      <text:p text:style-name="P38">Preambulės pakeitimai:</text:p>
      <text:p text:style-name="P39"><text:span text:style-name="T40">Nr.<text:s/></text:span><text:a xlink:href="https://www.e-tar.lt/portal/legalAct.html?documentId=104c7fc09b8411ec8d04d3fbbc911715" office:target-frame-name="_top" xlink:show="replace"><text:span text:style-name="T41">183</text:span></text:a><text:span text:style-name="T42">, 2022-03-02, paskelbta TAR 2022-03-04, i. k. 2022-04380</text:span></text:p>
      <text:p text:style-name="Normal"/>
      <text:p text:style-name="P43"><text:span text:style-name="T44">1</text:span><text:span text:style-name="T45">. Patvirtinti Valstybinio visuomenės sveikatos stiprinimo<text:s/></text:span><text:span text:style-name="T46">fondo nuostatus (pridedama).</text:span></text:p>
      <text:p text:style-name="P47"><text:span text:style-name="T48">2</text:span><text:span text:style-name="T49">. Patvirtinti šią Valstybinio visuomenės sveikatos stiprinimo fondo tarybos (toliau – Taryba) sudėtį:</text:span></text:p>
      <text:p text:style-name="P50"><text:span text:style-name="T51">2.1</text:span><text:span text:style-name="T52">.<text:s/></text:span><text:span text:style-name="T53"><text:s/>Lietuvos savivaldybių asociacijos deleguotas atstovas;</text:span></text:p>
      <text:p text:style-name="P54"><text:span text:style-name="T55">2.2</text:span><text:span text:style-name="T56">.<text:s/></text:span><text:span text:style-name="T57">Lietuvos Respublikos socialinės apsaugos ir darb</text:span><text:span text:style-name="T58">o ministerijos deleguotas atstovas;</text:span></text:p>
      <text:p text:style-name="P59"><text:span text:style-name="T60">2.3</text:span><text:span text:style-name="T61">.<text:s/></text:span><text:span text:style-name="T62">4 Lietuvos Respublikos sveikatos apsaugos ministerijos deleguoti atstovai;</text:span></text:p>
      <text:p text:style-name="P63"><text:span text:style-name="T64">2.4</text:span><text:span text:style-name="T65">.</text:span><text:span text:style-name="T66"><text:s/>Lietuvos Respublikos švietimo, mokslo ir sporto minister jos deleguotas atstovas;</text:span></text:p>
      <text:p text:style-name="P67"><text:span text:style-name="T68">2.5</text:span><text:span text:style-name="T69">.</text:span><text:span text:style-name="T70"><text:s/>Nacionalinės sveikatos tarybos deleg</text:span><text:span text:style-name="T71">uotas atstovas;</text:span></text:p>
      <text:p text:style-name="P72"><text:span text:style-name="T73">2.6</text:span><text:span text:style-name="T74">.</text:span><text:span text:style-name="T75"><text:s/>Narkotikų, tabako ir alkoholio kontrolės departamento deleguotas atstovas;</text:span></text:p>
      <text:p text:style-name="P76"><text:span text:style-name="T77">2.7</text:span><text:span text:style-name="T78">. Lošimų priežiūros tarnybos prie Lietuvos Respublikos finansų ministerijos deleguotas atstovas;</text:span></text:p>
      <text:p text:style-name="P79"><text:span text:style-name="T80">2.8</text:span><text:span text:style-name="T81">. 2 nacionalinių skėtinių nevyriausybinių<text:s/></text:span><text:span text:style-name="T82">organizacijų deleguoti atstovai;</text:span></text:p>
      <text:p text:style-name="P83"><text:span text:style-name="T84">2.9</text:span><text:span text:style-name="T85">.</text:span><text:span text:style-name="T86"><text:s/>3 visuomenės informavimo priemones vienijančių organizacijų deleguoti atstovai.</text:span><text:s/></text:p>
      <text:p text:style-name="P87">Punkto pakeitimai:</text:p>
      <text:p text:style-name="P88"><text:span text:style-name="T89">Nr.<text:s/></text:span><text:a xlink:href="https://www.e-tar.lt/portal/legalAct.html?documentId=eae5201042d211e8acd6a982d1f6431f" office:target-frame-name="_top" xlink:show="replace"><text:span text:style-name="T90">357</text:span></text:a><text:span text:style-name="T91">, 2018-</text:span><text:span text:style-name="T92">04-09, paskelbta TAR 2018-04-18, i. k. 2018-06182</text:span></text:p>
      <text:p text:style-name="P93"><text:span text:style-name="T94">Nr.<text:s/></text:span><text:a xlink:href="https://www.e-tar.lt/portal/legalAct.html?documentId=c9cdbb82a34c11efa605b9842742bf37" office:target-frame-name="_top" xlink:show="replace"><text:span text:style-name="T95">956</text:span></text:a><text:span text:style-name="T96">, 2024-11-13, paskelbta TAR 2024-11-15, i. k. 2024-19970</text:span></text:p>
      <text:p text:style-name="Normal"/>
      <text:p text:style-name="P97"/>
      <text:p text:style-name="P98"/>
      <text:p text:style-name="P99">Ministras Pirmininkas<text:tab/>Algirdas Butkevičius</text:p>
      <text:p text:style-name="P100"/>
      <text:p text:style-name="P101"/>
      <text:soft-page-break/>
      <text:p text:style-name="P102"><text:span text:style-name="T103">Sveikatos apsaugos ministrė</text:span><text:span text:style-name="T104"><text:tab/>Rimantė Šalaševičiūtė</text:span></text:p>
      <text:p text:style-name="Normal"/>
      <text:soft-page-break/>
      <text:p text:style-name="P105">PATVIRTINTA</text:p>
      <text:p text:style-name="P111">Lietuvos Respublikos Vyriausybės</text:p>
      <text:p text:style-name="P112"><text:span text:style-name="T113">2024 m. lapkričio 13 d. nutarimu<text:s/></text:span><text:span text:style-name="T114">Nr.<text:s/></text:span><text:span text:style-name="T115">956</text:span></text:p>
      <text:p text:style-name="P116"/>
      <text:p text:style-name="P117"/>
      <text:p text:style-name="P118"><text:span text:style-name="T119">VALSTYBINIO VISUOMENĖS SVEIKATOS<text:s/></text:span><text:span text:style-name="T120">STIPRINIMO FONDO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1.<text:s/><text:span text:style-name="T129">Valstybinio visuomenės sveikatos stiprinimo fondo nuostatai (toliau – Nuostatai) nustato Valstybinio visuomenės sveikatos stiprinimo fondo (toliau – Fondas) lėšų valdymo tvarką, Fondo a</text:span><text:span text:style-name="T130">dministratoriaus (</text:span>sveikatos apsaugos ministro įgaliotos įstaigos)<text:span text:style-name="T131"><text:s/>kompetenciją, Fondo tarybos (toliau – Taryba) sudėtį ir kompetenciją.</text:span></text:p>
      <text:p text:style-name="P132"/>
      <text:p text:style-name="P133"><text:span text:style-name="T134">II</text:span><text:span text:style-name="T135"><text:s/>SKYRIUS</text:span></text:p>
      <text:p text:style-name="P136"><text:span text:style-name="T137">FONDO LĖŠŲ VALDYMAS</text:span></text:p>
      <text:p text:style-name="P138"/>
      <text:p text:style-name="P139"><text:span text:style-name="T140">2</text:span><text:span text:style-name="T141">. Visuomenės sveikatos išsaugojimo ir stiprinimo veiklų</text:span><text:span text:style-name="T142"><text:s/>prioritetus ir priemones<text:s/></text:span><text:span text:style-name="T143">bei jų finansavimo Fondo<text:s/></text:span><text:soft-page-break/><text:span text:style-name="T144">lėšomis proporcijas<text:s/></text:span><text:span text:style-name="T145">nustato<text:s/></text:span><text:span text:style-name="T146">sveikatos apsaugos ministras.</text:span></text:p>
      <text:p text:style-name="P147"><text:span text:style-name="T148">3</text:span><text:span text:style-name="T149">.<text:s/></text:span>Sprendimus dėl Fondo lėšų paskirstymo<text:span text:style-name="T150"><text:s/>visuomenės sveikatos išsaugojimo ir stiprinimo projektams (toliau – projektai) pagal sveikatos apsaugos ministro patvirtintus prioritetus, priemones ir finansavimo proporcijas</text:span>, atsižvelgdamas į Tarybos siūlymus, priima Fondo administratorius.</text:p>
      <text:p text:style-name="P151"/>
      <text:p text:style-name="P152"><text:span text:style-name="T153">III</text:span><text:span text:style-name="T154"><text:s/>S</text:span><text:span text:style-name="T155">KYRIUS</text:span></text:p>
      <text:p text:style-name="P156"><text:span text:style-name="T157">FONDO ADMINISTRATORIAUS KOMPETENCIJA</text:span></text:p>
      <text:p text:style-name="P158"/>
      <text:p text:style-name="P159">4. Fondo administratorius:</text:p>
      <text:p text:style-name="P160"><text:span text:style-name="T161">4.1</text:span><text:span text:style-name="T162">. apibendrina Tarybos siūlymus<text:s/></text:span>dėl Fondo lėšomis remtinų<text:s/><text:span text:style-name="T163">visuomenės sveikatos išsaugojimo ir stiprinimo veiklų</text:span><text:s/>prioritetų ir priemonių bei pateikia juos Lietuvos Respublikos sveikatos apsaugos ministerijai (toliau – Ministerija);</text:p>
      <text:p text:style-name="P164"><text:span text:style-name="T165">4.2</text:span><text:span text:style-name="T166">. pagal sveikatos apsaugos ministro patvirtintus<text:s/></text:span><text:span text:style-name="T167">visuomenės sveikatos išsaugojimo ir stiprinimo veiklų</text:span><text:span text:style-name="T168"><text:s/>prioritetus, priemones ir jų finansavimo Fondo lėšomis proporcijas<text:s/></text:span>Projektų, finansuojamų valstybės biudžeto lėšomis, administravimo ir finansavimo taisyklėse, patvirtintose Lietuvos Respublikos finansų ministro 2021 m. birželio 28 d. įsakymu Nr. 1K-227 „Dėl Strateginio valdymo metodikos taikymo“ (toliau – Taisyklės), nustatyta<text:s/><text:span text:style-name="T169">tvarka skelbia kv</text:span><text:span text:style-name="T170">ietimą teikti paraiškas ir organizuoja konkursą projektams atrinkti</text:span><text:span text:style-name="T171">;</text:span></text:p>
      <text:p text:style-name="P172">4.3.<text:s/><text:span text:style-name="T173">vertina projektų turinį bei planuojamų išlaidų pagrįstumą</text:span>. Tam Fondo administratorius gali pasitelkti ekspertus. Ekspertai parenkami Lietuvos Respublikos viešųjų pirkimų įstatymo<text:s/>nustatyta tvarka.<text:s/><text:span text:style-name="T174">Bendra ekspertams per metus išmokama suma negali viršyti 30 procentų lėšų, skirtų Fondui administruoti</text:span>;</text:p>
      <text:p text:style-name="P175">4.4. priima sprendimus dėl finansavimo projektams Fondo lėšomis skyrimo (neskyrimo);</text:p>
      <text:p text:style-name="P176">4.5. sudaro finansavimo sutartis su projektų vykdytojais;</text:p>
      <text:p text:style-name="P177">4.6. atlieka projektų įgyvendinimo pagal finansavimo sutartyse numatytas sąlygas priežiūrą, kontroliuoja Fondo lėšų panaudojimo pagrįstumą ir efektyvumą Taisyklėse nustatyta tvarka;</text:p>
      <text:p text:style-name="P178">4.7. Ministerijos ar Tarybos narių prašymu pateikia informaciją apie projektų įgyvendinimo eigą ir tarpinius projektų įgyvendinimo rezultatus bei vertina su tuo susijusius Ministerijos ar Tarybos narių pasiūlymus;</text:p>
      <text:p text:style-name="P179">4.8. rengia ir, suderinus su Taryba, teikia Ministerijai<text:span text:style-name="T180"><text:s/></text:span>Fondo veiklos metinę<text:s/>ataskaitą. Praėjusių metų Fondo veiklos ataskaita pateikiama Ministerijai iki einamųjų metų vasario 1 dienos;</text:p>
      <text:p text:style-name="P181">4.9. vykdo Tarybos sekretoriato funkcijas;</text:p>
      <text:p text:style-name="P182">4.10. sprendžia kitus su Fondo administravimu susijusius klausimus.</text:p>
      <text:p text:style-name="P183">5. Fondo administratorius turi teisę gauti iš valstybės ir savivaldybių institucijų ir įstaigų, kitų įstaigų, įmonių ir organizacijų informaciją, kurios reikia Fondo administratoriaus funkcijoms atlikti, tokios informacijos teikimą reguliuojančių teisės aktų nustatyta tvarka.</text:p>
      <text:p text:style-name="P184"/>
      <text:p text:style-name="P185"><text:span text:style-name="T186">IV</text:span><text:span text:style-name="T187"><text:s/>SKYRIUS</text:span></text:p>
      <text:p text:style-name="P188"><text:span text:style-name="T189">TARYBOS SUDĖTIS IR KOMPETENCIJA<text:s/></text:span></text:p>
      <text:p text:style-name="P190"/>
      <text:p text:style-name="P191"><text:span text:style-name="T192">6</text:span><text:span text:style-name="T193">. Tarybą sudaro 15 narių. Tarybos institucinę sudėtį tvirtina Lietuvos Respublikos Vyriausybė. Tarybos personalinę sudėtį ir Tarybos darbo reglamentą tvirtina sveikatos apsaugos ministras.<text:s/></text:span></text:p>
      <text:p text:style-name="P194"><text:span text:style-name="T195">7</text:span><text:span text:style-name="T196">.<text:s/></text:span><text:span text:style-name="T197">Tarybos nariu asmuo gali būti ne ilgiau kaip dvi kadencijas iš eilės. Kadencijos trukmė – dveji metai.</text:span></text:p>
      <text:p text:style-name="P198"><text:span text:style-name="T199">8</text:span><text:span text:style-name="T200">. Tarybos pirmininką, kuris vadovauja Tarybos veiklai, ir Tarybos pirmininko pavaduotoją, kuris vadovauja Tarybos veiklai, jeigu Tarybos pirmininko<text:s/></text:span><text:span text:style-name="T201">nėra, iš Tarybos narių skiria ir atšaukia sveikatos apsaugos ministras</text:span><text:span text:style-name="T202">.</text:span></text:p>
      <text:p text:style-name="P203"><text:span text:style-name="T204">9</text:span><text:span text:style-name="T205">.<text:s/></text:span><text:span text:style-name="T206">Jeigu Tarybos narys atsistatydina, yra atšaukiamas, nebegali eiti Tarybos nario pareigų dėl ligos, miršta a</text:span><text:span text:style-name="T207">rba nebegali eiti Tarybos nario pareigų, nes<text:s/></text:span><text:span text:style-name="T208">atsiranda aplinkybių ar p</text:span><text:span text:style-name="T209">aaiškėja aplinkybės, dėl kurių Tarybos narys negali būti laikomas nepriekaištingos reputacijos</text:span><text:span text:style-name="T210">,</text:span><text:span text:style-name="T211"><text:s/>institucija, įstaiga ar organizacija, kurios atstovas atsistatydino, buvo atšauktas, nebegali eiti Tarybos nario pareigų dėl ligos, mirė arba<text:s/></text:span><text:span text:style-name="T212">nebegali eiti Tary</text:span><text:span text:style-name="T213">bos nario pareigų dėl kitų priežasčių,</text:span><text:span text:style-name="T214"><text:s/>deleguoja kitą Tarybos narį. Dėl šiame punkte nurodytų priežasčių<text:s/></text:span><text:span text:style-name="T215">Tarybos nario įgaliojimams nutrūkus anksčiau laiko, į atsilaisvinusią vietą kitas Tarybos narys skiriamas likusiam Tarybos kadencijos laikotarpiui.</text:span></text:p>
      <text:p text:style-name="P216"><text:span text:style-name="T217">1</text:span><text:span text:style-name="T218">0</text:span><text:span text:style-name="T219">. Taryba:</text:span></text:p>
      <text:p text:style-name="P220"><text:span text:style-name="T221">10.1</text:span><text:span text:style-name="T222">. teikia motyvuotus siūlymus Ministerijai dėl Fondo lėšomis remtinų projektų prioritetų ir priemonių;</text:span></text:p>
      <text:p text:style-name="P223"><text:span text:style-name="T224">10.2</text:span><text:span text:style-name="T225">. svarsto ir derina Fondo veiklos metinę ataskaitą.</text:span></text:p>
      <text:p text:style-name="P226"><text:span text:style-name="T227">11</text:span><text:span text:style-name="T228">. Tarybos nariai turi teisę gauti iš Fondo administratoriaus<text:s/></text:span><text:span text:style-name="T229">informaciją apie projektų įgyvendinimo eigą ir tarpinius projektų įgyvendinimo rezultatus bei teikti pasiūlymus Fondo administratoriui.</text:span></text:p>
      <text:p text:style-name="P230"><text:span text:style-name="T231">12</text:span><text:span text:style-name="T232">. Tarybos nariai, ekspertai, kiti Tarybos posėdyje dalyvaujantys asmenys gali dalyvauti Tarybos darbe tik pasirašę</text:span><text:span text:style-name="T233"><text:s/>nešališkumo deklaraciją ir konfidencialumo pasižadėjimą, kuriame pasižada Taryboje gautą konfidencialią informaciją naudoti tik siekdami atlikti pareigas Taryboje ir jos neskleisti, išskyrus teisės aktų, reglamentuojančių informacijos teikimą, nustatytas<text:s/></text:span><text:span text:style-name="T234">išimtis, privalo vengti interesų konflikto ir, esant jo grėsmei, nedelsdami pranešti apie tai Tarybos pirmininkui, Tarybos pirmininkas – sveikatos apsaugos ministrui, nariams bei nusišalinti nuo klausimo, keliančio interesų konflikto grėsmę, svarstymo. N</text:span><text:span text:style-name="T235">eš</text:span><text:span text:style-name="T236">ališkumo deklaracijos ir konfidencialumo pasižadėjimo formas tvirtina Fondo administratorius</text:span><text:span text:style-name="T237">.</text:span></text:p>
      <text:p text:style-name="P238"><text:span text:style-name="T239">13</text:span><text:span text:style-name="T240">.<text:s/></text:span><text:span text:style-name="T241">Tarybos nariai turi būti nepriekaištingos reputacijos ir atitikti<text:s/></text:span><text:span text:style-name="T242">nepriekaištingos reputacijos reikalavimus, nustatytus Lietuvos Respublikos valstybės tar</text:span><text:span text:style-name="T243">nybos įstatyme.</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14. Fondo administratoriaus<text:s/><text:span text:style-name="T252">sprendimai, veiksmai ar neveikimas skundžiami Lietuvos administracinių ginčų komisijai Lietuvos Respublikos ikiteisminio administracinių ginčų nagrinėjimo tvarkos įsta</text:span><text:span text:style-name="T253">tymo nustatyta tvarka arba administraciniam teismui Lietuvos Respublikos administracinių bylų teisenos įstatymo nustatyta tvarka</text:span>.</text:p>
      <text:p text:style-name="P254"/>
      <text:p text:style-name="P255"><text:span text:style-name="T256">_____________</text:span></text:p>
      <text:p text:style-name="P257"/>
      <text:p text:style-name="P258">Priedo pakeitimai:</text:p>
      <text:p text:style-name="P259"><text:span text:style-name="T260">Nr.<text:s/></text:span><text:a xlink:href="https://www.e-tar.lt/portal/legalAct.html?documentId=c9cdbb82a34c11efa605b9842742bf37" office:target-frame-name="_top" xlink:show="replace"><text:span text:style-name="T261">956</text:span></text:a><text:span text:style-name="T262">, 2024-11-13, paskelbta TAR 2024-11-15, i. k. 2024-19970</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999acab0adaf11e78a4c904b1afa0332" office:target-frame-name="_top" xlink:show="replace"><text:span text:style-name="T274">803</text:span></text:a><text:span text:style-name="T275">, 2017-10-04, paskelbta TAR 2017-10-10, i. k. 2017-16070</text:span></text:p>
      <text:p text:style-name="P276"><text:span text:style-name="T277">Dėl Lietuvos Respublikos Vyriausybės 2015 m. lapkričio 18 d. nutarimo Nr. 1197 „Dėl Valstybinio visu</text:span><text:span text:style-name="T278">omenės sveikatos stiprinimo fondo nuostatų ir Valstybinio visuomenės sveikatos stiprinimo fondo tarybos sudėties patvirtini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eae5201042d211e8acd6a982d1f6431f" office:target-frame-name="_top" xlink:show="replace"><text:span text:style-name="T286">357</text:span></text:a><text:span text:style-name="T287">, 2018-04-09, paskelbta TAR 2018-04-18, i. k. 2018-06182</text:span></text:p>
      <text:p text:style-name="P288"><text:span text:style-name="T289">Dėl Lietuvos Respublikos Vyriausybės 2015 m. lapkričio 18 d. nutarimo Nr. 1197 „Dėl Valstybinio visuomenės sveikatos stiprinimo fondo nuostatų ir Valstybinio visuomen</text:span><text:span text:style-name="T290">ės sveikatos stiprinimo fondo tarybos sudėties patvirtinim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8c3eab90f65211eaa12ad7c04a383ca0" office:target-frame-name="_top" xlink:show="replace"><text:span text:style-name="T298">993</text:span></text:a><text:span text:style-name="T299">, 2020-09-09, paskelbta TAR 2020-</text:span><text:span text:style-name="T300">09-14, i. k. 2020-19160</text:span></text:p>
      <text:p text:style-name="P301"><text:span text:style-name="T302">Dėl Lietuvos Respublikos Vyriausybės 2015 m. lapkričio 18 d. nutarimo Nr. 1197 „Dėl Valstybinio visuomenės sveikatos stiprinimo fondo nuostatų ir Valstybinio visuomenės sveikatos stiprinimo fondo tarybos sudėties patvirtinimo“ pakei</text:span><text:span text:style-name="T303">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104c7fc09b8411ec8d04d3fbbc911715" office:target-frame-name="_top" xlink:show="replace"><text:span text:style-name="T311">183</text:span></text:a><text:span text:style-name="T312">, 2022-03-02, paskelbta TAR 2022-03-04, i. k. 2022-04380</text:span></text:p>
      <text:p text:style-name="P313"><text:span text:style-name="T314">Dėl Lietuvos Respublikos Vyriausybės 2015<text:s/></text:span><text:span text:style-name="T315">m. lapkričio 18 d. nutarimo Nr. 1197 „Dėl Valstybinio visuomenės sveikatos stiprinimo fondo nuostatų ir Valstybinio visuomenės sveikatos stiprinimo fondo tarybos sudėties patvirtinimo“ pakeitimo</text:span></text:p>
      <text:p text:style-name="P316"/>
      <text:p text:style-name="P317"><text:span text:style-name="T318">5.</text:span></text:p>
      <text:p text:style-name="P319"><text:span text:style-name="T320">Lietuvos Respublikos Vyriausybė, Nutarimas</text:span></text:p>
      <text:p text:style-name="P321"><text:span text:style-name="T322">Nr.<text:s/></text:span><text:a xlink:href="https://www.e-tar.lt/portal/legalAct.html?documentId=c9cdbb82a34c11efa605b9842742bf37" office:target-frame-name="_top" xlink:show="replace"><text:span text:style-name="T323">956</text:span></text:a><text:span text:style-name="T324">, 2024-11-13, paskelbta TAR 2024-11-15, i. k. 2024-19970</text:span></text:p>
      <text:p text:style-name="P325"><text:span text:style-name="T326">Dėl Lietuvos Respublikos Vyriausybės 2015 m. lapkričio 18 d. nutarimo Nr. 1197 „Dėl Valstybinio visu</text:span><text:span text:style-name="T327">omenės sveikatos stiprinimo fondo nuostatų ir Valstybinio visuomenės sveikatos stiprinimo fondo tarybos sudėties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span text:style-name="T107"><text:page-number text:fixed="false">4</text:page-number></text:span></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08:56:00Z</meta:creation-date>
    <dc:date>2024-11-18T08:56:00Z</dc:date>
    <meta:print-date>2015-11-18T08:37:00Z</meta:print-date>
    <meta:template xlink:href="Normal.dotm" xlink:type="simple"/>
    <meta:editing-cycles>2</meta:editing-cycles>
    <meta:editing-duration>PT0S</meta:editing-duration>
    <meta:document-statistic meta:page-count="5" meta:paragraph-count="99" meta:word-count="1304" meta:character-count="10845" meta:row-count="344" meta:non-whitespace-character-count="9640"/>
  </office:meta>
</office:document-meta>
</file>