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30" style:parent-style-name="DefaultParagraphFont" style:family="text">
      <style:text-properties fo:font-weight="bold" style:font-weight-asian="bold" fo:letter-spacing="0.0138in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fo:letter-spacing="0.0138in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12-19</text:span></text:p>
      <text:p text:style-name="P9"/>
      <text:p text:style-name="P10"><text:span text:style-name="T11">Sprendimas paskelbtas: TAR 2015-02-26, i. k. 2015-02988</text:span></text:p>
      <text:p text:style-name="P12"/>
      <text:p text:style-name="P13"><text:span text:style-name="T14">TAR pastaba.</text:span><text:span text:style-name="T15"><text:s/>Dėl sprendimo papildymo žiūrėti Klaipėdos rajono savivaldybės tarybos 2015 m. balandžio 30 d. sprendimą Nr. T11-24, <text:s/>2015 m. birželio 25 d. sprendimą Nr. T11-194, 2015 m. rugpjūčio 27 d. sprendimą Nr. T11-247, 2015 m. spalio 29 d. sprendimą Nr. T11-343, 2</text:span><text:span text:style-name="T16">015 m. gruodžio 17 d. sprendimą Nr. T11-416.</text:span></text:p>
      <text:p text:style-name="P17">Klaipėdos rajono savivaldybės taryba, Sprendimas</text:p>
      <text:p text:style-name="P18"><text:span text:style-name="T19">Nr.<text:s/></text:span><text:a xlink:href="https://www.e-tar.lt/portal/legalAct.html?documentId=edad3470a55611e5be7fbe3f919a1ebe" office:target-frame-name="_top" xlink:show="replace"><text:span text:style-name="T20">T11-416</text:span></text:a><text:span text:style-name="T21">, 2015-12-17, paskelbta TAR 2015-12-18, i. k. 2015-19</text:span><text:span text:style-name="T22">937</text:span></text:p>
      <text:p text:style-name="P23">Dėl Klaipėdos rajono savivaldybės 2015 metų biudžeto patikslinimo</text:p>
      <text:p text:style-name="Normal"/>
      <text:p text:style-name="P24"><text:span text:style-name="T25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26">KLAIPĖDOS RAJONO savivaldybės taryba</text:p>
      <text:p text:style-name="P27"/>
      <text:p text:style-name="P28">SPRENDIMAS</text:p>
      <text:p text:style-name="P29"><text:span text:style-name="T30">DĖL</text:span><text:span text:style-name="T31"><text:s/></text:span><text:span text:style-name="T32">KLAIPĖDOS RAJONO SAVIVALDYBĖS 2015 METŲ BIUDŽETO PATVIRTINIMO</text:span></text:p>
      <text:p text:style-name="P33"/>
      <text:p text:style-name="P34"><text:span text:style-name="T35">2015<text:s/></text:span><text:span text:style-name="T36">m. vasario 26 d. Nr. T11-40</text:span></text:p>
      <text:p text:style-name="P37"><text:span text:style-name="T38">G</text:span><text:span text:style-name="T39">argždai<text:s/></text:span></text:p>
      <text:p text:style-name="P40"/>
      <text:p text:style-name="P41"/>
      <text:p text:style-name="P42"><text:span text:style-name="T43">Klaipėdos rajono<text:s/></text:span><text:span text:style-name="T44">savivaldybės taryba, vadovaudamasi Lietuvos Respublikos vietos savivaldos įstatymo 16 straipsnio 2 dalies 15 punktu, Lietuvos Respublikos biudžeto sandaros įstatymo 26 straipsnio 4 dalimi, Lietuvos Respublikos 2015 metų valstybės biudžeto ir savivaldybių b</text:span><text:span text:style-name="T45">iudžetų finansinių rodiklių patvirtinimo įstatymu, n u s p r e n d ž i a:</text:span></text:p>
      <text:p text:style-name="P46"><text:span text:style-name="T47">1</text:span><text:span text:style-name="T48">. Patvirtinti Klaipėdos rajono savivaldybės 2015 metų biudžetą – 34.003.346 eurus pajamų, <text:s/>267.470 eurų skolintų lėšų, 1.075.903 eurus nepanaudotų 2014 m. savivaldybės biudžeto<text:s/></text:span><text:span text:style-name="T49">lėšų, 43.575 eurus nepanaudotų 2014 m. Aplinkos apsaugos rėmimo specialiosios programos lėšų, 24.371 eurą nepanaudotų 2014 m. socialinio būsto nuomos lėšų ir 35.414.665 eurus asignavimų (1, 2, 3 ir 4 priedai).</text:span></text:p>
      <text:p text:style-name="P50"><text:span text:style-name="T51">2</text:span><text:span text:style-name="T52">. Pavesti savivaldybės biudžeto asignavimų valdytojams, sudarant ir tvirtinant 2015 m. programų sąmatas, numatyti reikiamus asignavimus 2015 m. sausio 1 d. esantiems įsiskolinimams padengti.</text:span></text:p>
      <text:p text:style-name="P53"><text:span text:style-name="T54">3</text:span><text:span text:style-name="T55">. Nustatyti, kad asignavimų valdytojai neprisiima įsipareigo</text:span><text:span text:style-name="T56">jimų ir nesudaro sutarčių darbams ir paslaugoms atlikti, kol nėra patvirtintas jų finansavimo šaltinis.</text:span></text:p>
      <text:p text:style-name="P57"><text:span text:style-name="T58">4</text:span><text:span text:style-name="T59">. Pavesti Klaipėdos rajono savivaldybei pavaldžių biudžetinių įstaigų vadovams <text:s/>sutaupytas prekių ir paslaugų naudojimui 2015 m. skirtas savivaldyb</text:span><text:span text:style-name="T60">ės biudžeto lėšas pirmiausia naudoti įsiskolinimams padengti.</text:span></text:p>
      <text:p text:style-name="P61"><text:span text:style-name="T62">5</text:span><text:span text:style-name="T63">. Leisti Savivaldybės administracijos direktoriui Savivaldybės biudžeto sąskaitoje esančias laikinai laisvas biudžeto lėšas grąžintinai naudoti bendrai su Europos Sąjungos fondų lėšomis vyk</text:span><text:span text:style-name="T64">domiems projektams finansuoti.</text:span></text:p>
      <text:p text:style-name="P65"><text:span text:style-name="T66">6</text:span><text:span text:style-name="T67">. Sprendimas gali būti skundžiamas Lietuvos Respublikos administracinių bylų teisenos įstatymo nustatyta tvarka.</text:span></text:p>
      <text:p text:style-name="P68"/>
      <text:p text:style-name="P69"/>
      <text:p text:style-name="P70"/>
      <text:p text:style-name="P71"><text:span text:style-name="T72">S</text:span><text:span text:style-name="T73">avivaldybės meras</text:span><text:span text:style-name="T74"><text:tab/>Vaclovas Dačkauska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soft-page-break/>
      <text:p text:style-name="P82"><text:span text:style-name="T83">Klaipėdos rajono savivaldybės taryba, Spren</text:span><text:span text:style-name="T84">dimas</text:span></text:p>
      <text:p text:style-name="P85"><text:span text:style-name="T86">Nr.<text:s/></text:span><text:a xlink:href="https://www.e-tar.lt/portal/legalAct.html?documentId=414a12b0f30f11e4927fda1d051299fb" office:target-frame-name="_top" xlink:show="replace"><text:span text:style-name="T87">T11-24</text:span></text:a><text:span text:style-name="T88">, 2015-04-30, paskelbta TAR 2015-05-05, i. k. 2015-06737</text:span></text:p>
      <text:p text:style-name="P89"><text:span text:style-name="T90">Dėl Klaipėdos rajono savivaldybės 2015 metų biudžeto patikslinimo</text:span></text:p>
      <text:p text:style-name="P91"/>
      <text:p text:style-name="P92"><text:span text:style-name="T93">2.</text:span></text:p>
      <text:p text:style-name="P94"><text:span text:style-name="T95">Klaipėdos<text:s/></text:span><text:span text:style-name="T96">rajono savivaldybės taryba, Sprendimas</text:span></text:p>
      <text:p text:style-name="P97"><text:span text:style-name="T98">Nr.<text:s/></text:span><text:a xlink:href="https://www.e-tar.lt/portal/legalAct.html?documentId=96afcfb01e6611e586708c6593c243ce" office:target-frame-name="_top" xlink:show="replace"><text:span text:style-name="T99">T11-194</text:span></text:a><text:span text:style-name="T100">, 2015-06-25, paskelbta TAR 2015-06-30, i. k. 2015-10397</text:span></text:p>
      <text:p text:style-name="P101"><text:span text:style-name="T102">Dėl Klaipėdos rajono savivaldybės 2015 metų biudžet</text:span><text:span text:style-name="T103">o patikslinimo</text:span></text:p>
      <text:p text:style-name="P104"/>
      <text:p text:style-name="P105"><text:span text:style-name="T106">3.</text:span></text:p>
      <text:p text:style-name="P107"><text:span text:style-name="T108">Klaipėdos rajono savivaldybės taryba, Sprendimas</text:span></text:p>
      <text:p text:style-name="P109"><text:span text:style-name="T110">Nr.<text:s/></text:span><text:a xlink:href="https://www.e-tar.lt/portal/legalAct.html?documentId=e37a7dd04fc711e5b0f2b883009b2d06" office:target-frame-name="_top" xlink:show="replace"><text:span text:style-name="T111">T11-247</text:span></text:a><text:span text:style-name="T112">, 2015-08-27, paskelbta TAR 2015-08-31, i. k. 2015-13214</text:span></text:p>
      <text:p text:style-name="P113"><text:span text:style-name="T114">Dėl Klaipėdos rajono<text:s/></text:span><text:span text:style-name="T115">savivaldybės 2015 metų biudžeto patikslinimo</text:span></text:p>
      <text:p text:style-name="P116"/>
      <text:p text:style-name="P117"><text:span text:style-name="T118">4.</text:span></text:p>
      <text:p text:style-name="P119"><text:span text:style-name="T120">Klaipėdos rajono savivaldybės taryba, Sprendimas</text:span></text:p>
      <text:p text:style-name="P121"><text:span text:style-name="T122">Nr.<text:s/></text:span><text:a xlink:href="https://www.e-tar.lt/portal/legalAct.html?documentId=f211c3c0823b11e5b7eba10a9b5a9c5f" office:target-frame-name="_top" xlink:show="replace"><text:span text:style-name="T123">T11-343</text:span></text:a><text:span text:style-name="T124">, 2015-10-29, paskelbta TAR 2015-11-04, i. k. 201</text:span><text:span text:style-name="T125">5-17482</text:span></text:p>
      <text:p text:style-name="P126"><text:span text:style-name="T127">Dėl Klaipėdos rajono savivaldybės 2015 metų biudžeto patikslinimo</text:span></text:p>
      <text:p text:style-name="P128"/>
      <text:p text:style-name="P129"><text:span text:style-name="T130">5.</text:span></text:p>
      <text:p text:style-name="P131"><text:span text:style-name="T132">Klaipėdos rajono savivaldybės taryba, Sprendimas</text:span></text:p>
      <text:p text:style-name="P133"><text:span text:style-name="T134">Nr.<text:s/></text:span><text:a xlink:href="https://www.e-tar.lt/portal/legalAct.html?documentId=edad3470a55611e5be7fbe3f919a1ebe" office:target-frame-name="_top" xlink:show="replace"><text:span text:style-name="T135">T11-416</text:span></text:a><text:span text:style-name="T136">, 2015-12-17, paskel</text:span><text:span text:style-name="T137">bta TAR 2015-12-18, i. k. 2015-19937</text:span></text:p>
      <text:p text:style-name="P138"><text:span text:style-name="T139">Dėl Klaipėdos rajono savivaldybės 2015 metų biudžeto patikslin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0-10T11:26:00Z</meta:creation-date>
    <dc:date>2016-10-10T11:26:00Z</dc:date>
    <meta:print-date>2015-02-25T13:40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514" meta:character-count="3946" meta:row-count="116" meta:non-whitespace-character-count="3486"/>
  </office:meta>
</office:document-meta>
</file>