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0" style:parent-style-name="Normal" style:family="paragraph"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3-01-0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9cb1c28081c111ed8df094f359a60216" office:target-frame-name="_top" xlink:show="replace"><text:span text:style-name="T13">T-403</text:span></text:a><text:span text:style-name="T14">, 2022-12-20, paskelbta TAR 2022-12-22, i. k. 2022-26298</text:span></text:p>
      <text:p text:style-name="P15"><text:span text:style-name="T16">Dėl<text:s/></text:span><text:span text:style-name="T17">uždarosios akcinės bendrovės Kuršėnų komunalinio ūkio Šiaulių rajono savivaldybės seniūnijų teritorijų, gatvių priežiūros ir tvarkymo paslaugų teikimo kainų patvirtinimo</text:span></text:p>
      <text:p text:style-name="P18"/>
      <text:p text:style-name="P19"><text:span text:style-name="T20">Suvestinė redakcija nuo 2022-01-01 iki 2022-12-31</text:span></text:p>
      <text:p text:style-name="P21"/>
      <text:p text:style-name="P22"><text:span text:style-name="T23">Sprendimas paskelbtas: TAR 2020-09</text:span><text:span text:style-name="T24">-10, i. k. 2020-18982</text:span></text:p>
      <text:p text:style-name="P25"/>
      <text:p text:style-name="P26"><text:span text:style-name="T27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ŠIAULIŲ RAJONO SAVIVALDYBĖS TARYBA</text:p>
      <text:p text:style-name="P30"/>
      <text:p text:style-name="P31">SPRENDIMAS</text:p>
      <text:p text:style-name="P32">DĖL UŽDAROSIOS AKCINĖS BENDROVĖS KURŠĖNŲ KOMUNALINIO ŪKIO ŠIAULIŲ RAJONO SAVIVALDYBĖS SENIŪNIJŲ TERITORIJŲ IR GATVIŲ PRIEŽIŪROS IR TVARKYMO PASLAUGŲ TEIKIMO ĮKAINIŲ PATVIRTINIMO</text:p>
      <text:p text:style-name="P33"/>
      <text:p text:style-name="P34"><text:span text:style-name="T35">2020 m.<text:s/></text:span><text:span text:style-name="T36">rugsėjo 8 d.</text:span><text:span text:style-name="T37"><text:s/>Nr. T-309</text:span></text:p>
      <text:p text:style-name="P38">Šiauliai</text:p>
      <text:p text:style-name="P39"/>
      <text:p text:style-name="P40"/>
      <text:p text:style-name="P41"><text:span text:style-name="T42">Vadovaudamasi Lietuvos Respublikos vietos savivaldos įstatymo 16 straipsnio 2 dalies 37 punktu, 18 straipsnio 1 dalimi, atsižvelgdama į uždarosios akcinės bendrovės Kuršėnų komunalinio ūkio 2020 m. rugpjūčio 17 d.<text:s/></text:span><text:span text:style-name="T43">raštą Nr. 324 „Dėl Šiaulių rajono savivaldybės<text:s/></text:span><text:soft-page-break/><text:span text:style-name="T44">seniūnijų teritorijų ir gatvių priežiūros ir tvarkymo paslaugų teikimo įkainių“,<text:s/></text:span><text:span text:style-name="T45">Šiaulių rajono savivaldybės taryba <text:s/>n u s p r e n d ž i a:</text:span></text:p>
      <text:p text:style-name="P46"><text:span text:style-name="T47">1</text:span><text:span text:style-name="T48">. Patvirtinti uždarosios akcinės bendrovės Kuršėnų komunalinio ū</text:span><text:span text:style-name="T49">kio Šiaulių rajono savivaldybės seniūnijų teritorijų ir gatvių priežiūros ir tvarkymo paslaugų teikimo įkainius eurais be PVM (pridedama).</text:span></text:p>
      <text:p text:style-name="P50"><text:span text:style-name="T51">2</text:span><text:span text:style-name="T52">. Pripažinti netekusiais galios:</text:span></text:p>
      <text:p text:style-name="P53"><text:span text:style-name="T54">2.1</text:span><text:span text:style-name="T55">. Šiaulių rajono savivaldybės tarybos 2013 m. spalio 31 d. sprendimą Nr. T</text:span><text:span text:style-name="T56">-246 „Dėl pavedimo UAB Kuršėnų komunaliniam ūkiui teikti Šiaulių rajono teritorijoje augančių želdinių tvarkymo, priežiūros ir sodinimo paslaugas, paslaugų kainų patvirtinimo ir įpareigojimo sudaryti sutartį“ su visais pakeitimais ir papildymais;<text:s/></text:span></text:p>
      <text:p text:style-name="P57"><text:span text:style-name="T58">2.2</text:span><text:span text:style-name="T59">.</text:span><text:span text:style-name="T60"><text:s/>Šiaulių rajono savivaldybės tarybos 2014 m. spalio 30 d. sprendimo Nr. T-246 „Dėl uždarosios akcinės bendrovės Kuršėnų komunalinio ūkio Šiaulių rajono seniūnijoms teikiamų paslaugų kainų patvirtinimo“, 1.2.1, 1.2.2, 1.3 ir 1.4 papunkčius;</text:span></text:p>
      <text:p text:style-name="P61"><text:span text:style-name="T62">2.3</text:span><text:span text:style-name="T63">. Šiaulių</text:span><text:span text:style-name="T64"><text:s/>rajono savivaldybės tarybos 2014 m. spalio 30 d. sprendimą Nr. T-280 „Dėl UAB Kuršėnų komunalinio ūkio teikiamų Šiaulių rajono teritorijoje augančių želdinių tvarkymo, priežiūros ir sodinimo paslaugų kainų patvirtinimo“ su visais pakeitimais ir papildymai</text:span><text:span text:style-name="T65">s;</text:span></text:p>
      <text:p text:style-name="P66"><text:span text:style-name="T67">2.4</text:span><text:span text:style-name="T68">. Šiaulių rajono savivaldybės tarybos 2017 m. gegužės 16 d. sprendimą Nr. T-184 „Dėl uždarosios akcinės bendrovės Kuršėnų komunalinio ūkio mechanizuotų gatvių šlavimo paslaugos kainos patvirtinimo“ su visais pakeitimais ir papildymais;</text:span></text:p>
      <text:p text:style-name="P69"><text:span text:style-name="T70">2.5</text:span><text:span text:style-name="T71">. Š</text:span><text:span text:style-name="T72">iaulių rajono savivaldybės tarybos 2017 m. rugsėjo 5 d. sprendimą Nr. T-272 „Dėl Šiaulių rajono savivaldybės tarybos 2014 m. spalio 30 d. sprendimo Nr. T-246 „Dėl uždarosios akcinės bendrovės Kuršėnų komunalinio ūkio Šiaulių rajono seniūnijoms teikiamų pas</text:span><text:span text:style-name="T73">laugų kainų patvirtinimo“ pakeitimo“ su visais pakeitimais ir papildymais;</text:span></text:p>
      <text:p text:style-name="P74"><text:span text:style-name="T75">2.6</text:span><text:span text:style-name="T76">. Šiaulių rajono savivaldybės tarybos 2017 m. spalio 10 d. sprendimą Nr. T-300 „Dėl Šiaulių rajono savivaldybės tarybos 2014 m. spalio 30 d. sprendimo Nr. T-246 „Dėl uždarosi</text:span><text:span text:style-name="T77">os<text:s/></text:span><text:soft-page-break/><text:span text:style-name="T78">akcinės bendrovės Kuršėnų komunalinio ūkio Šiaulių rajono seniūnijoms teikiamų paslaugų kainų patvirtinimo“ pakeitimo“ su visais pakeitimais ir papildymais;</text:span></text:p>
      <text:p text:style-name="P79"><text:span text:style-name="T80">2.7</text:span><text:span text:style-name="T81">. Šiaulių rajono savivaldybės tarybos 2018 m. gruodžio 18 d. sprendimą Nr. T-364 „Dėl UAB</text:span><text:span text:style-name="T82"><text:s/>Kuršėnų komunalinio ūkio atliekamų darbų kainų patvirtinimo“ su visais pakeitimais ir papildymais;</text:span></text:p>
      <text:p text:style-name="P83"><text:span text:style-name="T84">2.8</text:span><text:span text:style-name="T85">. Šiaulių rajono savivaldybės tarybos 2018 m. gruodžio 18 d. sprendimą Nr. T-365 „Dėl UAB Kuršėnų komunalinio ūkio atliekamų bendrojo naudojimo terit</text:span><text:span text:style-name="T86">orijų valymo ir tvarkymo darbų kainos patvirtinimo“ su visais pakeitimais ir papildymais.</text:span></text:p>
      <text:p text:style-name="P87"><text:span text:style-name="T88">3</text:span><text:span text:style-name="T89">. Nustatyti, kad šis sprendimas įsigalioja nuo 2020 m. spalio 1 d.</text:span></text:p>
      <text:p text:style-name="P90"><text:span text:style-name="T91">Šis sprendimas skelbiamas Teisės aktų registre ir gali būti skundžiamas Lietuvos Respublik</text:span><text:span text:style-name="T92">os administracinių bylų teisenos įstatymo nustatyta tvarka.<text:s/></text:span></text:p>
      <text:p text:style-name="P93"/>
      <text:p text:style-name="P94"/>
      <text:p text:style-name="P95"/>
      <text:p text:style-name="P96"><text:span text:style-name="T97">Savivaldybės meras <text:s text:c="87"/></text:span><text:span text:style-name="T98"><text:tab/></text:span><text:span text:style-name="T99"><text:tab/><text:s/>Antanas Bezara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</text:p>
      <text:p text:style-name="P102">Priedo pakeitimai:</text:p>
      <text:p text:style-name="P103"><text:span text:style-name="T104">Nr.<text:s/></text:span><text:a xlink:href="https://www.e-tar.lt/portal/legalAct.html?documentId=d30e5a70609c11eb9dc7b575f08e8bea" office:target-frame-name="_top" xlink:show="replace"><text:span text:style-name="T105">T-15</text:span></text:a><text:span text:style-name="T106">, 2021-01-26, paskelbta TAR 2021-01-27, i. k. 2021-01416</text:span></text:p>
      <text:p text:style-name="P107"><text:span text:style-name="T108">Nr.<text:s/></text:span><text:a xlink:href="https://www.e-tar.lt/portal/legalAct.html?documentId=dadaac70470711ec992fe4cdfceb5666" office:target-frame-name="_top" xlink:show="replace"><text:span text:style-name="T109">T-320</text:span></text:a><text:span text:style-name="T110">, 2021-11-16, paskelbta TAR 2021-11-16, i. k. 2021-23707</text:span></text:p>
      <text:p text:style-name="P111"><text:span text:style-name="T112">Nr.<text:s/></text:span><text:a xlink:href="https://www.e-tar.lt/portal/legalAct.html?documentId=ccf52250630b11eca9ac839120d251c4" office:target-frame-name="_top" xlink:show="replace"><text:span text:style-name="T113">T-365</text:span></text:a><text:span text:style-name="T114">, 2021-12-21, paskelbta TAR 2021-12-22, i. k. 2021-26532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Šiaulių<text:s/></text:span><text:span text:style-name="T124">rajono savivaldybės taryba, Sprendimas</text:span></text:p>
      <text:p text:style-name="P125"><text:span text:style-name="T126">Nr.<text:s/></text:span><text:a xlink:href="https://www.e-tar.lt/portal/legalAct.html?documentId=d30e5a70609c11eb9dc7b575f08e8bea" office:target-frame-name="_top" xlink:show="replace"><text:span text:style-name="T127">T-15</text:span></text:a><text:span text:style-name="T128">, 2021-01-26, paskelbta TAR 2021-01-27, i. k. 2021-01416</text:span></text:p>
      <text:p text:style-name="P129"><text:span text:style-name="T130">Dėl Šiaulių rajono savivaldybės tarybos 2020 m.<text:s/></text:span><text:span text:style-name="T131">rugsėjo 8 d. sprendimo Nr. T-309 „Dėl uždarosios akcinės bendrovės Kuršėnų komunalinio ūkio Šiaulių rajono savivaldybės seniūnijų teritorijų ir gatvių priežiūros ir tvarkymo paslaugų teikimo įkainių patvirtinimo“ pakeitimo</text:span></text:p>
      <text:p text:style-name="P132"/>
      <text:p text:style-name="P133"><text:span text:style-name="T134">2.</text:span></text:p>
      <text:p text:style-name="P135"><text:span text:style-name="T136">Šiaulių rajono savivaldybės t</text:span><text:span text:style-name="T137">aryba, Sprendimas</text:span></text:p>
      <text:p text:style-name="P138"><text:span text:style-name="T139">Nr.<text:s/></text:span><text:a xlink:href="https://www.e-tar.lt/portal/legalAct.html?documentId=dadaac70470711ec992fe4cdfceb5666" office:target-frame-name="_top" xlink:show="replace"><text:span text:style-name="T140">T-320</text:span></text:a><text:span text:style-name="T141">, 2021-11-16, paskelbta TAR 2021-11-16, i. k. 2021-23707</text:span></text:p>
      <text:p text:style-name="P142"><text:span text:style-name="T143">Dėl Šiaulių rajono savivaldybės tarybos 2020 m. rugsėjo 8 d. sprendimo Nr.</text:span><text:span text:style-name="T144"><text:s/>T-309 „Dėl uždarosios akcinės bendrovės Kuršėnų komunalinio ūkio Šiaulių rajono savivaldybės seniūnijų teritorijų ir gatvių priežiūros ir tvarkymo paslaugų teikimo įkainių patvirtinimo“ pakeitimo</text:span></text:p>
      <text:p text:style-name="P145"/>
      <text:p text:style-name="P146"><text:span text:style-name="T147">3.</text:span></text:p>
      <text:p text:style-name="P148"><text:span text:style-name="T149">Šiaulių rajono savivaldybės taryba, Sprendimas</text:span></text:p>
      <text:p text:style-name="P150"><text:span text:style-name="T151">Nr.<text:s/></text:span><text:a xlink:href="https://www.e-tar.lt/portal/legalAct.html?documentId=ccf52250630b11eca9ac839120d251c4" office:target-frame-name="_top" xlink:show="replace"><text:span text:style-name="T152">T-365</text:span></text:a><text:span text:style-name="T153">, 2021-12-21, paskelbta TAR 2021-12-22, i. k. 2021-26532</text:span></text:p>
      <text:p text:style-name="P154"><text:span text:style-name="T155">Dėl Šiaulių rajono savivaldybės tarybos 2020 m. rugsėjo 8 d. sprendimo Nr. T-309 „Dėl uždarosios akc</text:span><text:span text:style-name="T156">inės bendrovės Kuršėnų komunalinio ūkio Šiaulių rajono savivaldybės seniūnijų teritorijų ir gatvių priežiūros ir tvarkymo paslaugų teikimo įkainių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2-12-28T06:18:00Z</meta:creation-date>
    <dc:date>2022-12-28T06:18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0" meta:word-count="728" meta:character-count="5983" meta:row-count="177" meta:non-whitespace-character-count="5315"/>
  </office:meta>
</office:document-meta>
</file>