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vertical-align="baseline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04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text-properties fo:font-size="1pt" style:font-size-asian="1pt" style:font-size-complex="1pt"/>
    </style:style>
    <style:style style:name="P71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<text:span text:style-name="T20">ĮSAKYMAS</text:span></text:p>
      <text:p text:style-name="P21"><text:span text:style-name="T22">DĖL ŠVIETIMO, MOKSLO IR SPORTO MINISTRO 2006 M. BALANDŽIO 12 D. ĮSAKYMO NR. ISAK-678 „DĖL KOMISIJOS SUDARYMO<text:s/></text:span><text:span text:style-name="T23">IR REGLAMENTO PATVIRTINIMO“ PAKEITIMO</text:span></text:p>
      <text:p text:style-name="P24"/>
      <text:p text:style-name="P25"><text:span text:style-name="T26">2020 m. kovo 13 d. Nr. V-</text:span>356</text:p>
      <text:p text:style-name="P27">Vilnius</text:p>
      <text:p text:style-name="P28"/>
      <text:p text:style-name="P29"/>
      <text:p text:style-name="P30"><text:span text:style-name="T31">P a k e i č i u <text:s/>Lietuvos Respublikos švietimo, mokslo ir sporto ministro 2006 m. balandžio 12 d. įsakymą Nr. ISAK-678 „Dėl komisijos sudarymo ir reglamento patvirtinimo“</text:span><text:span text:style-name="T32"><text:s/>ir išdėstau 1 punktą taip:</text:span></text:p>
      <text:p text:style-name="P33"><text:span text:style-name="T34">„</text:span><text:span text:style-name="T35">1</text:span><text:span text:style-name="T36">. S u d a r a u Prašymų dėl Brandos egzaminų organizavimo ir vykdymo tvarkos apraše nenumatytų ir nereglamentuotų atvejų nagrinėjimo komisiją:</text:span></text:p>
      <text:p text:style-name="P37"><text:span text:style-name="T38">1.1</text:span><text:span text:style-name="T39">.<text:s/></text:span><text:span text:style-name="T40">Jolanta Navickaitė,<text:s/></text:span><text:span text:style-name="T41">Švietimo, mokslo ir sporto ministerijos Bendrojo ugdym</text:span><text:span text:style-name="T42">o departamento direktorė (Komisijos pirmininkė);</text:span></text:p>
      <text:p text:style-name="P43"><text:span text:style-name="T44">1.2</text:span><text:span text:style-name="T45">. Teresė Blaževičienė, Nacionalinės švietimo agentūros Stebėsenos ir vertinimo departamento direktoriaus pavaduotoja (Komisijos sekretorė);</text:span></text:p>
      <text:p text:style-name="P46"><text:span text:style-name="T47">1.3</text:span><text:span text:style-name="T48">. Loreta Graželienė, Švietimo, mokslo ir sporto minis</text:span><text:span text:style-name="T49">terijos Bendrojo ugdymo departamento Pagrindinio ir vidurinio ugdymo skyriaus vyriausioji specialistė;</text:span></text:p>
      <text:p text:style-name="P50"><text:span text:style-name="T51">1.4</text:span><text:span text:style-name="T52">. Vidmantas Jurgaitis, Nacionalinės švietimo agentūros Stebėsenos ir vertinimo departamento direktorius;</text:span></text:p>
      <text:p text:style-name="P53"><text:span text:style-name="T54">1.5</text:span><text:span text:style-name="T55">. Rūta Palevičienė, Švietimo,<text:s/></text:span><text:span text:style-name="T56">mokslo ir sporto ministerijos Teisės skyriaus vedėja;</text:span></text:p>
      <text:p text:style-name="P57"><text:span text:style-name="T58">1.6</text:span><text:span text:style-name="T59">. Alvydas Puodžiukas, Švietimo, mokslo ir sporto ministerijos Švietimo kokybės ir regioninės politikos departamento Mokyklų veiklos skyriaus vedėjas;</text:span></text:p>
      <text:p text:style-name="P60"><text:span text:style-name="T61">1.7</text:span><text:span text:style-name="T62">. Loreta Žadeikaitė,<text:s/></text:span><text:span text:style-name="T63">Švietimo, mokslo<text:s/></text:span><text:span text:style-name="T64">ir sporto ministerijos vyriausioji patarėja</text:span><text:span text:style-name="T65">.“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Švietimo, mokslo ir sporto ministras</text:span><text:span text:style-name="T7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53c9eaa-efd0-410f-ad2c-c1d710ddbf95</dc:title>
    <meta:initial-creator>LG</meta:initial-creator>
    <dc:creator>adlibuser</dc:creator>
    <meta:creation-date>2024-12-11T08:24:00Z</meta:creation-date>
    <dc:date>2024-12-11T08:2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9" meta:word-count="191" meta:character-count="1565" meta:row-count="36" meta:non-whitespace-character-count="1383"/>
  </office:meta>
</office:document-meta>
</file>