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fo:language="lv" fo:country="LV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fo:language="lv" fo:country="LV" style:language-asian="lt" style:country-asian="LT"/>
    </style:style>
    <style:style style:name="T13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fo:language="lv" fo:country="LV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fo:language="lv" fo:country="LV" style:language-asian="lt" style:country-asian="LT"/>
    </style:style>
    <style:style style:name="T1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fo:language="lv" fo:country="LV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fo:language="lv" fo:country="LV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size-complex="12pt" fo:language="lv" fo:country="LV" style:language-asian="lt" style:country-asian="LT"/>
    </style:style>
    <style:style style:name="T19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fo:language="lv" fo:country="LV" style:language-asian="lt" style:country-asian="LT"/>
    </style:style>
    <style:style style:name="T2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29 iki 2022-11-06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2-07-29:</text:p>
      <text:p text:style-name="Normal"><text:span text:style-name="T15">Nr.<text:s/></text:span><text:a xlink:href="https://www.e-tar.lt/portal/legalAct.html?documentId=c979ec500f0411edb4cae1b158f98ea5" office:target-frame-name="_top" xlink:show="replace"><text:span text:style-name="T16">145</text:span></text:a><text:span text:style-name="T17">,<text:s/></text:span><text:span text:style-name="T18">2022-07-29, paskelbta TAR 2022-07-29, i. k. 2022-16338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s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/text:span><text:span text:style-name="T35"><text:s/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<text:s/></text:span><text:span text:style-name="T49">viceministras</text:span><text:span text:style-name="T50">;</text:span><text:span text:style-name="T51"> </text:span></text:p>
      <text:p text:style-name="P52"/>
      <text:p text:style-name="P53"><text:span text:style-name="T54">Dainius 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Vitalij Dmitrijev</text:span><text:span text:style-name="T61"><text:tab/>–</text:span><text:span text:style-name="T62"><text:tab/>vidaus reikalų viceministras</text:span><text:span text:style-name="T63">;</text:span></text:p>
      <text:p text:style-name="P64"/>
      <text:p text:style-name="P65"><text:span text:style-name="T66">Gintas Ivanauskas</text:span><text:span text:style-name="T67"><text:tab/>–</text:span><text:span text:style-name="T68"><text:tab/>generalinio prokuroro pavaduotojas</text:span><text:span text:style-name="T69">;</text:span></text:p>
      <text:p text:style-name="P70"/>
      <text:p text:style-name="P71"><text:span text:style-name="T72">Rūta Kaziliūnaitė</text:span><text:span text:style-name="T73"><text:tab/>–</text:span><text:span text:style-name="T74"><text:tab/>Specialiųjų tyrimų tarnybos d</text:span><text:span text:style-name="T75">irektoriaus pavaduotoja</text:span><text:span text:style-name="T76">;</text:span></text:p>
      <text:p text:style-name="P77"/>
      <text:p text:style-name="P78"><text:span text:style-name="T79">Rolandas Kiškis</text:span><text:span text:style-name="T80"><text:tab/>–</text:span><text:span text:style-name="T81"><text:tab/>Lietuvos kriminalinės policijos biuro viršininkas;</text:span></text:p>
      <text:p text:style-name="P82"/>
      <text:p text:style-name="P83"><text:span text:style-name="T84">Dalia Kraulytė</text:span><text:span text:style-name="T85"><text:tab/>–</text:span><text:span text:style-name="T86"><text:tab/>Užsienio reikalų ministerijos Išorinių ekonominių santykių ir ekonominio saugumo politikos departamento ambasadorė ypatingiems pavedimams</text:span><text:span text:style-name="T87">;</text:span></text:p>
      <text:p text:style-name="P88"/>
      <text:p text:style-name="P89"><text:span text:style-name="T90">Gie</text:span><text:span text:style-name="T91">drius Krupauskas</text:span><text:span text:style-name="T92"><text:tab/></text:span><text:span text:style-name="T93">–</text:span><text:span text:style-name="T94"><text:tab/>Valstybės saugumo departamento direktoriaus pavaduotojas;</text:span></text:p>
      <text:p text:style-name="P95"/>
      <text:p text:style-name="P96"><text:span text:style-name="T97">Loreta Maskaliovienė</text:span><text:span text:style-name="T98"><text:tab/>–</text:span><text:span text:style-name="T99"><text:tab/>susisiekimo viceministrė;</text:span></text:p>
      <text:p text:style-name="P100"/>
      <text:p text:style-name="P101"><text:span text:style-name="T102">Mindaugas Montvilas</text:span><text:span text:style-name="T103"><text:tab/>–</text:span><text:span text:style-name="T104"><text:tab/>Lietuvos banko Strategijos ir valdysenos departamento Atitikties ir rizikos valdymo skyriaus vadovas;</text:span></text:p>
      <text:p text:style-name="P105"/>
      <text:p text:style-name="P106"><text:span text:style-name="T107">Jov</text:span><text:span text:style-name="T108">ita Neliupšienė</text:span><text:span text:style-name="T109"><text:tab/>–</text:span><text:span text:style-name="T110"><text:tab/>ekonomikos ir inovacijų viceministrė</text:span><text:span text:style-name="T111">;</text:span><text:span text:style-name="T112"> </text:span></text:p>
      <text:p text:style-name="P113"/>
      <text:p text:style-name="P114"><text:span text:style-name="T115">Deividas Velkas</text:span><text:span text:style-name="T116"><text:tab/>–</text:span><text:span text:style-name="T117"><text:tab/>Kultūros ministerijos Visuomenės informavimo ir autorių teisių politikos grupės vadovas</text:span><text:span text:style-name="T118">;</text:span><text:span text:style-name="T119"> </text:span></text:p>
      <text:p text:style-name="P120"/>
      <text:p text:style-name="P121"><text:span text:style-name="T122">Aušra Vičkačkienė</text:span><text:span text:style-name="T123"><text:tab/>–</text:span><text:span text:style-name="T124"><text:tab/>Finansų ministerijos Valstybės turto valdymo departamento direktorė.</text:span></text:p>
      <text:p text:style-name="Normal"/>
      <text:p text:style-name="P125"><text:span text:style-name="T126">2</text:span><text:span text:style-name="T127">. Pakaitiniai Komisijos nariai:</text:span></text:p>
      <text:p text:style-name="P128"/>
      <text:p text:style-name="P129"><text:span text:style-name="T130">Asta Aleknienė</text:span><text:span text:style-name="T131"><text:tab/>–</text:span><text:span text:style-name="T132"><text:tab/>Valstybės saugumo departamento pareigūnė</text:span><text:span text:style-name="T133">;</text:span><text:span text:style-name="T134"> </text:span></text:p>
      <text:p text:style-name="P135"/>
      <text:p text:style-name="P136"><text:span text:style-name="T137">Alina Budrauskaitė</text:span><text:span text:style-name="T138"><text:tab/>–</text:span><text:span text:style-name="T139"><text:tab/>Užsienio reikalų ministerijos Išorinių ekonominių santykių ir ekonominio saugumo politikos departamento Ekonominio saugumo politikos<text:s/></text:span><text:span text:style-name="T140">skyriaus vedėja</text:span><text:span text:style-name="T141">;</text:span></text:p>
      <text:p text:style-name="P142"/>
      <text:p text:style-name="P143"><text:span text:style-name="T144">Tomas Daukantas</text:span><text:span text:style-name="T145"><text:tab/>–</text:span><text:span text:style-name="T146"><text:tab/>Energetikos ministerijos Teisės ir personalo grupės vadovas</text:span><text:span text:style-name="T147">;</text:span><text:span text:style-name="T148"> </text:span></text:p>
      <text:p text:style-name="P149"/>
      <text:p text:style-name="P150">Ramūnas Dilba<text:tab/>–<text:tab/>Susisiekimo ministerijos kancleris;</text:p>
      <text:p text:style-name="P151"/>
      <text:p text:style-name="P152"><text:span text:style-name="T153">Valdas Jacynas</text:span><text:span text:style-name="T154"><text:tab/>–</text:span><text:span text:style-name="T155"><text:tab/>Lietuvos banko Strategijos ir valdysenos departamento Atitikties ir rizikos valdymo<text:s/></text:span><text:span text:style-name="T156">skyriaus pinigų plovimo prevencijos vyriausiasis pareigūnas</text:span><text:span text:style-name="T157">;</text:span></text:p>
      <text:p text:style-name="P158"/>
      <text:p text:style-name="P159"><text:span text:style-name="T160">Gina Jaugielavičienė</text:span><text:span text:style-name="T161"><text:tab/>–</text:span><text:span text:style-name="T162"><text:tab/>Ekonomikos ir inovacijų ministerijos Ekonomikos plėtros departamento vyresnioji patarėja</text:span><text:span text:style-name="T163">;</text:span></text:p>
      <text:p text:style-name="P164"/>
      <text:p text:style-name="P165"><text:span text:style-name="T166">Vytautas Keršanskas</text:span><text:span text:style-name="T167"><text:tab/>–</text:span><text:span text:style-name="T168"><text:tab/>Krašto apsaugos ministerijos Gynybos politikos grupės pata</text:span><text:span text:style-name="T169">rėjas;</text:span><text:span text:style-name="T170"><text:tab/></text:span><text:span text:style-name="T171"><text:tab/></text:span></text:p>
      <text:p text:style-name="P172"/>
      <text:p text:style-name="P173"><text:span text:style-name="T174">Vilma Mačerauskienė</text:span><text:span text:style-name="T175"><text:tab/>–</text:span><text:span text:style-name="T176"><text:tab/>Finansų ministerijos Finansų rinkų politikos departamento direktorė</text:span><text:span text:style-name="T177">;</text:span></text:p>
      <text:p text:style-name="P178"/>
      <text:p text:style-name="P179"><text:span text:style-name="T180">Alminas Mačiulis</text:span><text:span text:style-name="T181"><text:tab/>–</text:span><text:span text:style-name="T182"><text:tab/>Vyriausybės kanclerio pavaduotojas</text:span><text:span text:style-name="T183">;</text:span></text:p>
      <text:p text:style-name="P184"/>
      <text:p text:style-name="P185">Artūras Urbelis<text:tab/>–<text:tab/>Generalinės prokuratūros Organizuotų nusikaltimų ir korupcijos tyrimo departamento vyriausiasis prokuroras;</text:p>
      <text:p text:style-name="P186"/>
      <text:p text:style-name="P187"><text:span text:style-name="T188">Audrius Valeika</text:span><text:span text:style-name="T189"><text:tab/>–</text:span><text:span text:style-name="T190"><text:tab/>Lietuvos kriminalinės policijos biuro viršininko pavaduotojas</text:span><text:span text:style-name="T191">;</text:span><text:span text:style-name="T192"> </text:span></text:p>
      <text:p text:style-name="P193"/>
      <text:p text:style-name="P194"><text:span text:style-name="T195">Darius Vasaris</text:span><text:span text:style-name="T196"><text:tab/>–</text:span><text:span text:style-name="T197"><text:tab/>Vidaus reikalų ministerijos Viešojo saugumo politikos grupės vyresnysis patarėjas;</text:span></text:p>
      <text:p text:style-name="P198"/>
      <text:soft-page-break/>
      <text:p text:style-name="P199"><text:span text:style-name="T200">Raimondas Vencius</text:span><text:span text:style-name="T201"><text:tab/>–</text:span><text:span text:style-name="T202"><text:tab/>Specialiųjų tyrimų tarn</text:span><text:span text:style-name="T203">ybos Analitinės antikorupcinės žvalgybos valdybos viršininkas</text:span><text:span text:style-name="T204">;</text:span><text:span text:style-name="T205"> </text:span></text:p>
      <text:p text:style-name="P206"/>
      <text:p text:style-name="P207"><text:span text:style-name="T208">Rasa Zdanevičiūtė</text:span><text:span text:style-name="T209"><text:tab/>–</text:span><text:span text:style-name="T210"><text:tab/>Kultūros ministerijos Visuomenės informavimo ir autorių teisių politikos grupės patarėja.</text:span><text:s/></text:p>
      <text:p text:style-name="P211"/>
      <text:p text:style-name="P212"/>
      <text:p text:style-name="P213"/>
      <text:p text:style-name="P214">Finansų ministras,</text:p>
      <text:p text:style-name="P215"><text:span text:style-name="T216">pavaduojantis Ministrą Pirmininką</text:span><text:span text:style-name="T217"><text:tab/>Vilius Šapoka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3e6ef130b1c211e88f64a5ecc703f89b" office:target-frame-name="_top" xlink:show="replace"><text:span text:style-name="T229">172</text:span></text:a><text:span text:style-name="T230">, 2018-09-06, paskelbta TAR 2018-09-06, i. k. 2018-14142</text:span></text:p>
      <text:p text:style-name="P231"><text:span text:style-name="T232">Dėl Lietuvos Respublikos</text:span><text:span text:style-name="T233"><text:s/>Ministro Pirmininko 2018 m. kovo 2 d. potvarkio Nr. 39 „Dėl Nacionaliniam saugumui užtikrinti svarbių objektų apsaugos koordinavimo komisijos personalinės sudėties patvirtinimo“ pakeitimo</text:span></text:p>
      <text:p text:style-name="P234"/>
      <text:p text:style-name="P235"><text:span text:style-name="T236">2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7a3c9c802ebd11e9b66f85227a03f7a3" office:target-frame-name="_top" xlink:show="replace"><text:span text:style-name="T241">30</text:span></text:a><text:span text:style-name="T242">, 2019-02-12, paskelbta TAR 2019-02-12, i. k. 2019-02199</text:span></text:p>
      <text:p text:style-name="P243"><text:span text:style-name="T244">Dėl Lietuvos Respublikos Ministro Pirmininko 2018 m. kovo 2 d. potvarkio Nr. 39 „Dėl Nacionaliniam saugu</text:span><text:span text:style-name="T245">mui užtikrinti svarbių objektų apsaugos koordinavimo komisijos personalinės sudėties patvirtinimo“ pakeitimo</text:span></text:p>
      <text:p text:style-name="P246"/>
      <text:p text:style-name="P247"><text:span text:style-name="T248">3.</text:span></text:p>
      <text:p text:style-name="P249"><text:span text:style-name="T250">Lietuvos Respublikos Ministras Pirmininkas, Potvarkis</text:span></text:p>
      <text:soft-page-break/>
      <text:p text:style-name="P251"><text:span text:style-name="T252">Nr.<text:s/></text:span><text:a xlink:href="https://www.e-tar.lt/portal/legalAct.html?documentId=0deb6c60eb5911e99681cd81dcdca52c" office:target-frame-name="_top" xlink:show="replace"><text:span text:style-name="T253">211</text:span></text:a><text:span text:style-name="T254">, 2019-10-10, paskelbta TAR 2019-10-10, i. k. 2019-16156</text:span></text:p>
      <text:p text:style-name="P255"><text:span text:style-name="T256">Dėl Lietuvos Respublikos Ministro Pirmininko 2018 m. kovo 2 d. potvarkio Nr. 39 „Dėl Nacionaliniam saugumui užtikrinti svarbių objektų apsaugos koordinavimo komisijos personalinės sud</text:span><text:span text:style-name="T257">ėties patvirtinimo“ pakeitimo</text:span></text:p>
      <text:p text:style-name="P258"/>
      <text:p text:style-name="P259"><text:span text:style-name="T260">4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5727008072ab11eb9601893677bfd7d8" office:target-frame-name="_top" xlink:show="replace"><text:span text:style-name="T265">24</text:span></text:a><text:span text:style-name="T266">, 2021-02-19, paskelbta TAR 2021-02-19, i. k. 2021-03254</text:span></text:p>
      <text:p text:style-name="P267"><text:span text:style-name="T268">Dėl<text:s/></text:span><text:span text:style-name="T269">Lietuvos Respublikos Ministro Pirmininko 2018 m. kovo 2 d. potvarkio Nr. 39 „Dėl Nacionaliniam saugumui užtikrinti svarbių objektų apsaugos koordinavimo komisijos personalinės sudėties patvirtinimo“ pakeitimo</text:span></text:p>
      <text:p text:style-name="P270"/>
      <text:p text:style-name="P271"><text:span text:style-name="T272">5.</text:span></text:p>
      <text:p text:style-name="P273"><text:span text:style-name="T274">Lietuvos Respublikos Ministras Pirmininkas,</text:span><text:span text:style-name="T275"><text:s/>Potvarkis</text:span></text:p>
      <text:p text:style-name="P276"><text:span text:style-name="T277">Nr.<text:s/></text:span><text:a xlink:href="https://www.e-tar.lt/portal/legalAct.html?documentId=1f3287608b0311eb9fecb5ecd3bd711c" office:target-frame-name="_top" xlink:show="replace"><text:span text:style-name="T278">38</text:span></text:a><text:span text:style-name="T279">, 2021-03-22, paskelbta TAR 2021-03-22, i. k. 2021-05645</text:span></text:p>
      <text:p text:style-name="P280"><text:span text:style-name="T281">Dėl Lietuvos Respublikos Ministro Pirmininko 2018 m. kovo 2 d. potvarkio Nr. 39 „Dėl</text:span><text:span text:style-name="T282"><text:s/>Nacionaliniam saugumui užtikrinti svarbių objektų apsaugos koordinavimo komisijos personalinės sudėties patvirtinimo“ pakeitimo</text:span></text:p>
      <text:p text:style-name="P283"/>
      <text:p text:style-name="P284"><text:span text:style-name="T285">6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42210c60eba711eb9f09e7df20500045" office:target-frame-name="_top" xlink:show="replace"><text:span text:style-name="T290">121</text:span></text:a><text:span text:style-name="T291">, 2021-07-22, paskelbta TAR 2021-07-23, i. k. 2021-16403</text:span></text:p>
      <text:p text:style-name="P292"><text:span text:style-name="T293">Dėl Lietuvos Respublikos Ministro Pirmininko 2018 m. kovo 2 d. potvarkio Nr. 39 „Dėl Nacionaliniam saugumui užtikrinti svarbių objektų apsaugos koordinavimo<text:s/></text:span><text:span text:style-name="T294">komisijos personalinės sudėties patvirtinimo“ pakeitimo</text:span></text:p>
      <text:p text:style-name="P295"/>
      <text:p text:style-name="P296"><text:span text:style-name="T297">7.</text:span></text:p>
      <text:p text:style-name="P298"><text:span text:style-name="T299">Lietuvos Respublikos Ministras Pirmininkas, Potvarkis</text:span></text:p>
      <text:p text:style-name="P300"><text:span text:style-name="T301">Nr.<text:s/></text:span><text:a xlink:href="https://www.e-tar.lt/portal/legalAct.html?documentId=f95cbe3016b111ec9f09e7df20500045" office:target-frame-name="_top" xlink:show="replace"><text:span text:style-name="T302">156</text:span></text:a><text:span text:style-name="T303">, 2021-09-16, paskelbta TAR 2021-09-1</text:span><text:span text:style-name="T304">6, i. k. 2021-19483</text:span></text:p>
      <text:p text:style-name="P305"><text:span text:style-name="T30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07"/>
      <text:p text:style-name="P308"><text:span text:style-name="T309">8.</text:span></text:p>
      <text:p text:style-name="P310"><text:span text:style-name="T311">Lietuvos Respubliko</text:span><text:span text:style-name="T312">s Ministras Pirmininkas, Potvarkis</text:span></text:p>
      <text:soft-page-break/>
      <text:p text:style-name="P313"><text:span text:style-name="T314">Nr.<text:s/></text:span><text:a xlink:href="https://www.e-tar.lt/portal/legalAct.html?documentId=bc9c65a02b5a11ecad73e69048767e8c" office:target-frame-name="_top" xlink:show="replace"><text:span text:style-name="T315">176</text:span></text:a><text:span text:style-name="T316">, 2021-10-12, paskelbta TAR 2021-10-12, i. k. 2021-21365</text:span></text:p>
      <text:p text:style-name="P317"><text:span text:style-name="T318">Dėl Lietuvos Respublikos Ministro Pirmininko 2018 m. kovo 2</text:span><text:span text:style-name="T319"><text:s/>d. potvarkio Nr. 39 „Dėl Nacionaliniam saugumui užtikrinti svarbių objektų apsaugos koordinavimo komisijos personalinės sudėties patvirtinimo“ pakeitimo</text:span></text:p>
      <text:p text:style-name="P320"/>
      <text:p text:style-name="P321"><text:span text:style-name="T322">9.</text:span></text:p>
      <text:p text:style-name="P323"><text:span text:style-name="T324">Lietuvos Respublikos Ministras Pirmininkas, Potvarkis</text:span></text:p>
      <text:p text:style-name="P325"><text:span text:style-name="T326">Nr.<text:s/></text:span><text:a xlink:href="https://www.e-tar.lt/portal/legalAct.html?documentId=1faeef80750411ec993ff5ca6e8ba60c" office:target-frame-name="_top" xlink:show="replace"><text:span text:style-name="T327">10</text:span></text:a><text:span text:style-name="T328">, 2022-01-13, paskelbta TAR 2022-01-14, i. k. 2022-00550</text:span></text:p>
      <text:p text:style-name="P329"><text:span text:style-name="T330">Dėl Lietuvos Respublikos Ministro Pirmininko 2018 m. kovo 2 d. potvarkio Nr. 39 „Dėl Nacionaliniam saugumui užtikrinti svarbių objektų<text:s/></text:span><text:span text:style-name="T331">apsaugos koordinavimo komisijos personalinės sudėties patvirtinimo“ pakeitimo</text:span></text:p>
      <text:p text:style-name="P332"/>
      <text:p text:style-name="P333"><text:span text:style-name="T334">10.</text:span></text:p>
      <text:p text:style-name="P335"><text:span text:style-name="T336">Lietuvos Respublikos Ministras Pirmininkas, Potvarkis</text:span></text:p>
      <text:p text:style-name="P337"><text:span text:style-name="T338">Nr.<text:s/></text:span><text:a xlink:href="https://www.e-tar.lt/portal/legalAct.html?documentId=59691860cad411ec8d9390588bf2de65" office:target-frame-name="_top" xlink:show="replace"><text:span text:style-name="T339">77</text:span></text:a><text:span text:style-name="T340">, 2022-05-03, p</text:span><text:span text:style-name="T341">askelbta TAR 2022-05-03, i. k. 2022-09327</text:span></text:p>
      <text:p text:style-name="P342"><text:span text:style-name="T343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44"/>
      <text:p text:style-name="P345"><text:span text:style-name="T346">11.</text:span></text:p>
      <text:p text:style-name="P347"><text:span text:style-name="T348">Lietuvos Respublikos Ministras Pirmininkas, Potvarkis</text:span></text:p>
      <text:p text:style-name="P349"><text:span text:style-name="T350">Nr.<text:s/></text:span><text:a xlink:href="https://www.e-tar.lt/portal/legalAct.html?documentId=c979ec500f0411edb4cae1b158f98ea5" office:target-frame-name="_top" xlink:show="replace"><text:span text:style-name="T351">145</text:span></text:a><text:span text:style-name="T352">, 2022-07-29, paskelbta TAR 2022-07-29, i. k. 2022-16338</text:span></text:p>
      <text:p text:style-name="P353"><text:span text:style-name="T354">Dėl Lietuvos Respublikos Ministro Pi</text:span><text:span text:style-name="T355">rmininko 2018 m. kovo 2 d. potvarkio Nr. 39 „Dėl Nacionaliniam saugumui užtikrinti svarbių objektų apsaugos koordinavimo komisijos personalinės sudėties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08T05:57:00Z</meta:creation-date>
    <dc:date>2022-11-08T05:5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152" meta:character-count="8233" meta:row-count="239" meta:non-whitespace-character-count="7181"/>
  </office:meta>
</office:document-meta>
</file>