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0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041in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text-align="justify" fo:text-indent="4.1347in" style:page-number="1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4.134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4.134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4.134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4.134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4.1347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4.134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4.134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4.1347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4.134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FF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43in">
        <style:tab-stops>
          <style:tab-stop style:type="left" style:position="0.9013in"/>
        </style:tab-stops>
      </style:paragraph-properties>
    </style:style>
    <style:style style:name="P225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9013in">
        <style:tab-stops>
          <style:tab-stop style:type="left" style:position="0.9in"/>
        </style:tab-stops>
      </style:paragraph-properties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text-align="center" fo:text-indent="0.5in">
        <style:tab-stops>
          <style:tab-stop style:type="left" style:position="0.9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83" style:parent-style-name="Normal" style:family="paragraph">
      <style:paragraph-properties fo:text-align="justify" fo:text-indent="0.901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901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901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901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text-align="center" fo:text-indent="0.5in">
        <style:tab-stops>
          <style:tab-stop style:type="left" style:position="0.9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3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P37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5" style:parent-style-name="Normal" style:family="paragraph">
      <style:paragraph-properties fo:text-align="center" fo:text-indent="0.5in">
        <style:tab-stops>
          <style:tab-stop style:type="left" style:position="0.9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37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P43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font-weight-complex="bold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8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P49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9013in">
        <style:tab-stops>
          <style:tab-stop style:type="left" style:position="0.9in"/>
        </style:tab-stops>
      </style:paragraph-properties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justify" fo:text-indent="0.9013in">
        <style:tab-stops>
          <style:tab-stop style:type="left" style:position="0.9in"/>
        </style:tab-stops>
      </style:paragraph-properties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justify" fo:text-indent="0.9013in">
        <style:tab-stops>
          <style:tab-stop style:type="left" style:position="0.9in"/>
        </style:tab-stops>
      </style:paragraph-properties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P527" style:parent-style-name="Normal" style:family="paragraph">
      <style:paragraph-properties fo:text-align="justify" fo:text-indent="0.9013in">
        <style:tab-stops>
          <style:tab-stop style:type="left" style:position="0.9in"/>
        </style:tab-stops>
      </style:paragraph-properties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justify" fo:text-indent="0.9013in">
        <style:tab-stops>
          <style:tab-stop style:type="left" style:position="0.9in"/>
        </style:tab-stops>
      </style:paragraph-properties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size-complex="12pt" style:language-asian="lt" style:country-asian="LT"/>
    </style:style>
    <style:style style:name="T5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text-align="justify" fo:text-indent="0.9013in">
        <style:tab-stops>
          <style:tab-stop style:type="left" style:position="0.9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 style:language-asian="lt" style:country-asian="LT"/>
    </style:style>
    <style:style style:name="T540" style:parent-style-name="DefaultParagraphFont" style:family="text">
      <style:text-properties style:font-name-asian="Calibri" style:font-size-complex="12pt" style:language-asian="lt" style:country-asian="LT"/>
    </style:style>
    <style:style style:name="T5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justify" fo:text-indent="0.9013in">
        <style:tab-stops>
          <style:tab-stop style:type="left" style:position="0.9in"/>
        </style:tab-stops>
      </style:paragraph-properties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9013in">
        <style:tab-stops>
          <style:tab-stop style:type="left" style:position="0.9in"/>
        </style:tab-stops>
      </style:paragraph-properties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P56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9013in">
        <style:tab-stops>
          <style:tab-stop style:type="left" style:position="0.9in"/>
        </style:tab-stops>
      </style:paragraph-properties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fo:color="#7030A0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60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text-indent="0.9013in">
        <style:tab-stops>
          <style:tab-stop style:type="left" style:position="0.9in"/>
        </style:tab-stops>
      </style:paragraph-properties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659" style:parent-style-name="DefaultParagraphFont" style:family="text">
      <style:text-properties style:font-weight-complex="bold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0.90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weight-complex="bold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7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weight-complex="bold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weight-complex="bold" style:font-size-complex="12pt" style:language-asian="lt" style:country-asian="LT"/>
    </style:style>
    <style:style style:name="T747" style:parent-style-name="DefaultParagraphFont" style:family="text">
      <style:text-properties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weight-complex="bold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9013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right" style:position="6.693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P774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0.90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0.90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fo:color="#00B050"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9444in">
        <style:tab-stops>
          <style:tab-stop style:type="left" style:position="0.9013in"/>
          <style:tab-stop style:type="right" style:position="6.693in"/>
        </style:tab-stops>
      </style:paragraph-properties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style:font-weight-complex="bold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style:font-weight-complex="bold" style:language-asian="lt" style:country-asian="LT"/>
    </style:style>
    <style:style style:name="T808" style:parent-style-name="DefaultParagraphFont" style:family="text">
      <style:text-properties style:font-weight-complex="bold" style:language-asian="lt" style:country-asian="LT"/>
    </style:style>
    <style:style style:name="P80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justify" fo:text-indent="0.9013in">
        <style:tab-stops>
          <style:tab-stop style:type="left" style:position="0.9in"/>
        </style:tab-stops>
      </style:paragraph-properties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text-align="justify" fo:text-indent="0.9013in">
        <style:tab-stops>
          <style:tab-stop style:type="left" style:position="0.9in"/>
        </style:tab-stops>
      </style:paragraph-properties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justify" fo:text-indent="0.9013in">
        <style:tab-stops>
          <style:tab-stop style:type="left" style:position="0.9in"/>
        </style:tab-stops>
      </style:paragraph-properties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>
        <style:tab-stops>
          <style:tab-stop style:type="left" style:position="0.9013in"/>
        </style:tab-stops>
      </style:paragraph-properties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40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color="#FF0000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P87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font-size="8pt" style:font-size-asian="8pt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fo:color="#FF0000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FF0000" style:font-size-complex="12pt" style:language-asian="lt" style:country-asian="LT"/>
    </style:style>
    <style:style style:name="T884" style:parent-style-name="DefaultParagraphFont" style:family="text">
      <style:text-properties style:font-weight-complex="bold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weight-complex="bold" style:font-size-complex="12pt" style:language-asian="lt" style:country-asian="LT"/>
    </style:style>
    <style:style style:name="P888" style:parent-style-name="Normal" style:family="paragraph">
      <style:paragraph-properties fo:text-align="justify" fo:text-indent="0.901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2" style:parent-style-name="DefaultParagraphFont" style:family="text">
      <style:text-properties style:font-weight-complex="bold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weight-complex="bold" style:font-size-complex="12pt" style:language-asian="lt" style:country-asian="LT"/>
    </style:style>
    <style:style style:name="P895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0.90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1" style:parent-style-name="DefaultParagraphFont" style:family="text">
      <style:text-properties fo:color="#FF0000" style:font-size-complex="12pt" style:language-asian="lt" style:country-asian="LT"/>
    </style:style>
    <style:style style:name="T902" style:parent-style-name="DefaultParagraphFont" style:family="text">
      <style:text-properties style:font-weight-complex="bold" style:font-size-complex="12pt" style:language-asian="lt" style:country-asian="LT"/>
    </style:style>
    <style:style style:name="P903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0.90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4" style:parent-style-name="DefaultParagraphFont" style:family="text">
      <style:text-properties style:font-weight-complex="bold" style:font-size-complex="12pt" style:language-asian="lt" style:country-asian="LT"/>
    </style:style>
    <style:style style:name="T905" style:parent-style-name="DefaultParagraphFont" style:family="text">
      <style:text-properties style:font-weight-complex="bold" style:font-size-complex="12pt" style:language-asian="lt" style:country-asian="LT"/>
    </style:style>
    <style:style style:name="P90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weight-complex="bold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>
        <style:tab-stops>
          <style:tab-stop style:type="left" style:position="0.9013in"/>
        </style:tab-stops>
      </style:paragraph-properties>
    </style:style>
    <style:style style:name="P914" style:parent-style-name="Normal" style:master-page-name="MPF2" style:family="paragraph">
      <style:paragraph-properties fo:break-before="page" style:page-number="1">
        <style:tab-stops>
          <style:tab-stop style:type="left" style:position="0.9013in"/>
        </style:tab-stops>
      </style:paragraph-properties>
    </style:style>
    <style:style style:name="T916" style:parent-style-name="DefaultParagraphFont" style:family="text">
      <style:text-properties fo:language="en" fo:country="US"/>
    </style:style>
    <style:style style:name="P917" style:parent-style-name="Normal" style:family="paragraph">
      <style:paragraph-properties fo:margin-left="3.6in" fo:text-indent="-3.6in">
        <style:tab-stops/>
      </style:paragraph-properties>
    </style:style>
    <style:style style:name="P918" style:parent-style-name="Normal" style:master-page-name="MPF3" style:family="paragraph">
      <style:paragraph-properties fo:break-before="page" fo:margin-left="3.6in" fo:text-indent="-3.6in" style:page-number="1">
        <style:tab-stops/>
      </style:paragraph-properties>
    </style:style>
    <style:style style:name="T920" style:parent-style-name="DefaultParagraphFont" style:family="text">
      <style:text-properties fo:language="en" fo:country="US"/>
    </style:style>
    <style:style style:name="P921" style:parent-style-name="Normal" style:family="paragraph">
      <style:paragraph-properties fo:margin-left="3.6in" fo:text-indent="-3.6in">
        <style:tab-stops/>
      </style:paragraph-properties>
    </style:style>
    <style:style style:name="P922" style:parent-style-name="Normal" style:master-page-name="MPF4" style:family="paragraph">
      <style:paragraph-properties fo:break-before="page" style:page-number="1"/>
    </style:style>
    <style:style style:name="T924" style:parent-style-name="DefaultParagraphFont" style:family="text">
      <style:text-properties fo:language="en" fo:country="US"/>
    </style:style>
    <style:style style:name="P925" style:parent-style-name="Normal" style:master-page-name="MPF5" style:family="paragraph">
      <style:paragraph-properties fo:break-before="page" style:page-number="1"/>
      <style:text-properties style:font-size-complex="12pt" style:language-asian="lt" style:country-asian="LT"/>
    </style:style>
    <style:style style:name="T927" style:parent-style-name="DefaultParagraphFont" style:family="text">
      <style:text-properties fo:language="en" fo:country="US"/>
    </style:style>
    <style:style style:name="P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4-06:</text:span></text:p>
      <text:p text:style-name="P4"><text:span text:style-name="T5">Alytaus miesto savivaldybės administracija, Įsakymas</text:span></text:p>
      <text:p text:style-name="P6"><text:span text:style-name="T7">Nr.<text:s/></text:span><text:a xlink:href="https://www.e-tar.lt/portal/legalAct.html?documentId=5dd892e0d3b111ed9978886e85107ab2" office:target-frame-name="_top" xlink:show="replace"><text:span text:style-name="T8">DV-332</text:span></text:a><text:span text:style-name="T9">, 2023-04-05, paskelbta TAR 2023-04-05, i. k. 2023-06619</text:span></text:p>
      <text:p text:style-name="P10"><text:span text:style-name="T11">Dėl Alytaus miesto savivaldybės administracijos direktoriaus 2017-04-27 įsakymo Nr. DV-531 „Dėl Alytaus miesto savivaldybės biudžeto, kitų piniginių išteklių planavimo ir vykdymo tvarkos aprašo tvirtinimo“ pripažinimo netekusiu galios</text:span></text:p>
      <text:p text:style-name="P12"/>
      <text:p text:style-name="P13"><text:span text:style-name="T14">Suvestinė redakcija<text:s/></text:span><text:span text:style-name="T15">nuo 2022-05-19 iki 2023-04-05</text:span></text:p>
      <text:p text:style-name="P16"/>
      <text:p text:style-name="P17"><text:span text:style-name="T18">Įsakymas paskelbtas: TAR 2017-04-28, i. k. 2017-07079</text:span></text:p>
      <text:p text:style-name="P19"/>
      <text:p text:style-name="P20"><text:span text:style-name="T21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22">ALYTAUS MIESTO SAVIVALDYBĖS ADMINISTRACIJOS</text:p>
      <text:p text:style-name="P23">DIREKTORIUS</text:p>
      <text:p text:style-name="P24"/>
      <text:p text:style-name="P25">ĮSAKYMAS</text:p>
      <text:p text:style-name="P26">DĖL ALYTAUS MIESTO SAVIVALDYBĖS BIUDŽETO, KITŲ PINIGINIŲ IŠTEKLIŲ PLANAVIMO <text:s/>IR VYKDYMO TVARKOS APRAŠO<text:s/>TVIRTINIMO</text:p>
      <text:p text:style-name="P27"/>
      <text:p text:style-name="P28">2017 m. balandžio 27 d. Nr. <text:s/>DV-531</text:p>
      <text:p text:style-name="P29">Alytus</text:p>
      <text:p text:style-name="P30"/>
      <text:p text:style-name="Normal"/>
      <text:p text:style-name="P31"><text:span text:style-name="T32">Vadovaudamasis<text:s/></text:span><text:span text:style-name="T33">Lietuvos Respublikos vietos savivaldos įstatymo 29 straipsnio 8 dalies 5 punktu, Biudžeto sandaros įstatymo 27 straipsnio 3 dalimi, Lietuvos Respublikos Vyriausybės 2001-05-14 nutarim</text:span><text:span text:style-name="T34">u Nr. 543 patvirtintų Lietuvos Respublikos valstybės biudžeto ir savivaldybių<text:s/></text:span><text:soft-page-break/><text:span text:style-name="T35">biudžetų sudarymo ir vykdymo taisyklių 21 punktu, Alytaus miesto savivaldybės tarybos<text:s/></text:span><text:span text:style-name="T36">2006 m. gegužės 25 d. sprendimu Nr. T-108 (Alytaus miesto savivaldybės tarybos 2016 m. geguž</text:span><text:span text:style-name="T37">ės 26 d. sprendimo <text:s/>Nr. T-148 redakcija)<text:s/></text:span><text:span text:style-name="T38">patvirtintu Alytaus miesto savivaldybės biudžeto vykdymo organizavimo, asignavimų ir kitų piniginių išteklių administravimo tvarkos aprašu,</text:span></text:p>
      <text:p text:style-name="P39"><text:span text:style-name="T40">t v i r t i n u Alytaus miesto savivaldybės biudžeto, kitų piniginių išteklių planavimo ir vykdymo tvarkos aprašą <text:s/>(pridedama).</text:span></text:p>
      <text:p text:style-name="P41"><text:span text:style-name="T42">S k e l b i u šį įsakymą Teisės aktų registre.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Vytautas Jastremskas</text:span></text:p>
      <text:soft-page-break/>
      <text:p text:style-name="P49">PATVIRTINTA</text:p>
      <text:p text:style-name="P51">Alytaus miesto savivaldybės</text:p>
      <text:p text:style-name="P52">administracijos direktoriaus</text:p>
      <text:p text:style-name="P53">2017 m. balandžio 27 d.</text:p>
      <text:p text:style-name="P54">įsakymu Nr. DV- 531</text:p>
      <text:p text:style-name="P55">(Alytaus miesto<text:s/>savivaldybės</text:p>
      <text:p text:style-name="P56">administracijos direktoriaus</text:p>
      <text:p text:style-name="P57">2021 m. kovo 30 d.</text:p>
      <text:p text:style-name="P58">įsakymo Nr. <text:s/>DV-323</text:p>
      <text:p text:style-name="P59"><text:span text:style-name="T60">redakcija</text:span><text:span text:style-name="T61">)</text:span></text:p>
      <text:p text:style-name="P62"/>
      <text:p text:style-name="P63"><text:span text:style-name="T64">ALYTAUS MIESTO SAVIVALDYBĖS BIUDŽETO, KITŲ PINIGINIŲ IŠTEKLIŲ PLANAVIMO IR VYKDYMO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Alytaus miesto<text:s/></text:span><text:span text:style-name="T75">savivaldybės biudžeto, kitų piniginių išteklių planavimo ir vykdymo tvarkos aprašas (toliau – aprašas) nustato savivaldybės biudžeto rengimo, tvirtinimo ir vykdymo, kitų piniginių išteklių planavimo procedūras, administravimo principus, asignavimų valdytoj</text:span><text:span text:style-name="T76">ų teises, pareigas ir atsakomybę.</text:span></text:p>
      <text:p text:style-name="P77"><text:span text:style-name="T78">2</text:span><text:span text:style-name="T79">.<text:s/></text:span><text:span text:style-name="T80">Savivaldybės biudžeto projektas rengiamas vadovaujantis<text:s/></text:span><text:span text:style-name="T81">Lietuvos Respublikos<text:s/></text:span><text:span text:style-name="T82">biudžeto sandaros</text:span><text:span text:style-name="T83">, V</text:span><text:span text:style-name="T84">ietos savivaldos</text:span><text:span text:style-name="T85">,<text:s/></text:span><text:span text:style-name="T86">Savivaldybių biudžetų pajamų nustatymo metodikos įstatym</text:span><text:span text:style-name="T87">ais, Lietuvos Respublikos Seimo patvirtintai</text:span><text:span text:style-name="T88">s savivaldybių biudžetų finansiniais rodikliais, Valstybės biudžeto ir savivaldybių biudžetų sudarymo ir vykdymo taisyklėmis, valstybinės<text:s/></text:span><text:soft-page-break/><text:span text:style-name="T89">statistikos duomenimis, patvirtintais savivaldybės strateginio planavimo dokumentais, taip pat savivaldybės biudžeto a</text:span><text:span text:style-name="T90">signavimų valdytojų programomis ir jų sąmatų projektais.<text:s/></text:span></text:p>
      <text:p text:style-name="P91"><text:span text:style-name="T92">3</text:span><text:span text:style-name="T93">. Pagrindinės apraše vartojamos sąvokos:</text:span></text:p>
      <text:p text:style-name="P94"><text:span text:style-name="T95">3.1</text:span><text:span text:style-name="T96">.<text:s/></text:span><text:span text:style-name="T97">savivaldybės biudžetas</text:span><text:span text:style-name="T98"><text:s/>– savivaldybės tarybos tvirtinamas savivaldybės biudžetinių metų pajamų ir asignavimų planas;</text:span></text:p>
      <text:p text:style-name="P99"><text:span text:style-name="T100">3.2</text:span><text:span text:style-name="T101">.<text:s/></text:span><text:span text:style-name="T102">biudžetiniai metai</text:span><text:span text:style-name="T103"><text:s/></text:span><text:span text:style-name="T104">– 12 mėnesių laikotarpis, prasidedantis sausio 1 dieną ir pasibaigiantis gruodžio 31 dieną;</text:span></text:p>
      <text:p text:style-name="P105"><text:span text:style-name="T106">3.3</text:span><text:span text:style-name="T107">.<text:s/></text:span><text:span text:style-name="T108">savivaldybės biudžeto</text:span><text:span text:style-name="T109"><text:s/></text:span><text:span text:style-name="T110">asignavimai</text:span><text:span text:style-name="T111"><text:s/>–<text:s/></text:span><text:span text:style-name="T112">savivaldybės tarybos patvirtinta išlaidoms ir ilgalaikiam materialiajam ir nematerialiajam turtui (toliau – turtas) įsigyti lėšų suma, kurią asignavimų valdytojas turi teisę biudžetiniais metais gauti iš savivaldybės biudžete sukauptų lėšų, <text:s/>pateikęs saviv</text:span><text:span text:style-name="T113">aldybės administracijai paraišką finansuoti patvirtintas programas;</text:span></text:p>
      <text:p text:style-name="P114"><text:span text:style-name="T115">3.4</text:span><text:span text:style-name="T116">.<text:s/></text:span><text:span text:style-name="T117">kiti piniginiai ištekliai</text:span><text:span text:style-name="T118"><text:s/>– visi kiti finansiniai ištekliai, kurie netvirtinami biudžete, bet naudojami programoms finansuoti;</text:span></text:p>
      <text:p text:style-name="P119"><text:span text:style-name="T120">3.5</text:span><text:span text:style-name="T121">.<text:s/></text:span><text:span text:style-name="T122">maksimalūs asignavimai</text:span><text:span text:style-name="T123"><text:s/>– kontroliniai skaič</text:span><text:span text:style-name="T124">iai išlaidoms ir turtui įsigyti;</text:span></text:p>
      <text:p text:style-name="P125"><text:span text:style-name="T126">3.6</text:span><text:span text:style-name="T127">.<text:s/></text:span><text:span text:style-name="T128">savivaldybės biudžeto asignavimų valdytojai</text:span><text:span text:style-name="T129"><text:s/>– savivaldybės biudžetinių įstaigų ar savivaldybės administracijos ir (ar) jos padalinių, nurodytų savivaldybės tarybos patvirtintame savivaldybės biudžete, vadovai (savivaldybės administracijoje – administracijos direktorius ar jo įgalioti asmenys, saviv</text:span><text:span text:style-name="T130">aldybės administracijos padaliniuose – padalinių vadovai ar jų įgalioti asmenys);</text:span></text:p>
      <text:p text:style-name="P131"><text:span text:style-name="T132">3.7</text:span><text:span text:style-name="T133">.</text:span><text:span text:style-name="T134"><text:s/></text:span><text:span text:style-name="T135">finansavimas</text:span><text:span text:style-name="T136"><text:s/>– lėšų pervedimas į asignavimų valdytojų vadovaujamų įstaigų ir kitų subjektų sąskaitas jų programoms vykdyti arba tiesioginis išlaidų apmokėjimas iš sa</text:span><text:span text:style-name="T137">vivaldybės biudžeto sąskaitos;</text:span></text:p>
      <text:p text:style-name="P138"><text:span text:style-name="T139">3.8</text:span><text:span text:style-name="T140">.<text:s/></text:span><text:span text:style-name="T141">biudžetinių įstaigų pajamos</text:span><text:span text:style-name="T142"><text:s/>– pajamos, gautos atliekant funkcijas, numatytas jų veiklą reglamentuojančiuose dokumentuose, ir pajamos už trumpalaikio ir ilgalaikio materialiojo turto nuomą, naudojamos vadovaujantis Li</text:span><text:span text:style-name="T143">etuvos Respublikos įstatymais, Vyriausybės nutarimais ir kitais teisės aktais šių įstaigų išlaidoms apmokėti ir kitiems įstaigų poreikiams;</text:span></text:p>
      <text:p text:style-name="P144"><text:span text:style-name="T145">3.9</text:span><text:span text:style-name="T146">.<text:s/></text:span><text:span text:style-name="T147">programos sąmata</text:span><text:span text:style-name="T148"><text:s/></text:span><text:span text:style-name="T149">– dokumentas, kuriame pagal ekonominę ir funkcinę klasifikacijas nurodomos asignavimų sumo</text:span><text:span text:style-name="T150">s programai vykdyti;</text:span></text:p>
      <text:p text:style-name="P151"><text:span text:style-name="T152">3.10</text:span><text:span text:style-name="T153">.<text:s/></text:span><text:span text:style-name="T154">ekonominė biudžeto pajamų ir asignavimų klasifikacija</text:span><text:span text:style-name="T155"><text:s/>– biudžeto pajamų ir asignavimų suskirstymas pagal bendrus ekonominius lėšų kaupimo ir skirstymo požymius;</text:span></text:p>
      <text:p text:style-name="P156"><text:span text:style-name="T157">3.11</text:span><text:span text:style-name="T158">.<text:s/></text:span><text:span text:style-name="T159">funkcinė asignavimų klasifikacija</text:span><text:span text:style-name="T160"><text:s/>– asignavimų suskirs</text:span><text:span text:style-name="T161">tymas pagal valstybės funkcijas;</text:span></text:p>
      <text:p text:style-name="P162"><text:span text:style-name="T163">3.12</text:span><text:span text:style-name="T164">.<text:s/></text:span><text:span text:style-name="T165">AMSA VVIS</text:span><text:span text:style-name="T166"><text:s/></text:span><text:span text:style-name="T167">–</text:span><text:span text:style-name="T168"><text:s/>Alytaus miesto savivaldybės administracijos veiklos valdymo informacinė sistema;</text:span></text:p>
      <text:p text:style-name="P169"><text:span text:style-name="T170">3.13</text:span><text:span text:style-name="T171">.</text:span><text:span text:style-name="T172"><text:s/></text:span><text:span text:style-name="T173">ebvs.alytus.lt</text:span><text:span text:style-name="T174"><text:s text:c="3"/>– <text:s/>AMSA VVIS planavimo posistemė ebvs.alytus.lt;<text:s/></text:span></text:p>
      <text:p text:style-name="P175"><text:span text:style-name="T176">3.14</text:span><text:span text:style-name="T177">.<text:s/></text:span><text:span text:style-name="T178">„</text:span><text:span text:style-name="T179">Biudžetas VS“<text:s/></text:span><text:span text:style-name="T180">– AMSA VVIS finans</text:span><text:span text:style-name="T181">ų valdymo ir apskaitos posistemė;<text:s/></text:span></text:p>
      <text:p text:style-name="P182"><text:span text:style-name="T183">3.15</text:span><text:span text:style-name="T184">.<text:s/></text:span><text:span text:style-name="T185">FIS<text:s/></text:span><text:span text:style-name="T186">–</text:span><text:span text:style-name="T187"><text:s/>Finansų ir investicijų skyrius;</text:span></text:p>
      <text:p text:style-name="P188"><text:span text:style-name="T189">3.16</text:span><text:span text:style-name="T190">.<text:s/></text:span><text:span text:style-name="T191">AV<text:s/></text:span><text:span text:style-name="T192">– asignavimų valdytojas;</text:span></text:p>
      <text:p text:style-name="P193"><text:span text:style-name="T194">3.17</text:span><text:span text:style-name="T195">.<text:s/></text:span><text:span text:style-name="T196">BĮ</text:span><text:span text:style-name="T197"><text:s/></text:span><text:span text:style-name="T198">– biudžetinė įstaiga;</text:span></text:p>
      <text:p text:style-name="P199"><text:span text:style-name="T200">3.18</text:span><text:span text:style-name="T201">.<text:s/></text:span><text:span text:style-name="T202">VšĮ</text:span><text:span text:style-name="T203"><text:s/>– viešoji įstaiga,</text:span><text:span text:style-name="T204"><text:s/></text:span><text:span text:style-name="T205">išlaikoma iš savivaldybės biudžeto lėšų, kuri planuoja kitų<text:s/></text:span><text:span text:style-name="T206">piniginių išteklių lėšas savo veiklai vykdyti AMSA VVIS ebvs.alytus.lt;</text:span></text:p>
      <text:p text:style-name="P207"><text:span text:style-name="T208">3.19</text:span><text:span text:style-name="T209">.<text:s/></text:span><text:span text:style-name="T210">atsakingas asmuo</text:span><text:span text:style-name="T211"><text:s/>–<text:s/></text:span><text:span text:style-name="T212">programų (priemonių) koordinatorius</text:span><text:span text:style-name="T213">, kit</text:span><text:span text:style-name="T214">as<text:s/></text:span><text:span text:style-name="T215">įgaliot</text:span><text:span text:style-name="T216">as</text:span><text:span text:style-name="T217"><text:s/>asm</text:span><text:span text:style-name="T218">uo</text:span><text:span text:style-name="T219">.</text:span></text:p>
      <text:p text:style-name="P220"><text:span text:style-name="T221">4</text:span><text:span text:style-name="T222">. Kitos šiame apraše vartojamos sąvokos atitinka sąvokas, vartojamas Lietuvos Respubliko</text:span><text:span text:style-name="T223">s biudžeto sandaros įstatyme ir kituose biudžeto sudarymo, vykdymo, administravimo tvarką reglamentuojančiuose teisės aktuose.</text:span></text:p>
      <text:p text:style-name="P224"/>
      <text:p text:style-name="P225"><text:span text:style-name="T226">II</text:span><text:span text:style-name="T227"><text:s/>SKYRIUS</text:span></text:p>
      <text:p text:style-name="P228"><text:span text:style-name="T229">SAVIVALDYBĖS BIUDŽETO RENGIMAS IR TVIRTINIMAS</text:span></text:p>
      <text:p text:style-name="P230"/>
      <text:p text:style-name="P231"><text:span text:style-name="T232">I etapas. Savivaldybės biudžeto pajamų projekto rengimas</text:span></text:p>
      <text:p text:style-name="P233"/>
      <text:p text:style-name="P234"><text:span text:style-name="T235">5</text:span><text:span text:style-name="T236">. Alytaus miesto savivaldybės administracijos FIS parengia Alytaus miesto savivaldybės atitinkamų metų Strateginio veiklos plano ir biudžeto projekto rengimo grafiką.<text:s/></text:span><text:span text:style-name="T237">Juo AV ir<text:s/></text:span><text:span text:style-name="T238">atsakingi asmenys<text:s/></text:span><text:span text:style-name="T239">vadovaujasi rengdami savo veiklos programas ir programų sąma</text:span><text:span text:style-name="T240">tas.</text:span></text:p>
      <text:p text:style-name="P241"><text:span text:style-name="T242">6</text:span><text:span text:style-name="T243">. Lėšų poreikį valstybinėms (valstybės perduotoms savivaldybėms) funkcijoms vykdyti skaičiuoja administracijos valstybės tarnautojai ir darbuotojai, atsakingi už šių funkcijų vykdymą, lėšų planavimą, naudojimą ir ataskaitų teikimą. Atskiru admini</text:span><text:span text:style-name="T244">stracijos direktoriaus įsakymu yra tvirtinamas Alytaus miesto savivaldybės valstybinių (valstybės perduotų savivaldybėms) funkcijų vykdytojų sąrašas ir valstybinėms (valstybės perduotoms savivaldybėms) funkcijoms vykdyti skiriamų lėšų planavimo, naudojimo<text:s/></text:span><text:span text:style-name="T245">bei atsiskaitymo tvarkos aprašas.<text:s/></text:span></text:p>
      <text:p text:style-name="P246"><text:span text:style-name="T247">7</text:span><text:span text:style-name="T248">.<text:s/></text:span><text:span text:style-name="T249">AV<text:s/></text:span><text:span text:style-name="T250">ir atsakingi asmenys</text:span><text:span text:style-name="T251"><text:s/>FIS</text:span><text:span text:style-name="T252"><text:s/></text:span><text:span text:style-name="T253">pateikia</text:span><text:span text:style-name="T254"><text:s/></text:span><text:span text:style-name="T255">trijų</text:span><text:span text:style-name="T256"><text:s/>ateinanči</text:span><text:span text:style-name="T257">ų</text:span><text:span text:style-name="T258"><text:s/>met</text:span><text:span text:style-name="T259">ų<text:s/></text:span><text:span text:style-name="T260">planuojam</text:span><text:span text:style-name="T261">ų gauti</text:span><text:span text:style-name="T262"><text:s/>pajamų iš veiklos sumas,<text:s/></text:span><text:span text:style-name="T263">pagal patvirtintus grafike terminus,</text:span><text:span text:style-name="T264"><text:s/></text:span><text:span text:style-name="T265">avilysreg@alytus.lt.</text:span><text:span text:style-name="T266"><text:s/></text:span><text:span text:style-name="T267">arba per e. pristatymo sistemą.</text:span></text:p>
      <text:p text:style-name="P268"><text:span text:style-name="T269">8</text:span><text:span text:style-name="T270">. FIS:</text:span></text:p>
      <text:p text:style-name="P271"><text:span text:style-name="T272">8.1</text:span><text:span text:style-name="T273">. prii</text:span><text:span text:style-name="T274">ma prognozuojamų pajamų duomenis iš AV ir atsakingų asmenų;</text:span></text:p>
      <text:p text:style-name="P275"><text:span text:style-name="T276">8.2</text:span><text:span text:style-name="T277">. vadovaudamasis Lietuvos Respublikos Vyriausybės patvirtintais prognozuojamais makroekonominiais rodikliais, AV <text:s/>ir/ar <text:s/>atsakingų asmenų pateikta informacija apie planuojamas gauti pajamas iš veiklos, miesto ekonominiais rodikliais ir įvertinęs Alytaus mi</text:span><text:span text:style-name="T278">esto savivaldybės biudžeto ir kitų finansinių resursų galimybes, parengia prognozinių kitų metų savivaldybės biudžeto pajamų projektą.</text:span></text:p>
      <text:p text:style-name="P279"/>
      <text:p text:style-name="P280"><text:span text:style-name="T281">II etapas. Savivaldybės biudžeto asignavimų projekto rengimas pagal poreikį</text:span></text:p>
      <text:p text:style-name="P282"/>
      <text:p text:style-name="P283"><text:span text:style-name="T284">9</text:span><text:span text:style-name="T285">. Skyrių vedėjai parengia ir pra</text:span><text:span text:style-name="T286">neša jų kuruojamoms įstaigoms rodiklius, kurie būtini programų sąmatų projektuose numatomiems asignavimams tiksliai apskaičiuoti.</text:span><text:s/></text:p>
      <text:p text:style-name="P287">Punkto pakeitimai:</text:p>
      <text:soft-page-break/>
      <text:p text:style-name="P288"><text:span text:style-name="T289">Nr.<text:s/></text:span><text:a xlink:href="https://www.e-tar.lt/portal/legalAct.html?documentId=32129fe0422411ec992fe4cdfceb5666" office:target-frame-name="_top" xlink:show="replace"><text:span text:style-name="T290">DV-1</text:span><text:span text:style-name="T291">212</text:span></text:a><text:span text:style-name="T292">, 2021-11-09, paskelbta TAR 2021-11-10, i. k. 2021-23287</text:span></text:p>
      <text:p text:style-name="Normal"/>
      <text:p text:style-name="P293"><text:span text:style-name="T294">10</text:span><text:span text:style-name="T295">. AV ir/ar atsakingi asmenys suveda duomenis į ebvs.alytus.lt programoms finansuoti lėšų poreikio FIS parengtas AMSABF planavimo formas, išlaidas apskaičiuoja pagal galiojančius teisės aktu</text:span><text:span text:style-name="T296">s. Skyrių vedėjai pagal kuruojamas sritis patvirtina suvestus į AMSABF planavimo formas duomenis.</text:span><text:s/></text:p>
      <text:p text:style-name="P297">Punkto pakeitimai:</text:p>
      <text:p text:style-name="P298"><text:span text:style-name="T299">Nr.<text:s/></text:span><text:a xlink:href="https://www.e-tar.lt/portal/legalAct.html?documentId=32129fe0422411ec992fe4cdfceb5666" office:target-frame-name="_top" xlink:show="replace"><text:span text:style-name="T300">DV-1212</text:span></text:a><text:span text:style-name="T301">, 2021-11-09, paskelbta TAR<text:s/></text:span><text:span text:style-name="T302">2021-11-10, i. k. 2021-23287</text:span></text:p>
      <text:p text:style-name="Normal"/>
      <text:p text:style-name="P303"><text:span text:style-name="T304">11</text:span><text:span text:style-name="T305">. Programų sąmatų projektai sudaromi pagal programų finansavimo šaltinių, funkcinės ir ekonominės klasifikacijos kodus. Lėšos programų sąmatose planuojamos:<text:s/></text:span></text:p>
      <text:p text:style-name="P306"><text:span text:style-name="T307">11.1</text:span><text:span text:style-name="T308">. <text:s/>pavaldžiai BĮ ir VšĮ,<text:s/></text:span><text:span text:style-name="T309">kitiems subjektams, kurie yra<text:s/></text:span><text:span text:style-name="T310">priskiriami viešojo sektoriaus subjektams</text:span><text:span text:style-name="T311"><text:s/>– pagal detalią ekonominę klasifikaciją;</text:span></text:p>
      <text:p text:style-name="P312"><text:span text:style-name="T313">11.2</text:span><text:span text:style-name="T314">. <text:s/>nepavaldžiai BĮ ir VšĮ</text:span><text:span text:style-name="T315">,</text:span><text:span text:style-name="T316"><text:s/>kitiems subjektams, kurie yra nepriskiriami viešojo sektoriaus subjektams</text:span><text:span text:style-name="T317"><text:s/>– nedetalizuojant pagal visus ekonominės klasifikacijos kodus.</text:span></text:p>
      <text:p text:style-name="P318"><text:span text:style-name="T319">12</text:span><text:span text:style-name="T320">. FIS:</text:span></text:p>
      <text:p text:style-name="P321"><text:span text:style-name="T322">12.1</text:span><text:span text:style-name="T323">. priima<text:s/></text:span><text:span text:style-name="T324">aukštesniųjų institucijų,</text:span><text:span text:style-name="T325"><text:s/>AV ir atsakingų asmenų pateiktus duomenis ir sudaro miesto savivaldybės ateinančių metų patikslintą biudžeto pagal pajamų rūšis projektą;</text:span></text:p>
      <text:p text:style-name="P326"><text:span text:style-name="T327">12.2</text:span><text:span text:style-name="T328">. priima AV ir atsakingų asmenų į ebvs.alytus.lt pateik</text:span><text:span text:style-name="T329">tus duomenis ir sudaro ateinančių metų savivaldybės biudžeto asignavimų projektą pagal išlaidų poreikį, programas, lėšų šaltinius ir funkcijas;</text:span></text:p>
      <text:p text:style-name="P330"><text:span text:style-name="T331">12.3</text:span><text:span text:style-name="T332">. analizuoja pajamų prognozinius rodiklius ir, suderinęs su savivaldybės administracijos direktoriumi, p</text:span><text:span text:style-name="T333">rogramų koordinatoriams, pateikia maksimalias asignavimų sumas (kontrolinius skaičius) kitų metų veiklos programoms vykdyti.<text:s/></text:span></text:p>
      <text:p text:style-name="P334"/>
      <text:p text:style-name="P335"><text:span text:style-name="T336">III etapas. Savivaldybės biudžeto asignavimų projekto parengimas pagal maksimalius rodiklius</text:span></text:p>
      <text:p text:style-name="P337"/>
      <text:p text:style-name="P338"><text:span text:style-name="T339">13</text:span><text:span text:style-name="T340">. Programų koordinatori</text:span><text:span text:style-name="T341">ai, gavę iš FIS maksimalias sumas kitų metų veiklos programoms vykdyti, duoda nurodymus dėl<text:s/></text:span><text:span text:style-name="T342">jų</text:span><text:span text:style-name="T343"><text:s/>kuruojamų BĮ ir VšĮ vykdomų atskirų programos priemonių (projektų) sąmatų projektų sudarymo ir nustato jų pateikimo terminus.</text:span></text:p>
      <text:p text:style-name="P344"><text:span text:style-name="T345">14</text:span><text:span text:style-name="T346">. Įstaigos, įvertinusios maks</text:span><text:span text:style-name="T347">imalius rodiklius, patikslina duomenis ebvs.alytus.lt programų projektų sąmatų formose (pagal FIS automatizuotu būdu parengtas nustatytas formas AMSABF2-1, kuriose yra atkelti<text:s/></text:span><text:span text:style-name="T348">pirminio poreikio</text:span><text:span text:style-name="T349"><text:s/>duomenys iš AMSABF formų) ir pateikia atsakingiems<text:s/></text:span><text:span text:style-name="T350">programos<text:s/></text:span><text:span text:style-name="T351">koordinatoriams</text:span><text:span text:style-name="T352"><text:s/>svarstyti, analizuoti ir tvirtinti. Atsakingų asmenų patvirtintus programų projektų duomenis ebvs.alytus.lt FIS priima<text:s/></text:span><text:span text:style-name="T353">ir patikrina jų atitikimą nustatytiems maksimaliems rodikliams</text:span><text:span text:style-name="T354">.<text:s/></text:span></text:p>
      <text:p text:style-name="P355"><text:span text:style-name="T356">15</text:span><text:span text:style-name="T357">. Įstaigų vadovai, AV ir/ar programos koordinatori</text:span><text:span text:style-name="T358">ai, teikdami programos sąmatos projektus,<text:s/></text:span><text:span text:style-name="T359">esant poreikiu</text:span><text:span text:style-name="T360">i papildomai pateikia informaciją, apimančią ir visus kitus (savivaldybės biudžete netvirtinamus) įstaigos lėšų šaltinius ir iš jų planuojamas išlaidas (pagal ekonominius straipsnius).<text:s/></text:span></text:p>
      <text:p text:style-name="P361"><text:span text:style-name="T362">16</text:span><text:span text:style-name="T363">.<text:s/></text:span><text:span text:style-name="T364">FIS<text:s/></text:span><text:span text:style-name="T365">pa</text:span><text:span text:style-name="T366">gal Lietuvos Respublikos Seimo patvirtintus pajamų rodiklius, vadovaudamasis Biudžeto sandaros įstatymo 26 straipsnio 4 punktu, AV ir atsakingų asmenų pateiktais programų sąmatų projektais, parengia Alytaus miesto savivaldybės subalansuotą biudžeto pajamų<text:s/></text:span><text:span text:style-name="T367">ir asignavimų projektą<text:s/></text:span><text:span text:style-name="T368">pagal maksimalius rodiklius</text:span><text:span text:style-name="T369"><text:s/>ir teikia savivaldybės administracijos direktoriui.<text:s/></text:span></text:p>
      <text:p text:style-name="P370"/>
      <text:p text:style-name="P371"><text:span text:style-name="T372">IV etapas.<text:s/></text:span><text:span text:style-name="T373">Savivaldybės b</text:span><text:span text:style-name="T374">iudžeto projekto svarstymas</text:span></text:p>
      <text:p text:style-name="P375"/>
      <text:p text:style-name="P376"><text:span text:style-name="T377">17</text:span><text:span text:style-name="T378">. Vadovaujantis Alytaus miesto savivaldybės veiklos tarybos reglamentu, miesto<text:s/></text:span><text:span text:style-name="T379">savivaldybės biudžeto projektas teikiamas svarstyti Alytaus miesto savivaldybės tarybai:</text:span></text:p>
      <text:p text:style-name="P380"><text:span text:style-name="T381">17.1</text:span><text:span text:style-name="T382">. Savivaldybės tarybos komitetai svarsto biudžeto projektą.<text:s/></text:span></text:p>
      <text:p text:style-name="P383"><text:span text:style-name="T384">17.2</text:span><text:span text:style-name="T385">. Programų koordinatoriai privalo dalyvauti svarstant savivaldybės biudžeto projektą ir pris</text:span><text:span text:style-name="T386">tatyti savo veiklos programas savivaldybės tarybos komitetams. Esant reikalui jie teikia reikiamą papildomą analizę apie savo<text:s/></text:span><text:span text:style-name="T387">kuruojamą</text:span><text:span text:style-name="T388"><text:s/>veiklos programą.<text:s/></text:span></text:p>
      <text:p text:style-name="P389"><text:span text:style-name="T390">17.3</text:span><text:span text:style-name="T391">. Savivaldybės tarybos komitetai teikia pasiūlymus ir išvadą dėl biudžeto projekto ar atskirų</text:span><text:span text:style-name="T392"><text:s/>programų.<text:s/></text:span></text:p>
      <text:p text:style-name="P393"><text:span text:style-name="T394">18</text:span><text:span text:style-name="T395">. Savivaldybės administracijos vadovybė apsvarsto gautus pasiūlymus.</text:span></text:p>
      <text:p text:style-name="P396"><text:span text:style-name="T397">19</text:span><text:span text:style-name="T398">.<text:s/></text:span><text:span text:style-name="T399">FIS<text:s/></text:span><text:span text:style-name="T400">parengia galutinį ateinančių metų savivaldybės biudžeto pajamų ir asignavimų projektą.</text:span></text:p>
      <text:p text:style-name="P401"><text:span text:style-name="T402">20</text:span><text:span text:style-name="T403">. Vadovaujantis Alytaus miesto savivaldybės tarybos veiklos<text:s/></text:span><text:span text:style-name="T404">reglamentu, miesto savivaldybės biudžeto projektas teikiamas tvirtinti Alytaus miesto savivaldybės tarybai.</text:span></text:p>
      <text:p text:style-name="P405"/>
      <text:p text:style-name="P406"><text:span text:style-name="T407">V etapas. Savivaldybės biudžeto tvirtinimas</text:span></text:p>
      <text:p text:style-name="P408"/>
      <text:p text:style-name="P409"><text:span text:style-name="T410">21</text:span><text:span text:style-name="T411">. FIS parengia AMSABFP formas ir automatizuotu būdu atkelia duomenis iš AMSABF ir AMSABF2-1,</text:span><text:span text:style-name="T412"><text:s/>o AV ir<text:s/></text:span><text:span text:style-name="T413">atsakingi asmenys<text:s/></text:span><text:span text:style-name="T414">patikslina ir suveda biudžeto projekto asignavimų duomenis ebvs.alytus.lt.</text:span></text:p>
      <text:p text:style-name="P415"><text:span text:style-name="T416">22</text:span><text:span text:style-name="T417">. Savivaldybės taryba biudžeto projektą tvirtina teisės aktų nustatyta tvarka.</text:span></text:p>
      <text:p text:style-name="P418"><text:span text:style-name="T419">23</text:span><text:span text:style-name="T420">. AV ir<text:s/></text:span><text:span text:style-name="T421">atsakingi asmenys<text:s/></text:span><text:span text:style-name="T422">ebvs.alytus.lt AMSABFP planavimo form</text:span><text:span text:style-name="T423">ose paskirsto skirtus asignavimus ketvirčiais.</text:span></text:p>
      <text:p text:style-name="P424"><text:span text:style-name="T425">24</text:span><text:span text:style-name="T426">. <text:s/>Esant galimybei FIS perkelia arba AV ir<text:s/></text:span><text:span text:style-name="T427">atsakingi asmenys<text:s/></text:span><text:span text:style-name="T428">sąmatas suveda į „</text:span><text:span text:style-name="T429">Biudžetas VS“</text:span><text:span text:style-name="T430">, FIS jas registruoja.</text:span></text:p>
      <text:p text:style-name="P431"/>
      <text:p text:style-name="P432"><text:span text:style-name="T433">III</text:span><text:span text:style-name="T434"><text:s/>SKYRIUS</text:span></text:p>
      <text:p text:style-name="P435"><text:span text:style-name="T436">SAVIVALDYBĖS<text:s/></text:span><text:span text:style-name="T437">BIUDŽETO VYKDYMAS IR VYKDYMO ATSKAITOMYBĖ</text:span></text:p>
      <text:p text:style-name="P438"/>
      <text:p text:style-name="P439"><text:span text:style-name="T440">25</text:span><text:span text:style-name="T441">.<text:s/></text:span><text:span text:style-name="T442">FIS<text:s/></text:span><text:span text:style-name="T443">savivaldybės tarybos sprendimo dėl savivaldybės biudžeto patvirtinimo nuorašą pateikia Finansų ministerijai ir Lietuvos savivaldybių asociacijai.</text:span></text:p>
      <text:p text:style-name="P444"><text:span text:style-name="T445">26</text:span><text:span text:style-name="T446">.<text:s/></text:span><text:span text:style-name="T447">Per 15 darbo dienų nuo priimto sprendimo AV, įstaigos vadovas ir kiti atsakingi asmenys</text:span><text:span text:style-name="T448">:</text:span></text:p>
      <text:p text:style-name="P449"><text:span text:style-name="T450">26.1</text:span><text:span text:style-name="T451">. pasirašo sąmatas, o AV jas tvirtina<text:s/></text:span><text:span text:style-name="T452">(</text:span><text:span text:style-name="T453">AMSA sąmatas pasirašo programų (priemonių) koordinatoriai, o tvirtina administracijos direktorius)</text:span><text:span text:style-name="T454">;</text:span></text:p>
      <text:p text:style-name="P455"><text:span text:style-name="T456">26.2</text:span><text:span text:style-name="T457">. P</text:span><text:span text:style-name="T458">ateikia patvirtintas programos priemonių<text:s/></text:span><text:span text:style-name="T459">sąmatas<text:s/></text:span><text:span text:style-name="T460">FIS</text:span><text:span text:style-name="T461">.</text:span></text:p>
      <text:p text:style-name="P462"><text:span text:style-name="T463">27</text:span><text:span text:style-name="T464">.<text:s/></text:span><text:span text:style-name="T465">FIS</text:span><text:span text:style-name="T466">, vadovaudamasis patvirtintu savivaldyb</text:span><text:span text:style-name="T467">ės biudžetu ir atsižvelgdamas į<text:s/></text:span><text:span text:style-name="T468">valstybės institucijų specialius nurodymus</text:span><text:span text:style-name="T469">, AV ir kitų atsakingų asmenų patvirtintą jų asignavimų ketvirčių paskirstą, paskirsto savivaldybės biudžeto pajamas ir asignavimus ketvirčiais, sudaro ketvirčiais paskirstytą saviva</text:span><text:span text:style-name="T470">ldybės biudžeto pajamų ir programų finansavimo planą (išlaidų sąrašą) pagal programas ir priemones ir teikia tvirtinti savivaldybės administracijos direktoriui.<text:s/></text:span></text:p>
      <text:p text:style-name="P471"><text:span text:style-name="T472">28</text:span><text:span text:style-name="T473">. Savivaldybės tarybai patvirtinus biudžetą,<text:s/></text:span><text:span text:style-name="T474">FIS<text:s/></text:span><text:span text:style-name="T475">pagal finansų ministro patvirtintas<text:s/></text:span><text:span text:style-name="T476">for</text:span><text:span text:style-name="T477">mas ir reikalavimus per</text:span><text:span text:style-name="T478"><text:s/>30 darbo dienų<text:s/></text:span><text:span text:style-name="T479">parengia patvirtinto</text:span><text:span text:style-name="T480"><text:s/>Alytaus miesto savivaldybės biudžeto knygą ir pateikia ją Finansų ministerijai.</text:span></text:p>
      <text:p text:style-name="P481"><text:span text:style-name="T482">29</text:span><text:span text:style-name="T483">. Asignavimai iš savivaldybės biudžeto skiriami vadovaujantis atitinkamų metų biudžeto pajamų ir programų fina</text:span><text:span text:style-name="T484">nsavimo planu (išlaidų sąrašu) ir per metus patikslintomis sąmatomis.<text:s/></text:span></text:p>
      <text:p text:style-name="P485"><text:span text:style-name="T486">30</text:span><text:span text:style-name="T487">. AV skirtus savivaldybės biudžeto asignavimus naudoja pagal paskirtį – veiklos planui įgyvendinti ir teikia ataskaitas<text:s/></text:span><text:span text:style-name="T488">FIS</text:span><text:span text:style-name="T489">. Už tikslinių dotacijų panaudojimą AV atsiskaito atitin</text:span><text:span text:style-name="T490">kamoms valstybės institucijoms.</text:span></text:p>
      <text:p text:style-name="P491"><text:span text:style-name="T492">31</text:span><text:span text:style-name="T493">. BĮ gautas pajamas už teikiamas paslaugas ir kitas pajamas kaupia atskiroje sąskaitoje, perveda vieną kartą mėnesio pabaigoje į miesto savivaldybės biudžeto sąskaitą. Gautos iš patalpų nuomininkų įmokos už trečiųjų as</text:span><text:span text:style-name="T494">menų suteiktas komunalines paslaugas (šildymą, <text:s/>elektros energiją, vandenį ir panašiai) naudojamos už šių asmenų suteiktas komunalines paslaugas sumokėti. Gautos pajamos paskutinę mėnesio dieną pervedamos kitą mėnesį.<text:s/></text:span></text:p>
      <text:p text:style-name="P495"><text:span text:style-name="T496">32</text:span><text:span text:style-name="T497">. VšĮ gautas pajamas už savival</text:span><text:span text:style-name="T498">dybės turto nuomą perveda kas mėnesį, bet ne vėliau kaip iki einamojo mėnesio 25 d. (o jei 25 d. ne darbo diena – kitą darbo dieną, einančią po 25 d.) į savivaldybės administracijos specialiųjų programų lėšų sąskaitą. Kas ketvirtį VšĮ savivaldybės administ</text:span><text:span text:style-name="T499">racijai teikia užpildytas formas, nustatytas Alytaus miesto savivaldybės administracijos direktoriaus įsakymu patvirtintame pajamų apskaitos Alytaus miesto savivaldybės administracijoje tvarkos apraše.</text:span></text:p>
      <text:p text:style-name="P500"><text:span text:style-name="T501">33</text:span><text:span text:style-name="T502">. AV<text:s/></text:span><text:span text:style-name="T503">paraiškas lėšoms gauti FIS teikia<text:s/></text:span><text:span text:style-name="T504">„Biudžetas VS“ tokia tvarka:</text:span></text:p>
      <text:p text:style-name="P505"><text:span text:style-name="T506">33.1</text:span><text:span text:style-name="T507">. paraiškos gauti lėšoms pateikiamos prieš 3 dienas iki mokėjimo termino, pirmenybę<text:s/></text:span><text:span text:style-name="T508">teikiant darbo užmokesčiui, soc. draudimo įmokoms, mitybai;</text:span></text:p>
      <text:p text:style-name="P509"><text:span text:style-name="T510">33.2</text:span><text:span text:style-name="T511">. už duomenų pateikiamoje paraiškoje teisingumą atsako paraišką patei</text:span><text:span text:style-name="T512">kusios įstaigos vadovas (ar jo įgaliotas asmuo) ir vyriausiasis buhalteris (finansininkas);<text:s/></text:span></text:p>
      <text:p text:style-name="P513"><text:span text:style-name="T514">33.3</text:span><text:span text:style-name="T515">.<text:s/></text:span><text:span text:style-name="T516">FIS<text:s/></text:span><text:span text:style-name="T517">turi teisę nefinansuoti paraiškų ir jas atmesti, jeigu jos netinkamai įformintos ar prašoma suma viršija AV programų sąmatoje ketvirčiui numatytas su</text:span><text:span text:style-name="T518">mas.</text:span></text:p>
      <text:p text:style-name="P519"><text:span text:style-name="T520">34</text:span><text:span text:style-name="T521">. AV biudžeto vykdymo <text:s/>ataskaitų rinkinius<text:s/></text:span><text:span text:style-name="T522">FIS<text:s/></text:span><text:span text:style-name="T523">teikia tokia tvarka ir terminais:<text:s/></text:span></text:p>
      <text:p text:style-name="P524"><text:span text:style-name="T525">34.1</text:span><text:span text:style-name="T526">. biudžeto išlaidų sąmatų vykdymo mėnesio ataskaita (forma Nr. 2) <text:s/>„Biudžetas VS“ <text:s/>pateikiama kiekvieną mėnesį iki kito mėnesio 5 dienos;<text:s/></text:span></text:p>
      <text:p text:style-name="P527"><text:span text:style-name="T528">34.2</text:span><text:span text:style-name="T529">. BĮ paj</text:span><text:span text:style-name="T530">amų įmokų į biudžetą, biudžeto pajamų iš mokesčių dalies ir kitų lėšų, skiriamų programoms finansuoti, ataskaita (forma Nr. 1) pateikiama kiekvieną ketvirtį iki kito mėnesio 7 dienos;</text:span></text:p>
      <text:p text:style-name="P531"><text:span text:style-name="T532">34.3</text:span><text:span text:style-name="T533">. biudžeto išlaidų plano vykdymo pagal programas ir finansavimo<text:s/></text:span><text:span text:style-name="T534">šaltinius pusmečio ataskaita (forma Nr. 3) pateikiama iki kito mėnesio<text:s/></text:span><text:span text:style-name="T535">25</text:span><text:span text:style-name="T536"><text:s/></text:span><text:span text:style-name="T537">dienos;</text:span></text:p>
      <text:p text:style-name="P538"><text:span text:style-name="T539">34.4</text:span><text:span text:style-name="T540">. skolinių įsipareigojimų ataskaita (10 priedas), jei yra lizingas arba suteikta garantija, pateikiama pasibaigus ketvirčiui iki kito mėnesio 30</text:span><text:span text:style-name="T541"><text:s/></text:span><text:span text:style-name="T542">dienos;</text:span></text:p>
      <text:p text:style-name="P543"><text:span text:style-name="T544">34.5</text:span><text:span text:style-name="T545">. mok</text:span><text:span text:style-name="T546">ėtinų sumų ataskaita (9 priedas) pateikiama ketvirčiui pasibaigus iki kito mėnesio <text:s/>30</text:span><text:span text:style-name="T547"><text:s/></text:span><text:span text:style-name="T548">dienos;</text:span></text:p>
      <text:p text:style-name="P549"><text:span text:style-name="T550">34.6</text:span><text:span text:style-name="T551">. biudžeto išlaidų sąmatų vykdymo ketvirčio ataskaita (forma Nr. 2) <text:s/>pateikiama iki kito ketvirčio pirmo mėnesio 7 dienos, o savivaldybės administracijos – iki 9 dienos ir aiškinamasis raštas – iki kito ketvirčio pirmo mėnesio 15 dienos, o savivaldybės adm</text:span><text:span text:style-name="T552">inistracijos – <text:s/>iki 20 dienos;</text:span></text:p>
      <text:p text:style-name="P553"><text:span text:style-name="T554">35</text:span><text:span text:style-name="T555">. Metiniai biudžeto vykdymo ataskaitų rinkiniai pateikiami šiais terminais:</text:span></text:p>
      <text:p text:style-name="P556"><text:span text:style-name="T557">35.1</text:span><text:span text:style-name="T558">. biudžeto išlaidų sąmatų vykdymo ketvirčio ataskaita (forma Nr. 2) pateikiama iki kitų metų pirmo mėnesio 7 dienos, o savivaldybės adm</text:span><text:span text:style-name="T559">inistracijos – iki 9 dienos;</text:span></text:p>
      <text:p text:style-name="P560"><text:span text:style-name="T561">35.2</text:span><text:span text:style-name="T562">. BĮ pajamų įmokų į biudžetą, biudžeto pajamų iš mokesčių dalies ir kitų lėšų, skiriamų programoms finansuoti, ataskaita (forma Nr. 1) pateikiama iki kitų metų pirmo mėnesio 7 dienos, o savivaldybės administracijos – ik</text:span><text:span text:style-name="T563">i 9 dienos;</text:span></text:p>
      <text:p text:style-name="P564"><text:span text:style-name="T565">35.3</text:span><text:span text:style-name="T566">. biudžeto išlaidų plano vykdymo pagal programas ir finansavimo šaltinius ataskaita (forma Nr. 3) pateikiama iki kito mėnesio 25 dienos;</text:span></text:p>
      <text:p text:style-name="P567"><text:span text:style-name="T568">35.4</text:span><text:span text:style-name="T569">. skolinių įsipareigojimų ataskaita (10 priedas), jei yra lizingas</text:span><text:span text:style-name="T570"><text:s/>arba suteikta garantija</text:span><text:span text:style-name="T571">,</text:span><text:span text:style-name="T572"><text:s/>pateikiama iki kitų metų pirmo mėnesio <text:s/>30 dienos;</text:span></text:p>
      <text:p text:style-name="P573"><text:span text:style-name="T574">35.5</text:span><text:span text:style-name="T575">. mokėtinų sumų ataskaita (9 priedas) pateikiama iki kitų metų pirmo mėnesio<text:s/></text:span><text:span text:style-name="T576"><text:s/></text:span><text:span text:style-name="T577">30</text:span><text:span text:style-name="T578"><text:s/></text:span><text:span text:style-name="T579">dienos;</text:span></text:p>
      <text:p text:style-name="P580"><text:span text:style-name="T581">35.6</text:span><text:span text:style-name="T582">. aiškinamasis raštas pateikiamas iki kitų metų pirmo mėnesio 15 dienos, o savivaldybės administrac</text:span><text:span text:style-name="T583">ijos – iki 25 dienos.</text:span></text:p>
      <text:p text:style-name="P584"><text:span text:style-name="T585">36</text:span><text:span text:style-name="T586">.<text:s/></text:span><text:span text:style-name="T587">FIS</text:span><text:span text:style-name="T588">, ataskaitiniam mėnesiui pasibaigus,<text:s/></text:span><text:span text:style-name="T589">per 2</text:span><text:span text:style-name="T590"><text:s/></text:span><text:span text:style-name="T591">darbo</text:span><text:span text:style-name="T592"><text:s/>dienas pateikia Valstybinei mokesčių inspekcijai finansų ministro patvirtintą formą, kurioje pateikiami duomenys apie tiesiogiai į savivaldybės biudžeto sąskaitą pervestas<text:s/></text:span><text:span text:style-name="T593">lėšas.</text:span></text:p>
      <text:p text:style-name="P594"><text:span text:style-name="T595">37</text:span><text:span text:style-name="T596">. AV, FIS ir atsakingi asmenys privalo analizuoti ir iš karto nustatyti (bet ne rečiau kaip kas ketvirtį) netekusių tikslinės paskirties asignavimų sumas ir pateikia<text:s/></text:span><text:span text:style-name="T597">administracijos direktoriui<text:s/></text:span><text:span text:style-name="T598">elektroniniu paštu<text:s/></text:span><text:span text:style-name="T599">avilysreg@alytus.lt</text:span></text:p>
      <text:p text:style-name="P600"><text:span text:style-name="T601">38</text:span><text:span text:style-name="T602">.<text:s/></text:span><text:span text:style-name="T603">Prie netekusiųjų tikslinės paskirties asignavimų priskiriama:</text:span></text:p>
      <text:p text:style-name="P604"><text:span text:style-name="T605">38.1</text:span><text:span text:style-name="T606">. planuoti, bet nepanaudoti asignavimai;</text:span></text:p>
      <text:p text:style-name="P607"><text:span text:style-name="T608">38.2</text:span><text:span text:style-name="T609">. patikrinimų (revizijų) metu nustatyti per dideli ir neteisėtai numatyti asignavimai patvirtintose asignavimų valdytojų sąmatose.</text:span></text:p>
      <text:p text:style-name="P610"><text:span text:style-name="T611">39</text:span><text:span text:style-name="T612">. Programų tikslinimas:</text:span></text:p>
      <text:p text:style-name="P613"><text:span text:style-name="T614">39.1</text:span><text:span text:style-name="T615">. tikslinimas programos viduje, tarp programų,<text:s/></text:span><text:span text:style-name="T616">dėl naujai gautų lėšų<text:s/></text:span><text:span text:style-name="T617">– savivaldybės tarybos sprendimų dėl tikslinimo projektus pagal AV ir programų koordinatorių pateiktas<text:s/></text:span><text:span text:style-name="T618">biudžeto tikslinimo ir Strateginio veiklos plano programų <text:s/>tikslinimo formas<text:s/></text:span><text:span text:style-name="T619">rengia FIS;<text:s/></text:span></text:p>
      <text:p text:style-name="P620"><text:span text:style-name="T621">39.2</text:span><text:span text:style-name="T622">.<text:s/></text:span><text:span text:style-name="T623">apsvarsčius savivaldybės tarybos sprendimo dėl programos priemonių tikslinimo projektus tarybos komitetuose, AV „Biudžeto VS“ patikslina programų sąmatas;</text:span></text:p>
      <text:p text:style-name="P624"><text:span text:style-name="T625">39.3</text:span><text:span text:style-name="T626">.<text:s/></text:span><text:span text:style-name="T627">suvestinį miesto savivaldybės biudžeto pakeitimo projektą <text:s/>rengia FIS.<text:s/></text:span></text:p>
      <text:p text:style-name="P628"><text:span text:style-name="T629">40</text:span><text:span text:style-name="T630">. AV programų išlaidų apskaitą tvarko ir atskaitomybę vykdo Finansų ministerijos nustatyta tvarka.</text:span></text:p>
      <text:p text:style-name="P631"><text:span text:style-name="T632">41</text:span><text:span text:style-name="T633">. Paskutinę biudžetinių metų darbo dieną AV nepanaudotus biudž</text:span><text:span text:style-name="T634">eto asignavimus perveda į savivaldybės biudžeto sąskaitą. Savivaldybės biudžete metų pabaigoje likusios nepanaudotos tikslinės paskirties lėšos, taip pat lėšos, kurios per metus buvo paskirtos savivaldybės biudžetui pagal atskirus įstatymus arba Lietuvos R</text:span><text:span text:style-name="T635">espublikos<text:s/></text:span><text:span text:style-name="T636">Vyriausybės nutarimais, grąžinamos į valstybės biudžetą – pervedamos iš savivaldybės biudžeto sąskaitos į valstybės biudžetą ne vėliau kaip iki kitų metų sausio 10 dienos.<text:s/></text:span></text:p>
      <text:p text:style-name="P637"><text:span text:style-name="T638">42</text:span><text:span text:style-name="T639">. Mėnesio pabaigoje nepanaudotų lėšų banko sąskaitoje neturėtų lik</text:span><text:span text:style-name="T640">ti, nes pagal naują apskaitos politiką finansuojamos jau patirtos išlaidos.<text:s/></text:span></text:p>
      <text:p text:style-name="P641"><text:span text:style-name="T642">43</text:span><text:span text:style-name="T643">. Savivaldybės biudžeto teisinis pagrindas yra Lietuvos Respublikos Seimo, Lietuvos Respublikos Vyriausybės, Alytaus miesto savivaldybės tarybos priimti teisės aktai dėl ati</text:span><text:span text:style-name="T644">tinkamų biudžetinių metų savivaldybės biudžeto patvirtinimo.</text:span></text:p>
      <text:p text:style-name="P645"/>
      <text:p text:style-name="P646"><text:span text:style-name="T647">IV</text:span><text:span text:style-name="T648"><text:s/>SKYRIUS</text:span></text:p>
      <text:p text:style-name="P649"><text:span text:style-name="T650">ASIGNAVIMŲ VALDYTOJŲ TEISĖS IR PAREIGOS</text:span></text:p>
      <text:p text:style-name="P651"/>
      <text:p text:style-name="P652"><text:span text:style-name="T653">44</text:span><text:span text:style-name="T654">. AV programų sąmatas gali keisti:</text:span></text:p>
      <text:p text:style-name="P655"><text:span text:style-name="T656">44.1</text:span><text:span text:style-name="T657">. savivaldybės tarybos sprendimu, bet ne dažniau kaip vieną kartą per ketvirtį pirmus tris metų ketvirčius ir ne dažniau kaip vieną kartą per mėnesį ketvirtąjį metų ketvirtį.<text:s/></text:span><text:span text:style-name="T658">Pakeitimai gali būti inicijuojami ir dažniau, jeigu jie būtini projektų ir progra</text:span><text:span text:style-name="T659">mų, finansuojamų iš Europos Sąjungos finansinės paramos ir kitos gaunamos tarptautinės finansinės paramos lėšų, įgyvendinimui užtikrinti</text:span><text:span text:style-name="T660">:</text:span></text:p>
      <text:p text:style-name="P661"><text:span text:style-name="T662">44.1.1</text:span><text:span text:style-name="T663">. keičiantis patvirtinto pajamų plano apimčiai;</text:span></text:p>
      <text:p text:style-name="P664"><text:span text:style-name="T665">44.1.2</text:span><text:span text:style-name="T666">. keičiantis patvirtintai bendrai asignavimų plano a</text:span><text:span text:style-name="T667">pimčiai;</text:span></text:p>
      <text:p text:style-name="P668"><text:span text:style-name="T669">44.1.3</text:span><text:span text:style-name="T670">. keičiantis patvirtinto darbo užmokesčio asignavimų plano apimčiai;</text:span></text:p>
      <text:p text:style-name="P671"><text:span text:style-name="T672">44.1.4</text:span><text:span text:style-name="T673">. keičiantis patvirtinto turto išlaidų plano apimčiai;</text:span></text:p>
      <text:p text:style-name="P674"><text:span text:style-name="T675">44.1.5</text:span><text:span text:style-name="T676">. pasikeitus teisės aktams;</text:span></text:p>
      <text:p text:style-name="P677"><text:span text:style-name="T678">44.1.6</text:span><text:span text:style-name="T679">. keičiama tokia tvarka:</text:span></text:p>
      <text:p text:style-name="P680"><text:span text:style-name="T681">44.1.6.1</text:span><text:span text:style-name="T682">. AV ir/ar<text:s/></text:span><text:span text:style-name="T683">atsakingi asmenys<text:s/></text:span><text:span text:style-name="T684">pateikia administracijos direktoriui<text:s/></text:span><text:span text:style-name="T685">elektroniniu paštu<text:s/></text:span><text:span text:style-name="T686">avilysreg@alytus.lt</text:span><text:span text:style-name="T687"><text:s/>prašymą ir biudžeto tikslinimo formą (1 priedas). Programų koordinatoriai pateikia tikslinimo formą (1 priedas) FIS ir išlaidų sąmatų tikslinimo formą (3 priedas)</text:span><text:span text:style-name="T688"><text:s/>lėšoms, kurių AV yra administracijos direktorius, Buhalterinės apskaitos skyriui ne vėliau kaip iki ketvirčio paskutinio mėn. 1 d., o paskutinį metų ketvirtį iki einamojo mėn. 1 d. elektroniniu paštu<text:s/></text:span><text:span text:style-name="T689">avilysreg@alytus.lt</text:span><text:span text:style-name="T690">;</text:span></text:p>
      <text:p text:style-name="P691"><text:span text:style-name="T692">44.1.6.2</text:span><text:span text:style-name="T693">. FIS parengia savival</text:span><text:span text:style-name="T694">dybės tarybos sprendimo projektą tarybos komitetams;</text:span></text:p>
      <text:p text:style-name="P695"><text:span text:style-name="T696">44.1.6.3</text:span><text:span text:style-name="T697">. AV patikslina sąmatas „Biudžetas VS“ iki 7 d. imtinai<text:s/></text:span><text:span text:style-name="T698">(lėšų, kurių AV yra administracijos direktorius, sąmatas patikslina Buhalterinės apskaitos skyrius);</text:span></text:p>
      <text:p text:style-name="P699"><text:span text:style-name="T700">44.1.6.4</text:span><text:span text:style-name="T701">. FIS patikrina ir<text:s/></text:span><text:span text:style-name="T702">užregistruoja patikslintas sąmatas „Biudžetas VS“;</text:span></text:p>
      <text:p text:style-name="P703"><text:span text:style-name="T704">44.1.6.5</text:span><text:span text:style-name="T705">. kai tarybos komitetai pritaria biudžeto pakeitimams, formuojamas ir rengiamas bendras biudžeto projektas iš „Biudžeto VS“ ir teikiamas savivaldybės tarybai tvirtinti;</text:span></text:p>
      <text:p text:style-name="P706"><text:span text:style-name="T707">44.1.6.6</text:span><text:span text:style-name="T708">. savivaldyb</text:span><text:span text:style-name="T709">ės tarybai patvirtinus biudžeto pakeitimus, FIS<text:s/></text:span><text:span text:style-name="T710">teikia</text:span><text:span text:style-name="T711"><text:s/>įstaigai <text:s/>pažymą-pranešimą apie asignavimų pakeitimus;</text:span></text:p>
      <text:p text:style-name="P712"><text:span text:style-name="T713">44.1.6.7</text:span><text:span text:style-name="T714">. savivaldybės tarybai nepritarus kai kuriems pakeitimams, FIS panaikina „Biudžeto VS“ pateiktas sąmatas ir patikslina bendrą biudžeto</text:span><text:span text:style-name="T715"><text:s/>projektą;</text:span></text:p>
      <text:p text:style-name="P716"><text:span text:style-name="T717">44.2</text:span><text:span text:style-name="T718">. savivaldybės administracijos direktoriaus (derinimas) įsakymu, bet ne dažniau kaip vieną kartą per ketvirtį (</text:span><text:span text:style-name="T719">išskyrus, jeigu tai būtina projektų ir programų, finansuojamų iš Europos Sąjungos finansinės paramos ir kitos gaunamos tar</text:span><text:span text:style-name="T720">ptautinės finansinės paramos lėšų, įgyvendinimui užtikrinti)</text:span><text:span text:style-name="T721"><text:s/></text:span><text:span text:style-name="T722">keičiant asignavimų paskirstymą ketvirčiais, keičiama tokia tvarka:</text:span></text:p>
      <text:p text:style-name="P723"><text:span text:style-name="T724">44.2.1</text:span><text:span text:style-name="T725">. AV ir/ar atsakingi asmenys pateikia prašymą administracijos direktoriui dėl ketvirčių paskirstos pakeitimo;</text:span></text:p>
      <text:p text:style-name="P726"><text:span text:style-name="T727">44.2.2</text:span><text:span text:style-name="T728">.<text:s/></text:span><text:span text:style-name="T729">atsakingi asmenys</text:span><text:span text:style-name="T730"> pateikia prašymą Buhalterinės apskaitos skyriui dėl ketvirčių paskirstos pakeitimo;  </text:span></text:p>
      <text:p text:style-name="P731"><text:span text:style-name="T732">44.2.3</text:span><text:span text:style-name="T733">. AV, vadovaudamasis administracijos direktoriaus įsakymu (derinimu), rengia savo įsakymą dėl ketvirčių paskirstos pakeitimo ir teikia FIS;</text:span></text:p>
      <text:p text:style-name="P734"><text:span text:style-name="T735">44.2.4</text:span><text:span text:style-name="T736">. AV patikslina sąmatas „Biudžetas VS“;</text:span></text:p>
      <text:p text:style-name="P737"><text:span text:style-name="T738">44.2.5</text:span><text:span text:style-name="T739">. FIS patikrina ir užregistruoja patikslintas sąmatas „Biudžetas VS“,<text:s/></text:span><text:span text:style-name="T740">teikia</text:span><text:span text:style-name="T741"><text:s/>įstaigai <text:s/>pažymą-pranešimą apie asignavimų pakeitimus ketvirčiais;</text:span></text:p>
      <text:p text:style-name="P742"><text:span text:style-name="T743">44.3</text:span><text:span text:style-name="T744">. AV įsakymu pagal įstaigos poreikį, bet<text:s/></text:span><text:span text:style-name="T745">ne dažniau kaip vieną kartą per ketvirtį pirmus tris metų ketvirčius ir ne dažniau kaip vieną kartą per mėnesį ketvirtąjį metų ketvirtį (</text:span><text:span text:style-name="T746">išskyrus, jeigu tai būtina projektų ir programų, finansuojamų iš Europos Sąjungos finansinės paramos ir kitos gaunamos<text:s/></text:span><text:span text:style-name="T747">tarptautinės finansinės paramos lėšų, įgyvendinimui užtikrinti)</text:span><text:span text:style-name="T748"><text:s/>keičiant asignavimų pagal ekonominę klasifikaciją paskirtį (AV įsakymu), keičiama tokia tvarka:</text:span></text:p>
      <text:p text:style-name="P749"><text:span text:style-name="T750">44.3.1</text:span><text:span text:style-name="T751">. AV pateikia savo įsakymą dėl sąmatos pakeitimo tarp priemonių arba ekonominių straipsn</text:span><text:span text:style-name="T752">ių;</text:span></text:p>
      <text:p text:style-name="P753"><text:span text:style-name="T754">44.3.2</text:span><text:span text:style-name="T755">. AV patikslina sąmatas „Biudžetas VS“;</text:span></text:p>
      <text:p text:style-name="P756"><text:span text:style-name="T757">44.3.3</text:span><text:span text:style-name="T758">. FIS patikrina ir užregistruoja patikslintas sąmatas „Biudžetas VS“,<text:s/></text:span><text:span text:style-name="T759">teikia</text:span><text:span text:style-name="T760"><text:s/>įstaigai <text:s/>pažymą-pranešimą apie pakeistus asignavimus.</text:span></text:p>
      <text:p text:style-name="P761"><text:span text:style-name="T762">44.4</text:span><text:span text:style-name="T763">. Metams pasibaigus AV galutines patikslintas sąmata</text:span><text:span text:style-name="T764">s iki sekančių metų sausio mėn. pabaigos pateikia FIS.</text:span><text:s/></text:p>
      <text:p text:style-name="P765">Papildyta papunkčiu:</text:p>
      <text:p text:style-name="P766"><text:span text:style-name="T767">Nr.<text:s/></text:span><text:a xlink:href="https://www.e-tar.lt/portal/legalAct.html?documentId=c11470b0d67611ec8d9390588bf2de65" office:target-frame-name="_top" xlink:show="replace"><text:span text:style-name="T768">DV-402</text:span></text:a><text:span text:style-name="T769">, 2022-04-11, paskelbta TAR 2022-05-18, i. k. 2022-10453</text:span></text:p>
      <text:p text:style-name="Normal"/>
      <text:p text:style-name="P770"><text:span text:style-name="T771">45</text:span><text:span text:style-name="T772">. Strateginio veiklos plano programos, vadovaujantis 44.1.1–44.1.5 papunkčiais ir keičiantis priemonės asignavimams, tikslinamos vieną kartą per pusmetį<text:s/></text:span><text:span text:style-name="T773">savivaldybės tarybos sprendimu.</text:span></text:p>
      <text:p text:style-name="P774"><text:span text:style-name="T775">46</text:span><text:span text:style-name="T776">. Siekdami tikslinti Savivaldybės strateginio veiklos plano progr</text:span><text:span text:style-name="T777">amas, AV ir/ar atsakingi asmenys administracijos direktoriui<text:s/></text:span><text:span text:style-name="T778">elektroniniu paštu avilysreg@alytus.lt</text:span><text:span text:style-name="T779"><text:s/>pateikia prašymą ir Strateginio veiklos plano programų tikslinimo formą (2 priedas).<text:s/></text:span></text:p>
      <text:p text:style-name="P780"><text:span text:style-name="T781">47</text:span><text:span text:style-name="T782">. Programų koordinatoriai pateikia Strateginio veiklos plano<text:s/></text:span><text:span text:style-name="T783">programų tikslinimo formą (2 priedas) FIS ne vėliau kaip iki ketvirčio paskutinio mėn. 1 d</text:span><text:span text:style-name="T784">.</text:span><text:span text:style-name="T785"><text:s/>elektroniniu paštu<text:s/></text:span><text:span text:style-name="T786">avilysreg@alytus.lt</text:span><text:span text:style-name="T787">.</text:span></text:p>
      <text:p text:style-name="P788"><text:span text:style-name="T789">48</text:span><text:span text:style-name="T790">. Buhalterinės apskaitos skyrius, gavęs informaciją iš <text:s/>AV ir/ar<text:s/></text:span><text:span text:style-name="T791">programų (priemonių) koordinatorių</text:span><text:span text:style-name="T792">, rengia administra</text:span><text:span text:style-name="T793">cijos direktoriaus įsakymo dėl</text:span><text:span text:style-name="T794"><text:s text:c="2"/></text:span><text:span text:style-name="T795">lėšų, kurių AV yra administracijos direktorius, pakeitimo projektą ir atlieka sąmatų pakeitimus „Biudžeto VS“ programoje.<text:s/></text:span></text:p>
      <text:p text:style-name="P796"><text:span text:style-name="T797">49</text:span><text:span text:style-name="T798">. Iš sutaupytų asignavimų išlaidoms lėšų pirmiausia turi būti dengiama kreditinė skola.</text:span></text:p>
      <text:p text:style-name="P799"><text:span text:style-name="T800">50</text:span><text:span text:style-name="T801">.</text:span><text:span text:style-name="T802"><text:s/>AV ir/ar atsakingi asmenys, organizuodami programų, finansuojamų iš savivaldybės biudžeto, vykdymą, turi teisę Lietuvos Respublikos viešųjų pirkimų įstatymo nustatyta tvarka pirkti paslaugas ir darbus, nepriskirtus AV ar jam pavaldžių įstaigų funkcijoms.<text:s/></text:span><text:span text:style-name="T803">AV su įmonėmis, įstaigomis ir organizacijomis atsiskaito iš AV patvirtintų asignavimų už faktiškai atliktus darbus ir paslaugas, numatytas sutartyse.</text:span></text:p>
      <text:p text:style-name="P804"><text:span text:style-name="T805">51</text:span><text:span text:style-name="T806">.<text:s/></text:span><text:span text:style-name="T807">AMSA atskiru direktoriaus įsakymu patvirtina programų (priemonių) koordinatorių ir apskaitą tvarka</text:span><text:span text:style-name="T808">nčių darbuotojų sąrašą ir jų vykdomas funkcijas.</text:span></text:p>
      <text:p text:style-name="P809"><text:span text:style-name="T810">52</text:span><text:span text:style-name="T811">. Jeigu nevykdomas savivaldybės biudžeto pajamų planas, patvirtintos programos finansuojamos pagal prioritetus, laikantis šio eiliškumo: pirmenybę teikiant darbo užmokesčiui, soc. draudimo įmokoms, mit</text:span><text:span text:style-name="T812">ybos<text:s/></text:span><text:span text:style-name="T813">išlaidoms<text:s/></text:span><text:span text:style-name="T814">ir socialinėms pašalpoms mokėti. Ši nuostata netaikoma tikslinių dotacijų lėšoms ir specialiosioms programoms finansuoti, jeigu AV gautas pajamas įmokėjo.</text:span></text:p>
      <text:p text:style-name="P815"><text:span text:style-name="T816">53</text:span><text:span text:style-name="T817">.<text:s/></text:span><text:span text:style-name="T818">AV</text:span><text:span text:style-name="T819"><text:s/>ir <text:s/>įstaigų vadovai ir kiti atsakingi asmenys yra atsakingi už:</text:span></text:p>
      <text:p text:style-name="P820"><text:span text:style-name="T821">53.1</text:span><text:span text:style-name="T822">. tei</text:span><text:span text:style-name="T823">singą jų ir jiems pavaldžių įstaigų programų ir jų biudžeto lėšų ir nebiudžetinių lėšų sąmatų projektų, patvirtintų asignavimų sąmatų sudarymą, duomenų suvedimą į AMSA VVIS, asignavimų apskaitą ir jų naudojimo teisingumą, neviršijant patvirtintų asignavimų</text:span><text:span text:style-name="T824"><text:s/>sumų, už paskirtų asignavimų efektyvų, atitinkantį programoje nustatytus tikslus ir rezultatyvų naudojimą. Jie turi užtikrinti, kad jų ir jiems pavaldžių įstaigų praėjusių metų skolos būtų numatytos padengti planuojamais metais, neviršijant tiems metams s</text:span><text:span text:style-name="T825">kirtų savivaldybės biudžeto asignavimų;</text:span></text:p>
      <text:p text:style-name="P826"><text:span text:style-name="T827">53.2</text:span><text:span text:style-name="T828">. buhalterinės apskaitos organizavimą, ataskaitų rinkinių pagal Viešojo sektoriaus atskaitomybės įstatymą ir kitų teisės aktų reikalavimus rengimą ir pateikimą.</text:span></text:p>
      <text:p text:style-name="P829"><text:span text:style-name="T830">54</text:span><text:span text:style-name="T831">. AV ir atsakingi asmenys įstatymų nust</text:span><text:span text:style-name="T832">atyta tvarka atsako už Lietuvos Respublikos biudžetinės sandaros įstatyme, valstybės ir savivaldybių biudžetų sudarymo ir vykdymo, taip pat šiame apraše numatytų pareigų tinkamą vykdymą.</text:span></text:p>
      <text:p text:style-name="P833"/>
      <text:p text:style-name="P834"><text:span text:style-name="T835">V</text:span><text:span text:style-name="T836"><text:s/>SKYRIUS</text:span></text:p>
      <text:p text:style-name="P837"><text:span text:style-name="T838">KITŲ PINIGINIŲ IŠTEKLIŲ PLANAVIMAS, VYKDYMAS IR<text:s/></text:span><text:span text:style-name="T839">TIKSLINIMAS</text:span></text:p>
      <text:p text:style-name="P840"/>
      <text:p text:style-name="P841"><text:span text:style-name="T842">55</text:span><text:span text:style-name="T843">. AV,<text:s/></text:span><text:span text:style-name="T844">VšĮ ir/ar</text:span><text:span text:style-name="T845"><text:s/></text:span><text:span text:style-name="T846">atsakingi asmenys<text:s/></text:span><text:span text:style-name="T847">kitus piniginius išteklius planuoja<text:s/></text:span><text:span text:style-name="T848">ebvs.alytus.lt kaip ir biudžeto lėšas, užpildo ir užregistruoja tas pačias planavimo formas, pasirinkdami kitus iždus.</text:span></text:p>
      <text:p text:style-name="P849"><text:span text:style-name="T850">56</text:span><text:span text:style-name="T851">. Savivaldybės tarybai patvirtinus Strateg</text:span><text:span text:style-name="T852">inį veiklos planą, esant galimybei FIS <text:s/></text:span><text:span text:style-name="T853">perkelia arba<text:s/></text:span><text:span text:style-name="T854">AV ir/ar atsakingi asmenys</text:span><text:span text:style-name="T855"><text:s/></text:span><text:span text:style-name="T856">suveda ir užregistruoja</text:span><text:span text:style-name="T857"><text:s/>kitų piniginių išteklių sąmatas į „Biudžetas VS“, kaip ir biudžeto lėšų sąmatas.</text:span></text:p>
      <text:p text:style-name="P858"><text:span text:style-name="T859">57</text:span><text:span text:style-name="T860">. AV ir/ atsakingi asmenys paraiškas kitiems piniginiams ištekli</text:span><text:span text:style-name="T861">ams gauti suveda ir užregistruoja „Biudžeto VS“.<text:s/></text:span></text:p>
      <text:p text:style-name="P862"><text:span text:style-name="T863">58</text:span><text:span text:style-name="T864">. AV ir/ar atsakingi asmenys iki<text:s/></text:span><text:span text:style-name="T865">kito mėnesio 5</text:span><text:span text:style-name="T866"><text:s/>dienos kitų piniginių išteklių išlaidų sąmatų vykdymo mėnesio ir metinę ataskaitas (forma Nr. 2) pateikia ir patvirtina „Biudžetas VS“. <text:s/></text:span></text:p>
      <text:p text:style-name="P867"><text:span text:style-name="T868">59</text:span><text:span text:style-name="T869">. AV ir/</text:span><text:span text:style-name="T870">ar atsakingi asmenys, įvykus buhalterinės</text:span><text:span text:style-name="T871"><text:s/>apskaitos operacijai, kitų piniginių išteklių gautų pajamų ir įvykdytų išlaidų duomenis suveda į „Biudžetas VS“.</text:span></text:p>
      <text:p text:style-name="P872"><text:span text:style-name="T873">60</text:span><text:span text:style-name="T874">. VšĮ, pasibaigus ketvirčiui, iki kito mėnesio 5</text:span><text:span text:style-name="T875"><text:s/></text:span><text:span text:style-name="T876">dienos ebvs.alytus.lt užpildo ir užregistruoja</text:span><text:span text:style-name="T877"><text:s/>kitų piniginių išteklių sąmatos vykdymo formą (4 priedas), reikalingą Strateginio veiklos plano vykdymo ketvirčio ir metinei ataskaitoms parengti</text:span><text:span text:style-name="T878">.</text:span><text:span text:style-name="T879"><text:s/></text:span></text:p>
      <text:p text:style-name="P880"><text:span text:style-name="T881">61</text:span><text:span text:style-name="T882">.</text:span><text:span text:style-name="T883"><text:s/></text:span><text:span text:style-name="T884">Kitų piniginių išteklių p</text:span><text:span text:style-name="T885">rogramų sąmatos tikslinamos vadovaujantis 44.1.1–44.1.5 papunkčiais ir kei</text:span><text:span text:style-name="T886">čiantis priemonės asignavimams<text:s/></text:span><text:span text:style-name="T887">tokia tvarka:</text:span></text:p>
      <text:p text:style-name="P888"><text:span text:style-name="T889">61.1</text:span><text:span text:style-name="T890">.</text:span><text:span text:style-name="T891"><text:s/></text:span><text:span text:style-name="T892">AV, ir/ar atsakingi asmenys patikslina sąmatas „Biudžetas VS“, nurodydami tikslinimo pagrindą</text:span><text:span text:style-name="T893"><text:s/>ne vėliau kaip iki ketvirčio paskutinio mėn. 1 d.,<text:s/></text:span><text:span text:style-name="T894">jeigu kiti teisės aktai nenurodo kitaip;</text:span></text:p>
      <text:p text:style-name="P895"><text:span text:style-name="T896">61.</text:span><text:span text:style-name="T897">2</text:span><text:span text:style-name="T898">. AV</text:span><text:span text:style-name="T899">, VšĮ ir/ar <text:s/>atsakingi asmenys užpildytą Strateginio veiklos plano programų tikslinimo formą (2 priedas) pateikia FIS paštu<text:s/></text:span><text:span text:style-name="T900">avilysreg@alytus.lt</text:span><text:span text:style-name="T901"><text:s/></text:span><text:span text:style-name="T902">iki ketvirčio paskutinio mėn. 1 d. <text:s/></text:span></text:p>
      <text:p text:style-name="P903"><text:span text:style-name="T904">62</text:span><text:span text:style-name="T905">. FIS AV, VšĮ ir/ar atsakingų asmenų pateiktus Strateginio veiklos plano programų tikslinimus įtraukia į savivaldybės tarybos sprendimo dėl Strateginio veiklos plano pakeitimo projektą.<text:s/></text:span></text:p>
      <text:p text:style-name="P906"><text:span text:style-name="T907">6</text:span><text:span text:style-name="T908">3</text:span><text:span text:style-name="T909">. Patvirtintų kitų piniginių išteklių sąmatų planus per metus g</text:span><text:span text:style-name="T910">ali patikslinti tik sprendimą priėmusi institucija pagal kompetenciją (savivaldybės taryba – sprendimu, savivaldybės administracijos direktorius, asignavimų valdytojas – įsakymu arba kitos institucijos – teisės aktais).</text:span></text:p>
      <text:p text:style-name="P911"><text:span text:style-name="T912">________________</text:span></text:p>
      <text:p text:style-name="P913"/>
      <text:p text:style-name="P914"><text:span text:style-name="T916"><draw:frame draw:style-name="a1" draw:name="Paveikslėlis 4" text:anchor-type="as-char" svg:x="0in" svg:y="0in" svg:width="6.59375in" svg:height="2.83542in" style:rel-width="scale" style:rel-height="scale"><draw:image xlink:href="media/image2.emf" xlink:type="simple" xlink:show="embed" xlink:actuate="onLoad"/><svg:title/><svg:desc/></draw:frame></text:span></text:p>
      <text:p text:style-name="P917"/>
      <text:p text:style-name="P918"><text:span text:style-name="T920"><draw:frame draw:style-name="a2" draw:name="Paveikslėlis 6" text:anchor-type="as-char" svg:x="0in" svg:y="0in" svg:width="6.69306in" svg:height="5.33819in" style:rel-width="scale" style:rel-height="scale"><draw:image xlink:href="media/image3.emf" xlink:type="simple" xlink:show="embed" xlink:actuate="onLoad"/><svg:title/><svg:desc/></draw:frame></text:span></text:p>
      <text:p text:style-name="P921"/>
      <text:p text:style-name="P922"><text:span text:style-name="T924"><draw:frame draw:style-name="a3" draw:name="Paveikslėlis 5" text:anchor-type="as-char" svg:x="0in" svg:y="0in" svg:width="6.69306in" svg:height="3.75278in" style:rel-width="scale" style:rel-height="scale"><draw:image xlink:href="media/image4.emf" xlink:type="simple" xlink:show="embed" xlink:actuate="onLoad"/><svg:title/><svg:desc/></draw:frame></text:span></text:p>
      <text:p text:style-name="Normal"/>
      <text:p text:style-name="P925"/>
      <text:p text:style-name="Normal"><text:span text:style-name="T927"><draw:frame draw:style-name="a4" draw:name="Paveikslėlis 2" text:anchor-type="as-char" svg:x="0in" svg:y="0in" svg:width="6.69306in" svg:height="5.78472in" style:rel-width="scale" style:rel-height="scale"><draw:image xlink:href="media/image5.emf" xlink:type="simple" xlink:show="embed" xlink:actuate="onLoad"/><svg:title/><svg:desc/></draw:frame></text:span></text:p>
      <text:p text:style-name="P928"/>
      <text:p text:style-name="P929"/>
      <text:p text:style-name="P930"><text:span text:style-name="T931">Pakeitimai:</text:span></text:p>
      <text:p text:style-name="P932"/>
      <text:p text:style-name="P933"><text:span text:style-name="T934">1.</text:span></text:p>
      <text:p text:style-name="P935"><text:span text:style-name="T936">Alytaus miesto savivaldybės administracija, Įsakymas</text:span></text:p>
      <text:p text:style-name="P937"><text:span text:style-name="T938">Nr.<text:s/></text:span><text:a xlink:href="https://www.e-tar.lt/portal/legalAct.html?documentId=8c2cc8804fb911e9975f9c35aedfe438" office:target-frame-name="_top" xlink:show="replace"><text:span text:style-name="T939">DV-225</text:span></text:a><text:span text:style-name="T940">, 2019-03-20, paskelbta TAR 2019-03-27, i. k. 2019-04655</text:span></text:p>
      <text:p text:style-name="P941"><text:span text:style-name="T942">Dėl Alytaus miesto savivaldybės administracijos direktoriaus 2017-04-27 įsakymo Nr. DV-531 „Dėl A</text:span><text:span text:style-name="T943">lytaus miesto savivaldybės biudžeto, kitų piniginių išteklių planavimo ir vykdymo tvarkos aprašo tvirtinimo“ pakeitimo</text:span></text:p>
      <text:p text:style-name="P944"/>
      <text:p text:style-name="P945"><text:span text:style-name="T946">2.</text:span></text:p>
      <text:p text:style-name="P947"><text:span text:style-name="T948">Alytaus miesto savivaldybės administracija, Įsakymas</text:span></text:p>
      <text:p text:style-name="P949"><text:span text:style-name="T950">Nr.<text:s/></text:span><text:a xlink:href="https://www.e-tar.lt/portal/legalAct.html?documentId=7b767c60922511eb9fecb5ecd3bd711c" office:target-frame-name="_top" xlink:show="replace"><text:span text:style-name="T951">DV-323</text:span></text:a><text:span text:style-name="T952">, 2021-03-30, paskelbta TAR 2021-04-01, i. k. 2021-06680</text:span></text:p>
      <text:p text:style-name="P953"><text:span text:style-name="T954">Dėl Alytaus miesto savivaldybės administracijos direktoriaus 2017-04-27 įsakymo Nr. DV-531 „Dėl Alytaus miesto savivaldybės biudžeto, kitų piniginių išteklių planavimo ir<text:s/></text:span><text:span text:style-name="T955">vykdymo tvarkos aprašo tvirtinimo“ pakeitimo</text:span></text:p>
      <text:p text:style-name="P956"/>
      <text:p text:style-name="P957"><text:span text:style-name="T958">3.</text:span></text:p>
      <text:p text:style-name="P959"><text:span text:style-name="T960">Alytaus miesto savivaldybės administracija, Įsakymas</text:span></text:p>
      <text:p text:style-name="P961"><text:span text:style-name="T962">Nr.<text:s/></text:span><text:a xlink:href="https://www.e-tar.lt/portal/legalAct.html?documentId=32129fe0422411ec992fe4cdfceb5666" office:target-frame-name="_top" xlink:show="replace"><text:span text:style-name="T963">DV-1212</text:span></text:a><text:span text:style-name="T964">, 2021-11-09, paskelbta TAR 2021-11-10, i. k.</text:span><text:span text:style-name="T965"><text:s/>2021-23287</text:span></text:p>
      <text:p text:style-name="P966"><text:span text:style-name="T967">Dėl Alytaus miesto savivaldybės administracijos direktoriaus 2017-04-27 įsakymo Nr. DV-531 „Dėl Alytaus miesto savivaldybės biudžeto, kitų piniginių išteklių planavimo ir vykdymo tvarkos aprašo tvirtinimo“ pakeitimo</text:span></text:p>
      <text:p text:style-name="P968"/>
      <text:p text:style-name="P969"><text:span text:style-name="T970">4.</text:span></text:p>
      <text:p text:style-name="P971"><text:span text:style-name="T972">Alytaus miesto savivaldy</text:span><text:span text:style-name="T973">bės administracija, Įsakymas</text:span></text:p>
      <text:p text:style-name="P974"><text:span text:style-name="T975">Nr.<text:s/></text:span><text:a xlink:href="https://www.e-tar.lt/portal/legalAct.html?documentId=c11470b0d67611ec8d9390588bf2de65" office:target-frame-name="_top" xlink:show="replace"><text:span text:style-name="T976">DV-402</text:span></text:a><text:span text:style-name="T977">, 2022-04-11, paskelbta TAR 2022-05-18, i. k. 2022-10453</text:span></text:p>
      <text:p text:style-name="P978"><text:span text:style-name="T979">Dėl Alytaus miesto savivaldybės administracijos direktoriaus<text:s/></text:span><text:span text:style-name="T980">2017-04-27 įsakymo Nr. DV-531 „Dėl Alytaus miesto savivaldybės biudžeto, kitų piniginių išteklių planavimo ir vykdymo tvarkos aprašo tvirtinimo“ pakeitimo</text:span></text:p>
      <text:p text:style-name="P981"/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9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3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915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19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923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926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</dc:title>
    <meta:initial-creator>Simas Nedzinskas</meta:initial-creator>
    <dc:creator>adlibuser</dc:creator>
    <meta:creation-date>2023-04-06T10:10:00Z</meta:creation-date>
    <dc:date>2023-04-06T10:10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0" meta:paragraph-count="234" meta:word-count="3885" meta:character-count="31392" meta:row-count="866" meta:non-whitespace-character-count="27741"/>
  </office:meta>
</office:document-meta>
</file>