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style:font-weight-complex="bold" style:font-size-complex="12pt"/>
    </style:style>
    <style:style style:name="P2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MS Mincho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4923in"/>
          <style:tab-stop style:type="left" style:position="5.808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4923in"/>
          <style:tab-stop style:type="left" style:position="5.808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4923in"/>
          <style:tab-stop style:type="left" style:position="5.808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4923in"/>
          <style:tab-stop style:type="left" style:position="5.808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0.4923in"/>
          <style:tab-stop style:type="left" style:position="5.1187in"/>
          <style:tab-stop style:type="left" style:position="5.808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TAR 2015-07-27, i. k. 2015-11663</text:span></text:p>
      <text:p text:style-name="P12"/>
      <text:p text:style-name="P13">Nauja redakcija nuo 2024-02-15:</text:p>
      <text:p text:style-name="Normal"><text:span text:style-name="T14">Nr.<text:s/></text:span><text:a xlink:href="https://www.e-tar.lt/portal/legalAct.html?documentId=2517deb0c1a511eea5a28c81c82193a8" office:target-frame-name="_top" xlink:show="replace"><text:span text:style-name="T15">B1-166</text:span></text:a><text:span text:style-name="T16">, 2024-02-02, paskelbta TAR 2024-02-02, i. k. 2024-01995</text:span></text:p>
      <text:p text:style-name="P17"/>
      <text:p text:style-name="P18"><text:span text:style-name="T19">VALSTYBINĖS MAISTO IR VETERINARIJOS TARNYBOS<text:s/></text:span></text:p>
      <text:p text:style-name="P20"><text:span text:style-name="T21">DIREKTORIUS</text:span></text:p>
      <text:p text:style-name="P22"/>
      <text:p text:style-name="P23">ĮSAKYMAS</text:p>
      <text:p text:style-name="P24">DĖL INFORMACIJOS APIE ORGANIZUOJAMĄ MAITINIMĄ VAIKŲ POILSIO STOVYKLOSE, KURIOSE TEIKIAMOS APGYVENDINIMO PASLAUGOS, TEIKIMO</text:p>
      <text:p text:style-name="P25"/>
      <text:p text:style-name="P26">2015 m. liepos 27 d. Nr. B1-731</text:p>
      <text:p text:style-name="P27">Vilnius</text:p>
      <text:p text:style-name="P28"/>
      <text:p text:style-name="P29"/>
      <text:p text:style-name="P30"><text:span text:style-name="T31">Vadovaudamasis 2004 m. balandžio 29 d. Europos Parlamento ir Tarybos reglamento Nr. 882/2004 dėl oficialios kontrolės, kuri atliekama siekiant užtikrinti, kad būtų įvertinama, ar laikomasi pašarus ir maistą reglamentuojančių teisės aktų, gyvūnų sveikatos i</text:span><text:span text:style-name="T32">r gerovės taisyklių, 8 straipsnio 2 dalimi, Lietuvos Respublikos maisto įstatymu, Valstybinės maisto ir veterinarijos tarnybos nuostatų, patvirtintų Lietuvos Respublikos Vyriausybės 2000 m. birželio 28 d. nutarimu Nr. 744 „Dėl Valstybinės maisto ir veterin</text:span><text:span text:style-name="T33">arijos tarnybos nuostatų patvirtinimo“, 21.2 papunkčiu ir Vaikų maitinimo organizavimo tvarkos aprašo, patvirtinto Lietuvos Respublikos sveikatos apsaugos ministro 2011 m. lapkričio 11 d. įsakymu Nr. V-964 „Dėl Vaikų maitinimo<text:s/></text:span><text:soft-page-break/><text:span text:style-name="T34">organizavimo tvarkos aprašo p</text:span><text:span text:style-name="T35">atvirtinimo“, 1 punktu ir siekdamas apsaugoti Lietuvos gyventojų, ypač vaikų, sveikatą:</text:span></text:p>
      <text:p text:style-name="P36"><text:span text:style-name="T37">1</text:span><text:span text:style-name="T38">. N u r o d a u vaikų poilsio stovyklų, kuriose teikiamos apgyvendinimo paslaugos, organizatoriams kiekvienais metais ne vėliau kaip prieš 5 (penkias) darbo dienas</text:span><text:span text:style-name="T39"><text:s/>iki numatomos veiklos pradžios pateikti raštu ar el. paštu Valstybinės maisto ir veterinarijos tarnybos (toliau – VMVT) Priežiūros departamento apygardos priežiūros skyriui, kurio veiklos teritorijoje vykdo veiklą, informaciją apie numatomos veiklos pradž</text:span><text:span text:style-name="T40">ią ir maisto tvarkymo subjektą, teiksiantį maitinimo paslaugas vaikų poilsio stovykloje, ir nedelsiant informaciją pasikeitus maisto tvarkymo subjektui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įsakymą vykdyti VMVT Priežiūros departamento apygardų priežiūros skyriams;</text:span></text:p>
      <text:p text:style-name="P47"><text:span text:style-name="T48">2.2</text:span><text:span text:style-name="T49">. įsakymo vykdymo kontrolę VMVT Priežiūros departamentui.</text:span></text:p>
      <text:p text:style-name="P50"/>
      <text:p text:style-name="P51"/>
      <text:p text:style-name="P52"/>
      <text:p text:style-name="P53">Direktoriaus pavaduotojas,</text:p>
      <text:p text:style-name="P54"><text:span text:style-name="T55">pavaduojantis direktorių<text:s/></text:span><text:span text:style-name="T56"><text:tab/>Vidmantas Paulauskas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Valstybinė maisto ir veterinarijos tarnyba, Įsakymas</text:span></text:p>
      <text:p text:style-name="P66"><text:span text:style-name="T67">Nr.<text:s/></text:span><text:a xlink:href="https://www.e-tar.lt/portal/legalAct.html?documentId=2517deb0c1a511eea5a28c81c82193a8" office:target-frame-name="_top" xlink:show="replace"><text:span text:style-name="T68">B1-166</text:span></text:a><text:span text:style-name="T69">, 2024-02-02, paskelbta TAR 2024-02-02, i. k. 2024-01995</text:span></text:p>
      <text:p text:style-name="P70"><text:span text:style-name="T71">Dėl Valstybinės maisto ir veterinarijos tarnybos direktoriaus 2015 m. liepos 27 d. įsakymo Nr. B1-731 „Dėl Informacijos apie org</text:span><text:span text:style-name="T72">anizuojamą maitinimą vaikų poilsio stovyklose, kuriose teikiamos apgyvendinimo paslaugos, teikimo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x0001_</dc:title>
    <meta:initial-creator>Vrudokaite</meta:initial-creator>
    <dc:creator>adlibuser</dc:creator>
    <meta:creation-date>2024-02-05T09:14:00Z</meta:creation-date>
    <dc:date>2024-02-05T09:14:00Z</dc:date>
    <meta:print-date>2015-06-26T12:21:00Z</meta:print-date>
    <meta:template xlink:href="Normal.dotm" xlink:type="simple"/>
    <meta:editing-cycles>2</meta:editing-cycles>
    <meta:editing-duration>PT0S</meta:editing-duration>
    <meta:user-defined meta:name="KSOProductBuildVer">1033-9.1.0.4058</meta:user-defined>
    <meta:document-statistic meta:page-count="3" meta:paragraph-count="40" meta:word-count="352" meta:character-count="2646" meta:row-count="80" meta:non-whitespace-character-count="2334"/>
  </office:meta>
</office:document-meta>
</file>