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size="10pt" style:font-size-asian="10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fo:text-transform="uppercase"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Suvestinė redakcija nuo 2024-12-20</text:span></text:p>
      <text:p text:style-name="P5"/>
      <text:p text:style-name="P6"><text:span text:style-name="T7">Sprendimas paskelbtas: TAR 2022-12-15, i. k. 2022-25631</text:span></text:p>
      <text:p text:style-name="P8"/>
      <text:p text:style-name="P9"><text:span text:style-name="T10"><draw:frame draw:style-name="a0" draw:name="Paveikslėlis 1" text:anchor-type="as-char" svg:x="0in" svg:y="0in" svg:width="0.59583in" svg:height="0.7090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. RAGUVOS GIMNAZIJOS, PANEVĖŽIO R. RAMYGALOS GIMNAZIJOS, PANEVĖŽIO R. SMILGIŲ GIMNAZIJOS IR</text:p>
      <text:p text:style-name="P16">PANEVĖŽIO R. VELŽIO GIMNAZIJOS NUOSTATŲ PATVIRTINIMO</text:p>
      <text:p text:style-name="P17"/>
      <text:p text:style-name="P18"/>
      <text:p text:style-name="P19">2022 m. gruodžio 15 d. Nr. T-262</text:p>
      <text:p text:style-name="P20">Panevėžys</text:p>
      <text:p text:style-name="P21"/>
      <text:p text:style-name="P22"/>
      <text:p text:style-name="P23"><text:span text:style-name="T24">Vadovaudamasi Lietuvos Respublikos vietos savivaldos įstatymo 18 straipsnio 1 dalimi, Lietuvos Respublikos biudžetinių įstaigų įstatymo 4 straipsnio 3 dalie</text:span><text:span text:style-name="T25">s 1 punktu</text:span><text:span text:style-name="T26">,<text:s/></text:span><text:span text:style-name="T27">Nuostatų, įstatų ar statutų įforminimo reikalavimais, patvirtintais Lietuvos Respublikos švietimo, mokslo ir sporto ministro 2021 m. balandžio 28 d. įsakymu Nr. V-670 „Dėl</text:span><text:span text:style-name="T28"><text:s/></text:span><text:span text:style-name="T29">Nuostatų, įstatų ar statutų įforminimo reikalavimų patvirtinimo</text:span><text:span text:style-name="T30">“,<text:s/></text:span><text:span text:style-name="T31">Panevėžio rajono savivaldybės taryba n u s p r e n d ž i a:</text:span><text:span text:style-name="T32"><text:tab/></text:span></text:p>
      <text:p text:style-name="P33"><text:span text:style-name="T34">1</text:span><text:span text:style-name="T35">. Patvirtinti naują redakciją pridedamų:</text:span></text:p>
      <text:p text:style-name="P36"><text:span text:style-name="T37">1.1.</text:span><text:span text:style-name="T38"><text:s/>Neteko galios nuo 2023-11-01</text:span></text:p>
      <text:p text:style-name="P39">Papunkčio naikinimas:</text:p>
      <text:p text:style-name="P40"><text:span text:style-name="T41">Nr.<text:s/></text:span><text:a xlink:href="https://www.e-tar.lt/portal/legalAct.html?documentId=3a78459073f011eea5a28c81c82193a8" office:target-frame-name="_top" xlink:show="replace"><text:span text:style-name="T42">T-253</text:span></text:a><text:span text:style-name="T43">, 2023-10-26, paskelbta TAR 2023-10-31, i. k. 2023-21287</text:span></text:p>
      <text:p text:style-name="Normal"/>
      <text:p text:style-name="P44"><text:span text:style-name="T45">1.2.</text:span><text:span text:style-name="T46"><text:s/>Neteko galios nuo 2024-12-20</text:span></text:p>
      <text:p text:style-name="P47">Papunkčio naikinimas:</text:p>
      <text:p text:style-name="P48"><text:span text:style-name="T49">Nr.<text:s/></text:span><text:a xlink:href="https://www.e-tar.lt/portal/legalAct.html?documentId=ce72fe80bd5411ef88c08519262548c4" office:target-frame-name="_top" xlink:show="replace"><text:span text:style-name="T50">T-280</text:span></text:a><text:span text:style-name="T51">, 2024-12-17,<text:s/></text:span><text:span text:style-name="T52">paskelbta TAR 2024-12-19, i. k. 2024-22480</text:span></text:p>
      <text:p text:style-name="Normal"/>
      <text:p text:style-name="P53"><text:span text:style-name="T54">1.3.</text:span><text:span text:style-name="T55"><text:s/>Neteko galios nuo 2024-12-17</text:span></text:p>
      <text:p text:style-name="P56">Papunkčio naikinimas:</text:p>
      <text:p text:style-name="P57"><text:span text:style-name="T58">Nr.<text:s/></text:span><text:a xlink:href="https://www.e-tar.lt/portal/legalAct.html?documentId=16104a10bc9511ef88c08519262548c4" office:target-frame-name="_top" xlink:show="replace"><text:span text:style-name="T59">T-281</text:span></text:a><text:span text:style-name="T60">, 2024-12-17, paskelbta TAR 2024-12-17, i. k. 2</text:span><text:span text:style-name="T61">024-22349</text:span></text:p>
      <text:p text:style-name="Normal"/>
      <text:p text:style-name="P62"><text:span text:style-name="T63">1.4.</text:span><text:span text:style-name="T64"><text:s/>Neteko galios nuo 2024-12-17</text:span></text:p>
      <text:p text:style-name="P65">Papunkčio naikinimas:</text:p>
      <text:p text:style-name="P66"><text:span text:style-name="T67">Nr.<text:s/></text:span><text:a xlink:href="https://www.e-tar.lt/portal/legalAct.html?documentId=3e168a90bc8d11ef88c08519262548c4" office:target-frame-name="_top" xlink:show="replace"><text:span text:style-name="T68">T-276</text:span></text:a><text:span text:style-name="T69">, 2024-12-17, paskelbta TAR 2024-12-17, i. k. 2024-22339</text:span></text:p>
      <text:p text:style-name="Normal"/>
      <text:p text:style-name="P70"><text:span text:style-name="T71">2.</text:span><text:span text:style-name="T72"><text:s/>Neteko galios nuo 2024-12-20</text:span></text:p>
      <text:p text:style-name="P73">Punkto naikinimas:</text:p>
      <text:p text:style-name="P74"><text:span text:style-name="T75">Nr.<text:s/></text:span><text:a xlink:href="https://www.e-tar.lt/portal/legalAct.html?documentId=ce72fe80bd5411ef88c08519262548c4" office:target-frame-name="_top" xlink:show="replace"><text:span text:style-name="T76">T-280</text:span></text:a><text:span text:style-name="T77">, 2024-12-17, paskelbta TAR 2024-12-19, i. k. 2024-22480</text:span></text:p>
      <text:p text:style-name="Normal"/>
      <text:p text:style-name="P78"><text:span text:style-name="T79">3.</text:span><text:span text:style-name="T80"><text:s/>Neteko galios nuo 2024-12-20</text:span></text:p>
      <text:p text:style-name="P81">Punkto naikinimas:</text:p>
      <text:p text:style-name="P82"><text:span text:style-name="T83">Nr.<text:s/></text:span><text:a xlink:href="https://www.e-tar.lt/portal/legalAct.html?documentId=ce72fe80bd5411ef88c08519262548c4" office:target-frame-name="_top" xlink:show="replace"><text:span text:style-name="T84">T-280</text:span></text:a><text:span text:style-name="T85">, 2024-12-17, paskelbta TAR 2024-12-19, i. k. 2024-22480</text:span></text:p>
      <text:p text:style-name="Normal"/>
      <text:p text:style-name="P86"/>
      <text:p text:style-name="P87"/>
      <text:p text:style-name="P88"/>
      <text:p text:style-name="P89"><text:span text:style-name="T90">Savivaldybės meras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Povilas Žaguni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3Smilgių g. nuostatai 2022-11</text:p>
      <text:p text:style-name="P102">Neteko galios nuo: 2024-12-17</text:p>
      <text:p text:style-name="P103"><text:span text:style-name="T104">Nr.<text:s/></text:span><text:a xlink:href="https://www.e-tar.lt/portal/legalAct.html?documentId=16104a10bc9511ef88c08519262548c4" office:target-frame-name="_top" xlink:show="replace"><text:span text:style-name="T105">T-281</text:span></text:a><text:span text:style-name="T106">, 2024-12-17, paskelbta TAR 2024-12-17, i. k. 2024-22349</text:span></text:p>
      <text:p text:style-name="Normal"/>
      <text:p text:style-name="P107">4Velžio g. nuostatai 2022-11</text:p>
      <text:p text:style-name="P108">Neteko galios nuo: 2024-12-17</text:p>
      <text:p text:style-name="P109"><text:span text:style-name="T110">Nr.<text:s/></text:span><text:a xlink:href="https://www.e-tar.lt/portal/legalAct.html?documentId=3e168a90bc8d11ef88c08519262548c4" office:target-frame-name="_top" xlink:show="replace"><text:span text:style-name="T111">T-276</text:span></text:a><text:span text:style-name="T112">, 2024-12-17, paskelbta TAR 2024-12-17, i. k. 2024-22339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Panevėžio rajono savivaldybės taryba, Spren</text:span><text:span text:style-name="T122">dimas</text:span></text:p>
      <text:p text:style-name="P123"><text:span text:style-name="T124">Nr.<text:s/></text:span><text:a xlink:href="https://www.e-tar.lt/portal/legalAct.html?documentId=3a78459073f011eea5a28c81c82193a8" office:target-frame-name="_top" xlink:show="replace"><text:span text:style-name="T125">T-253</text:span></text:a><text:span text:style-name="T126">, 2023-10-26, paskelbta TAR 2023-10-31, i. k. 2023-21287</text:span></text:p>
      <text:p text:style-name="P127"><text:span text:style-name="T128">Dėl Panevėžio rajono savivaldybės tarybos 2022 m. gruodžio 15 d. sprendimo Nr. T-262 „</text:span><text:span text:style-name="T129">Dėl Panevėžio r. Raguvos gimnazijos, Panevėžio r. Ramygalos gimnazijos, Panevėžio r. Smilgių gimnazijos ir Panevėžio r. Velžio gimnazijos nuostatų patvirtinimo“ pakeitimo</text:span></text:p>
      <text:p text:style-name="P130"/>
      <text:p text:style-name="P131"><text:span text:style-name="T132">2.</text:span></text:p>
      <text:p text:style-name="P133"><text:span text:style-name="T134">Panevėžio rajono savivaldybės taryba, Sprendimas</text:span></text:p>
      <text:p text:style-name="P135"><text:span text:style-name="T136">Nr.<text:s/></text:span><text:a xlink:href="https://www.e-tar.lt/portal/legalAct.html?documentId=3e168a90bc8d11ef88c08519262548c4" office:target-frame-name="_top" xlink:show="replace"><text:span text:style-name="T137">T-276</text:span></text:a><text:span text:style-name="T138">, 2024-12-17, paskelbta TAR 2024-12-17, i. k. 2024-22339</text:span></text:p>
      <text:p text:style-name="P139"><text:span text:style-name="T140">Dėl Panevėžio r. Velžio gimnazijos nuostatų patvirtinimo</text:span></text:p>
      <text:p text:style-name="P141"/>
      <text:p text:style-name="P142"><text:span text:style-name="T143">3.</text:span></text:p>
      <text:p text:style-name="P144"><text:span text:style-name="T145">Panevėžio rajono savivaldybės taryba, Sprendimas</text:span></text:p>
      <text:p text:style-name="P146"><text:span text:style-name="T147">Nr.<text:s/></text:span><text:a xlink:href="https://www.e-tar.lt/portal/legalAct.html?documentId=16104a10bc9511ef88c08519262548c4" office:target-frame-name="_top" xlink:show="replace"><text:span text:style-name="T148">T-281</text:span></text:a><text:span text:style-name="T149">, 2024-12-17, paskelbta TAR 2024-12-17, i. k. 2024-22349</text:span></text:p>
      <text:p text:style-name="P150"><text:span text:style-name="T151">Dėl Panevėžio r. Smilgių gimnazijos nuostatų patvirtinimo</text:span></text:p>
      <text:p text:style-name="P152"/>
      <text:p text:style-name="P153"><text:span text:style-name="T154">4.</text:span></text:p>
      <text:p text:style-name="P155"><text:span text:style-name="T156">Panevėžio rajono savivaldybės<text:s/></text:span><text:span text:style-name="T157">taryba, Sprendimas</text:span></text:p>
      <text:p text:style-name="P158"><text:span text:style-name="T159">Nr.<text:s/></text:span><text:a xlink:href="https://www.e-tar.lt/portal/legalAct.html?documentId=ce72fe80bd5411ef88c08519262548c4" office:target-frame-name="_top" xlink:show="replace"><text:span text:style-name="T160">T-280</text:span></text:a><text:span text:style-name="T161">, 2024-12-17, paskelbta TAR 2024-12-19, i. k. 2024-22480</text:span></text:p>
      <text:p text:style-name="P162"><text:span text:style-name="T163">Dėl Panevėžio r. Ramygalos gimnazijos nuostatų patvirtin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4-12-23T08:41:00Z</meta:creation-date>
    <dc:date>2024-12-23T08:41:00Z</dc:date>
    <meta:print-date>2020-07-03T11:14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03" meta:character-count="3998" meta:row-count="71" meta:non-whitespace-character-count="3432"/>
  </office:meta>
</office:document-meta>
</file>