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04</text:span></text:p>
      <text:p text:style-name="P3"/>
      <text:p text:style-name="P4"><text:span text:style-name="T5">Įsakymas paskelbtas: TAR 2024-03-07, i. k. 2024-0431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UVŲ ir vėžių <text:s/>ĮVEISIMO Į Valstybinius vandens TELKINIUS 2024–2028 metų planŲ ir valstybiniO žuvų ir vėžių gaudymo žuvivaisai 2024–2028 metų PlanO PATVIRTINIMO</text:p>
      <text:p text:style-name="P14"/>
      <text:p text:style-name="P15">2024 m. kovo 7 d. Nr. 3D-184</text:p>
      <text:p text:style-name="P16">Vilnius</text:p>
      <text:p text:style-name="P17"/>
      <text:p text:style-name="P18"/>
      <text:p text:style-name="P19"><text:span text:style-name="T20">Vadovaudamasis Lietuvos Respublikos žuvininkystės įs</text:span><text:span text:style-name="T21">tatymo 23 straipsnio 1 dalimi, Europinių ungurių<text:s/></text:span><text:span text:style-name="T22">Anguilla anguilla L.</text:span><text:span text:style-name="T23"><text:s/>išteklių valdymo Lietuvoje planu, patvirtintu Europos Komisijos 2009 m. gruodžio 22 d. sprendimu Nr. K(2009)10244,  ir atsižvelgdamas</text:span><text:span text:style-name="T24"><text:s/>į<text:s/></text:span><text:span text:style-name="T25">Žuvininkystės tarnybos prie Lietuvos Respublikos žemės ūkio ministerijos nuostatų, patvirtintų Lietuvos Respublikos žemės ūkio ministro 2010 m. kovo 24 d. įsakymu Nr. 3D-259 „Dėl Žuvininkystės tarnybos prie Lietuvos Respublikos žemės ūkio ministerijos pava</text:span><text:span text:style-name="T26">dinimo ir nuostatų patvirtinimo“, 8.30–8.32 papunkčius, Žuvivaisos valstybiniuose vandens telkiniuose taisyklių, patvirtintų Lietuvos Respublikos žemės ūkio ministro ir Lietuvos Respublikos aplinkos ministro 2010 m. balandžio 19 d. įsakymu Nr. 3D-354/D1-30</text:span><text:span text:style-name="T27">3 „Dėl Žuvivaisos valstybiniuose vandens telkiniuose taisyklių patvirtinimo“, 6 ir 8 punktus, studijoje „Žuvų ir vėžiagyvių išteklių atkūrimo valstybiniuose vandens telkiniuose 2024–2028 metais“ pateiktas rekomendacijas bei siekdamas gerinti verslinės ir m</text:span><text:span text:style-name="T28">ėgėjų žvejybos sąlygas,<text:s/></text:span></text:p>
      <text:p text:style-name="P29"><text:span text:style-name="T30">t v i r t i n u <text:s/>pridedamus:</text:span></text:p>
      <text:p text:style-name="P31"><text:span text:style-name="T32">1</text:span><text:span text:style-name="T33">.</text:span><text:span text:style-name="T34"><text:tab/>Žuvų ir vėžių įveisimo į valstybinius vandens telkinius 2024  metų planą.</text:span></text:p>
      <text:p text:style-name="P35"><text:span text:style-name="T36">2</text:span><text:span text:style-name="T37">.</text:span><text:span text:style-name="T38"><text:tab/>Žuvų ir vėžių įveisimo į valstybinius vandens telkinius 2025  metų planą.</text:span></text:p>
      <text:p text:style-name="P39"><text:span text:style-name="T40">3</text:span><text:span text:style-name="T41">.</text:span><text:span text:style-name="T42"><text:tab/>Žuvų ir vėžių įveisimo į<text:s/></text:span><text:span text:style-name="T43">valstybinius vandens telkinius 2026  metų planą.</text:span></text:p>
      <text:p text:style-name="P44"><text:span text:style-name="T45">4</text:span><text:span text:style-name="T46">.</text:span><text:span text:style-name="T47"><text:tab/>Žuvų ir vėžių įveisimo į valstybinius vandens telkinius 2027  metų planą.</text:span></text:p>
      <text:p text:style-name="P48"><text:span text:style-name="T49">5</text:span><text:span text:style-name="T50">.</text:span><text:span text:style-name="T51"><text:tab/>Žuvų ir vėžių įveisimo į valstybinius vandens telkinius 2028  metų planą.</text:span></text:p>
      <text:p text:style-name="P52"><text:span text:style-name="T53">6</text:span><text:span text:style-name="T54">. Valstybinį žuvų ir vėžių gaudymo žuviv</text:span><text:span text:style-name="T55">aisai 2024–2028 metų planą.</text:span></text:p>
      <text:p text:style-name="P56"/>
      <text:p text:style-name="P57"/>
      <text:p text:style-name="P58"/>
      <text:p text:style-name="P59">Žemės ūkio ministras<text:tab/>Kęstutis Navickas</text:p>
      <text:p text:style-name="P60"/>
      <text:p text:style-name="P61"/>
      <text:p text:style-name="P62">Suderinta</text:p>
      <text:p text:style-name="P63">Lietuvos Respublikos aplinkos ministerijos</text:p>
      <text:p text:style-name="P64"><text:span text:style-name="T65">2024-02-27 d. raštu Nr. D8(E)-1101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Įveisimo planas 24 (pagal įsakymą Nr. 3D-699)</text:p>
      <text:p text:style-name="P68">Priedo pakeitimai:</text:p>
      <text:p text:style-name="P69"><text:span text:style-name="T70">Nr.<text:s/></text:span><text:a xlink:href="https://www.e-tar.lt/portal/legalAct.html?documentId=4554c8e02c6811efbdaea558de59136c" office:target-frame-name="_top" xlink:show="replace"><text:span text:style-name="T71">3D-471</text:span></text:a><text:span text:style-name="T72">, 2024-06-17, paskelbta TAR 2024-06-17, i. k. 2024-10940</text:span></text:p>
      <text:p text:style-name="P73"><text:span text:style-name="T74">Nr.<text:s/></text:span><text:a xlink:href="https://www.e-tar.lt/portal/legalAct.html?documentId=76136cc4818611efabdbb4a1fc8b0b63" office:target-frame-name="_top" xlink:show="replace"><text:span text:style-name="T75">3D-699</text:span></text:a><text:span text:style-name="T76">, 2024-10-03, paskelbta TAR 2024-10-03, i. k. 2024-17454</text:span></text:p>
      <text:p text:style-name="Normal"/>
      <text:p text:style-name="P77">Įveisimo planas 25 (pagal įsakymą Nr. 3D-471)</text:p>
      <text:p text:style-name="P78">Priedo pakeitimai:</text:p>
      <text:p text:style-name="P79"><text:span text:style-name="T80">Nr.<text:s/></text:span><text:a xlink:href="https://www.e-tar.lt/portal/legalAct.html?documentId=4554c8e02c6811efbdaea558de59136c" office:target-frame-name="_top" xlink:show="replace"><text:span text:style-name="T81">3D-471</text:span></text:a><text:span text:style-name="T82">, 2024-06-17</text:span><text:span text:style-name="T83">, paskelbta TAR 2024-06-17, i. k. 2024-10940</text:span></text:p>
      <text:p text:style-name="Normal"/>
      <text:p text:style-name="P84">Įveisimo planas <text:s/>26 (pagal įsakymą Nr. 3D-471)</text:p>
      <text:p text:style-name="P85">Priedo pakeitimai:</text:p>
      <text:p text:style-name="P86"><text:span text:style-name="T87">Nr.<text:s/></text:span><text:a xlink:href="https://www.e-tar.lt/portal/legalAct.html?documentId=4554c8e02c6811efbdaea558de59136c" office:target-frame-name="_top" xlink:show="replace"><text:span text:style-name="T88">3D-471</text:span></text:a><text:span text:style-name="T89">, 2024-06-17, paskelbta TAR 2024-06-</text:span><text:span text:style-name="T90">17, i. k. 2024-10940</text:span></text:p>
      <text:p text:style-name="Normal"/>
      <text:p text:style-name="P91">Įveisimo planas 28 (pagal įsakymą Nr. 3D-471)</text:p>
      <text:p text:style-name="P92">Priedo pakeitimai:</text:p>
      <text:p text:style-name="P93"><text:span text:style-name="T94">Nr.<text:s/></text:span><text:a xlink:href="https://www.e-tar.lt/portal/legalAct.html?documentId=4554c8e02c6811efbdaea558de59136c" office:target-frame-name="_top" xlink:show="replace"><text:span text:style-name="T95">3D-471</text:span></text:a><text:span text:style-name="T96">, 2024-06-17, paskelbta TAR 2024-06-17, i. k. 2024-10940</text:span></text:p>
      <text:p text:style-name="Normal"/>
      <text:p text:style-name="P97"/>
      <text:p text:style-name="P98"/>
      <text:p text:style-name="P99"><text:span text:style-name="T100">P</text:span><text:span text:style-name="T101">akeitimai:</text:span></text:p>
      <text:p text:style-name="P102"/>
      <text:p text:style-name="P103"><text:span text:style-name="T104">1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4554c8e02c6811efbdaea558de59136c" office:target-frame-name="_top" xlink:show="replace"><text:span text:style-name="T109">3D-471</text:span></text:a><text:span text:style-name="T110">, 2024-06-17, paskelbta TAR 2024-06-17, i. k. 2024-10940</text:span></text:p>
      <text:p text:style-name="P111"><text:span text:style-name="T112">Dėl žemės ūkio<text:s/></text:span><text:span text:style-name="T113">ministro 2024 m. kovo 7 d. įsakymo Nr. 3D-184 „Dėl žuvų ir vėžių įveisimo į valstybinius vandens telkinius 2024–2028 metų planų ir valstybinio žuvų ir vėžių gaudymo žuvivaisai 2024–2028 metų plano patvirtinimo“ pakeitimo</text:span></text:p>
      <text:p text:style-name="P114"/>
      <text:p text:style-name="P115"><text:span text:style-name="T116">2.</text:span></text:p>
      <text:p text:style-name="P117"><text:span text:style-name="T118">Lietuvos Respublikos žemės ūkio</text:span><text:span text:style-name="T119"><text:s/>ministerija, Įsakymas</text:span></text:p>
      <text:p text:style-name="P120"><text:span text:style-name="T121">Nr.<text:s/></text:span><text:a xlink:href="https://www.e-tar.lt/portal/legalAct.html?documentId=76136cc4818611efabdbb4a1fc8b0b63" office:target-frame-name="_top" xlink:show="replace"><text:span text:style-name="T122">3D-699</text:span></text:a><text:span text:style-name="T123">, 2024-10-03, paskelbta TAR 2024-10-03, i. k. 2024-17454</text:span></text:p>
      <text:p text:style-name="P124"><text:span text:style-name="T125">Dėl žemės ūkio ministro 2024 m. kovo 7 d. įsakymo Nr. 3D-184 „Dėl žu</text:span><text:span text:style-name="T126">vų ir vėžių įveisimo į valstybinius vandens telkinius 2024–2028 metų planų ir valstybinio žuvų ir vėžių gaudymo žuvivaisai 2024–2028 metų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05T08:10:00Z</meta:creation-date>
    <dc:date>2024-10-05T08:10:00Z</dc:date>
    <meta:template xlink:href="Normal.dotm" xlink:type="simple"/>
    <meta:editing-cycles>1</meta:editing-cycles>
    <meta:editing-duration>PT0S</meta:editing-duration>
    <meta:document-statistic meta:page-count="3" meta:paragraph-count="42" meta:word-count="562" meta:character-count="4053" meta:row-count="130" meta:non-whitespace-character-count="3533"/>
  </office:meta>
</office:document-meta>
</file>