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2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 style:parent-style-name="Normal" style:family="paragraph">
      <style:paragraph-properties fo:text-align="center"/>
      <style:text-properties style:font-name="Palemonas" style:font-name-complex="Palemonas" fo:color="#000000" style:font-size-complex="12pt" fo:language="de" fo:country="DE"/>
    </style:style>
    <style:style style:name="P23" style:parent-style-name="Normal" style:family="paragraph">
      <style:paragraph-properties fo:text-align="center"/>
    </style:style>
    <style:style style:name="T24" style:parent-style-name="DefaultParagraphFont" style:family="text">
      <style:text-properties style:font-name="Palemonas" style:font-name-complex="Palemonas" fo:color="#000000" fo:font-size="11pt" style:font-size-asian="11pt" style:font-size-complex="11pt" fo:language="de" fo:country="DE"/>
    </style:style>
    <style:style style:name="P25" style:parent-style-name="Normal" style:family="paragraph">
      <style:paragraph-properties fo:text-align="justify"/>
      <style:text-properties style:font-name="Palemonas" style:font-name-complex="Palemonas" style:font-size-complex="12pt"/>
    </style:style>
    <style:style style:name="P26" style:parent-style-name="Normal" style:family="paragraph">
      <style:paragraph-properties fo:text-align="justify"/>
      <style:text-properties style:font-name="Palemonas" style:font-name-complex="Palemonas" style:font-size-complex="12pt"/>
    </style:style>
    <style:style style:name="P27" style:parent-style-name="Normal" style:family="paragraph">
      <style:paragraph-properties fo:text-align="justify" fo:text-indent="0.8659in" fo:background-color="#FFFFFF"/>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text-position="super 66.6%" style:font-size-complex="12pt"/>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fo:letter-spacing="-0.0006in" style:font-size-complex="12pt"/>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fo:letter-spacing="0.0277in"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fo:letter-spacing="0.0277in" style:font-size-complex="12pt"/>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fo:letter-spacing="0.0013in" style:font-size-complex="12pt"/>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8659in">
        <style:tab-stops>
          <style:tab-stop style:type="left" style:position="0.8659in"/>
        </style:tab-stops>
      </style:paragraph-properties>
    </style:style>
    <style:style style:name="T56" style:parent-style-name="DefaultParagraphFont" style:family="text">
      <style:text-properties style:font-name="Palemonas" style:font-name-complex="Palemonas" style:font-size-complex="12pt"/>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name-complex="Palemonas" style:font-size-complex="12pt"/>
    </style:style>
    <style:style style:name="T60" style:parent-style-name="DefaultParagraphFont" style:family="text">
      <style:text-properties style:font-name="Palemonas" style:font-name-complex="Palemonas" style:font-size-complex="12pt"/>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text-indent="0.8659in">
        <style:tab-stops>
          <style:tab-stop style:type="left" style:position="0.8659in"/>
        </style:tab-stops>
      </style:paragraph-properties>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P66" style:parent-style-name="Normal" style:family="paragraph">
      <style:paragraph-properties fo:text-align="justify" fo:text-indent="0.8659in">
        <style:tab-stops>
          <style:tab-stop style:type="left" style:position="0.8659in"/>
        </style:tab-stops>
      </style:paragraph-properties>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P74" style:parent-style-name="Normal" style:family="paragraph">
      <style:paragraph-properties fo:text-align="justify" fo:text-indent="0.8659in">
        <style:tab-stops>
          <style:tab-stop style:type="left" style:position="0.8659in"/>
        </style:tab-stops>
      </style:paragraph-properties>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tab-stops>
          <style:tab-stop style:type="left" style:position="0.8659in"/>
        </style:tab-stops>
      </style:paragraph-properties>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tab-stops>
          <style:tab-stop style:type="left" style:position="0.8659in"/>
        </style:tab-stops>
      </style:paragraph-properties>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paragraph-properties fo:margin-left="3.3472in">
        <style:tab-stops/>
      </style:paragraph-properties>
    </style:style>
    <style:style style:name="P101" style:parent-style-name="Normal" style:master-page-name="MPF1" style:family="paragraph">
      <style:paragraph-properties fo:break-before="page" fo:margin-left="3.3472in" style:page-number="1">
        <style:tab-stops/>
      </style:paragraph-properties>
      <style:text-properties style:font-name="Palemonas" style:font-name-complex="Palemonas" style:font-size-complex="12pt"/>
    </style:style>
    <style:style style:name="P108" style:parent-style-name="Normal" style:family="paragraph">
      <style:paragraph-properties fo:margin-left="3.3472in">
        <style:tab-stops/>
      </style:paragraph-properties>
      <style:text-properties style:font-name="Palemonas" style:font-name-complex="Palemonas" style:font-size-complex="12pt"/>
    </style:style>
    <style:style style:name="P109" style:parent-style-name="Normal" style:family="paragraph">
      <style:paragraph-properties fo:margin-left="3.3472in">
        <style:tab-stops/>
      </style:paragraph-properties>
      <style:text-properties style:font-name="Palemonas" style:font-name-complex="Palemonas" style:font-size-complex="12pt"/>
    </style:style>
    <style:style style:name="P110" style:parent-style-name="Normal" style:family="paragraph">
      <style:paragraph-properties fo:margin-left="3.3472in">
        <style:tab-stops/>
      </style:paragraph-properties>
      <style:text-properties style:font-name="Palemonas" style:font-name-complex="Palemonas" style:font-size-complex="12pt"/>
    </style:style>
    <style:style style:name="P111" style:parent-style-name="Normal" style:family="paragraph">
      <style:paragraph-properties fo:text-align="center"/>
      <style:text-properties style:font-name="Palemonas" style:font-name-complex="Palemona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16" style:parent-style-name="Normal" style:family="paragraph">
      <style:paragraph-properties fo:text-align="center"/>
      <style:text-properties style:font-name="Palemonas" style:font-name-complex="Palemonas" style:font-size-complex="12pt"/>
    </style:style>
    <style:style style:name="P117" style:parent-style-name="Normal" style:family="paragraph">
      <style:paragraph-properties fo:text-align="center"/>
    </style:style>
    <style:style style:name="T11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1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name="Palemonas" style:font-name-complex="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style:font-size-complex="12pt" style:language-asian="lt" style:country-asian="LT"/>
    </style:style>
    <style:style style:name="T132" style:parent-style-name="DefaultParagraphFont" style:family="text">
      <style:text-properties style:font-name="Palemonas" style:font-name-complex="Palemona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complex="Palemonas" style:font-size-complex="12pt" style:language-asian="lt" style:country-asian="LT"/>
    </style:style>
    <style:style style:name="T138" style:parent-style-name="DefaultParagraphFont" style:family="text">
      <style:text-properties style:font-name="Palemonas" style:font-name-complex="Palemonas" style:font-size-complex="12pt" style:language-asian="lt" style:country-asian="LT"/>
    </style:style>
    <style:style style:name="T139" style:parent-style-name="DefaultParagraphFont" style:family="text">
      <style:text-properties style:font-name="Palemonas" style:font-name-complex="Palemonas"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Palemonas" style:font-size-complex="12pt" style:language-asian="lt" style:country-asian="LT"/>
    </style:style>
    <style:style style:name="T142" style:parent-style-name="DefaultParagraphFont" style:family="text">
      <style:text-properties style:font-name="Palemonas" style:font-name-complex="Palemonas" style:font-size-complex="12pt" style:language-asian="lt" style:country-asian="LT"/>
    </style:style>
    <style:style style:name="T143" style:parent-style-name="DefaultParagraphFont" style:family="text">
      <style:text-properties style:font-name="Palemonas" style:font-name-complex="Palemonas" fo:font-size="11pt" style:font-size-asian="11pt" style:font-size-complex="11pt" style:language-asian="lt" style:country-asian="LT"/>
    </style:style>
    <style:style style:name="T144" style:parent-style-name="DefaultParagraphFont" style:family="text">
      <style:text-properties style:font-name="Palemonas" style:font-name-complex="Palemonas" style:font-size-complex="12pt" style:language-asian="lt" style:country-asian="LT"/>
    </style:style>
    <style:style style:name="T145" style:parent-style-name="DefaultParagraphFont" style:family="text">
      <style:text-properties style:font-name="Palemonas" style:font-name-complex="Palemona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4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1" style:parent-style-name="Normal" style:family="paragraph">
      <style:paragraph-properties fo:text-align="justify"/>
      <style:text-properties style:font-name="Palemonas" style:font-name-complex="Palemonas"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style:font-size-complex="12pt" style:language-asian="lt" style:country-asian="LT"/>
    </style:style>
    <style:style style:name="T154" style:parent-style-name="DefaultParagraphFont" style:family="text">
      <style:text-properties style:font-name="Palemonas" style:font-name-complex="Palemonas" style:font-size-complex="12pt" style:language-asian="lt" style:country-asian="LT"/>
    </style:style>
    <style:style style:name="T155" style:parent-style-name="DefaultParagraphFont" style:family="text">
      <style:text-properties style:font-name="Palemonas" style:font-name-complex="Palemona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complex="Palemonas" style:font-size-complex="12pt" style:language-asian="lt" style:country-asian="LT"/>
    </style:style>
    <style:style style:name="T161" style:parent-style-name="DefaultParagraphFont" style:family="text">
      <style:text-properties style:font-name="Palemonas" style:font-name-complex="Palemonas" style:font-size-complex="12pt" style:language-asian="lt" style:country-asian="L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complex="Palemonas" style:font-size-complex="12pt" style:language-asian="lt" style:country-asian="LT"/>
    </style:style>
    <style:style style:name="T164" style:parent-style-name="DefaultParagraphFont" style:family="text">
      <style:text-properties style:font-name="Palemonas" style:font-name-complex="Palemonas" style:font-size-complex="12pt" style:language-asian="lt" style:country-asian="LT"/>
    </style:style>
    <style:style style:name="T165" style:parent-style-name="DefaultParagraphFont" style:family="text">
      <style:text-properties style:font-name="Palemonas" style:font-name-complex="Palemonas" style:font-size-complex="12pt" style:language-asian="lt" style:country-asian="L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complex="Palemonas" style:font-size-complex="12pt" style:language-asian="lt" style:country-asian="LT"/>
    </style:style>
    <style:style style:name="T171" style:parent-style-name="DefaultParagraphFont" style:family="text">
      <style:text-properties style:font-name="Palemonas" style:font-name-complex="Palemonas" style:font-size-complex="12pt" style:language-asian="lt" style:country-asian="L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complex="Palemonas" style:font-size-complex="12pt" style:language-asian="lt" style:country-asian="LT"/>
    </style:style>
    <style:style style:name="T174" style:parent-style-name="DefaultParagraphFont" style:family="text">
      <style:text-properties style:font-name="Palemonas" style:font-name-complex="Palemona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complex="Palemonas" style:font-size-complex="12pt" style:language-asian="lt" style:country-asian="LT"/>
    </style:style>
    <style:style style:name="T177" style:parent-style-name="DefaultParagraphFont" style:family="text">
      <style:text-properties style:font-name="Palemonas" style:font-name-complex="Palemonas"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complex="Palemonas" style:font-size-complex="12pt" style:language-asian="lt" style:country-asian="LT"/>
    </style:style>
    <style:style style:name="T180" style:parent-style-name="DefaultParagraphFont" style:family="text">
      <style:text-properties style:font-name="Palemonas" style:font-name-complex="Palemona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style:font-size-complex="12pt" style:language-asian="lt" style:country-asian="LT"/>
    </style:style>
    <style:style style:name="T183" style:parent-style-name="DefaultParagraphFont" style:family="text">
      <style:text-properties style:font-name="Palemonas" style:font-name-complex="Palemonas"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style:font-size-complex="12pt" style:language-asian="lt" style:country-asian="LT"/>
    </style:style>
    <style:style style:name="T186" style:parent-style-name="DefaultParagraphFont" style:family="text">
      <style:text-properties style:font-name="Palemonas" style:font-name-complex="Palemonas" style:font-size-complex="12pt" style:language-asian="lt" style:country-asian="LT"/>
    </style:style>
    <style:style style:name="T187" style:parent-style-name="DefaultParagraphFont" style:family="text">
      <style:text-properties style:font-name="Palemonas" style:font-name-complex="Palemonas" style:font-size-complex="12pt"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complex="Palemonas" style:font-size-complex="12pt" style:language-asian="lt" style:country-asian="LT"/>
    </style:style>
    <style:style style:name="T190" style:parent-style-name="DefaultParagraphFont" style:family="text">
      <style:text-properties style:font-name="Palemonas" style:font-name-complex="Palemonas" style:font-size-complex="12pt" style:language-asian="lt" style:country-asian="L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style:font-size-complex="12pt" style:language-asian="lt" style:country-asian="LT"/>
    </style:style>
    <style:style style:name="T193" style:parent-style-name="DefaultParagraphFont" style:family="text">
      <style:text-properties style:font-name="Palemonas" style:font-name-complex="Palemona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name-complex="Palemonas" style:font-size-complex="12pt" style:language-asian="lt" style:country-asian="LT"/>
    </style:style>
    <style:style style:name="T196" style:parent-style-name="DefaultParagraphFont" style:family="text">
      <style:text-properties style:font-name="Palemonas" style:font-name-complex="Palemonas" style:font-size-complex="12pt"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complex="Palemonas" style:font-size-complex="12pt" style:language-asian="lt" style:country-asian="LT"/>
    </style:style>
    <style:style style:name="T199" style:parent-style-name="DefaultParagraphFont" style:family="text">
      <style:text-properties style:font-name="Palemonas" style:font-name-complex="Palemona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0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0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name="Palemonas" style:font-name-complex="Palemona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name-complex="Palemonas" style:font-size-complex="12pt" style:language-asian="lt" style:country-asian="LT"/>
    </style:style>
    <style:style style:name="T211" style:parent-style-name="DefaultParagraphFont" style:family="text">
      <style:text-properties style:font-name="Palemonas" style:font-name-complex="Palemonas" style:font-size-complex="12pt" style:language-asian="lt" style:country-asian="L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complex="Palemonas" style:font-size-complex="12pt" style:language-asian="lt" style:country-asian="LT"/>
    </style:style>
    <style:style style:name="T214" style:parent-style-name="DefaultParagraphFont" style:family="text">
      <style:text-properties style:font-name="Palemonas" style:font-name-complex="Palemonas" style:font-size-complex="12pt" style:language-asian="lt" style:country-asian="LT"/>
    </style:style>
    <style:style style:name="T21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16" style:parent-style-name="DefaultParagraphFont" style:family="text">
      <style:text-properties style:font-name="Palemonas" style:font-name-complex="Palemonas" style:font-size-complex="12pt" style:language-asian="lt" style:country-asian="LT"/>
    </style:style>
    <style:style style:name="T217" style:parent-style-name="DefaultParagraphFont" style:family="text">
      <style:text-properties style:font-name="Palemonas" style:font-name-complex="Palemonas" style:font-size-complex="12pt" style:language-asian="lt" style:country-asian="LT"/>
    </style:style>
    <style:style style:name="T21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19" style:parent-style-name="DefaultParagraphFont" style:family="text">
      <style:text-properties style:font-name="Palemonas" style:font-name-complex="Palemona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complex="Palemonas" style:font-size-complex="12pt" style:language-asian="lt" style:country-asian="LT"/>
    </style:style>
    <style:style style:name="T222" style:parent-style-name="DefaultParagraphFont" style:family="text">
      <style:text-properties style:font-name="Palemonas" style:font-name-complex="Palemonas"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complex="Palemonas" style:font-size-complex="12pt" style:language-asian="lt" style:country-asian="LT"/>
    </style:style>
    <style:style style:name="T225" style:parent-style-name="DefaultParagraphFont" style:family="text">
      <style:text-properties style:font-name="Palemonas" style:font-name-complex="Palemonas" style:font-size-complex="12pt" style:language-asian="lt" style:country-asian="LT"/>
    </style:style>
    <style:style style:name="T226" style:parent-style-name="DefaultParagraphFont" style:family="text">
      <style:text-properties style:font-name="Palemonas" style:font-name-complex="Palemona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complex="Palemonas" style:font-size-complex="12pt" style:language-asian="lt" style:country-asian="LT"/>
    </style:style>
    <style:style style:name="T229" style:parent-style-name="DefaultParagraphFont" style:family="text">
      <style:text-properties style:font-name="Palemonas" style:font-name-complex="Palemona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complex="Palemonas"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style:font-size-complex="12pt" style:language-asian="lt" style:country-asian="LT"/>
    </style:style>
    <style:style style:name="T239" style:parent-style-name="DefaultParagraphFont" style:family="text">
      <style:text-properties style:font-name="Palemonas" style:font-name-complex="Palemonas"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style:font-size-complex="12pt" style:language-asian="lt" style:country-asian="LT"/>
    </style:style>
    <style:style style:name="T243" style:parent-style-name="DefaultParagraphFont" style:family="text">
      <style:text-properties style:font-name="Palemonas" style:font-name-complex="Palemonas" style:font-size-complex="12pt" style:language-asian="lt" style:country-asian="L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complex="Palemonas" style:font-size-complex="12pt" style:language-asian="lt" style:country-asian="LT"/>
    </style:style>
    <style:style style:name="T246" style:parent-style-name="DefaultParagraphFont" style:family="text">
      <style:text-properties style:font-name="Palemonas" style:font-name-complex="Palemonas" style:font-size-complex="12pt" style:language-asian="lt" style:country-asian="LT"/>
    </style:style>
    <style:style style:name="T247" style:parent-style-name="DefaultParagraphFont" style:family="text">
      <style:text-properties style:font-name="Palemonas" style:font-name-complex="Palemonas"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style:font-size-complex="12pt" style:language-asian="lt" style:country-asian="LT"/>
    </style:style>
    <style:style style:name="T250" style:parent-style-name="DefaultParagraphFont" style:family="text">
      <style:text-properties style:font-name="Palemonas" style:font-name-complex="Palemonas" style:font-size-complex="12pt" style:language-asian="lt" style:country-asian="LT"/>
    </style:style>
    <style:style style:name="T251" style:parent-style-name="DefaultParagraphFont" style:family="text">
      <style:text-properties style:font-name="Palemonas" style:font-name-complex="Palemona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complex="Palemonas" style:font-size-complex="12pt" style:language-asian="lt" style:country-asian="LT"/>
    </style:style>
    <style:style style:name="T254" style:parent-style-name="DefaultParagraphFont" style:family="text">
      <style:text-properties style:font-name="Palemonas" style:font-name-complex="Palemona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complex="Palemonas" style:font-size-complex="12pt" style:language-asian="lt" style:country-asian="LT"/>
    </style:style>
    <style:style style:name="T257" style:parent-style-name="DefaultParagraphFont" style:family="text">
      <style:text-properties style:font-name="Palemonas" style:font-name-complex="Palemonas" style:font-size-complex="12pt" style:language-asian="lt" style:country-asian="LT"/>
    </style:style>
    <style:style style:name="T258" style:parent-style-name="DefaultParagraphFont" style:family="text">
      <style:text-properties style:font-name="Palemonas" style:font-name-complex="Palemonas" style:font-size-complex="12pt" style:language-asian="lt" style:country-asian="LT"/>
    </style:style>
    <style:style style:name="T259" style:parent-style-name="DefaultParagraphFont" style:family="text">
      <style:text-properties style:font-name="Palemonas" style:font-name-complex="Palemonas" style:font-size-complex="12pt" style:language-asian="lt" style:country-asian="LT"/>
    </style:style>
    <style:style style:name="T26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61" style:parent-style-name="DefaultParagraphFont" style:family="text">
      <style:text-properties style:font-name="Palemonas" style:font-name-complex="Palemonas" style:font-size-complex="12pt" style:language-asian="lt" style:country-asian="LT"/>
    </style:style>
    <style:style style:name="T262" style:parent-style-name="DefaultParagraphFont" style:family="text">
      <style:text-properties style:font-name="Palemonas" style:font-name-complex="Palemona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6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6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style:font-name="Palemonas" style:font-name-complex="Palemonas"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name-complex="Palemonas" style:font-size-complex="12pt" style:language-asian="lt" style:country-asian="LT"/>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name-complex="Palemonas"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style:font-size-complex="12pt" style:language-asian="lt" style:country-asian="LT"/>
    </style:style>
    <style:style style:name="T275" style:parent-style-name="DefaultParagraphFont" style:family="text">
      <style:text-properties style:font-name="Palemonas" style:font-name-complex="Palemonas" style:font-size-complex="12pt" style:language-asian="lt" style:country-asian="LT"/>
    </style:style>
    <style:style style:name="T276" style:parent-style-name="DefaultParagraphFont" style:family="text">
      <style:text-properties style:font-name="Palemonas" style:font-name-complex="Palemonas"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complex="Palemonas" style:font-size-complex="12pt" style:language-asian="lt" style:country-asian="LT"/>
    </style:style>
    <style:style style:name="T279" style:parent-style-name="DefaultParagraphFont" style:family="text">
      <style:text-properties style:font-name="Palemonas" style:font-name-complex="Palemonas" style:font-size-complex="12pt" style:language-asian="lt" style:country-asian="LT"/>
    </style:style>
    <style:style style:name="T280" style:parent-style-name="DefaultParagraphFont" style:family="text">
      <style:text-properties style:font-name="Palemonas" style:font-name-complex="Palemonas" style:font-size-complex="12p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complex="Palemonas" style:font-size-complex="12pt" style:language-asian="lt" style:country-asian="LT"/>
    </style:style>
    <style:style style:name="T283" style:parent-style-name="DefaultParagraphFont" style:family="text">
      <style:text-properties style:font-name="Palemonas" style:font-name-complex="Palemonas" style:font-size-complex="12pt" style:language-asian="lt" style:country-asian="LT"/>
    </style:style>
    <style:style style:name="T284" style:parent-style-name="DefaultParagraphFont" style:family="text">
      <style:text-properties style:font-name="Palemonas" style:font-name-complex="Palemonas" style:font-size-complex="12pt" style:language-asian="lt" style:country-asian="LT"/>
    </style:style>
    <style:style style:name="T285" style:parent-style-name="DefaultParagraphFont" style:family="text">
      <style:text-properties style:font-name="Palemonas" style:font-name-complex="Palemonas" style:font-size-complex="12pt" style:language-asian="lt" style:country-asian="LT"/>
    </style:style>
    <style:style style:name="T286" style:parent-style-name="DefaultParagraphFont" style:family="text">
      <style:text-properties style:font-name="Palemonas" style:font-name-complex="Palemonas" fo:color="#000000" style:font-size-complex="12pt" style:language-asian="lt" style:country-asian="LT"/>
    </style:style>
    <style:style style:name="T287" style:parent-style-name="DefaultParagraphFont" style:family="text">
      <style:text-properties style:font-name="Palemonas" style:font-name-complex="Palemonas" fo:color="#000000" style:font-size-complex="12pt" style:language-asian="lt" style:country-asian="LT"/>
    </style:style>
    <style:style style:name="T288" style:parent-style-name="DefaultParagraphFont" style:family="text">
      <style:text-properties style:font-name="Palemonas" style:font-name-complex="Palemonas" style:font-size-complex="12pt" style:language-asian="lt" style:country-asian="LT"/>
    </style:style>
    <style:style style:name="T289" style:parent-style-name="DefaultParagraphFont" style:family="text">
      <style:text-properties style:font-name="Palemonas" style:font-name-complex="Palemonas"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complex="Palemonas" style:font-size-complex="12pt" style:language-asian="lt" style:country-asian="LT"/>
    </style:style>
    <style:style style:name="T292" style:parent-style-name="DefaultParagraphFont" style:family="text">
      <style:text-properties style:font-name="Palemonas" style:font-name-complex="Palemonas" style:font-size-complex="12pt" style:language-asian="lt" style:country-asian="LT"/>
    </style:style>
    <style:style style:name="T293" style:parent-style-name="DefaultParagraphFont" style:family="text">
      <style:text-properties style:font-name="Palemonas" style:font-name-complex="Palemonas" style:font-size-complex="12pt" style:language-asian="lt" style:country-asian="LT"/>
    </style:style>
    <style:style style:name="T294" style:parent-style-name="DefaultParagraphFont" style:family="text">
      <style:text-properties style:font-name="Palemonas" style:font-name-complex="Palemonas"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complex="Palemonas" style:font-size-complex="12pt" style:language-asian="lt" style:country-asian="LT"/>
    </style:style>
    <style:style style:name="T297" style:parent-style-name="DefaultParagraphFont" style:family="text">
      <style:text-properties style:font-name="Palemonas" style:font-name-complex="Palemonas"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complex="Palemonas" style:font-size-complex="12pt" style:language-asian="lt" style:country-asian="LT"/>
    </style:style>
    <style:style style:name="T300" style:parent-style-name="DefaultParagraphFont" style:family="text">
      <style:text-properties style:font-name="Palemonas" style:font-name-complex="Palemonas" style:font-size-complex="12pt" style:language-asian="lt" style:country-asian="LT"/>
    </style:style>
    <style:style style:name="T301" style:parent-style-name="DefaultParagraphFont" style:family="text">
      <style:text-properties style:font-name="Palemonas" style:font-name-complex="Palemonas" style:font-size-complex="12pt" style:language-asian="lt" style:country-asian="LT"/>
    </style:style>
    <style:style style:name="T302" style:parent-style-name="DefaultParagraphFont" style:family="text">
      <style:text-properties style:font-name="Palemonas" style:font-name-complex="Palemonas" style:font-size-complex="12pt" style:language-asian="lt" style:country-asian="LT"/>
    </style:style>
    <style:style style:name="T303" style:parent-style-name="DefaultParagraphFont" style:family="text">
      <style:text-properties style:font-name="Palemonas" style:font-name-complex="Palemona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complex="Palemonas" style:font-size-complex="12pt" style:language-asian="lt" style:country-asian="LT"/>
    </style:style>
    <style:style style:name="T306" style:parent-style-name="DefaultParagraphFont" style:family="text">
      <style:text-properties style:font-name="Palemonas" style:font-name-complex="Palemonas"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complex="Palemonas" style:font-size-complex="12pt" style:language-asian="lt" style:country-asian="LT"/>
    </style:style>
    <style:style style:name="T309" style:parent-style-name="DefaultParagraphFont" style:family="text">
      <style:text-properties style:font-name="Palemonas" style:font-name-complex="Palemonas" style:font-size-complex="12pt" style:language-asian="lt" style:country-asian="LT"/>
    </style:style>
    <style:style style:name="T310" style:parent-style-name="DefaultParagraphFont" style:family="text">
      <style:text-properties style:font-name="Palemonas" style:font-name-complex="Palemonas" style:font-size-complex="12pt" style:language-asian="lt" style:country-asian="L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complex="Palemonas" style:font-size-complex="12pt" style:language-asian="lt" style:country-asian="LT"/>
    </style:style>
    <style:style style:name="T313" style:parent-style-name="DefaultParagraphFont" style:family="text">
      <style:text-properties style:font-name="Palemonas" style:font-name-complex="Palemonas" style:font-size-complex="12pt" style:language-asian="lt" style:country-asian="LT"/>
    </style:style>
    <style:style style:name="T314" style:parent-style-name="DefaultParagraphFont" style:family="text">
      <style:text-properties style:font-name="Palemonas" style:font-name-complex="Palemonas"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complex="Palemonas" style:font-size-complex="12pt" style:language-asian="lt" style:country-asian="LT"/>
    </style:style>
    <style:style style:name="T317" style:parent-style-name="DefaultParagraphFont" style:family="text">
      <style:text-properties style:font-name="Palemonas" style:font-name-complex="Palemonas" style:font-size-complex="12pt" style:language-asian="lt" style:country-asian="LT"/>
    </style:style>
    <style:style style:name="T318" style:parent-style-name="DefaultParagraphFont" style:family="text">
      <style:text-properties style:font-name="Palemonas" style:font-name-complex="Palemona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2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2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24"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complex="Palemonas" style:font-size-complex="12pt" style:language-asian="lt" style:country-asian="L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name="Palemonas" style:font-name-complex="Palemonas" style:font-size-complex="12pt" style:language-asian="lt" style:country-asian="LT"/>
    </style:style>
    <style:style style:name="T330" style:parent-style-name="DefaultParagraphFont" style:family="text">
      <style:text-properties style:font-name="Palemonas" style:font-name-complex="Palemonas" style:font-size-complex="12pt" style:language-asian="lt" style:country-asian="LT"/>
    </style:style>
    <style:style style:name="T331" style:parent-style-name="DefaultParagraphFont" style:family="text">
      <style:text-properties style:font-name="Palemonas" style:font-name-complex="Palemonas" style:font-size-complex="12pt" style:language-asian="lt" style:country-asian="L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name-complex="Palemonas" style:font-size-complex="12pt" style:language-asian="lt" style:country-asian="LT"/>
    </style:style>
    <style:style style:name="T334" style:parent-style-name="DefaultParagraphFont" style:family="text">
      <style:text-properties style:font-name="Palemonas" style:font-name-complex="Palemonas" style:font-size-complex="12pt" style:language-asian="lt" style:country-asian="L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name-complex="Palemonas"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T341" style:parent-style-name="DefaultParagraphFont" style:family="text">
      <style:text-properties style:font-name="Palemonas" style:font-name-complex="Palemonas" style:font-size-complex="12pt"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complex="Palemonas" style:font-size-complex="12pt" style:language-asian="lt" style:country-asian="LT"/>
    </style:style>
    <style:style style:name="T344" style:parent-style-name="DefaultParagraphFont" style:family="text">
      <style:text-properties style:font-name="Palemonas" style:font-name-complex="Palemonas" style:font-size-complex="12pt" style:language-asian="lt" style:country-asian="LT"/>
    </style:style>
    <style:style style:name="T345" style:parent-style-name="DefaultParagraphFont" style:family="text">
      <style:text-properties style:font-name="Palemonas" style:font-name-complex="Palemona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Palemonas" style:font-name-complex="Palemonas" style:font-size-complex="12pt" style:language-asian="lt" style:country-asian="LT"/>
    </style:style>
    <style:style style:name="P348" style:parent-style-name="Normal" style:family="paragraph">
      <style:paragraph-properties fo:text-align="justify" fo:margin-left="4.0361in">
        <style:tab-stops/>
      </style:paragraph-properties>
    </style:style>
    <style:style style:name="P349" style:parent-style-name="Normal" style:master-page-name="MPF2" style:family="paragraph">
      <style:paragraph-properties fo:break-before="page" fo:text-align="justify" fo:margin-left="4.0361in" style:page-number="1">
        <style:tab-stops/>
      </style:paragraph-properties>
      <style:text-properties style:font-name="Palemonas" style:font-name-complex="Palemonas" style:font-size-complex="12pt" style:language-asian="lt" style:country-asian="LT"/>
    </style:style>
    <style:style style:name="P356" style:parent-style-name="Normal" style:family="paragraph">
      <style:paragraph-properties fo:text-align="justify" fo:margin-left="4.0361in">
        <style:tab-stops/>
      </style:paragraph-properties>
      <style:text-properties style:font-name="Palemonas" style:font-name-complex="Palemonas" style:font-size-complex="12pt" style:language-asian="lt" style:country-asian="LT"/>
    </style:style>
    <style:style style:name="P357" style:parent-style-name="Normal" style:family="paragraph">
      <style:paragraph-properties fo:text-align="justify" fo:margin-left="4.0361in">
        <style:tab-stops/>
      </style:paragraph-properties>
      <style:text-properties style:font-name="Palemonas" style:font-name-complex="Palemonas" style:font-size-complex="12pt" style:language-asian="lt" style:country-asian="LT"/>
    </style:style>
    <style:style style:name="P358" style:parent-style-name="Normal" style:family="paragraph">
      <style:paragraph-properties fo:text-align="justify" fo:margin-left="4.0361in">
        <style:tab-stops/>
      </style:paragraph-properties>
      <style:text-properties style:font-name="Palemonas" style:font-name-complex="Palemonas" style:font-size-complex="12pt" style:language-asian="lt" style:country-asian="LT"/>
    </style:style>
    <style:style style:name="P359"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name="Palemonas" style:font-name-complex="Palemonas" style:font-size-complex="12pt" style:language-asian="lt" style:country-asian="LT"/>
    </style:style>
    <style:style style:name="P363" style:parent-style-name="Normal" style:family="paragraph">
      <style:paragraph-properties fo:text-align="center"/>
      <style:text-properties style:font-name="Palemonas" style:font-name-complex="Palemona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8659in"/>
      <style:text-properties style:font-name="Palemonas" style:font-name-complex="Palemonas" style:font-size-complex="12pt" style:language-asian="lt" style:country-asian="LT"/>
    </style:style>
    <style:style style:name="P366" style:parent-style-name="Normal" style:family="paragraph">
      <style:paragraph-properties fo:margin-left="1.6736in" fo:text-indent="0.8659in">
        <style:tab-stops/>
      </style:paragraph-properties>
      <style:text-properties style:font-name="Palemonas" style:font-name-complex="Palemona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text-indent="0.8659in"/>
      <style:text-properties style:font-name="Palemonas" style:font-name-complex="Palemonas" style:font-size-complex="12pt" style:language-asian="lt" style:country-asian="LT"/>
    </style:style>
    <style:style style:name="P369" style:parent-style-name="Normal" style:family="paragraph">
      <style:paragraph-properties fo:text-indent="0.8659in"/>
      <style:text-properties style:font-name="Palemonas" style:font-name-complex="Palemonas" style:font-size-complex="12pt" style:language-asian="lt" style:country-asian="LT"/>
    </style:style>
    <style:style style:name="P370" style:parent-style-name="Normal" style:family="paragraph">
      <style:paragraph-properties fo:text-indent="0.8659in"/>
      <style:text-properties style:font-name="Palemonas" style:font-name-complex="Palemonas" style:font-size-complex="12pt" style:language-asian="lt" style:country-asian="LT"/>
    </style:style>
    <style:style style:name="P371" style:parent-style-name="Normal" style:family="paragraph">
      <style:paragraph-properties fo:text-indent="0.8659in"/>
      <style:text-properties style:font-name="Palemonas" style:font-name-complex="Palemonas" style:font-size-complex="12pt" style:language-asian="lt" style:country-asian="LT"/>
    </style:style>
    <style:style style:name="P372" style:parent-style-name="Normal" style:family="paragraph">
      <style:paragraph-properties fo:text-align="justify" fo:text-indent="0.8659in"/>
      <style:text-properties style:font-name="Palemonas" style:font-name-complex="Palemonas" style:font-size-complex="12pt" style:language-asian="lt" style:country-asian="LT"/>
    </style:style>
    <style:style style:name="P373" style:parent-style-name="Normal" style:family="paragraph">
      <style:paragraph-properties fo:text-indent="0.8659in"/>
      <style:text-properties style:font-name="Palemonas" style:font-name-complex="Palemonas" style:font-size-complex="12pt" style:language-asian="lt" style:country-asian="LT"/>
    </style:style>
    <style:style style:name="P374" style:parent-style-name="Normal" style:family="paragraph">
      <style:paragraph-properties fo:text-indent="0.8659in"/>
      <style:text-properties style:font-name="Palemonas" style:font-name-complex="Palemonas" style:font-size-complex="12pt" style:language-asian="lt" style:country-asian="LT"/>
    </style:style>
    <style:style style:name="P375" style:parent-style-name="Normal" style:family="paragraph">
      <style:paragraph-properties fo:text-indent="0.8659in"/>
      <style:text-properties style:font-name="Palemonas" style:font-name-complex="Palemonas" style:font-size-complex="12pt" style:language-asian="lt" style:country-asian="LT"/>
    </style:style>
    <style:style style:name="P376" style:parent-style-name="Normal" style:family="paragraph">
      <style:paragraph-properties fo:text-indent="0.8659in"/>
      <style:text-properties style:font-name="Palemonas" style:font-name-complex="Palemonas" style:font-size-complex="12pt" style:language-asian="lt" style:country-asian="LT"/>
    </style:style>
    <style:style style:name="P377" style:parent-style-name="Normal" style:family="paragraph">
      <style:paragraph-properties fo:text-indent="0.8659in"/>
      <style:text-properties style:font-name="Palemonas" style:font-name-complex="Palemonas" style:font-size-complex="12pt" style:language-asian="lt" style:country-asian="LT"/>
    </style:style>
    <style:style style:name="P378" style:parent-style-name="Normal" style:family="paragraph">
      <style:paragraph-properties fo:text-indent="0.8659in"/>
      <style:text-properties style:font-name="Palemonas" style:font-name-complex="Palemonas" style:font-size-complex="12pt" style:language-asian="lt" style:country-asian="LT"/>
    </style:style>
    <style:style style:name="P379" style:parent-style-name="Normal" style:family="paragraph">
      <style:paragraph-properties fo:text-indent="0.8659in"/>
      <style:text-properties style:font-name="Palemonas" style:font-name-complex="Palemonas" style:font-size-complex="12pt" style:language-asian="lt" style:country-asian="LT"/>
    </style:style>
    <style:style style:name="P380" style:parent-style-name="Normal" style:family="paragraph">
      <style:paragraph-properties fo:text-indent="0.8659in"/>
      <style:text-properties style:font-name="Palemonas" style:font-name-complex="Palemonas" style:font-size-complex="12pt" style:language-asian="lt" style:country-asian="LT"/>
    </style:style>
    <style:style style:name="P381" style:parent-style-name="Normal" style:family="paragraph">
      <style:paragraph-properties fo:text-indent="0.8659in"/>
      <style:text-properties style:font-name="Palemonas" style:font-name-complex="Palemonas" style:font-size-complex="12pt" style:language-asian="lt" style:country-asian="LT"/>
    </style:style>
    <style:style style:name="P382" style:parent-style-name="Normal" style:family="paragraph">
      <style:paragraph-properties fo:text-indent="0.8659in"/>
      <style:text-properties style:font-name="Palemonas" style:font-name-complex="Palemonas" style:font-size-complex="12pt" style:language-asian="lt" style:country-asian="LT"/>
    </style:style>
    <style:style style:name="P383" style:parent-style-name="Normal" style:family="paragraph">
      <style:text-properties style:font-name="Palemonas" style:font-name-complex="Palemonas" style:font-size-complex="12pt" style:language-asian="lt" style:country-asian="LT"/>
    </style:style>
    <style:style style:name="P384" style:parent-style-name="Normal" style:family="paragraph">
      <style:text-properties style:font-name="Palemonas" style:font-name-complex="Palemonas" style:font-size-complex="12pt" style:language-asian="lt" style:country-asian="LT"/>
    </style:style>
    <style:style style:name="P385" style:parent-style-name="Normal" style:family="paragraph">
      <style:paragraph-properties fo:text-indent="0.8659in"/>
      <style:text-properties style:font-name="Palemonas" style:font-name-complex="Palemonas" style:font-size-complex="12pt" style:language-asian="lt" style:country-asian="LT"/>
    </style:style>
    <style:style style:name="P386" style:parent-style-name="Normal" style:family="paragraph">
      <style:paragraph-properties fo:text-indent="0.8659in"/>
      <style:text-properties style:font-name="Palemonas" style:font-name-complex="Palemonas" style:font-size-complex="12pt" style:language-asian="lt" style:country-asian="LT"/>
    </style:style>
    <style:style style:name="P387" style:parent-style-name="Normal" style:family="paragraph">
      <style:paragraph-properties fo:text-indent="0.8659in"/>
      <style:text-properties style:font-name="Palemonas" style:font-name-complex="Palemonas" style:font-size-complex="12pt" style:language-asian="lt" style:country-asian="LT"/>
    </style:style>
    <style:style style:name="P388" style:parent-style-name="Normal" style:family="paragraph">
      <style:paragraph-properties fo:text-indent="0.8659in"/>
      <style:text-properties style:font-name="Palemonas" style:font-name-complex="Palemonas" style:font-size-complex="12pt" style:language-asian="lt" style:country-asian="LT"/>
    </style:style>
    <style:style style:name="P389" style:parent-style-name="Normal" style:family="paragraph">
      <style:paragraph-properties fo:text-indent="0.8659in"/>
      <style:text-properties style:font-name="Palemonas" style:font-name-complex="Palemonas" style:font-size-complex="12pt" style:language-asian="lt" style:country-asian="LT"/>
    </style:style>
    <style:style style:name="P390" style:parent-style-name="Normal" style:family="paragraph">
      <style:paragraph-properties fo:text-indent="0.8659in"/>
      <style:text-properties style:font-name="Palemonas" style:font-name-complex="Palemonas" style:font-size-complex="12pt" style:language-asian="lt" style:country-asian="LT"/>
    </style:style>
    <style:style style:name="P391" style:parent-style-name="Normal" style:family="paragraph">
      <style:paragraph-properties fo:text-indent="0.8659in"/>
      <style:text-properties style:font-name="Palemonas" style:font-name-complex="Palemonas" style:font-size-complex="12pt" style:language-asian="lt" style:country-asian="LT"/>
    </style:style>
    <style:style style:name="P392" style:parent-style-name="Normal" style:family="paragraph">
      <style:paragraph-properties fo:text-indent="0.8659in"/>
      <style:text-properties style:font-name="Palemonas" style:font-name-complex="Palemonas" style:font-size-complex="12pt" style:language-asian="lt" style:country-asian="LT"/>
    </style:style>
    <style:style style:name="P393" style:parent-style-name="Normal" style:family="paragraph">
      <style:paragraph-properties fo:text-indent="0.8659in"/>
      <style:text-properties style:font-name="Palemonas" style:font-name-complex="Palemonas" style:font-size-complex="12pt" style:language-asian="lt" style:country-asian="LT"/>
    </style:style>
    <style:style style:name="P394" style:parent-style-name="Normal" style:family="paragraph">
      <style:paragraph-properties fo:text-indent="0.8659in"/>
      <style:text-properties style:font-name="Palemonas" style:font-name-complex="Palemonas" style:font-size-complex="12pt" style:language-asian="lt" style:country-asian="LT"/>
    </style:style>
    <style:style style:name="P395" style:parent-style-name="Normal" style:family="paragraph">
      <style:paragraph-properties fo:text-indent="0.8659in"/>
      <style:text-properties style:font-name="Palemonas" style:font-name-complex="Palemonas" style:font-size-complex="12pt" style:language-asian="lt" style:country-asian="LT"/>
    </style:style>
    <style:style style:name="P396" style:parent-style-name="Normal" style:family="paragraph">
      <style:text-properties style:font-name="Palemonas" style:font-name-complex="Palemona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indent="0.8659in"/>
      <style:text-properties style:font-name="Palemonas" style:font-name-complex="Palemona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Palemonas" style:font-name-complex="Palemonas" style:font-size-complex="12pt"/>
    </style:style>
    <style:style style:name="P401" style:parent-style-name="Normal" style:family="paragraph">
      <style:paragraph-properties fo:text-align="justify">
        <style:tab-stops>
          <style:tab-stop style:type="left" style:position="0.3937in"/>
        </style:tab-stops>
      </style:paragraph-properties>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08</text:span></text:p>
      <text:p text:style-name="P9"/>
      <text:p text:style-name="P10"><text:span text:style-name="T11">Sprendimas paskelbtas: TAR 2014-09-04, i. k. 2014-11779</text:span></text:p>
      <text:p text:style-name="P12"/>
      <text:p text:style-name="P13"/>
      <text:p text:style-name="P14"><text:span text:style-name="T15"><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text:span text:style-name="T20">DĖL viešosios įstaigos Palangos pirminės asmens sveikatos priežiūros centro</text:span></text:p>
      <text:p text:style-name="P21"/>
      <text:p text:style-name="P22">2014 m.<text:s/>rugpjūčio 28 d. Nr. T2-239</text:p>
      <text:p text:style-name="P23"><text:span text:style-name="T24">Palanga</text:span></text:p>
      <text:p text:style-name="P25"/>
      <text:p text:style-name="P26"/>
      <text:p text:style-name="P27"><text:span text:style-name="T28">Vadovaudamasi Lietuvos Respublikos vietos savivaldos įstatymo 16 straipsnio 3 dalies 3 punktu ir 7 dalimi, 18 straipsnio 1 dalimi, Lietuvos Respublikos sveikatos priežiūros įstaigų įstatymo 15 straipsnio 1 dalimi, 15</text:span><text:span text:style-name="T29">1</text:span><text:span text:style-name="T30"><text:s/>s</text:span><text:span text:style-name="T31">traipsnio 1 dalimi ir 3 dalies 2 punktu, 28 straipsnio 6 punktu, Lietuvos nacionalinės sveikatos sistemos viešųjų įstaigų veiklos finansinių rezultatų vertinimo kiekybinių ir kokybinių rodiklių ir vadovaujančių darbuotojų mėnesinės algos kintamosios dalies</text:span><text:span text:style-name="T32"><text:s/>nustatymo tvarkos aprašo, patvirtinto Lietuvos Respublikos sveikatos apsaugos ministro 2011 m. gruodžio 1 d. įsakymo Nr. V-1019 „Dėl Lietuvos nacionalinės sveikatos sistemos viešųjų įstaigų veiklos finansinių rezultatų vertinimo kiekybinių ir kokybinių ro</text:span><text:span text:style-name="T33">diklių ir vadovaujančių darbuotojų mėnesinės algos kintamosios dalies nustatymo tvarkos aprašo patvirtinimo“, 2 ir 18.4 punktais, viešosios įstaigos Palangos pirminės asmens sveikatos priežiūros centro įstatų, patvirtintų Palangos miesto savivaldybės taryb</text:span><text:span text:style-name="T34">os 2010 m. rugsėjo 30 d. sprendimo Nr. T2-275 „Dėl VšĮ Palangos pirminės asmens sveikatos priežiūros centro<text:s/></text:span><text:span text:style-name="T35">įstatų pakeitimo ir vidaus kontrolės tvarkos patvirtinimo“</text:span><text:span text:style-name="T36"><text:s/>1 punktu, 10.6 punktu, Palangos miesto savivaldybės taryba<text:s/></text:span><text:span text:style-name="T37">nusprendži</text:span><text:span text:style-name="T38">a:</text:span></text:p>
      <text:p text:style-name="P39"><text:span text:style-name="T40">1</text:span><text:span text:style-name="T41">.</text:span><text:span text:style-name="T42"><text:s/></text:span><text:span text:style-name="T43">Pakeisti viešosios įstaigos Palangos pirminės asmens sveikatos priežiūros centro įstatus, patvirtintus Palangos miesto savivaldybės tarybos 2010 m. rugsėjo 30 d. sprendimo Nr.<text:s/></text:span><text:span text:style-name="T44">T2-275</text:span><text:span text:style-name="T45"><text:s/>„Dėl VšĮ Palangos pirminės asmens sveikatos priežiūros centro įstatų pake</text:span><text:span text:style-name="T46">itimo ir vidaus kontrolės tvarkos patvirtinimo“ 1 punktu, vietoj žodžių „vyriausiasis gydytojas“ įrašyti žodį „direktorius“.</text:span></text:p>
      <text:p text:style-name="P47"><text:span text:style-name="T48">2.</text:span><text:span text:style-name="T49"><text:s/>Neteko galios nuo 2019-10-08</text:span></text:p>
      <text:p text:style-name="P50">Punkto naikinimas:</text:p>
      <text:p text:style-name="P51"><text:span text:style-name="T52">Nr.<text:s/></text:span><text:a xlink:href="https://www.e-tar.lt/portal/legalAct.html?documentId=bfb7e7d0e5db11e99681cd81dcdca52c" office:target-frame-name="_top" xlink:show="replace"><text:span text:style-name="T53">T2-196</text:span></text:a><text:span text:style-name="T54">, 2019-09-27, paskelbta TAR 2019-10-07, i. k. 2019-15911</text:span></text:p>
      <text:p text:style-name="Normal"/>
      <text:p text:style-name="P55"><text:span text:style-name="T56">3</text:span><text:span text:style-name="T57">. Patvirtinti Viešo konkurso viešosios įstaigos Palangos pirminės asmens sveikatos priežiūros centro direktoriaus pareigoms nuostatus (pridedama).</text:span></text:p>
      <text:p text:style-name="P58"><text:span text:style-name="T59">4</text:span><text:span text:style-name="T60">. Pavesti<text:s/></text:span><text:span text:style-name="T61">Jūratei Mikutienei, bendrosios praktikos (šeimos) gydytojai, nuo 2014-08-29 eiti ir viešosios įstaigos Palangos pirminės asmens sveikatos priežiūros centro direktoriaus pareigas iki konkurso būdu bus paskirtas direktorius.</text:span></text:p>
      <text:p text:style-name="P62"><text:span text:style-name="T63">5</text:span><text:span text:style-name="T64">. Nustatyti viešosios įstaig</text:span><text:span text:style-name="T65">os Palangos pirminės asmens sveikatos priežiūros centro bendrosios praktikos (šeimos) gydytojai, laikinai einančiai direktoriaus pareigas Jūratei Mikutienei 50 procentų atlyginimo dydžio priedą.</text:span></text:p>
      <text:p text:style-name="P66"><text:span text:style-name="T67">6</text:span><text:span text:style-name="T68">. Įgalioti Palangos miesto savivaldybės administracijos<text:s/></text:span><text:span text:style-name="T69">direktorių organizuoti konkursą viešosios įstaigos Palangos pirminės asmens sveikatos priežiūros centro direktoriaus pareigoms.</text:span></text:p>
      <text:p text:style-name="P70"><text:span text:style-name="T71">7</text:span><text:span text:style-name="T72">. Įgalioti viešosios įstaigos Palangos pirminės asmens sveikatos priežiūros centro bendrosios praktikos (šeimos) gydytoją,<text:s/></text:span><text:span text:style-name="T73">laikinai einančią direktoriaus pareigas Jūratę Mikutienę pasirašyti viešosios įstaigos Palangos pirminės asmens sveikatos priežiūros centro pakeistus įstatus ir įstatymų nustatyta tvarka įregistruoti Juridinių asmenų registre.</text:span></text:p>
      <text:p text:style-name="P74"><text:span text:style-name="T75">8</text:span><text:span text:style-name="T76">. Pripažinti netekusiu g</text:span><text:span text:style-name="T77">alios Palangos miesto savivaldybės tarybos 2014 m. balandžio 24 d. sprendimo Nr. 156 „Dėl VšĮ Palangos pirminės asmens sveikatos priežiūros centro vyriausiojo gydytojo“ 5 punktą.</text:span></text:p>
      <text:p text:style-name="P78"><text:span text:style-name="T79">Vadovaujantis Lietuvos Respublikos darbo kodekso 285 straipsniu, darbo ginč</text:span><text:span text:style-name="T80">as dėl šio sprendimo nagrinėjamas Lietuvos Respublikos darbo kodekso XIX skyriuje nustatyta tvarka.</text:span></text:p>
      <text:p text:style-name="P81"><text:span text:style-name="T82">Šis sprendimas gali būti apskųstas Klaipėdos apygardos administraciniam teismui (Galinio Pylimo g. 9, 91230 Klaipėda) Lietuvos Respublikos administracinių</text:span><text:span text:style-name="T83"><text:s/>bylų teisenos įstatymo 33 straipsnyje nustatyta tvarka.</text:span></text:p>
      <text:p text:style-name="P84"/>
      <text:p text:style-name="P85"/>
      <text:p text:style-name="P86"/>
      <text:p text:style-name="P87"><text:span text:style-name="T88">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Šarūnas Vaitkus</text:span></text:p>
      <text:p text:style-name="P100"/>
      <text:soft-page-break/>
      <text:p text:style-name="P101">PATVIRTINTA</text:p>
      <text:p text:style-name="P108">Palangos miesto<text:s/>savivaldybės tarybos</text:p>
      <text:p text:style-name="P109">2014 m. rugpjūčio 28 d. sprendimo Nr. T2-239</text:p>
      <text:p text:style-name="P110">2 punktu</text:p>
      <text:p text:style-name="P111"/>
      <text:p text:style-name="P112"><text:span text:style-name="T113">VIEŠO KONKURSO viešosios įstaigos PALANGOS PIRMINĖS ASMENS SVEIKATOS PRIEŽIŪROS CENTRO direktoriaus</text:span><text:span text:style-name="T114"><text:s/></text:span><text:span text:style-name="T115">PAREIGOMS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Viešo konkurso viešosio</text:span><text:span text:style-name="T125">s įstaigos Palangos pirminės asmens sveikatos priežiūros centro direktoriaus pareigoms nuostatai (toliau vadinama – Nuostatai) reglamentuoja konkursų organizavimą, kai asmuo priimamas į viešosios įstaigos Palangos pirminės asmens sveikatos priežiūros centr</text:span><text:span text:style-name="T126">o direktoriaus pareigas.</text:span></text:p>
      <text:p text:style-name="P127"><text:span text:style-name="T128">2</text:span><text:span text:style-name="T129">. Sprendimą skelbti konkursą priima Palangos miesto savivaldybės taryba.</text:span></text:p>
      <text:p text:style-name="P130"><text:span text:style-name="T131">3</text:span><text:span text:style-name="T132">. Konkurso organizavimas apima:</text:span></text:p>
      <text:p text:style-name="P133"><text:span text:style-name="T134">3.1</text:span><text:span text:style-name="T135">. konkurso paskelbimą;</text:span></text:p>
      <text:p text:style-name="P136"><text:span text:style-name="T137">3.2</text:span><text:span text:style-name="T138">. dokumentų, kuriuos būtina pateikti norint dalyvauti konkurse (toliau vadinama –</text:span><text:span text:style-name="T139"><text:s/>dokumentai), pateikimą ir priėmimą;</text:span></text:p>
      <text:p text:style-name="P140"><text:span text:style-name="T141">3.3</text:span><text:span text:style-name="T142">. pretendentų eiti<text:s/></text:span><text:span text:style-name="T143">viešosios įstaigos</text:span><text:span text:style-name="T144"><text:s/>Palangos pirminės asmens sveikatos priežiūros centro direktoriaus pareigas atrankos komisijos (toliau vadinama – Komisija) sudarymą ir asmenų, pageidaujančių dalyvauti konkur</text:span><text:span text:style-name="T145">se (toliau vadinama – pretendentai), atranką.</text:span></text:p>
      <text:p text:style-name="P146"/>
      <text:p text:style-name="P147"><text:span text:style-name="T148">II</text:span><text:span text:style-name="T149">.<text:s/></text:span><text:span text:style-name="T150">KONKURSO PASKELBIMAS</text:span></text:p>
      <text:p text:style-name="P151"/>
      <text:p text:style-name="P152"><text:span text:style-name="T153">4</text:span><text:span text:style-name="T154">. Konkursą skelbia ir pretendentų atrankos būdą – testą žodžiu (pokalbį) (toliau vadinama – testas žodžiu), testą raštu arba testą žodžiu ir raštu – nustato Palangos<text:s/></text:span><text:span text:style-name="T155">miesto savivaldybės administracijos direktorius.</text:span></text:p>
      <text:p text:style-name="P156"><text:span text:style-name="T157">5</text:span><text:span text:style-name="T158">. Konkursas skelbiamas Palangos miesto savivaldybės ir Valstybės tarnybos departamento interneto svetainėse.</text:span></text:p>
      <text:p text:style-name="P159"><text:span text:style-name="T160">6</text:span><text:span text:style-name="T161">. Konkurso skelbime nurodoma:</text:span></text:p>
      <text:p text:style-name="P162"><text:span text:style-name="T163">6.1</text:span><text:span text:style-name="T164">. įstaigos pavadinimas, teisinė forma, kodas ir buvei</text:span><text:span text:style-name="T165">nės adresas;</text:span></text:p>
      <text:p text:style-name="P166"><text:span text:style-name="T167">6.2</text:span><text:span text:style-name="T168">. pareigų statusas, pavadinimas;</text:span></text:p>
      <text:p text:style-name="P169"><text:span text:style-name="T170">6.3</text:span><text:span text:style-name="T171">. darbo vieta;</text:span></text:p>
      <text:p text:style-name="P172"><text:span text:style-name="T173">6.4</text:span><text:span text:style-name="T174">. bendrieji ir specialieji reikalavimai;</text:span></text:p>
      <text:p text:style-name="P175"><text:span text:style-name="T176">6.5</text:span><text:span text:style-name="T177">. funkcijos;</text:span></text:p>
      <text:p text:style-name="P178"><text:span text:style-name="T179">6.6</text:span><text:span text:style-name="T180">. darbo užmokestis;</text:span></text:p>
      <text:p text:style-name="P181"><text:span text:style-name="T182">6.7</text:span><text:span text:style-name="T183">. dokumentai, kurie turi būti pateikti;</text:span></text:p>
      <text:p text:style-name="P184"><text:span text:style-name="T185">6.8</text:span><text:span text:style-name="T186">. dokumentų priėmimo adresas ir<text:s/></text:span><text:span text:style-name="T187">būdai;</text:span></text:p>
      <text:p text:style-name="P188"><text:span text:style-name="T189">6.9</text:span><text:span text:style-name="T190">. kontaktiniai duomenys išsamesnei informacijai;</text:span></text:p>
      <text:p text:style-name="P191"><text:span text:style-name="T192">6.10</text:span><text:span text:style-name="T193">. pretendentų atrankos būdas;</text:span></text:p>
      <text:p text:style-name="P194"><text:span text:style-name="T195">6.11</text:span><text:span text:style-name="T196">. kad pretendentų dokumentai priimami 14 kalendorinių dienų, įskaitant konkurso paskelbimo Palangos miesto savivaldybės interneto svetainėje dieną;</text:span></text:p>
      <text:p text:style-name="P197"><text:span text:style-name="T198">6.12</text:span><text:span text:style-name="T199">. pretendento anketa.</text:span></text:p>
      <text:p text:style-name="P200"/>
      <text:p text:style-name="P201"><text:span text:style-name="T202">III</text:span><text:span text:style-name="T203">.<text:s/></text:span><text:span text:style-name="T204">DOKUMENTŲ PATEIKIMAS IR PRIĖMIMAS</text:span></text:p>
      <text:p text:style-name="P205"/>
      <text:p text:style-name="P206"><text:span text:style-name="T207">7</text:span><text:span text:style-name="T208">. Pretendentas privalo pateikti:</text:span></text:p>
      <text:p text:style-name="P209"><text:span text:style-name="T210">7.1</text:span><text:span text:style-name="T211">. prašymą leisti dalyvauti konkurse;</text:span></text:p>
      <text:p text:style-name="P212"><text:span text:style-name="T213">7.2</text:span><text:span text:style-name="T214">. asmens tapatybę patvirtinantį dokumentą,</text:span><text:span text:style-name="T215"><text:s/></text:span><text:span text:style-name="T216">aukštąjį išsilavinimą patvirtinantį dokumentą,</text:span><text:span text:style-name="T217"><text:s/>informacinių technologijų išmanymą, užsienio kalbos mokėjimą patvirtinančius dokumentus, kitus dokumentus, patvirtinančius pretendento atitiktį kvalifikaciniams reikalavimams,</text:span><text:span text:style-name="T218"><text:s/></text:span><text:span text:style-name="T219">ir šių dokumentų kopijas;</text:span></text:p>
      <text:p text:style-name="P220"><text:span text:style-name="T221">7.3</text:span><text:span text:style-name="T222">. gyvenimo aprašymą;</text:span></text:p>
      <text:p text:style-name="P223"><text:span text:style-name="T224">7.4</text:span><text:span text:style-name="T225">. užpildytą preten</text:span><text:span text:style-name="T226">dento anketą (pagal šių Nuostatų priedą);</text:span></text:p>
      <text:p text:style-name="P227"><text:span text:style-name="T228">7.5</text:span><text:span text:style-name="T229">. savo privalumų sąrašą, nurodydamas dalykines savybes, įgūdžius;</text:span></text:p>
      <text:p text:style-name="P230"><text:span text:style-name="T231">7.6</text:span><text:span text:style-name="T232">. savo, kaip įmonės, įstaigos vadovo, veiklos programą.</text:span></text:p>
      <text:p text:style-name="P233"><text:span text:style-name="T234">8</text:span><text:span text:style-name="T235">. Pretendentas gali pateikti dokumentus asmeniškai arba siųsti<text:s/></text:span><text:span text:style-name="T236">registruotu laišku.</text:span></text:p>
      <text:p text:style-name="P237"><text:span text:style-name="T238">9</text:span><text:span text:style-name="T239">. Dokumentai pateikiami Palangos miesto savivaldybės administracijos Juridiniam ir personalo skyriui.</text:span></text:p>
      <text:p text:style-name="P240"><text:span text:style-name="T241">10</text:span><text:span text:style-name="T242">. Palangos miesto savivaldybės administracijos Juridinio ir personalo skyriaus tarnautojas, atsakingas už personalo tvarkym</text:span><text:span text:style-name="T243">ą (toliau vadinama – konkurso sekretorius), priima pretendentų pateiktus prašymus ir nustatyta tvarka juos registruoja, nurodo ir prie prašymų pridedamus dokumentus.</text:span></text:p>
      <text:p text:style-name="P244"><text:span text:style-name="T245">11</text:span><text:span text:style-name="T246">. Jeigu pretendentas pateikia dokumentus asmeniškai, šių Nuostatų 7.2 punkte nurodyt</text:span><text:span text:style-name="T247">us dokumentus konkurso sekretorius (patikrinęs, ar juos atitinka pateiktosios dokumentų kopijos) grąžina pretendentui dokumentų priėmimo metu.</text:span></text:p>
      <text:p text:style-name="P248"><text:span text:style-name="T249">12</text:span><text:span text:style-name="T250">. Jeigu dokumentai siunčiami registruotu laišku, vietoj šių Nuostatų 7.2 punkte nurodytų dokumentų ir jų ko</text:span><text:span text:style-name="T251">pijų pateikiamos tik šių dokumentų kopijos, patvirtintos notaro.</text:span></text:p>
      <text:p text:style-name="P252"><text:span text:style-name="T253">13</text:span><text:span text:style-name="T254">. Priėmęs dokumentus konkurso sekretorius pretendento anketoje pažymi, ar pretendentas atitinka konkurso skelbime nustatytus kvalifikacinius reikalavimus.</text:span></text:p>
      <text:p text:style-name="P255"><text:span text:style-name="T256">14</text:span><text:span text:style-name="T257">. Pretendentui, kuris at</text:span><text:span text:style-name="T258">itinka konkurso skelbime nustatytus kvalifikacinius reikalavimus ir kuris neigiamai atsakė į pretendento anketos 2–4 klausimus, konkurso sekretorius per 20 kalendorinių dienų nuo konkurso paskelbimo registruotu laišku išsiunčia pranešimą apie dalyvavimą pr</text:span><text:span text:style-name="T259">etendentų atrankoje, nurodydamas jos datą, vietą ir laiką. Pretendentui, kuris neatitinka konkurso skelbime nustatytų kvalifikacinių reikalavimų ir</text:span><text:span text:style-name="T260"><text:s/></text:span><text:span text:style-name="T261">(ar) kuris teigiamai atsakė į bent vieną iš pretendento anketos 2–4 klausimų, konkurso sekretorius per 20 ka</text:span><text:span text:style-name="T262">lendorinių dienų nuo konkurso paskelbimo registruotu laišku išsiunčia motyvuotą pranešimą, kodėl jam neleidžiama dalyvauti pretendentų atrankoje.</text:span></text:p>
      <text:p text:style-name="P263"/>
      <text:p text:style-name="P264"><text:span text:style-name="T265">IV</text:span><text:span text:style-name="T266">.<text:s/></text:span><text:span text:style-name="T267">KOMISIJOS SUDARYMAS IR PRETENDENTŲ ATRANKA</text:span></text:p>
      <text:p text:style-name="P268"/>
      <text:p text:style-name="P269"><text:span text:style-name="T270">15</text:span><text:span text:style-name="T271">. Jeigu bent vienam pretendentui išsiunčiamas šių</text:span><text:span text:style-name="T272"><text:s/>Nuostatų 14 punkte nurodytas pranešimas apie dalyvavimą pretendentų atrankoje, ne vėliau kaip per 30 kalendorinių dienų nuo konkurso paskelbimo sudaroma komisija.</text:span></text:p>
      <text:p text:style-name="P273"><text:span text:style-name="T274">16</text:span><text:span text:style-name="T275">. Komisija sudaroma Palangos miesto savivaldybės administracijos direktoriaus įsakymu,</text:span><text:span text:style-name="T276"><text:s/>kuriuo turi būti paskirti komisijos pirmininkas, kiti komisijos nariai ir komisijos sekretorius. Komisijos narys gali būti pakeistas ir pretendentų atrankos dieną.</text:span></text:p>
      <text:p text:style-name="P277"><text:span text:style-name="T278">17</text:span><text:span text:style-name="T279">. Komisijos narių negali būti mažiau kaip trys. Komisijos nariu turi būti paskirtas J</text:span><text:span text:style-name="T280">uridinio ir personalo skyriaus vedėjas arba kitas tarnautojas, turintis teisinį išsilavinimą, savivaldybės gydytojas.</text:span></text:p>
      <text:p text:style-name="P281"><text:span text:style-name="T282">18</text:span><text:span text:style-name="T283">. Vertinama pretendento profesinė ar darbo patirtis, dalykinės savybės, įgūdžiai. Pretendentui pateikus dokumentus apie atitinkamų į</text:span><text:span text:style-name="T284">gūdžių įgijimą, šie įgūdžiai gali būti netikrinami. Taip pat vertinami pretendentų vadovavimo gebėjimai (gebėjimas inicijuoti idėjas, planus, numatyti užduotis, veiklos žingsnius, koordinuoti darbus ir panašiai) pagal jų, kaip įmonės, įstaigos vadovų, pate</text:span><text:span text:style-name="T285">iktą veiklos programą. Pretendentams gali būti pateikiamos praktinės<text:s/></text:span><text:span text:style-name="T286">užduotys, skirtos vadovavimo gebėjimams įvertinti. Praktinės užduotys gali būti rengiamos naudojantis Valstybės tarnybos departamento rekomendacijomis tiek, kiek to nereguliuoja šie Nuost</text:span><text:span text:style-name="T287">atai</text:span><text:span text:style-name="T288">. Testo žodžiu eigai fiksuoti daromas skaitmeninis garso įrašas, kuris perkeliamas į<text:s/></text:span><text:soft-page-break/><text:span text:style-name="T289">kompiuterinę laikmeną, pridedamas prie konkurso protokolo ir saugomas Palangos miesto savivaldybės administracijoje teisės aktų nustatyta tvarka.</text:span></text:p>
      <text:p text:style-name="P290"><text:span text:style-name="T291">19</text:span><text:span text:style-name="T292">. Komisijos<text:s/></text:span><text:span text:style-name="T293">pirmininkas ir komisijos nariai vertina atrankoje dalyvaujančius pretendentus nuo 1 iki 10 balų už kiekvieną testą. Vertinant pretendentus, turi dalyvauti daugiau kaip pusė komisijos narių. Pretendento surinkti balai apskaičiuojami taip: pretendentui paski</text:span><text:span text:style-name="T294">rti balai sudedami ir dalijami iš dalyvavusių komisijos narių skaičiaus.</text:span></text:p>
      <text:p text:style-name="P295"><text:span text:style-name="T296">20</text:span><text:span text:style-name="T297">. Pretendentas, surinkęs mažiau kaip 6 balus už vieną testą (mažiau kaip 12 balų – už du testus), laikomas neperėjusiu pretendentų atrankos.</text:span></text:p>
      <text:p text:style-name="P298"><text:span text:style-name="T299">21</text:span><text:span text:style-name="T300">. Jeigu keli pretendentai suri</text:span><text:span text:style-name="T301">nko vienodą didžiausią balų skaičių (bet ne mažiau kaip 6 balus už vieną testą arba ne mažiau kaip 12 balų – už du testus), vertinama jų papildoma kompetencija, vadovaujantis Kvalifikacinių reikalavimų Lietuvos nacionalinės sveikatos sistemos biudžetinių i</text:span><text:span text:style-name="T302">r viešųjų įstaigų, jų padalinių ir filialų vadovams, patvirtintų sveikatos apsaugos ministro 2001 m. gegužės 25 d. įsakymu Nr. 299 „Dėl Kvalifikacinių reikalavimų Lietuvos nacionalinės sveikatos sistemos biudžetinių ir viešųjų įstaigų, jų padalinių ir fili</text:span><text:span text:style-name="T303">alų vadovams tvirtinimo“, 7-9 punktais.</text:span></text:p>
      <text:p text:style-name="P304"><text:span text:style-name="T305">22</text:span><text:span text:style-name="T306">. Laimėjusiu konkursą laikomas atranką perėjęs ir daugiausiai balų surinkęs pretendentas.</text:span></text:p>
      <text:p text:style-name="P307"><text:span text:style-name="T308">23</text:span><text:span text:style-name="T309">. Konkurso rezultatai ir komisijos sprendimas įforminami protokolu. Protokolą pasirašo komisijos pirmininkas ir ko</text:span><text:span text:style-name="T310">misijos sekretorius. Raštu išspręstas testas pridedamas prie protokolo. Su protokolu, savo išspręstu testu ir testo žodžiu savosios dalies skaitmeniniu garso įrašu turi teisę susipažinti visi atrankoje dalyvavę pretendentai.</text:span></text:p>
      <text:p text:style-name="P311"><text:span text:style-name="T312">24</text:span><text:span text:style-name="T313">. Konkursą laimėjęs prete</text:span><text:span text:style-name="T314">ndentas priimamas į pareigas Lietuvos Respublikos įstatymų nustatyta tvarka.</text:span></text:p>
      <text:p text:style-name="P315"><text:span text:style-name="T316">25</text:span><text:span text:style-name="T317">. Jeigu konkursą laimėjęs pretendentas nepasirašo darbo sutarties ir atsisako eiti pareigas, konkursą laimėjusiu laikomas kitas atranką perėjęs ir surinkęs daugiausiai balų<text:s/></text:span><text:span text:style-name="T318">(palyginti su kitų atranką perėjusių pretendentų rezultatais) pretendentas.</text:span></text:p>
      <text:p text:style-name="P319"/>
      <text:p text:style-name="P320"><text:span text:style-name="T321">V</text:span><text:span text:style-name="T322">.<text:s/></text:span><text:span text:style-name="T323">BAIGIAMOSIOS NUOSTATOS</text:span></text:p>
      <text:p text:style-name="P324"/>
      <text:p text:style-name="P325"><text:span text:style-name="T326">26</text:span><text:span text:style-name="T327">. Konkursas laikomas neįvykusiu, jeigu:</text:span></text:p>
      <text:p text:style-name="P328"><text:span text:style-name="T329">26.1</text:span><text:span text:style-name="T330">. paskelbus konkursą, nė vienas pretendentas nepateikė šių Nuostatų 7 punkte nurodytų dokument</text:span><text:span text:style-name="T331">ų;</text:span></text:p>
      <text:p text:style-name="P332"><text:span text:style-name="T333">26.2</text:span><text:span text:style-name="T334">. šių Nuostatų 14 punkte nurodytas pranešimas apie dalyvavimą pretendentų atrankoje neišsiųstas nė vienam pretendentui;</text:span></text:p>
      <text:p text:style-name="P335"><text:span text:style-name="T336">26.3</text:span><text:span text:style-name="T337">. nė vienas pretendentas neperėjo pretendentų atrankos;</text:span></text:p>
      <text:p text:style-name="P338"><text:span text:style-name="T339">26.4</text:span><text:span text:style-name="T340">. šių Nuostatų 25 punkte nustatytu atveju nelieka nė<text:s/></text:span><text:span text:style-name="T341">vieno pretendento, kuris galėtų būti laikomas laimėjusiu konkursą.</text:span></text:p>
      <text:p text:style-name="P342"><text:span text:style-name="T343">27</text:span><text:span text:style-name="T344">. Dalyvavęs pretendentų atrankoje, bet nelaimėjęs konkurso pretendentas gali apskųsti konkurso rezultatus ir komisijos sprendimą Lietuvos Respublikos įstatymų nustatyta tvarka<text:s/></text:span><text:span text:style-name="T345">teismui.</text:span></text:p>
      <text:p text:style-name="P346"><text:span text:style-name="T347">______________</text:span></text:p>
      <text:p text:style-name="P348"/>
      <text:p text:style-name="Normal"/>
      <text:soft-page-break/>
      <text:p text:style-name="P349">Viešo konkurso viešosios įstaigos</text:p>
      <text:p text:style-name="P356">Palangos pirminės asmens sveikatos</text:p>
      <text:p text:style-name="P357">priežiūros centro direktoriaus</text:p>
      <text:p text:style-name="P358">pareigoms nuostatų priedas</text:p>
      <text:p text:style-name="P359"/>
      <text:p text:style-name="P360"><text:span text:style-name="T361">(Pretendento anketos formos pavyzdys)</text:span></text:p>
      <text:p text:style-name="P362"/>
      <text:p text:style-name="P363">PRETENDENTO ANKETA</text:p>
      <text:p text:style-name="P364"/>
      <text:p text:style-name="P365">1. Pretendentas ________________________________________________________</text:p>
      <text:p text:style-name="P366">(vardas ir pavardė)</text:p>
      <text:p text:style-name="P367"/>
      <text:p text:style-name="P368">2. Ar viešosios įstaigos Palangos pirminės asmens sveikatos priežiūros centr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viešosios įstaigos Palangos pirminės asmens sveikatos priežiūros centre taptų susijęs su vieno tiesioginiu pavaldumu kitam arba su vieno teise kontroliuoti kitą?</text:p>
      <text:p text:style-name="P369">_____________________________________________________________________</text:p>
      <text:p text:style-name="P370">(jeigu taip – nurodykite tokio asmens pareigas, vardą ir pavardę)</text:p>
      <text:p text:style-name="P371"/>
      <text:p text:style-name="P372">3. Ar Lietuvos Respublikos įstatymai draudžia Jums eiti viešosios įstaigos Palangos pirminės asmens sveikatos priežiūros centro direktoriaus pareigas, taip pat pareigas viešosios įstaigos Palangos pirminės asmens sveikatos priežiūros centre?</text:p>
      <text:p text:style-name="P373">_____________________________________________________________________</text:p>
      <text:p text:style-name="P374"/>
      <text:p text:style-name="P375">4. Ar esate pripažintas neveiksniu (ribotai veiksniu)?</text:p>
      <text:p text:style-name="P376">_____________________________________________________________________</text:p>
      <text:p text:style-name="P377"/>
      <text:p text:style-name="P378">5. Ar esate kito juridinio asmens valdymo organo narys?</text:p>
      <text:p text:style-name="P379">_____________________________________________________________________</text:p>
      <text:p text:style-name="P380"/>
      <text:p text:style-name="P381"/>
      <text:p text:style-name="P382"/>
      <text:p text:style-name="P383">Pretendentas<text:tab/><text:tab/><text:tab/><text:tab/><text:tab/>(Parašas)<text:tab/><text:tab/><text:tab/>(Vardas ir pavardė)</text:p>
      <text:p text:style-name="P384"/>
      <text:p text:style-name="P385">(Data)</text:p>
      <text:p text:style-name="P386"/>
      <text:p text:style-name="P387">Žyma apie pretendento atitiktį konkurso skelbime nustatytiems reikalavimams</text:p>
      <text:p text:style-name="P388">_____________________________________________________________________</text:p>
      <text:p text:style-name="P389">_____________________________________________________________________</text:p>
      <text:p text:style-name="P390">_____________________________________________________________________</text:p>
      <text:p text:style-name="P391">_____________________________________________________________________</text:p>
      <text:p text:style-name="P392">_________________________________</text:p>
      <text:p text:style-name="P393"/>
      <text:p text:style-name="P394"/>
      <text:p text:style-name="P395"/>
      <text:p text:style-name="P396">Konkurso sekretorius<text:tab/><text:tab/><text:tab/><text:tab/>(Parašas)<text:tab/><text:tab/><text:tab/>(Vardas ir pavardė)</text:p>
      <text:p text:style-name="P397"/>
      <text:p text:style-name="P398">(Data)</text:p>
      <text:soft-page-break/>
      <text:p text:style-name="P399"><text:span text:style-name="T400">_______________</text:span></text:p>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Palangos miesto savivaldybės taryba, Sprendimas</text:span></text:p>
      <text:p text:style-name="P411"><text:span text:style-name="T412">Nr.<text:s/></text:span><text:a xlink:href="https://www.e-tar.lt/portal/legalAct.html?documentId=bfb7e7d0e5db11e99681cd81dcdca52c" office:target-frame-name="_top" xlink:show="replace"><text:span text:style-name="T413">T2-196</text:span></text:a><text:span text:style-name="T414">, 2019-09-27, paskelbta TAR 2019-10-07, i. k. 2019-15911</text:span></text:p>
      <text:p text:style-name="P415"><text:span text:style-name="T416">Dėl Viešo konkurso viešosios įstaigos Palangos asmens sveikatos priežiūros centro direktoriaus pa</text:span><text:span text:style-name="T417">reigoms eiti nuostatų</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10-08T12:54:00Z</meta:creation-date>
    <dc:date>2019-10-08T12:54:00Z</dc:date>
    <meta:print-date>2014-08-29T07:22:00Z</meta:print-date>
    <meta:template xlink:href="Normal.dotm" xlink:type="simple"/>
    <meta:editing-cycles>2</meta:editing-cycles>
    <meta:editing-duration>PT0S</meta:editing-duration>
    <meta:document-statistic meta:page-count="7" meta:paragraph-count="130" meta:word-count="1758" meta:character-count="14955" meta:row-count="429" meta:non-whitespace-character-count="13327"/>
  </office:meta>
</office:document-meta>
</file>