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D0D0D" style:font-size-complex="12pt" style:language-asian="lt" style:country-asian="LT"/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12-11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 2022-12-19, paskelbta<text:s/></text:span><text:span text:style-name="T19">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</text:span><text:span text:style-name="T36">ateginio valdymo metodikos,<text:s/></text:span><text:span text:style-name="T37">patvirtintos Lietuvos Respublikos Vyriausybės 2021 m. balandžio 28 d. nutarimu Nr. 292 „Dėl Strateginio valdymo metodikos patvirtinimo“, 82 punktu, 2021–2027 metų Europos Sąjungos fondų investicijų programos ir Ekonomikos gaivin</text:span><text:span text:style-name="T38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39">vinimo ir atsparumo didinimo plano „Naujos kartos Lietuva“ įgyvendinimo“, 88 punktu, įgyvendindama 2022–2030 metų tvarių viešųjų finansų plėtros programą, patvirtintą Lietuvos Respublikos Vyriausybės 2022 m. kovo 9 d. nutarimu Nr. 209 „Dėl 2022–2030 metų t</text:span><text:span text:style-name="T40">varių viešųjų finansų plėtros programos patvirtinimo“, ir atsižvelgdama į Lietuvos Respublikos finansų ministro 2021 m. birželio 28 d. įsakymą Nr. 1K-227 „Dėl Strateginio valdymo metodikos taikymo“,</text:span><text:s/></text:p>
      <text:p text:style-name="P41">Preambulės pakeitimai:</text:p>
      <text:p text:style-name="P42"><text:span text:style-name="T43">Nr.<text:s/></text:span><text:a xlink:href="https://www.e-tar.lt/portal/legalAct.html?documentId=5e52b9a098d111ed8df094f359a60216" office:target-frame-name="_top" xlink:show="replace"><text:span text:style-name="T44">1K-16</text:span></text:a><text:span text:style-name="T45">, 2023-01-20, paskelbta TAR 2023-01-20, i. k. 2023-01058</text:span></text:p>
      <text:p text:style-name="P46"><text:span text:style-name="T47">Nr.<text:s/></text:span><text:a xlink:href="https://www.e-tar.lt/portal/legalAct.html?documentId=edbf30517be211efabdbb4a1fc8b0b63" office:target-frame-name="_top" xlink:show="replace"><text:span text:style-name="T48">1K-312</text:span></text:a><text:span text:style-name="T49">, 2024-09-26, paskelbta TAR 2024-09-26, i. k. 2024-16734</text:span></text:p>
      <text:p text:style-name="Normal"/>
      <text:p text:style-name="P50"><text:span text:style-name="T51">t v i r t i n u T</text:span><text:span text:style-name="T52">varių viešųjų finansų plėtros programos</text:span><text:span text:style-name="T53"><text:s/>pažangos priemonės Nr.<text:s/></text:span><text:span text:style-name="T54">04-001-08-05-02</text:span><text:span text:style-name="T55"><text:s/></text:span><text:span text:style-name="T56">„</text:span><text:span text:style-name="T57">Didinti (gerinti) mokestinių prievolių vykdymą</text:span><text:span text:style-name="T58">“ aprašą (pridedama).</text:span><text:s/></text:p>
      <text:p text:style-name="Normal"/>
      <text:p text:style-name="Normal"/>
      <text:p text:style-name="Normal"/>
      <text:p text:style-name="Normal"><text:span text:style-name="T59">Finansų ministr</text:span><text:span text:style-name="T60">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p text:style-name="P71"/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Fin raštingumas</text:p>
      <text:p text:style-name="P74">Priedo pakeitimai:</text:p>
      <text:p text:style-name="P75"><text:span text:style-name="T76">Nr.<text:s/></text:span><text:a xlink:href="https://www.e-tar.lt/portal/legalAct.html?documentId=301e8c507f6b11eda677cf80355a76db" office:target-frame-name="_top" xlink:show="replace"><text:span text:style-name="T77">1K-417</text:span></text:a><text:span text:style-name="T78">, 2022-12-19, paskelbta TAR 2022-12-19, i. k. 2022-25801</text:span></text:p>
      <text:p text:style-name="P79"><text:span text:style-name="T80">Nr.<text:s/></text:span><text:a xlink:href="https://www.e-tar.lt/portal/legalAct.html?documentId=93d25ab0a91411ed8df094f359a60216" office:target-frame-name="_top" xlink:show="replace"><text:span text:style-name="T81">1K-50</text:span></text:a><text:span text:style-name="T82">, 2023-02-10, paskelbta TAR 2023-02-10, i. k. 2023-02537</text:span></text:p>
      <text:p text:style-name="P83"><text:span text:style-name="T84">Nr.<text:s/></text:span><text:a xlink:href="https://www.e-tar.lt/portal/legalAct.html?documentId=759b67f0c24e11ed97b2975f7dad7488" office:target-frame-name="_top" xlink:show="replace"><text:span text:style-name="T85">1K-85</text:span></text:a><text:span text:style-name="T86">, 2023-03-14, paskelbta TAR 2023-03-14, i. k. 2023-04502</text:span></text:p>
      <text:p text:style-name="P87"><text:span text:style-name="T88">Nr.<text:s/></text:span><text:a xlink:href="https://www.e-tar.lt/portal/legalAct.html?documentId=3c478900c0ec11eea5a28c81c82193a8" office:target-frame-name="_top" xlink:show="replace"><text:span text:style-name="T89">1K-38</text:span></text:a><text:span text:style-name="T90">, 2024-02-01, paskelbta TAR 2024-02-01, i. k. 2024-01881</text:span></text:p>
      <text:p text:style-name="P91"><text:span text:style-name="T92">Nr.<text:s/></text:span><text:a xlink:href="https://www.e-tar.lt/portal/legalAct.html?documentId=6f3f5310e20c11eead77e967e3995264" office:target-frame-name="_top" xlink:show="replace"><text:span text:style-name="T93">1K-103</text:span></text:a><text:span text:style-name="T94">, 2024-03-14, paskelbta TAR 2024-03-14, i. k. 2024-04683</text:span></text:p>
      <text:p text:style-name="Normal"/>
      <text:p text:style-name="P95">1</text:p>
      <text:p text:style-name="Normal"/>
      <text:p text:style-name="P96">2</text:p>
      <text:p text:style-name="P97">Priedo pakeitimai:</text:p>
      <text:p text:style-name="P98"><text:span text:style-name="T99">Nr.<text:s/></text:span><text:a xlink:href="https://www.e-tar.lt/portal/legalAct.html?documentId=93d25ab0a91411ed8df094f359a60216" office:target-frame-name="_top" xlink:show="replace"><text:span text:style-name="T100">1K-50</text:span></text:a><text:span text:style-name="T101">, 2023-02-10, paskelbta TAR 2023-02-10, i. k. 2023-02537</text:span></text:p>
      <text:p text:style-name="P102"><text:span text:style-name="T103">Nr.<text:s/></text:span><text:a xlink:href="https://www.e-tar.lt/portal/legalAct.html?documentId=edbf30517be211efabdbb4a1fc8b0b63" office:target-frame-name="_top" xlink:show="replace"><text:span text:style-name="T104">1K-312</text:span></text:a><text:span text:style-name="T105">, 2024-09-26, paskelbta TAR 2024-09-26, i. k. 2024-16734</text:span></text:p>
      <text:p text:style-name="Normal"/>
      <text:p text:style-name="P106">3</text:p>
      <text:p text:style-name="P107">Priedo pakeitimai:</text:p>
      <text:p text:style-name="P108"><text:span text:style-name="T109">Nr.<text:s/></text:span><text:a xlink:href="https://www.e-tar.lt/portal/legalAct.html?documentId=3c478900c0ec11eea5a28c81c82193a8" office:target-frame-name="_top" xlink:show="replace"><text:span text:style-name="T110">1K-38</text:span></text:a><text:span text:style-name="T111">, 2024-02-01, paskelbta TAR 2024-02-01, i. k. 2024-01881</text:span></text:p>
      <text:p text:style-name="P112"><text:span text:style-name="T113">Nr.<text:s/></text:span><text:a xlink:href="https://www.e-tar.lt/portal/legalAct.html?documentId=6f3f5310e20c11eead77e967e3995264" office:target-frame-name="_top" xlink:show="replace"><text:span text:style-name="T114">1K-103</text:span></text:a><text:span text:style-name="T115">, 2024-03-14, paskelbta TAR 2024-03-14, i. k. 2024-04683</text:span></text:p>
      <text:p text:style-name="Normal"/>
      <text:p text:style-name="P116">4</text:p>
      <text:p text:style-name="P117">Priedo pakeitimai:</text:p>
      <text:p text:style-name="P118"><text:span text:style-name="T119">Nr.<text:s/></text:span><text:a xlink:href="https://www.e-tar.lt/portal/legalAct.html?documentId=3c478900c0ec11eea5a28c81c82193a8" office:target-frame-name="_top" xlink:show="replace"><text:span text:style-name="T120">1K-38</text:span></text:a><text:span text:style-name="T121">, 2024-02-01, paskelbta TAR 2024-02-01, i. k.</text:span><text:span text:style-name="T122"><text:s/>2024-01881</text:span></text:p>
      <text:p text:style-name="P123"><text:span text:style-name="T124">Nr.<text:s/></text:span><text:a xlink:href="https://www.e-tar.lt/portal/legalAct.html?documentId=edbf30517be211efabdbb4a1fc8b0b63" office:target-frame-name="_top" xlink:show="replace"><text:span text:style-name="T125">1K-312</text:span></text:a><text:span text:style-name="T126">, 2024-09-26, paskelbta TAR 2024-09-26, i. k. 2024-16734</text:span></text:p>
      <text:p text:style-name="Normal"/>
      <text:p text:style-name="P127">5</text:p>
      <text:p text:style-name="P128">Priedo pakeitimai:</text:p>
      <text:p text:style-name="P129"><text:span text:style-name="T130">Nr.<text:s/></text:span><text:a xlink:href="https://www.e-tar.lt/portal/legalAct.html?documentId=3c478900c0ec11eea5a28c81c82193a8" office:target-frame-name="_top" xlink:show="replace"><text:span text:style-name="T131">1K-38</text:span></text:a><text:span text:style-name="T132">, 2024-02-01, paskelbta TAR 2024-02-01, i. k. 2024-01881</text:span></text:p>
      <text:p text:style-name="Normal"/>
      <text:p text:style-name="P133">6</text:p>
      <text:p text:style-name="Normal"/>
      <text:p text:style-name="P134">7</text:p>
      <text:p text:style-name="P135">Priedo pakeitimai:</text:p>
      <text:p text:style-name="P136"><text:span text:style-name="T137">Nr.<text:s/></text:span><text:a xlink:href="https://www.e-tar.lt/portal/legalAct.html?documentId=759b67f0c24e11ed97b2975f7dad7488" office:target-frame-name="_top" xlink:show="replace"><text:span text:style-name="T138">1K-85</text:span></text:a><text:span text:style-name="T139">, 2023-03-14, pas</text:span><text:span text:style-name="T140">kelbta TAR 2023-03-14, i. k. 2023-04502</text:span></text:p>
      <text:p text:style-name="Normal"/>
      <text:p text:style-name="P141">8</text:p>
      <text:p text:style-name="Normal"/>
      <text:p text:style-name="P142">9</text:p>
      <text:p text:style-name="P143">Papildyta priedu:</text:p>
      <text:p text:style-name="P144"><text:span text:style-name="T145">Nr.<text:s/></text:span><text:a xlink:href="https://www.e-tar.lt/portal/legalAct.html?documentId=5e52b9a098d111ed8df094f359a60216" office:target-frame-name="_top" xlink:show="replace"><text:span text:style-name="T146">1K-16</text:span></text:a><text:span text:style-name="T147">, 2023-01-20, paskelbta TAR 2023-01-20, i. k. 2023-01058</text:span></text:p>
      <text:p text:style-name="P148">Priedo pakeitimai:</text:p>
      <text:p text:style-name="P149"><text:span text:style-name="T150">Nr.<text:s/></text:span><text:a xlink:href="https://www.e-tar.lt/portal/legalAct.html?documentId=3c478900c0ec11eea5a28c81c82193a8" office:target-frame-name="_top" xlink:show="replace"><text:span text:style-name="T151">1K-38</text:span></text:a><text:span text:style-name="T152">, 2024-02-01, paskelbta TAR 2024-02-01, i. k. 2024-01881</text:span></text:p>
      <text:p text:style-name="P153"><text:span text:style-name="T154">Nr.<text:s/></text:span><text:a xlink:href="https://www.e-tar.lt/portal/legalAct.html?documentId=98854ad1b70011ef88c08519262548c4" office:target-frame-name="_top" xlink:show="replace"><text:span text:style-name="T155">1K-396</text:span></text:a><text:span text:style-name="T156">, 2024-12-10, paskelbta TAR 2024-12-10, i. k. 2024-21890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f5bdedd029e811edb4cae1b158f98ea5" office:target-frame-name="_top" xlink:show="replace"><text:span text:style-name="T168">1K-307</text:span></text:a><text:span text:style-name="T169">, 2022-09-01,<text:s/></text:span><text:span text:style-name="T170">paskelbta TAR 2022-09-01, i. k. 2022-18140</text:span></text:p>
      <text:p text:style-name="P171"><text:span text:style-name="T172">Dėl finansų ministro 2022 m. liepos 25 d. įsakymo Nr. 1K-268 „Dėl Tvarių viešųjų finansų plėtros programos pažangos priemonės „Didinti (gerinti) mokestinių prievolių vykdymą“ pakeitimo</text:span></text:p>
      <text:p text:style-name="P173"/>
      <text:p text:style-name="P174"><text:span text:style-name="T175">2.</text:span></text:p>
      <text:p text:style-name="P176"><text:span text:style-name="T177">Lietuvos Respublikos fin</text:span><text:span text:style-name="T178">ansų ministerija, Įsakymas</text:span></text:p>
      <text:p text:style-name="P179"><text:span text:style-name="T180">Nr.<text:s/></text:span><text:a xlink:href="https://www.e-tar.lt/portal/legalAct.html?documentId=301e8c507f6b11eda677cf80355a76db" office:target-frame-name="_top" xlink:show="replace"><text:span text:style-name="T181">1K-417</text:span></text:a><text:span text:style-name="T182">, 2022-12-19, paskelbta TAR 2022-12-19, i. k. 2022-25801</text:span></text:p>
      <text:p text:style-name="P183"><text:span text:style-name="T184">Dėl finansų ministro 2022 m. liepos 25 d. įsakymo Nr. 1K-268 „Dė</text:span><text:span text:style-name="T185">l Tvarių viešųjų finansų plėtros programos pažangos priemonės „Didinti (gerinti) mokestinių prievolių vykdymą“ pakeitimo</text:span></text:p>
      <text:p text:style-name="P186"/>
      <text:p text:style-name="P187"><text:span text:style-name="T188">3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5e52b9a098d111ed8df094f359a60216" office:target-frame-name="_top" xlink:show="replace"><text:span text:style-name="T193">1K-16</text:span></text:a><text:span text:style-name="T194">, 2023-01-20, paskelbta TAR 2023-01-20, i. k. 2023-01058</text:span></text:p>
      <text:p text:style-name="P195"><text:span text:style-name="T196">Dėl finansų ministro 2022 m. liepos 25 d. įsakymo Nr. 1K-268 „Dėl Tvarių viešųjų finansų plėtros programos pažangos priemonės „Didinti (gerinti) mokestinių prievolių vykdym</text:span><text:span text:style-name="T197">ą“ pakeitimo</text:span></text:p>
      <text:p text:style-name="P198"/>
      <text:p text:style-name="P199"><text:span text:style-name="T200">4.</text:span></text:p>
      <text:p text:style-name="P201"><text:span text:style-name="T202">Lietuvos Respublikos finansų ministerija, Įsakymas</text:span></text:p>
      <text:p text:style-name="P203"><text:span text:style-name="T204">Nr.<text:s/></text:span><text:a xlink:href="https://www.e-tar.lt/portal/legalAct.html?documentId=93d25ab0a91411ed8df094f359a60216" office:target-frame-name="_top" xlink:show="replace"><text:span text:style-name="T205">1K-50</text:span></text:a><text:span text:style-name="T206">, 2023-02-10, paskelbta TAR 2023-02-10, i. k. 2023-02537</text:span></text:p>
      <text:p text:style-name="P207"><text:span text:style-name="T208">Dėl finansų ministro<text:s/></text:span><text:span text:style-name="T209">2022 m. liepos 25 d. įsakymo Nr. 1K-268 „Dėl Tvarių viešųjų finansų plėtros programos pažangos priemonės „Didinti (gerinti) mokestinių prievolių vykdymą“ pakeitimo</text:span></text:p>
      <text:p text:style-name="P210"/>
      <text:p text:style-name="P211"><text:span text:style-name="T212">5.</text:span></text:p>
      <text:p text:style-name="P213"><text:span text:style-name="T214">Lietuvos Respublikos finansų ministerija, Įsakymas</text:span></text:p>
      <text:p text:style-name="P215"><text:span text:style-name="T216">Nr.<text:s/></text:span><text:a xlink:href="https://www.e-tar.lt/portal/legalAct.html?documentId=759b67f0c24e11ed97b2975f7dad7488" office:target-frame-name="_top" xlink:show="replace"><text:span text:style-name="T217">1K-85</text:span></text:a><text:span text:style-name="T218">, 2023-03-14, paskelbta TAR 2023-03-14, i. k. 2023-04502</text:span></text:p>
      <text:p text:style-name="P219"><text:span text:style-name="T220">Dėl finansų ministro 2022 m. liepos 25 d. įsakymo Nr. 1K-268 „Dėl Tvarių viešųjų finansų plėtros programos pažangos priemonės „Di</text:span><text:span text:style-name="T221">dinti (gerinti) mokestinių prievolių vykdymą“ pakeitimo</text:span></text:p>
      <text:p text:style-name="P222"/>
      <text:p text:style-name="P223"><text:span text:style-name="T224">6.</text:span></text:p>
      <text:p text:style-name="P225"><text:span text:style-name="T226">Lietuvos Respublikos finansų ministerija, Įsakymas</text:span></text:p>
      <text:p text:style-name="P227"><text:span text:style-name="T228">Nr.<text:s/></text:span><text:a xlink:href="https://www.e-tar.lt/portal/legalAct.html?documentId=3c478900c0ec11eea5a28c81c82193a8" office:target-frame-name="_top" xlink:show="replace"><text:span text:style-name="T229">1K-38</text:span></text:a><text:span text:style-name="T230">, 2024-02-01, paskelbta TAR 2024-02-01</text:span><text:span text:style-name="T231">, i. k. 2024-01881</text:span></text:p>
      <text:p text:style-name="P232"><text:span text:style-name="T233">Dėl finansų ministro 2022 m. liepos 25 d. įsakymo Nr. 1K-268 „Dėl Tvarių viešųjų finansų plėtros programos pažangos priemonės „Didinti (gerinti) mokestinių prievolių vykdymą“ pakeitimo</text:span></text:p>
      <text:p text:style-name="P234"/>
      <text:p text:style-name="P235"><text:span text:style-name="T236">7.</text:span></text:p>
      <text:p text:style-name="P237"><text:span text:style-name="T238">Lietuvos Respublikos finansų ministerija,<text:s/></text:span><text:span text:style-name="T239">Įsakymas</text:span></text:p>
      <text:p text:style-name="P240"><text:span text:style-name="T241">Nr.<text:s/></text:span><text:a xlink:href="https://www.e-tar.lt/portal/legalAct.html?documentId=6f3f5310e20c11eead77e967e3995264" office:target-frame-name="_top" xlink:show="replace"><text:span text:style-name="T242">1K-103</text:span></text:a><text:span text:style-name="T243">, 2024-03-14, paskelbta TAR 2024-03-14, i. k. 2024-04683</text:span></text:p>
      <text:p text:style-name="P244"><text:span text:style-name="T245">Dėl finansų ministro 2022 m. liepos 25 d. įsakymo Nr. 1K-268 „Dėl Tvarių viešųjų f</text:span><text:span text:style-name="T246">inansų plėtros programos pažangos priemonės „Didinti (gerinti) mokestinių prievolių vykdymą“ pakeitimo</text:span></text:p>
      <text:p text:style-name="P247"/>
      <text:p text:style-name="P248"><text:span text:style-name="T249">8.</text:span></text:p>
      <text:p text:style-name="P250"><text:span text:style-name="T251">Lietuvos Respublikos finansų ministerija, Įsakymas</text:span></text:p>
      <text:p text:style-name="P252"><text:span text:style-name="T253">Nr.<text:s/></text:span><text:a xlink:href="https://www.e-tar.lt/portal/legalAct.html?documentId=edbf30517be211efabdbb4a1fc8b0b63" office:target-frame-name="_top" xlink:show="replace"><text:span text:style-name="T254">1K-312</text:span></text:a><text:span text:style-name="T255">, 2024-09-26, paskelbta TAR 2024-09-26, i. k. 2024-16734</text:span></text:p>
      <text:p text:style-name="P256"><text:span text:style-name="T257">Dėl finansų ministro 2022 m. liepos 25 d. įsakymo Nr. 1K-268 „Dėl Tvarių viešųjų finansų plėtros programos pažangos priemonės „Didinti (gerinti) mokestinių prievolių vykdymą“ pakeitimo</text:span></text:p>
      <text:p text:style-name="P258"/>
      <text:p text:style-name="P259"><text:span text:style-name="T260">9.</text:span></text:p>
      <text:p text:style-name="P261"><text:span text:style-name="T262">Lietuvos Respublikos finansų ministerija, Įsakymas</text:span></text:p>
      <text:p text:style-name="P263"><text:span text:style-name="T264">Nr.<text:s/></text:span><text:a xlink:href="https://www.e-tar.lt/portal/legalAct.html?documentId=98854ad1b70011ef88c08519262548c4" office:target-frame-name="_top" xlink:show="replace"><text:span text:style-name="T265">1K-396</text:span></text:a><text:span text:style-name="T266">, 2024-12-10, paskelbta TAR 2024-12-10, i. k. 2024-21890</text:span></text:p>
      <text:p text:style-name="P267"><text:span text:style-name="T268">Dėl finansų ministro 2022 m. liepos 25<text:s/></text:span><text:span text:style-name="T269">d. įsakymo Nr. 1K-268 „Dėl Tvarių viešųjų finansų plėtros programos pažangos priemonės „Didinti (gerinti) mokestinių prievolių vykdymą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12-11T07:48:00Z</meta:creation-date>
    <dc:date>2024-12-11T07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03" meta:word-count="1026" meta:character-count="8354" meta:row-count="684" meta:non-whitespace-character-count="7531"/>
  </office:meta>
</office:document-meta>
</file>