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style:font-size-complex="12pt" style:language-asian="ar" style:country-asian="SA" fo:hyphenate="false"/>
    </style:style>
    <style:style style:name="P59"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60"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61"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62"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63"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6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5909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8pt" style:font-size-asian="8pt" style:font-size-complex="8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43in"/>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8pt" style:font-size-asian="8pt" style:font-size-complex="8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style:text-properties fo:font-weight="bold" style:font-weight-asian="bold"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margin-left="0.5in">
        <style:tab-stops/>
      </style:paragraph-properties>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1.08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5909in"/>
          <style:tab-stop style:type="left" style:position="0.6895in"/>
        </style:tab-stops>
      </style:paragraph-properties>
    </style:style>
    <style:style style:name="P347" style:parent-style-name="Normal" style:family="paragraph">
      <style:paragraph-properties fo:text-align="center">
        <style:tab-stops>
          <style:tab-stop style:type="left" style:position="0.5909in"/>
          <style:tab-stop style:type="left" style:position="0.689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5909in"/>
      <style:text-properties fo:font-weight="bold" style:font-weight-asian="bold"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043in"/>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ext-properties fo:font-weight="bold" style:font-weight-asian="bold"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 style:type="center" style:position="2.884in"/>
          <style:tab-stop style:type="right" style:position="5.768in"/>
        </style:tab-stops>
      </style:paragraph-properties>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indent="0.5909in"/>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P640" style:parent-style-name="Normal" style:family="paragraph">
      <style:paragraph-properties fo:text-align="justify" fo:text-indent="0.5909in">
        <style:tab-stops>
          <style:tab-stop style:type="left" style:position="0.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P703" style:parent-style-name="Normal" style:family="paragraph">
      <style:paragraph-properties fo:text-align="center">
        <style:tab-stops>
          <style:tab-stop style:type="left" style:position="1.1402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ab-stops>
          <style:tab-stop style:type="left" style:position="1.1402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style:tab-stops>
          <style:tab-stop style:type="left" style:position="1.1402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01</text:span></text:p>
      <text:p text:style-name="P7"/>
      <text:p text:style-name="P8"><text:span text:style-name="T9">Sprendimas paskelbtas: TAR 2015-02-23, i. k. 2015-02676</text:span></text:p>
      <text:p text:style-name="P10"/>
      <text:p text:style-name="P11"/>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MOKĖJIMO UŽ SOCIALINES PASLAUGAS TVARKOS APRAŠO PATVIRTINIMO IR SAVIVALDYBĖS TARYBOS 2010 M. RUGSĖJO 28<text:s/>D. SPRENDIMO NR. 1-60-13 1 PUNKTO PRIPAŽINIMO NETEKUSIU GALIOS</text:p>
      <text:p text:style-name="P19"/>
      <text:p text:style-name="P20">2015 m. vasario 23 d. Nr. 1-34</text:p>
      <text:p text:style-name="P21">Panevėžys</text:p>
      <text:p text:style-name="P22"/>
      <text:p text:style-name="P23"/>
      <text:p text:style-name="P24"><text:span text:style-name="T25">Vadovaudamasi Lietuvos Respublikos vietos savivaldos įstatymo 6 straipsnio 12 punktu, 18 straipsnio 1 dalimi, Lietuvos Respublikos socialinių paslaug</text:span><text:span text:style-name="T26">ų įstatymu, Mokėjimo už socialines paslaugas tvarkos aprašu, patvirtintu Lietuvos Respublikos Vyriausybės 2006 m. birželio 14 d. nutarimu Nr. 583, Panevėžio miesto savivaldybės taryba <text:s/>n u s p r e n d ž i a:</text:span></text:p>
      <text:p text:style-name="P27"><text:span text:style-name="T28">1</text:span><text:span text:style-name="T29">. Patvirtinti Mokėjimo už socialines paslau</text:span><text:span text:style-name="T30">gas tvarkos aprašą (pridedama).</text:span></text:p>
      <text:p text:style-name="P31"><text:span text:style-name="T32">2</text:span><text:span text:style-name="T33">. Pripažinti netekusiu galios Panevėžio miesto savivaldybės tarybos 2010 m. rugsėjo 28 d. sprendimo Nr. 1-60-13 „Dėl Mokėjimo už socialines paslaugas tvarkos aprašo patvirtinimo ir Savivaldybės tarybos 2006 m. lapkričio</text:span><text:span text:style-name="T34"><text:s/>23 d. sprendimo Nr. 1-57-20 2 punkto pripažinimo netekusiu galios“ 1 punktą.</text:span></text:p>
      <text:p text:style-name="P35"/>
      <text:p text:style-name="P36"/>
      <text:p text:style-name="P37"/>
      <text:p text:style-name="P38">Savivaldybės meras<text:tab/>`Vitalijus Satkevičius</text:p>
      <text:p text:style-name="P39"><text:span text:style-name="T40">Priedas.</text:span><text:span text:style-name="T41"><text:s/>Neteko galios nuo 2022-02-19</text:span></text:p>
      <text:p text:style-name="P42">Priedo naikinimas:</text:p>
      <text:p text:style-name="P43"><text:span text:style-name="T44">Nr.<text:s/></text:span><text:a xlink:href="https://www.e-tar.lt/portal/legalAct.html?documentId=5ae111c0909111ecaf3aba0cb308998c" office:target-frame-name="_top" xlink:show="replace"><text:span text:style-name="T45">1-54</text:span></text:a><text:span text:style-name="T46">, 2022-02-17, paskelbta TAR 2022-02-18, i. k. 2022-02947</text:span></text:p>
      <text:p text:style-name="P47">Priedo pakeitimai:</text:p>
      <text:p text:style-name="P48"><text:span text:style-name="T49">Nr.<text:s/></text:span><text:a xlink:href="https://www.e-tar.lt/portal/legalAct.html?documentId=2301cd10e85b11ea9342c1d4e2ff6ff6" office:target-frame-name="_top" xlink:show="replace"><text:span text:style-name="T50">1-242</text:span></text:a><text:span text:style-name="T51">, 2020-08-27, paskelbta TAR 2020-08-27, i. k. 2020-17928</text:span></text:p>
      <text:p text:style-name="Normal"/>
      <text:soft-page-break/>
      <text:p text:style-name="P52">PATVIRTINTA</text:p>
      <text:p text:style-name="P59">Panevėžio miesto savivaldybės tarybos<text:s/></text:p>
      <text:p text:style-name="P60">2015 m. vasario 23 d. sprendimu Nr. 1-34</text:p>
      <text:p text:style-name="P61">(Panevėžio miesto savivaldybės tarybos<text:s/></text:p>
      <text:p text:style-name="P62">2024 m. gruodžio 27 d. sprendimo Nr. 1-560<text:s/></text:p>
      <text:p text:style-name="P63">redakcija)</text:p>
      <text:p text:style-name="P64"/>
      <text:p text:style-name="P65"><text:span text:style-name="T66">MOKĖJIMO UŽ SOCIALINES PASLAUGAS<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Mokėjimo už socialines paslaugas tvarkos aprašas (toliau – Aprašas) reglamentuoja Panevėžio miesto savivaldybės gyventojų mokėjimo už socialines paslaugas dydžių nustatymą, atleidimo nuo mokėjimo<text:s/></text:span><text:span text:style-name="T79">už šias paslaugas sąlygas ir atvejus, pagalbos pinigų mokėjimo atvejus, asmens (šeimos) finansinių galimybių mokėti už socialines paslaugas vertinimą, mokėjimo už transporto ir maitinimo organizavimo paslaugas dydžio nustatymo ir apskaičiavimo tvarką, kita</text:span><text:span text:style-name="T80">s sąlygas.</text:span></text:p>
      <text:p text:style-name="P81"><text:span text:style-name="T82">2</text:span><text:span text:style-name="T83">. Aprašas taikomas mokėjimui už tas socialines paslaugas, kurias planuoja ir Panevėžio miesto savivaldybės teritorijos gyventojams organizuoja Panevėžio miesto savivaldybės (toliau – Savivaldybė) meras ir kurios finansuojamos iš savivaldybė</text:span><text:span text:style-name="T84">s biudžeto lėšų ar valstybės biudžeto dotacijų savivaldybės biudžetui. Tais atvejais, kai socialinių paslaugų kaina viršija Savivaldybės tarybos nustatytą maksimalų socialinių paslaugų išlaidų finansavimo Panevėžio miesto savivaldybės gyventojams dydį, šio</text:span><text:span text:style-name="T85"><text:s/>dydžio ir socialinių paslaugų kainos skirtumas asmens (šeimos) pageidavimu mokamas paslaugas gaunančio asmens (jam atstovaujančio asmens) ir socialinių paslaugų įstaigos tarpusavio susitarimu.</text:span></text:p>
      <text:p text:style-name="P86"><text:span text:style-name="T87">3</text:span><text:span text:style-name="T88">. Aprašas parengtas vadovaujantis Lietuvos Respublikos<text:s/></text:span><text:span text:style-name="T89">socialinių paslaugų įstatymu, Mokėjimo už socialines paslaugas tvarkos aprašu, patvirtintu Lietuvos Respublikos socialinės apsaugos ir darbo ministro 2024 m. birželio 11 d. įsakymu Nr. A1-397 „Dėl Mokėjimo už socialines paslaugas tvarkos aprašo patvirtinim</text:span><text:span text:style-name="T90">o“, (toliau – Ministro patvirtintas aprašas) ir kitais teisės aktais, reglamentuojančiais mokėjimo už socialines paslaugas tvarką.</text:span></text:p>
      <text:p text:style-name="P91"><text:span text:style-name="T92">4</text:span><text:span text:style-name="T93">. Apraše vartojamos sąvokos suprantamos taip, kaip jos apibrėžtos Lietuvos Respublikos civiliniame kodekse, Lietuvos Res</text:span><text:span text:style-name="T94">publikos socialinių paslaugų įstatyme, Lietuvos Respublikos asmens su negalia teisių apsaugos pagrindų įstatyme, Lietuvos Respublikos vietos savivaldos įstatyme, Lietuvos Respublikos šeimynų įstatyme, Lietuvos Respublikos gyvenamosios vietos deklaravimo įs</text:span><text:span text:style-name="T95">tatyme. Tiek, kiek nereglamentuoja Aprašas, taikomos Lietuvos Respublikos socialinių paslaugų įstatymo, Mokėjimo už socialines paslaugas tvarkos aprašo ir kitų teisės aktų nuostatos.</text:span></text:p>
      <text:p text:style-name="P96"/>
      <text:p text:style-name="P97"><text:span text:style-name="T98">II</text:span><text:span text:style-name="T99"><text:s/>SKYRIUS</text:span></text:p>
      <text:p text:style-name="P100"><text:span text:style-name="T101">BENDROSIOS MOKĖJIMO UŽ SOCIALINES PASLAUGAS NUOSTATOS</text:span></text:p>
      <text:p text:style-name="P102"/>
      <text:p text:style-name="P103"><text:span text:style-name="T104">5</text:span><text:span text:style-name="T105">. Mokėjimo už socialines paslaugas dydis asmeniui (šeimai) nustatomas pinigine išraiška, <text:s/>atsižvelgiant į socialinių paslaugų, teikiamų asmeniui (šeimai), rūšį, asmens (šeimos) pajamas, turtą, įvertinus asmens (šeimos) finansines galimybes.</text:span></text:p>
      <text:p text:style-name="P106"><text:span text:style-name="T107">6</text:span><text:span text:style-name="T108">. Kon</text:span><text:span text:style-name="T109">kretų asmens (šeimos) mokėjimo už socialines paslaugas dydį nustato Savivaldybės administracija, vadovaudamasi Lietuvos Respublikos socialinių paslaugų įstatymu, Ministro patvirtintu aprašu ir Aprašu. <text:s text:c="2"/></text:span></text:p>
      <text:p text:style-name="P110"><text:span text:style-name="T111">7</text:span><text:span text:style-name="T112">. Socialinės paslaugos finansuojamos iš valstyb</text:span><text:span text:style-name="T113">ės, savivaldybių biudžetų lėšų, socialinių paslaugų įstaigų lėšų, Europos Sąjungos struktūrinių fondų, užsienio fondų, paramos (aukų), asmens (šeimos) mokėjimų už socialines paslaugas ir kitų lėšų.<text:s/></text:span></text:p>
      <text:p text:style-name="P114"><text:span text:style-name="T115">Asmens (šeimos) mokėjimo už socialines paslaugas šaltinia</text:span><text:span text:style-name="T116">i yra asmens (šeimos) pajamos, turtas, išreikštas pinigais, asmens suaugusių vaikų, kitų suinteresuotų asmenų piniginės lėšos, skirtos asmeniui (šeimai) teikiamų socialinių paslaugų išlaidoms apmokėti.</text:span></text:p>
      <text:p text:style-name="P117"><text:span text:style-name="T118">8</text:span><text:span text:style-name="T119">. Socialinę globą, socialinės priežiūros ir (ar)<text:s/></text:span><text:span text:style-name="T120">laikino atokvėpio paslaugas teikiančius paslaugų teikėjus paslaugos gavėjas pasirenka pats ir nurodo teikdamas prašymą. Socialinę globą, socialinės priežiūros ir (ar) laikino atokvėpio paslaugas teikiančius paslaugų teikėjus parinktus atsižvelgiant į socia</text:span><text:span text:style-name="T121">linių paslaugų gavėjo (globėjo, rūpintojo ar kito teisėto atstovo) prašymą ir interesus, arba socialinės globos įstaigas, kurias globėjais (rūpintojais) įstatymų nustatyta tvarka skiria teismas, Savivaldybė finansuoja tiesiogiai, sudarydama sutartis dėl ši</text:span><text:span text:style-name="T122">ų paslaugų teikimo asmenims (šeimoms) ir mokėjimo už jas (toliau – Sutartis). Šiose Sutartyse, be kitų nuostatų, nustatomos Sutarties šalių tarpusavio teisės ir pareigos, turi būti nustatyta mokėjimo už socialines paslaugas tvarka, Savivaldybės administrac</text:span><text:span text:style-name="T123">ijos apskaičiuoto asmens (šeimos) mokėjimo už socialines paslaugas dydžio pakeitimo atvejai ir informacijos apie Savivaldybės administracijos apskaičiuotą asmens (šeimos) mokėjimo už socialines paslaugas dydį (pinigine išraiška) pateikimo socialines paslau</text:span><text:span text:style-name="T124">gas gaunančiam asmeniui ar jo globėjui (rūpintojui), kitam teisėtam asmens atstovui tvarka. Šias Sutartis pasirašo Savivaldybės administracijos direktorius ar jo įgaliotas asmuo, socialines paslaugas teikiantis paslaugų teikėjas ar jo įgaliotas asmuo ir so</text:span><text:span text:style-name="T125">cialines paslaugas gaunantis asmuo, jo globėjas (rūpintojas), kitas teisėtas atstovas, mokėsiantis už socialines paslaugas. Jei pagal Aprašą ar specialiuosius teisės aktus tam tikra socialinė paslauga asmenims (šeimoms) teikiama nemokamai, Sutartis dėl mok</text:span><text:span text:style-name="T126">ėjimo už šias socialines paslaugas Savivaldybė sudaro tik su paslaugų teikėju, išskyrus savivaldybės biudžetines įstaigas. Sutarties formas tvirtina Savivaldybės administracijos direktorius.<text:s/></text:span></text:p>
      <text:p text:style-name="P127"><text:span text:style-name="T128">9</text:span><text:span text:style-name="T129">. Asmeniui (šeimai), teisės aktų nustatyta tvarka gaunančia</text:span><text:span text:style-name="T130">m (-iai) socialinę pašalpą, arba asmeniui (šeimai), kurio (-ios) pajamos (vidutinės šeimos pajamos, tenkančios vienam asmeniui) yra mažesnės kaip 2 valstybės remiamų pajamų (toliau – VRP) dydžiai, transporto organizavimo, maitinimo organizavimo paslaugos i</text:span><text:span text:style-name="T131">r socialinė priežiūra teikiamos nemokamai, išskyrus socialinę riziką patiriančius suaugusius asmenis, ilgiau kaip mėnesį per kalendorinius metus gyvenančius socialinių paslaugų įstaigoje ir joje gaunančius socialinės priežiūros paslaugą,</text:span><text:span text:style-name="T132"><text:s/></text:span><text:span text:style-name="T133">ir asmenis, gaunan</text:span><text:span text:style-name="T134">čius individualios pagalbos teikimo išlaidų kompensaciją, mokamą pagal Lietuvos Respublikos tikslinių kompensacijų įstatymą.<text:s/></text:span></text:p>
      <text:p text:style-name="P135"><text:span text:style-name="T136">10</text:span><text:span text:style-name="T137">. Atskaičius nustatytą asmens (šeimos) mokėjimo už transporto organizavimo, maitinimo organizavimo paslaugas ir (ar) sociali</text:span><text:span text:style-name="T138">nę priežiūrą dalį, asmens mėnesio pajamos (vidutinės šeimos pajamos, tenkančios vienam šeimos nariui per mėnesį) negali likti mažesnės kaip 2 VRP dydžiai, o socialinę riziką patiriančio suaugusio asmens, ilgiau kaip mėnesį per kalendorinius metus gyvenanči</text:span><text:span text:style-name="T139">o socialinių paslaugų įstaigoje ir joje gaunančio socialinę priežiūrą, mėnesio pajamos negali likti mažesnės kaip 0,8 VRP dydžio.</text:span></text:p>
      <text:p text:style-name="P140"><text:span text:style-name="T141">11</text:span><text:span text:style-name="T142">. Mokėjimo už kartu teikiamas ne daugiau kaip 3 socialinės priežiūros ir (ar) laikino atokvėpio paslaugas, ir (ar) asmen</text:span><text:span text:style-name="T143">inę pagalbą, teikiamą pagal Lietuvos Respublikos asmens su negalia teisių apsaugos pagrindų įstatymą, dydis neturi viršyti 20 procentų asmens pajamų.</text:span></text:p>
      <text:p text:style-name="P144"><text:span text:style-name="T145">12</text:span><text:span text:style-name="T146">. Lėšos, gautos už socialines paslaugas, apskaitomos ir naudojamos vadovaujantis Lietuvos Respubliko</text:span><text:span text:style-name="T147">s finansinės apskaitos įstatymu, Lietuvos Respublikos biudžetinių įstaigų įstatymu ir kitais teisės aktais, reglamentuojančiais buhalterinės apskaitos tvarką.</text:span></text:p>
      <text:p text:style-name="P148"/>
      <text:p text:style-name="P149"><text:span text:style-name="T150">III</text:span><text:span text:style-name="T151"><text:s/>SKYRIUS</text:span></text:p>
      <text:p text:style-name="P152"><text:span text:style-name="T153">MOKĖJIMAS UŽ PREVENCINES IR BENDRĄSIAS SOCIALINES PASLAUGAS</text:span></text:p>
      <text:p text:style-name="P154"/>
      <text:p text:style-name="P155"><text:span text:style-name="T156">13</text:span><text:span text:style-name="T157">.<text:s/></text:span><text:span text:style-name="T158">Prevencinės ir bendrosios socialinės paslaugos, išskyrus transporto organizavimo</text:span><text:span text:style-name="T159">,<text:s/></text:span><text:span text:style-name="T160">maitinimo organizavimo, kurios finansuojamos iš savivaldybės biudžeto lėšų, valstybės biudžeto dotacijų savivaldybių biudžetams arba iš Europos Sąjungos struktūrinių fondų lė</text:span><text:span text:style-name="T161">šų, teikiamos nemokamai. <text:s/></text:span></text:p>
      <text:p text:style-name="P162"><text:span text:style-name="T163">14</text:span><text:span text:style-name="T164">. Asmens mokėjimo už transporto organizavimo, maitinimo organizavimo paslaugas dydžio nustatymas ir tvarka:</text:span></text:p>
      <text:p text:style-name="P165"><text:span text:style-name="T166">14.1</text:span><text:span text:style-name="T167">. transporto organizavimo paslaugos asmeniui nuvežti į hemodializės procedūras ir parvežti iš jų teikiamos ne</text:span><text:span text:style-name="T168">mokamai;</text:span></text:p>
      <text:p text:style-name="P169"><text:span text:style-name="T170">14.2</text:span><text:span text:style-name="T171">. asmeniui, kurio pajamos didesnės kaip 2 VRP dydžiai per mėnesį, mokėjimas už transporto organizavimo, maitinimo organizavimo paslaugas sudaro 30 procentų nuo Panevėžio miesto savivaldybėje teikiamų socialinių paslaugų kainoraštyje, patvi</text:span><text:span text:style-name="T172">rtintame Savivaldybės tarybos 2021 m. gruodžio 23 d. sprendimu Nr. 1-382 „Dėl Panevėžio miesto savivaldybėje teikiamų socialinių paslaugų kainoraščio patvirtinimo“, (toliau – Kainoraštis) nurodytos transporto organizavimo, maitinimo organizavimo kainos;</text:span></text:p>
      <text:p text:style-name="P173"><text:span text:style-name="T174">14.3</text:span><text:span text:style-name="T175">. asmeniui, vykstančiam į pirmąjį ar kitus atvejo vadybos posėdžius, kurie organizuojami ne šeimos gyvenamosios vietos savivaldybėje, arba vaiko tėvams ar kitiems atstovams pagal įstatymą gyvenantiems skyriumi arba skirtingose savivaldybėse transport</text:span><text:span text:style-name="T176">o organizavimo paslauga teikiama nemokamai.</text:span></text:p>
      <text:p text:style-name="P177"><text:span text:style-name="T178">15</text:span><text:span text:style-name="T179">. Vienam gyvenančiam asmeniui ar vienam suaugusiam asmeniui su vienu ar daugiau vaikų, kurio pajamos didesnės kaip 2 VRP dydžiai per mėnesį, mokėjimo už transporto organizavimo, maitinimo organizavimo pas</text:span><text:span text:style-name="T180">laugas dydis sudaro 25 procentus nuo Kainoraštyje nurodytos transporto organizavimo, maitinimo organizavimo kainos.<text:s/></text:span></text:p>
      <text:p text:style-name="P181"/>
      <text:p text:style-name="P182"><text:span text:style-name="T183">IV</text:span><text:span text:style-name="T184"><text:s/>SKYRIUS</text:span></text:p>
      <text:p text:style-name="P185"><text:span text:style-name="T186">MOKĖJIMAS UŽ SOCIALINĘ PRIEŽIŪRĄ</text:span></text:p>
      <text:p text:style-name="P187"/>
      <text:p text:style-name="P188"><text:span text:style-name="T189">16</text:span><text:span text:style-name="T190">. Socialinės reabilitacijos asmenims su negalia bendruomenėje paslaugos, vaikų di</text:span><text:span text:style-name="T191">enos socialinė priežiūra, socialinė priežiūra šeimoms, psichosocialinė pagalba (jeigu ji neteikiama su apgyvendinimu), pagalba globėjams (rūpintojams), budintiems ir nuolatiniams globotojams, įtėviams ir šeimynų dalyviams ar besirengiantiesiems jais tapti,</text:span><text:span text:style-name="T192"><text:s/>socialinių dirbtuvių paslaugos, laikinas apnakvindinimas, intensyvi krizių įveikimo pagalba (jeigu neteikiamas laikinas apgyvendinimas), intensyvi krizių įveikimo pagalba (su apgyvendinimu) vaikams, kuriems pagal Lietuvos Respublikos vaiko teisių apsaugos</text:span><text:span text:style-name="T193"><text:s/>pagrindų įstatymą nustatyta laikinoji priežiūra, kitiems tos šeimos vaikams kartu su jų atstovais (atstovu) pagal įstatymą pirmus šešis mėnesius nuo apgyvendinimo dienos, palydėjimo paslauga jaunuoliams (jeigu ji neteikiama su apgyvendinimu savarankiško g</text:span><text:span text:style-name="T194">yvenimo namuose, apsaugotame būste), psichologinė ir socialinė reabilitacija vaikams bendruomenėje, kurios finansuojamos iš savivaldybės biudžeto lėšų ar iš valstybės biudžeto dotacijų savivaldybių biudžetams arba iš Europos Sąjungos struktūrinių fondų lėš</text:span><text:span text:style-name="T195">ų, teikiamos nemokamai.</text:span></text:p>
      <text:p text:style-name="P196"><text:span text:style-name="T197">17</text:span><text:span text:style-name="T198">. Mokėjimo už socialinės priežiūros paslaugas dydis nustatomas atsižvelgiant į asmens (šeimos) pajamas, išskyrus Aprašo 16 punkte nurodytas paslaugas:</text:span></text:p>
      <text:p text:style-name="P199"><text:span text:style-name="T200">17.1</text:span><text:span text:style-name="T201">.</text:span><text:span text:style-name="T202"><text:tab/>asmens, kurio mėnesio pajamos yra:<text:s/></text:span></text:p>
      <text:p text:style-name="P203"><text:span text:style-name="T204">17.1.1</text:span><text:span text:style-name="T205">. didesnės kaip 2 VRP d</text:span><text:span text:style-name="T206">ydžiai, bet mažesnės kaip 3 VRP dydžiai, mokėjimo už socialinės priežiūros paslaugas dydį sudaro 5 procentai asmens pajamų;</text:span></text:p>
      <text:p text:style-name="P207"><text:span text:style-name="T208">17.1.2</text:span><text:span text:style-name="T209">. 3 VRP dydžiai arba didesnės už juos, bet mažesnės kaip 4 VRP dydžiai, mokėjimo už socialinės priežiūros paslaugas dydį s</text:span><text:span text:style-name="T210">udaro 10 procentų asmens pajamų;</text:span></text:p>
      <text:p text:style-name="P211"><text:span text:style-name="T212">17.1.3</text:span><text:span text:style-name="T213">. 4 VRP dydžiai arba didesnės už juos, bet mažesnės kaip 5 VRP dydžiai, mokėjimo už socialinės priežiūros paslaugas dydį sudaro 15 procentų asmens pajamų;</text:span></text:p>
      <text:p text:style-name="P214"><text:span text:style-name="T215">17.2</text:span><text:span text:style-name="T216">. šeimos, kurios mėnesio pajamos (vidutinės šeim</text:span><text:span text:style-name="T217">os pajamos, tenkančios vienam šeimos nariui per mėnesį) yra:</text:span></text:p>
      <text:p text:style-name="P218"><text:span text:style-name="T219">17.2.1</text:span><text:span text:style-name="T220">. didesnės kaip 2 VRP dydžiai, bet mažesnės kaip 3 VRP dydžiai, mokėjimo už socialinės priežiūros paslaugas dydį sudaro 5 procentai šeimos pajamų;</text:span></text:p>
      <text:p text:style-name="P221"><text:span text:style-name="T222">17.2.2</text:span><text:span text:style-name="T223">. 3 VRP dydžiai arba didesnės<text:s/></text:span><text:span text:style-name="T224">už juos, bet mažesnės kaip 4 VRP dydžiai, mokėjimo už socialinės priežiūros paslaugas dydį sudaro 10 procentų šeimos pajamų;</text:span></text:p>
      <text:p text:style-name="P225"><text:span text:style-name="T226">17.2.3</text:span><text:span text:style-name="T227">. 4 VRP dydžiai arba didesnės už juos, bet mažesnės kaip 5 VRP dydžiai, mokėjimo už socialinės priežiūros paslaugas dydį<text:s/></text:span><text:span text:style-name="T228">sudaro 15 procentų šeimos pajamų;</text:span></text:p>
      <text:p text:style-name="P229"><text:span text:style-name="T230">17.3</text:span><text:span text:style-name="T231">. kitais atvejais, nei numatyta Aprašo 17.1 ir 17.2 papunkčiuose, mokėjimo už vieną kalendorinį mėnesį teikiamas socialinės priežiūros paslaugas dydį sudaro 20 procentų asmens (šeimos) pajamų.<text:s/></text:span></text:p>
      <text:p text:style-name="P232"><text:span text:style-name="T233">18</text:span><text:span text:style-name="T234">. Tais<text:s/></text:span><text:span text:style-name="T235">atvejais, kai socialinė priežiūra teikiama asmeniui ar vienam suaugusiam asmeniui su vienu ar daugiau vaikų, mokėjimo už socialinę priežiūrą dydis asmeniui mažinamas 5 procentais nuo Aprašo 17.2 ir 17.3 papunkčiuose nurodytų mokėjimo už socialinės priežiūr</text:span><text:span text:style-name="T236">os paslaugų dydžių.</text:span></text:p>
      <text:p text:style-name="P237"><text:span text:style-name="T238">19</text:span><text:span text:style-name="T239">. Jeigu asmuo pagal Lietuvos Respublikos tikslinių kompensacijų įstatymą gauna individualios pagalbos teikimo išlaidų kompensaciją ar iki 2023 m. gruodžio 31 d. nustatyta tvarka paskirtą slaugos ar priežiūros (pagalbos) išlaidų ti</text:span><text:span text:style-name="T240">kslinę kompensaciją (toliau bendrai – IPTIK), mokėjimo už socialinės priežiūros paslaugas dydis asmeniui nustatomas atsižvelgiant į šias kompensacijas:</text:span></text:p>
      <text:p text:style-name="P241"><text:span text:style-name="T242">19.1</text:span><text:span text:style-name="T243">. 40 procentų šios kompensacijos dydžio, jeigu šios paslaugos teikiamos asmeniui, kuriam nustatyta</text:span><text:span text:style-name="T244">s pirmo arba antro lygio IPTIK poreikis;</text:span></text:p>
      <text:p text:style-name="P245"><text:span text:style-name="T246">19.2</text:span><text:span text:style-name="T247">. 60 procentų šios kompensacijos dydžio, jeigu šios paslaugos teikiamos asmeniui, kuriam nustatytas trečio arba ketvirto lygio IPTIK poreikis.</text:span></text:p>
      <text:p text:style-name="P248"><text:span text:style-name="T249">20</text:span><text:span text:style-name="T250">.</text:span><text:span text:style-name="T251"><text:s/></text:span><text:span text:style-name="T252">Mokėjimo už socialinės priežiūros paslaugas, teikiamas</text:span><text:span text:style-name="T253"><text:s/>trumpiau nei vieną kalendorinį mėnesį, ne visą dieną ar trumpiau, nei nustatyta maksimali galima socialinės priežiūros paslaugų teikimo trukmė, dydis nustatomas proporcingai teikiamų socialinės priežiūros paslaugų trukmei. <text:s/></text:span></text:p>
      <text:p text:style-name="P254"><text:span text:style-name="T255">21</text:span><text:span text:style-name="T256">. Krizių atvejais, kai a</text:span><text:span text:style-name="T257">smuo (šeima) patiria fizinį ar psichologinį smurtą arba kyla grėsmė jo (jos) fiziniam ar emociniam saugumui, sveikatai ar gyvybei, socialinė priežiūra 7 pirmas kalendorines dienas teikiama nemokamai, priėmus sprendimą dėl paslaugų teikimo teisės aktų nusta</text:span><text:span text:style-name="T258">tyta tvarka.</text:span></text:p>
      <text:p text:style-name="P259"><text:span text:style-name="T260">22</text:span><text:span text:style-name="T261">. Socialinę riziką patiriantys suaugę asmenys, kurie ilgiau kaip mėnesį per kalendorinius metus gyvena socialinių paslaugų įstaigoje ir joje gauna socialinės priežiūros paslaugą vieną mėnesį per kalendorinius metus už apgyvendinimo nakvy</text:span><text:span text:style-name="T262">nės namuose paslaugą nemoka. Tolesnis mokėjimas nustatomas vadovaujantis Aprašo 17 punkte nustatyta tvarka arba proporcingai mažiau, kad atskaičiavus mokamą mokėjimo dydį asmens mėnesio pajamos liktų ne mažesnės nei 0,8 VRP.</text:span></text:p>
      <text:p text:style-name="P263"><text:span text:style-name="T264">23</text:span><text:span text:style-name="T265">. Skirtumas tarp socialin</text:span><text:span text:style-name="T266">ės priežiūros kainos ir asmens mokėjimo už socialinės priežiūros paslaugas dydžio apmokamas iš savivaldybės biudžeto lėšų ir (arba) savivaldybės biudžetui skiriamų Lietuvos Respublikos valstybės biudžeto dotacijų socialinėms paslaugoms teikti, bet ne daugi</text:span><text:span text:style-name="T267">au, nei nustatytas Savivaldybės maksimalus socialinės priežiūros paslaugų išlaidų finansavimo dydis.</text:span></text:p>
      <text:p text:style-name="P268"/>
      <text:p text:style-name="P269"><text:span text:style-name="T270">V</text:span><text:span text:style-name="T271"><text:s/>SKYRIUS</text:span></text:p>
      <text:p text:style-name="P272"><text:span text:style-name="T273">MOKĖJIMAS UŽ DIENOS SOCIALINĘ GLOBĄ</text:span></text:p>
      <text:p text:style-name="P274"/>
      <text:p text:style-name="P275"><text:span text:style-name="T276">24</text:span><text:span text:style-name="T277">.</text:span><text:span text:style-name="T278"><text:tab/></text:span><text:span text:style-name="T279">Dienos socialinė globa likusiam be tėvų globos vaikui ir socialinę riziką patiriančiam vaikui</text:span><text:span text:style-name="T280"><text:s/>teikiama nemokamai.</text:span></text:p>
      <text:p text:style-name="P281"><text:span text:style-name="T282">25</text:span><text:span text:style-name="T283">.</text:span><text:span text:style-name="T284"><text:tab/></text:span><text:span text:style-name="T285">Mokėjimo už dienos socialinę globą dydis nustatomas atsižvelgiant į asmens pajamas išskyrus Aprašo 24 punkte nurodytą atvejį, nepriklausomai nuo to, ar asmuo gyvena vienas, ar su šeima. Asmens, kurio mėnesio pajamos yra:</text:span></text:p>
      <text:p text:style-name="P286"><text:span text:style-name="T287">25.1</text:span><text:span text:style-name="T288">.</text:span><text:span text:style-name="T289"><text:tab/></text:span><text:span text:style-name="T290"><text:s/>mažesnės kaip 2 VRP dydžiai, mokėjimo už dienos socialinę globą dydį sudaro 10 procentų asmens pajamų;</text:span></text:p>
      <text:p text:style-name="P291"><text:span text:style-name="T292">25.2</text:span><text:span text:style-name="T293">.</text:span><text:span text:style-name="T294"><text:tab/></text:span><text:span text:style-name="T295">2 VRP dydžiai arba didesnės už juos, bet mažesnės kaip 3 VRP dydžiai, mokėjimo už dienos socialinę globą dydį sudaro 15 procentų asmens<text:s/></text:span><text:span text:style-name="T296">pajamų;</text:span></text:p>
      <text:p text:style-name="P297"><text:span text:style-name="T298">25.3</text:span><text:span text:style-name="T299">.</text:span><text:span text:style-name="T300"><text:tab/></text:span><text:span text:style-name="T301">kitais atvejais, nei numatyta Aprašo 25.1 ir 25.2 papunkčiuose, mokėjimo už vieną kalendorinį mėnesį teikiamą dienos socialinę globą dydis asmeniui sudaro 20 procentų jo pajamų.</text:span></text:p>
      <text:p text:style-name="P302"><text:span text:style-name="T303">26</text:span><text:span text:style-name="T304">.</text:span><text:span text:style-name="T305"><text:tab/></text:span><text:span text:style-name="T306">Mokėjimo už dienos socialinę globą dydis asmeniui,</text:span><text:span text:style-name="T307"><text:s/>pagal Lietuvos Respublikos tikslinių kompensacijų įstatymą gaunančiam IPTIK kompensaciją, nustatomas atsižvelgiant į šias kompensacijas:</text:span></text:p>
      <text:p text:style-name="P308"><text:span text:style-name="T309">26.1</text:span><text:span text:style-name="T310">.</text:span><text:span text:style-name="T311"><text:tab/></text:span><text:span text:style-name="T312">40 procentų šios kompensacijos dydžio, jeigu šios paslaugos teikiamos asmeniui, kuriam nustatytas pirmo arba a</text:span><text:span text:style-name="T313">ntro lygio IPTIK poreikis;</text:span></text:p>
      <text:p text:style-name="P314"><text:span text:style-name="T315">26.2</text:span><text:span text:style-name="T316">.</text:span><text:span text:style-name="T317"><text:tab/></text:span><text:span text:style-name="T318">60 procentų šios kompensacijos dydžio, jeigu šios paslaugos teikiamos asmeniui, kuriam nustatytas trečio arba ketvirto lygio IPTIK poreikis.</text:span></text:p>
      <text:p text:style-name="P319"><text:span text:style-name="T320">27</text:span><text:span text:style-name="T321">.</text:span><text:span text:style-name="T322"><text:tab/></text:span><text:span text:style-name="T323">Mokėjimo už vieną kalendorinį mėnesį teikiamą dienos socialinę globą</text:span><text:span text:style-name="T324"><text:s/>asmens namuose dydis asmeniui nustatomas proporcingai teikiamos dienos socialinės globos asmens namuose trukmei, atsižvelgiant į maksimalią asmeniui taikomą dienos socialinės globos asmens namuose trukmę.</text:span></text:p>
      <text:p text:style-name="P325"><text:span text:style-name="T326">Mokėjimo už trumpiau nei vieną kalendorinį mėnesį<text:s/></text:span><text:span text:style-name="T327">teikiamą dienos socialinę globą institucijoje dydis asmeniui nustatomas proporcingai jam teikiamos dienos socialinės globos trukmei.<text:s/></text:span></text:p>
      <text:p text:style-name="P328"><text:span text:style-name="T329">28</text:span><text:span text:style-name="T330">.</text:span><text:span text:style-name="T331"><text:tab/></text:span><text:span text:style-name="T332">Jei asmuo, gaunantis dienos socialinę globą dienos socialinės globos centre, maitinasi savo lėšomis, mokėjimo už d</text:span><text:span text:style-name="T333">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pan text:style-name="T334"><text:s/></text:span></text:p>
      <text:p text:style-name="P335"><text:span text:style-name="T336">29</text:span><text:span text:style-name="T337">.</text:span><text:span text:style-name="T338"><text:tab/></text:span><text:span text:style-name="T339">Asmenys, gaunantys dienos socialinės globos paslaugas institucijoje, nuo mokesčio už paslaugas atleidžiami dienos socialinių paslaugų gavėjo prašymu socialines paslaugas teikiančiai įstaigai iki 30 darbo dienų per kalendorinius metus.<text:s/></text:span></text:p>
      <text:p text:style-name="P340"><text:span text:style-name="T341">30</text:span><text:span text:style-name="T342">.</text:span><text:span text:style-name="T343"><text:tab/></text:span><text:span text:style-name="T344">Skirtumas tarp socialinės globos kainos ir asmens mokėjimo už dienos socialinės globos paslaugas dydžio apmokamas iš savivaldybės biudžeto lėšų ir (arba) savivaldybės biudžetui skiriamų Lietuvos Respublikos valstybės biudžeto dotacijų socialinėms paslaugom</text:span><text:span text:style-name="T345">s teikti, bet ne daugiau, nei nustatytas Savivaldybės maksimalus dienos socialinės globos išlaidų finansavimo dydis.</text:span></text:p>
      <text:p text:style-name="P346"/>
      <text:p text:style-name="P347"><text:span text:style-name="T348">VI</text:span><text:span text:style-name="T349"><text:s/>SKYRIUS</text:span></text:p>
      <text:p text:style-name="P350"><text:span text:style-name="T351">MOKĖJIMAS UŽ TRUMPALAIKĘ SOCIALINĘ GLOBĄ</text:span></text:p>
      <text:p text:style-name="P352"/>
      <text:p text:style-name="P353"><text:span text:style-name="T354">31</text:span><text:span text:style-name="T355">. Trumpalaikė socialinė globa likusiam be tėvų globos vaikui ir vaikui, p</text:span><text:span text:style-name="T356">atiriančiam socialinę riziką, teikiama nemokamai.<text:s/></text:span></text:p>
      <text:p text:style-name="P357"><text:span text:style-name="T358">32</text:span><text:span text:style-name="T359">. Mokėjimo už trumpalaikę socialinę globą dydis nustatomas atsižvelgiant į asmens pajamas, išskyrus Aprašo 31 punkte nurodytą atvejį.</text:span></text:p>
      <text:p text:style-name="P360"><text:span text:style-name="T361">33</text:span><text:span text:style-name="T362">. Asmens, mokėjimo už teikiamą trumpalaikę socialinę globą<text:s/></text:span><text:span text:style-name="T363">dydį sudaro 80 procentų jo pajamų.</text:span></text:p>
      <text:p text:style-name="P364"><text:span text:style-name="T365">Jeigu asmuo pagal Lietuvos Respublikos tikslinių kompensacijų įstatymą gauna IPTIK kompensaciją, visa šios kompensacijos suma (100 procentų) skiriama trumpalaikės socialinės globos išlaidoms padengti.</text:span></text:p>
      <text:p text:style-name="P366"><text:span text:style-name="T367">34</text:span><text:span text:style-name="T368">. Mokėjimo už<text:s/></text:span><text:span text:style-name="T369">trumpiau nei vieną kalendorinį mėnesį ar ne visą parą teikiamą trumpalaikę socialinę globą dydis nustatomas proporcingai teikiamos trumpalaikės socialinės globos trukmei.</text:span></text:p>
      <text:p text:style-name="P370"><text:span text:style-name="T371">35</text:span><text:span text:style-name="T372">. Krizių atvejais, kai socialinę riziką patiriantis suaugęs asmuo patiria fizin</text:span><text:span text:style-name="T373">į ar psichologinį smurtą arba kyla grėsmė jo fiziniam ar emociniam saugumui, sveikatai ar gyvybei, jis atleidžiamas nuo mokėjimo už trumpalaikę socialinę globą 30 kalendorinių dienų, priėmus sprendimą dėl paslaugų teikimo teisės aktų nustatyta tvarka.</text:span></text:p>
      <text:p text:style-name="P374"><text:span text:style-name="T375">36</text:span><text:span text:style-name="T376">. Asmeniui, laikinai socialinės apsaugos ir darbo ministro nustatyta tvarka išvykusiam iš trumpalaikę socialinę globą teikiančios socialinių paslaugų įstaigos, mokėjimo už trumpalaikę socialinę globą dydis sumažinamas – už laiką nuo ketvirtos paros, skai</text:span><text:span text:style-name="T377">čiuojamos nuo paros, kai asmuo išvykęs, asmuo moka 30 procentų jam nustatyto mokėjimo dydžio. Už 3 pirmąsias paras, skaičiuojamas nuo asmens išvykimo paros (įskaitant ir tuos atvejus, kai asmuo išvyksta trumpiau kaip 3 paroms), mokėjimo už trumpalaikę soci</text:span><text:span text:style-name="T378">alinę globą dydis nemažinamas. Laikas, kai asmuo laikomas išvykusiu, pradedamas skaičiuoti nuo kitos paros, einančios po išvykimo paros.</text:span></text:p>
      <text:p text:style-name="P379"><text:span text:style-name="T380">37</text:span><text:span text:style-name="T381">. Skirtumas tarp socialinės globos kainos ir asmens mokėjimo už trumpalaikės socialinės globos paslaugas dydžio a</text:span><text:span text:style-name="T382">pmokamas iš savivaldybės biudžeto lėšų ir (arba) savivaldybės biudžetui skiriamų Lietuvos Respublikos valstybės biudžeto dotacijų socialinėms paslaugoms teikti, bet ne daugiau, nei nustatytas Savivaldybės maksimalus trumpalaikės socialinės globos išlaidų f</text:span><text:span text:style-name="T383">inansavimo dydis.</text:span></text:p>
      <text:p text:style-name="P384"/>
      <text:p text:style-name="P385"><text:span text:style-name="T386">VII</text:span><text:span text:style-name="T387"><text:s/>SKYRIUS</text:span></text:p>
      <text:p text:style-name="P388"><text:span text:style-name="T389">MOKĖJIMAS UŽ ILGALAIKĘ SOCIALINĘ GLOBĄ</text:span></text:p>
      <text:p text:style-name="P390"/>
      <text:p text:style-name="P391"><text:span text:style-name="T392">38</text:span><text:span text:style-name="T393">.</text:span><text:span text:style-name="T394"><text:tab/></text:span><text:span text:style-name="T395"><text:s/>Ilgalaikė socialinė globa likusiam be tėvų globos vaikui ir socialinę riziką patiriančiam vaikui teikiama nemokamai.</text:span></text:p>
      <text:p text:style-name="P396"><text:span text:style-name="T397">39</text:span><text:span text:style-name="T398">.</text:span><text:span text:style-name="T399"><text:tab/></text:span><text:span text:style-name="T400"><text:s/>Mokėjimo už ilgalaikę socialinę globą dydis<text:s/></text:span><text:span text:style-name="T401">nustatomas atsižvelgiant į asmens pajamas, o tais atvejais, kai asmuo pradėjo gauti ilgalaikę socialinę globą po 2007 m. sausio 1 d., – ir turtą.</text:span></text:p>
      <text:p text:style-name="P402"><text:span text:style-name="T403">40</text:span><text:span text:style-name="T404">.</text:span><text:span text:style-name="T405"><text:tab/></text:span><text:span text:style-name="T406"><text:s/>Asmens mokėjimo už suaugusiam asmeniui teikiamą ilgalaikę socialinę globą dydis per mėnesį sudaro 80<text:s/></text:span><text:span text:style-name="T407">procentų asmens pajamų, jeigu jo turto vertė yra mažesnė už jo gyvenamosios vietos savivaldybėje nustatytą turto vertės normatyvą, įskaitant atvejus, kai asmuo pradėjo gauti ilgalaikę socialinę globą po 2007 m. sausio 1 d.<text:s/></text:span></text:p>
      <text:p text:style-name="P408"><text:span text:style-name="T409">41</text:span><text:span text:style-name="T410">.</text:span><text:span text:style-name="T411"><text:tab/></text:span><text:span text:style-name="T412">Jeigu asmuo pagal Lietuv</text:span><text:span text:style-name="T413">os Respublikos tikslinių kompensacijų įstatymą gauna IPTIK kompensaciją, visa šios kompensacijos suma (100 procentų) skiriama ilgalaikės socialinės globos išlaidoms padengti.<text:s/></text:span></text:p>
      <text:p text:style-name="P414"><text:span text:style-name="T415">42</text:span><text:span text:style-name="T416">.</text:span><text:span text:style-name="T417"><text:tab/></text:span><text:span text:style-name="T418">Jeigu suaugusio asmens, pradėjusio gauti ilgalaikę socialinę globą po 20</text:span><text:span text:style-name="T419">07 m. sausio 1 d., turto vertė yra didesnė už jo gyvenamosios vietos savivaldybėje nustatytą turto vertės normatyvą, mokėjimo už šiam asmeniui teikiamą ilgalaikę socialinę globą dydis per mėnesį padidėja vienu procentu, skaičiuojant nuo jo turto vertės, vi</text:span><text:span text:style-name="T420">ršijančios šį normatyvą.</text:span></text:p>
      <text:p text:style-name="P421"><text:span text:style-name="T422">43</text:span><text:span text:style-name="T423">.</text:span><text:span text:style-name="T424"><text:tab/></text:span><text:span text:style-name="T425"><text:s/>Mokėjimo už vaikui su negalia teikiamą ilgalaikę socialinę globą dydis nustatomas neatsižvelgiant į jo turtą ir sudaro 80 procentų jo pajamų. Jeigu vaikas su negalia pagal Lietuvos Respublikos tikslinių kompensacijų įstaty</text:span><text:span text:style-name="T426">mą gauna IPTIK kompensaciją, visa šios kompensacijos suma (100 procentų) skiriama ilgalaikės socialinės globos išlaidoms padengti.<text:s/></text:span></text:p>
      <text:p text:style-name="P427"><text:span text:style-name="T428">44</text:span><text:span text:style-name="T429">.</text:span><text:span text:style-name="T430"><text:tab/></text:span><text:span text:style-name="T431">Asmeniui, laikinai socialinės apsaugos ir darbo ministro nustatyta tvarka išvykusiam iš ilgalaikę socialinę globą te</text:span><text:span text:style-name="T432">ikiančios socialinių paslaugų įstaigos, mokėjimo už ilgalaikę socialinę globą dydis sumažinamas už laiką nuo ketvirtos paros, skaičiuojamos nuo paros, kai asmuo išvykęs, asmuo moka 30 procentų jam nustatyto mokėjimo dydžio. Už 3 pirmąsias paras, skaičiuoja</text:span><text:span text:style-name="T433">mas nuo asmens išvykimo paros (įskaitant ir tuos atvejus, kai asmuo išvyksta trumpiau kaip 3 paroms), mokėjimo už ilgalaikę socialinę globą dydis nemažinamas. Laikas, kai asmuo laikomas išvykusiu, pradedamas skaičiuoti nuo kitos paros, einančios po išvykim</text:span><text:span text:style-name="T434">o paros.</text:span></text:p>
      <text:p text:style-name="P435"><text:span text:style-name="T436">45</text:span><text:span text:style-name="T437">.</text:span><text:span text:style-name="T438"><text:tab/></text:span><text:span text:style-name="T439">Skirtumas tarp socialinės globos kainos ir asmens mokėjimo už ilgalaikės socialinės globos paslaugas dydžio apmokamas iš savivaldybės biudžeto lėšų ir (arba) savivaldybės biudžetui skiriamų Lietuvos Respublikos valstybės biudžeto dotacijų<text:s/></text:span><text:span text:style-name="T440">socialinėms paslaugoms teikti, bet ne daugiau, nei nustatytas Savivaldybės maksimalus ilgalaikės socialinės globos išlaidų finansavimo dydis.</text:span></text:p>
      <text:p text:style-name="P441"><text:span text:style-name="T442">VIII</text:span><text:span text:style-name="T443"><text:s/>SKYRIUS</text:span></text:p>
      <text:p text:style-name="P444"><text:span text:style-name="T445">MOKĖJIMAS UŽ LAIKINO ATOKVĖPIO PASLAUGĄ</text:span></text:p>
      <text:p text:style-name="P446"/>
      <text:p text:style-name="P447"><text:span text:style-name="T448">46</text:span><text:span text:style-name="T449">.</text:span><text:span text:style-name="T450"><text:tab/></text:span><text:span text:style-name="T451">Mokėjimo už laikino atokvėpio paslaugą dydis<text:s/></text:span><text:span text:style-name="T452">nustatomas atsižvelgiant į IPTIK kompensaciją, mokamą pagal Lietuvos Respublikos tikslinių kompensacijų įstatymą laikino atokvėpio paslaugos gavėjo prižiūrimam asmeniui. Asmens mokėjimo už laikino atokvėpio paslaugas dydis:</text:span></text:p>
      <text:p text:style-name="P453"><text:span text:style-name="T454">46.1</text:span><text:span text:style-name="T455">.</text:span><text:span text:style-name="T456"><text:tab/></text:span><text:span text:style-name="T457"><text:s/>prižiūrimo asmens, kuri</text:span><text:span text:style-name="T458">am pagal Lietuvos Respublikos tikslinių kompensacijų įstatymą nustatytas pirmo arba antro lygio IPTIK poreikis, mokėjimo už laikino atokvėpio paslaugą dydis mėnesiui yra 40 procentų šios kompensacijos dydžio;</text:span></text:p>
      <text:p text:style-name="P459"><text:span text:style-name="T460">46.2</text:span><text:span text:style-name="T461">.</text:span><text:span text:style-name="T462"><text:tab/></text:span><text:span text:style-name="T463"><text:s/>prižiūrimo asmens, kuriam pagal Liet</text:span><text:span text:style-name="T464">uvos Respublikos tikslinių kompensacijų įstatymą nustatytas trečio arba ketvirto lygio IPTIK poreikis, mokėjimo už laikino atokvėpio paslaugą dydis mėnesiui yra 60 procentų šios kompensacijos dydžio;</text:span></text:p>
      <text:p text:style-name="P465"><text:span text:style-name="T466">46.3</text:span><text:span text:style-name="T467">.</text:span><text:span text:style-name="T468"><text:tab/></text:span><text:span text:style-name="T469"><text:s/>mokėjimo už kartu teikiamas ne daugiau kaip 3</text:span><text:span text:style-name="T470"><text:s/>socialinės priežiūros ir (ar) laikino atokvėpio paslaugas, ir (ar) asmeninę pagalbą, teikiamą pagal Lietuvos Respublikos asmens su negalia teisių apsaugos pagrindų įstatymą, dydį sudaro 20 procentų asmens pajamų.<text:s/></text:span></text:p>
      <text:p text:style-name="P471"><text:span text:style-name="T472">47</text:span><text:span text:style-name="T473">.</text:span><text:span text:style-name="T474"><text:tab/></text:span><text:span text:style-name="T475"><text:s/>Mokėjimo už laikino atokvėpio<text:s/></text:span><text:span text:style-name="T476">paslaugą, teikiamą trumpiau, nei nustatyta maksimali galima laikino atokvėpio paslaugos teikimo trukmė, dydis nustatomas proporcingai teikiamos laikino atokvėpio paslaugos trukmei.</text:span></text:p>
      <text:p text:style-name="P477"><text:span text:style-name="T478">48</text:span><text:span text:style-name="T479">.</text:span><text:span text:style-name="T480"><text:tab/></text:span><text:span text:style-name="T481"><text:s/>Skirtumas tarp laikino atokvėpio paslaugos kainos ir asmens mokėji</text:span><text:span text:style-name="T482">mo už laikino atokvėpio paslaugas dydžio apmokamas iš savivaldybės biudžeto lėšų ir (arba) savivaldybės biudžetui skiriamų Lietuvos Respublikos valstybės biudžeto dotacijų socialinėms paslaugoms teikti, bet ne daugiau, nei nustatytas Savivaldybės maksimalu</text:span><text:span text:style-name="T483">s laikino atokvėpio paslaugos išlaidų finansavimo dydis.</text:span></text:p>
      <text:p text:style-name="P484"/>
      <text:p text:style-name="P485"><text:span text:style-name="T486">IX</text:span><text:span text:style-name="T487"><text:s/>SKYRIUS</text:span></text:p>
      <text:p text:style-name="P488"><text:span text:style-name="T489">PAGALBOS PINIGŲ MOKĖJIMO ATVEJAI, DYDŽIO NUSTATYMAS</text:span></text:p>
      <text:p text:style-name="P490"><text:span text:style-name="T491">IR JŲ MOKĖJIMAS</text:span></text:p>
      <text:p text:style-name="P492"/>
      <text:p text:style-name="P493"><text:span text:style-name="T494">49</text:span><text:span text:style-name="T495">.</text:span><text:span text:style-name="T496"><text:tab/></text:span><text:span text:style-name="T497">V</text:span><text:span text:style-name="T498">aikus globojančiai (rūpinančiai) šeimai (toliau – vaiko globėjas (rūpintojas)), šeimynai už vaikų globą</text:span><text:span text:style-name="T499"><text:s/>(rūpybą), budinčiam ir nuolatiniam globotojui  už vaikų priežiūrą skiriamų pagalbos pinigų suma diferencijuojama atsižvelgiant į vaikų skaičių ir amžių, į vaikus globojančioje šeimoje, šeimynoje globojamų (rūpinamų) ar prižiūrimų vaikų, įsipareigojamų vie</text:span><text:span text:style-name="T500">nu metu prižiūrėti pagal budinčio globotojo, nuolatinio globotojo tarpusavio bendradarbiavimo ir paslaugų teikimo sutartį su globos centru skaičių ir amžių. Pagalbos pinigų dydžiai yra šie:</text:span></text:p>
      <text:p text:style-name="P501"><text:span text:style-name="T502">49.1</text:span><text:span text:style-name="T503">.</text:span><text:span text:style-name="T504"><text:tab/></text:span><text:span text:style-name="T505"><text:s/>vaikas nuo gimimo iki 3 metų amžiaus – 5 bazinių socialin</text:span><text:span text:style-name="T506">ių išmokų (toliau – BSI) dydžio per mėnesį;</text:span></text:p>
      <text:p text:style-name="P507"><text:span text:style-name="T508">49.2</text:span><text:span text:style-name="T509">.</text:span><text:span text:style-name="T510"><text:tab/></text:span><text:span text:style-name="T511"><text:s/>vaikas nuo 3 iki 12 metų amžiaus – 6 BSI dydžio per mėnesį;</text:span></text:p>
      <text:p text:style-name="P512"><text:span text:style-name="T513">49.3</text:span><text:span text:style-name="T514">.</text:span><text:span text:style-name="T515"><text:tab/></text:span><text:span text:style-name="T516"><text:s/>vaikas nuo 12<text:s/></text:span><text:span text:style-name="T517">iki 18 metų amžiaus<text:s/></text:span><text:span text:style-name="T518">– 8 BSI dydžio per mėnesį;</text:span></text:p>
      <text:p text:style-name="P519"><text:span text:style-name="T520">49.4</text:span><text:span text:style-name="T521">.</text:span><text:span text:style-name="T522"><text:tab/></text:span><text:span text:style-name="T523"> vaikas su negalia, – 10 BSI dydžio per mėnesį;</text:span></text:p>
      <text:p text:style-name="P524"><text:span text:style-name="T525">49.5</text:span><text:span text:style-name="T526">.</text:span><text:span text:style-name="T527"><text:tab/></text:span><text:span text:style-name="T528"><text:s/>pasibaigus vaiko globai (rūpybai) dėl vaiko pilnametystės, emancipacijos ar santuokos sudarymo, jei buvęs globotinis (rūpintinis) lieka gyventi ir yra išlaikomas pas buvusį vaiko globėją (rūpintoją), šeimynoje ir</text:span><text:span text:style-name="T529"><text:s/>mokosi pagal bendrojo ugdymo programą ar p</text:span><text:span text:style-name="T530">agal formaliojo profesinio mokymo programą (įskaitant asmenis, kurių mokymą pagal bendrojo ugdymo programą kartu su profesinio mokymo programa vykdo profesinio mokymo teikėjai) ar studijuoja aukštojoje mokykloje pagal nuolatinės studijų formos programą (įs</text:span><text:span text:style-name="T531">kaitant ir profesinio mokymo tiekėjų ar aukštojoje mokykloje suteiktų akademinių atostogų dėl ligos, nėštumo ar vaiko priežiūros laikotarpį), – iki mokymosi ar studijų pagal šias programas baigimo dienos, bet ne ilgiau, iki jam sukaks 24 metai,<text:s/></text:span><text:span text:style-name="T532">– 8 BSI <text:s/>dy</text:span><text:span text:style-name="T533">džio per mėnesį.</text:span></text:p>
      <text:p text:style-name="P534"><text:span text:style-name="T535">50</text:span><text:span text:style-name="T536">.</text:span><text:span text:style-name="T537"><text:tab/></text:span><text:span text:style-name="T538"><text:s/>Kai pas budintį globotoją yra apgyvendinami broliai ir (ar) seserys, iš kurių bent vienas vaikas yra vyresnis nei 12 metų, papildomai 2 BSI dydžio per mėnesį už kiekvieną vaiką nuo 49.1–49.4 papunkčiuose nurodytų pagalbos pinigų</text:span><text:span text:style-name="T539"><text:s/>dydžių.<text:s/></text:span></text:p>
      <text:p text:style-name="P540"><text:span text:style-name="T541">51</text:span><text:span text:style-name="T542">.</text:span><text:span text:style-name="T543"><text:tab/></text:span><text:span text:style-name="T544"><text:s/>Pagalbos pinigai vaikų poreikiams tenkinti skiriami ir mokami:</text:span></text:p>
      <text:p text:style-name="P545"><text:span text:style-name="T546">51.1</text:span><text:span text:style-name="T547">. vaiko globėjui (rūpintojui) ir šeimynos dalyviui, kurios (-io) gyvenamoji ir nuolatinė vieta yra Panevėžio mieste, <text:s/>vadovaujantis Pagalbos pinigų skyrimo ir mokėjimo<text:s/></text:span><text:span text:style-name="T548">Panevėžio miesto savivaldybėje tvarkos aprašu, patvirtintu Savivaldybės administracijos direktoriaus 2024 m. rugpjūčio 14 d. įsakymu Nr. A-580 „Dėl Pagalbos pinigų skyrimo ir mokėjimo Panevėžio miesto savivaldybėje tvarkos aprašo patvirtinimo“;</text:span></text:p>
      <text:p text:style-name="P549"><text:span text:style-name="T550">51.2</text:span><text:span text:style-name="T551">. b</text:span><text:span text:style-name="T552">udinčiam ir nuolatiniam globotojui per Panevėžio socialinių paslaugų centro Globos centrą (toliau – Centras), Centro direktoriaus įsakymu pagalbos pinigai už vaiko priežiūrą išmokami taip:</text:span></text:p>
      <text:p text:style-name="P553"><text:span text:style-name="T554">51.2.1</text:span><text:span text:style-name="T555">. vaiką apgyvendinus pirma pagalbos pinigų išmoka pagal Apr</text:span><text:span text:style-name="T556">ašo 49 punkte numatytus dydžius yra skaidoma ir išmokama dalimis. 1 BSI dydžio išmokos dalis išmokama per 3 darbo dienas, kita pagalbos pinigų išmokos dalis išmokama proporcingai vaiko gyventų dienų skaičiui Aprašo 51.2.2 papunktyje nustatyta tvarka;</text:span></text:p>
      <text:p text:style-name="P557"><text:span text:style-name="T558">51.</text:span><text:span text:style-name="T559">2.2</text:span><text:span text:style-name="T560">. kitos pagalbos pinigų išmokos išmokamos už einamąjį mėnesį, bet ne vėliau kaip iki paskutinės mėnesio dienos, proporcingai vaiko gyventų dienų skaičiui.</text:span></text:p>
      <text:p text:style-name="P561"><text:span text:style-name="T562">52</text:span><text:span text:style-name="T563">.</text:span><text:span text:style-name="T564"><text:tab/></text:span><text:span text:style-name="T565"><text:s/>Pagalbos pinigų mokėjimas nutraukiamas, jeigu atsiranda nors viena iš nurodytų apli</text:span><text:span text:style-name="T566">nkybių:<text:s/></text:span></text:p>
      <text:p text:style-name="P567"><text:span text:style-name="T568">52.1</text:span><text:span text:style-name="T569">. gavus Valstybės vaiko apsaugos ir įvaikinimo tarnybos teritorinio skyriaus informaciją dėl prižiūrimo ar globojamo (rūpinamo) vaiko paėmimo iš vaiko<text:s/></text:span><text:span text:style-name="T570">globėjo<text:s/></text:span><text:span text:style-name="T571">(rūpintojo), šeimynos, budinčio ir nuolatinio globotojo;<text:s/></text:span></text:p>
      <text:p text:style-name="P572"><text:span text:style-name="T573">52.2</text:span><text:span text:style-name="T574">. įvaikinus<text:s/></text:span><text:span text:style-name="T575">globotinį (rūpintinį) – nuo teismo sprendimo įvaikinti įsiteisėjimo dienos arba teismo sprendime nurodytos datos;</text:span></text:p>
      <text:p text:style-name="P576"><text:span text:style-name="T577">52.3</text:span><text:span text:style-name="T578">. apgyvendinus prižiūrimą vaiką ar globotinį (rūpintinį) socialinės globos įstaigoje;<text:s/></text:span></text:p>
      <text:p text:style-name="P579"><text:span text:style-name="T580">52.4</text:span><text:span text:style-name="T581">. vaiko<text:s/></text:span><text:span text:style-name="T582">globėjui</text:span><text:span text:style-name="T583"><text:s/>(rūpintojui), šeimynai</text:span><text:span text:style-name="T584"><text:s/>deklaravus savo gyvenamąją vietą kitoje savivaldybėje ar valstybėje – nuo gyvenamosios vietos deklaravimo kitoje savivaldybėje ar valstybėje dienos;</text:span></text:p>
      <text:p text:style-name="P585"><text:span text:style-name="T586">52.5</text:span><text:span text:style-name="T587">. panaikinus globą (rūpybą) – nuo Savivaldybės mero potvarkyje nurodytos datos arba teismo nutarti</text:span><text:span text:style-name="T588">es įsiteisėjimo dienos ar teismo nutartyje nurodytos datos;</text:span></text:p>
      <text:p text:style-name="P589"><text:span text:style-name="T590">52.6</text:span><text:span text:style-name="T591">. vyresniam nei 18 metų buvusiam globotiniui (rūpintiniui) nebegyvenant pas buvusį vaiko globėją (rūpintoją), šeimynoje ir nutraukus mokymąsi pagal bendrojo ugdymo programą, formaliojo pro</text:span><text:span text:style-name="T592">fesinio mokymo programą (įskaitant asmenis, kurių mokymą pagal bendrojo ugdymo programą kartu su profesinio mokymo programa vykdo profesinio mokymo teikėjai) ar studijas aukštojoje mokykloje pagal nuolatinės studijų formos programą, įsidarbinus – nuo fakti</text:span><text:span text:style-name="T593">nių aplinkybių atsiradimo dienos;</text:span></text:p>
      <text:p text:style-name="P594"><text:span text:style-name="T595">52.7</text:span><text:span text:style-name="T596">. mirus prižiūrimam ar globojamam (rūpinamam) vaikui ar vaiko globėjui (rūpintojui), šeimynos dalyviui, budinčiam ir nuolatiniam globotojui  – nuo mirties datos;</text:span></text:p>
      <text:p text:style-name="P597"><text:span text:style-name="T598">52.8</text:span><text:span text:style-name="T599">. prižiūrimą ar globojamą (rūpinamą) vaiką t</text:span><text:span text:style-name="T600">eismo sprendimu pripažinus nežinia kur esančiu – nuo teismo sprendime pripažinti vaiką (asmenį) nežinia kur esančiu arba paskelbti jį mirusiu nurodytos datos;</text:span></text:p>
      <text:p text:style-name="P601"><text:span text:style-name="T602">52.9</text:span><text:span text:style-name="T603">. prižiūrimą ar globojamą (rūpinamą) vaiką pripažinus emancipuotu arba jam sudarius santu</text:span><text:span text:style-name="T604">oką – nuo teismo sprendimo pripažinti nepilnametį emancipuotu įsiteisėjimo dienos ar santuokos sudarymo dienos;</text:span></text:p>
      <text:p text:style-name="P605"><text:span text:style-name="T606">52.10</text:span><text:span text:style-name="T607">. vaiko<text:s/></text:span><text:span text:style-name="T608">globėjui</text:span><text:span text:style-name="T609"><text:s/>(rūpintojui), šeimynai atsisakius pagalbos pinigų – nuo prašyme nurodytos datos;</text:span></text:p>
      <text:p text:style-name="P610"><text:span text:style-name="T611">52.11</text:span><text:span text:style-name="T612">. nutraukus Centro globos ce</text:span><text:span text:style-name="T613">ntro ir budinčio, nuolatinio globotojo tarpusavio bendradarbiavimo ir paslaugų teikimo sutartį – nuo sutarties nutraukimo datos;</text:span></text:p>
      <text:p text:style-name="P614"><text:span text:style-name="T615">53</text:span><text:span text:style-name="T616">.</text:span><text:span text:style-name="T617"><text:tab/></text:span><text:span text:style-name="T618">Pagalbos pinigai skiriami ir mokami:</text:span></text:p>
      <text:p text:style-name="P619"><text:span text:style-name="T620">53.1</text:span><text:span text:style-name="T621">. vaiko globėjui (rūpintojui), šeimynai nuo vaiko globos (rūpybos) nustaty</text:span><text:span text:style-name="T622">mo datos, tačiau ne daugiau kaip už 3 praėjusius mėnesius nuo prašymo, gyvenamosios vietos savivaldybės administracijai pateikimo dienos;</text:span></text:p>
      <text:p text:style-name="P623"><text:span text:style-name="T624">53.2</text:span><text:span text:style-name="T625">. budinčiam ir nuolatiniam globotojui  nuo vaiko apgyvendinimo dienos.</text:span></text:p>
      <text:p text:style-name="P626"><text:span text:style-name="T627">54</text:span><text:span text:style-name="T628">.</text:span><text:span text:style-name="T629"><text:tab/></text:span><text:span text:style-name="T630"><text:s/>Neteisėtai gauti pagalbos pi</text:span><text:span text:style-name="T631">nigai, vaiko globėjui (rūpintojui), šeimynai nesutikus jų grąžinti, išieškomi Lietuvos Respublikos teisės aktų nustatyta tvarka.<text:s/></text:span></text:p>
      <text:p text:style-name="P632"/>
      <text:p text:style-name="P633"><text:span text:style-name="T634">X</text:span><text:span text:style-name="T635"><text:s/>SKYRIUS</text:span></text:p>
      <text:p text:style-name="P636"><text:span text:style-name="T637">ASMENS (ŠEIMOS) FINANSINIŲ GALIMYBIŲ VERTINIMAS, ASMENS (ŠEIMOS) PAJAMOS IR JŲ APSKAIČIAVIMAS, ASMENS TURTAS<text:s/></text:span><text:span text:style-name="T638">IR JO VERTINIMAS</text:span></text:p>
      <text:p text:style-name="P639"/>
      <text:p text:style-name="P640"><text:span text:style-name="T641">55</text:span><text:span text:style-name="T642">. Asmens (šeimos) finansinės galimybės nevertinamos atvejais, kai asmuo (šeima) sutinka mokėti visą socialinių paslaugų kainą. Pasikeitus asmens (šeimos) pajamoms (jų rūšiai, dydžiui ir kt.) ir (ar) turtui (jį ar jo dalį pradavus, d</text:span><text:span text:style-name="T643">ovanojus, įsigijus turto ir kt.), asmens (šeimos) finansinės galimybės vertinamos iš naujo. </text:span></text:p>
      <text:p text:style-name="P644"><text:span text:style-name="T645">56</text:span><text:span text:style-name="T646">. Asmens (šeimos) finansinių galimybių vertinimą, pajamų ir turto apskaičiavimą atlieka ir asmens (šeimos) mokėjimo dydį pagal Aprašą nustato Savivaldybės ad</text:span><text:span text:style-name="T647">ministracijos padalinys, atsakingas už socialinių paslaugų organizavimą, vadovaudamasis Lietuvos Respublikos socialinių paslaugų įstatymu ir Ministro patvirtintu aprašu.</text:span></text:p>
      <text:p text:style-name="P648"><text:span text:style-name="T649">57</text:span><text:span text:style-name="T650">. Asmuo, pageidaujantis gauti socialines paslaugas, ar jo globėjas (rūpintojas,<text:s/></text:span><text:span text:style-name="T651">aprūpintojas) prašymą priimančiam Savivaldybės administracijos padaliniui, atsakingam už socialinių paslaugų organizavimą, turi pateikti informaciją apie turimas pajamas, nurodytas Lietuvos Respublikos socialinių paslaugų įstatymo 39 straipsnyje (pajamų su</text:span><text:span text:style-name="T652">mas), o tais atvejais, kai asmuo pradėjo gauti ilgalaikę socialinę globą po 2007 m. sausio 1 d., – ir apie turtą, tokiu atveju asmuo raštu pateikia informaciją apie turtą, nurodytą Lietuvos Respublikos socialinių paslaugų įstatymo 40 straipsnyje (turto ver</text:span><text:span text:style-name="T653">tę).</text:span></text:p>
      <text:p text:style-name="P654"><text:span text:style-name="T655">57.1</text:span><text:span text:style-name="T656">. Jei asmens (šeimos) finansinių galimybių vertinimo metu paaiškėja, kad asmens (šeimos) mokėtinas dydis už socialines paslaugas yra nepakankamas visiškai apmokėti asmens (šeimos) pasirinkto socialinių paslaugų teikėjo asmeniui (šeimai) teikiamo</text:span><text:span text:style-name="T657">s socialinės paslaugos kainos (įkainio), išskaičiavus Savivaldybės tarybos nustatytą maksimalų tos socialinės paslaugos išlaidų finansavimo Savivaldybės teritorijos gyventojams dydį, asmeniui (šeimai) pasiūlomas kitas (-i) tas pačias socialines paslaugas t</text:span><text:span text:style-name="T658">eikiantis (-ys) paslaugų teikėjas (-ai), kur asmens (šeimos) mokėtinas dydis, apskaičiuotas Aprašo nustatyta tvarka, įvertinus socialinės paslaugos kainą (įkainį) pas tą paslaugų teikėją ir Savivaldybės tarybos nustatytą maksimalų tos socialinės paslaugos<text:s/></text:span><text:span text:style-name="T659">išlaidų finansavimo Savivaldybės teritorijos gyventojams dydį, pakankamas sumokėti už teikiamas socialines paslaugas. Jei asmuo (šeima) nesutinka pasirinkti kito paslaugų teikėjo, kurio socialinių paslaugų kaina (įkainis) mažesnė (-is), asmuo (šeima) įsipa</text:span><text:span text:style-name="T660">reigoja apmokėti ne tik Aprašo nustatyta tvarka apskaičiuotą mokėtiną dydį, bet ir skirtumą, kuris susidaro iš jam teikiamos ir savivaldybės ar valstybės biudžeto lėšų dengiamos socialinės paslaugos kainos (įkainio) išskaičiavus asmens (šeimos) mokėtiną dy</text:span><text:span text:style-name="T661">dį ir Savivaldybės tarybos nustatytą maksimalų tos socialinės paslaugos išlaidų finansavimo Savivaldybės teritorijos gyventojams dydį. Šis skirtumas mokamas asmens ir paslaugų teikėjo tarpusavio susitarimu.</text:span></text:p>
      <text:p text:style-name="P662"><text:span text:style-name="T663">57.2</text:span><text:span text:style-name="T664">. Jei asmens (šeimos), gaunančio socialin</text:span><text:span text:style-name="T665">es paslaugas, finansinių galimybių pervertinimo metu ir (ar) socialinių paslaugų teikėjui pakeitus socialinių paslaugų kainą paaiškėja, kad asmens (šeimos) mokėjimo dydis už asmens (šeimos) gaunamas socialines paslaugas, apskaičiuotas Aprašo nustatyta tvar</text:span><text:span text:style-name="T666">ka, nepakankamas visiškai apmokėti asmens (šeimos) pasirinkto paslaugų teikėjo asmeniui (šeimai) teikiamos socialinės paslaugos kainos, išskaičiavus Savivaldybės tarybos nustatytą maksimalų tos socialinės paslaugos išlaidų finansavimo savivaldybės teritori</text:span><text:span text:style-name="T667">jos gyventojams dydį, išlaidų suma, viršijanti asmens (šeimos) mokėjimo dydį, kompensuojama savivaldybės biudžeto ar valstybės biudžeto specialiųjų tikslinių dotacijų (kai asmuo su sunkia negalia ir jam teikiamos socialinės globos paslaugos) lėšomis, bet n</text:span><text:span text:style-name="T668">e ilgiau kaip 3 mėnesius nuo tos dienos (išskyrus asmenis, kurie stovi laukiančių į socialinės globos įstaigas asmenų eilėje, tokiu atveju iki tol, kol bus apgyvendintas kitoje socialinės globos įstaigoje), kai paaiškėja, kad asmens (šeimos) finansinės gal</text:span><text:span text:style-name="T669">imybės nepakankamos apmokėti už socialinę paslaugą, ir per tą laikotarpį:</text:span></text:p>
      <text:p text:style-name="P670"><text:span text:style-name="T671">57.2.1</text:span><text:span text:style-name="T672">. asmuo (šeima) ar jo globėjas (rūpintojas), kitas teisėtas atstovas pasirenka kitą paslaugų teikėją, teikiantį analogišką ar lygiavertę (atsižvelgiant į asmens (šeimos) soci</text:span><text:span text:style-name="T673">alinių paslaugų poreikį, įvertintą teisės aktų nustatyta tvarka) asmeniui (šeimai) reikalingą socialinę paslaugą, kurio socialinės paslaugos kaina (įkainis) mažesnis ir asmens (šeimos) mokėtinas dydis, apskaičiuotas Aprašo nustatyta tvarka, įvertinus socia</text:span><text:span text:style-name="T674">linės paslaugos kainą pas tą paslaugų teikėją ir Savivaldybės tarybos nustatytą maksimalų tos socialinės paslaugos išlaidų finansavimo Savivaldybės teritorijos gyventojams dydį, pakankamas sumokėti už teikiamas socialines paslaugas;</text:span></text:p>
      <text:p text:style-name="P675"><text:span text:style-name="T676">57.2.2</text:span><text:span text:style-name="T677">. asmuo (šeim</text:span><text:span text:style-name="T678">a) ar jo globėjas (rūpintojas), kitas teisėtas atstovas pageidauja toliau gauti tas pačias jam reikalingas socialines paslaugas pas tą patį paslaugų teikėją ir įsipareigoja sumokėti ne tik Aprašo nustatyta tvarka apskaičiuotą mokėtiną dydį, bet ir skirtumą</text:span><text:span text:style-name="T679">, kuris susidaro iš jam teikiamos socialinės paslaugos kainos (įkainio) išskaičiavus asmens (šeimos) mokėtiną dydį ir Savivaldybės tarybos nustatytą maksimalų tos socialinės paslaugos išlaidų finansavimo Savivaldybės teritorijos gyventojams dydį.</text:span></text:p>
      <text:p text:style-name="P680"><text:span text:style-name="T681">58</text:span><text:span text:style-name="T682">. Asmens (šeimos) pajamos apskaičiuojamos vadovaujantis Ministro patvirtintu aprašu. Nustatant asmens finansines galimybes mokėti už socialines paslaugas, į asmens pajamas įskaitomos Lietuvos Respublikos socialinių paslaugų įstatymo 39 straipsnio 1 dalyje</text:span><text:span text:style-name="T683"><text:s/>nustatytos asmens gaunamos pajamos.<text:s/></text:span></text:p>
      <text:p text:style-name="P684"><text:span text:style-name="T685">59</text:span><text:span text:style-name="T686">. Skirtumas tarp socialinės globos kainos ir asmens mokėjimo už ilgalaikės (trumpalaikės) socialinės globos paslaugas dydžio apmokamas iš savivaldybės biudžeto lėšų arba savivaldybės biudžetui skiriamų Lietuvos R</text:span><text:span text:style-name="T687">espublikos valstybės biudžeto dotacijų socialinėms paslaugoms teikti, bet ne daugiau, nei nustatytas Savivaldybės maksimalus ilgalaikės (trumpalaikės) socialinės globos išlaidų finansavimo dydis.</text:span></text:p>
      <text:p text:style-name="P688"><text:span text:style-name="T689">60</text:span><text:span text:style-name="T690">. Nustatant asmens finansines galimybes (jei asmeniui<text:s/></text:span><text:span text:style-name="T691">skiriama ar pradėta teikti ilgalaikė socialinė globa po 2007 m. sausio 1 d.), įskaitomas asmens nuosavybės teise turimas ar per praėjusius 24 mėnesius iki kreipimosi dėl socialinių paslaugų skyrimo ar asmens finansinių galimybių vertinimo (įskaitant ir fin</text:span><text:span text:style-name="T692">ansinių galimybių vertinimą iš naujo dėl įvykusių turto pokyčių po ankstesnio (paskutinio) vertinimo) turėtas Lietuvos Respublikos socialinių paslaugų įstatymo 40 straipsnio 1 dalyje nurodytas turtas.<text:s/></text:span></text:p>
      <text:p text:style-name="P693"><text:span text:style-name="T694">61</text:span><text:span text:style-name="T695">. Asmens turto vertinimą mokėti už ilgalaikės so</text:span><text:span text:style-name="T696">cialinės globos paslaugas Panevėžio miesto gyventojams vertina Savivaldybės administracijos padalinys, atsakingas už socialinių paslaugų organizavimą vadovaudamasis Ministro patvirtinto aprašo X skyriuje nustatyta tvarka.</text:span></text:p>
      <text:p text:style-name="P697"><text:span text:style-name="T698">62</text:span><text:span text:style-name="T699">. Asmuo už ilgalaikės social</text:span><text:span text:style-name="T700">inės globos paslaugas (jei asmens mokėjimas už šias paslaugas nustatomas atsižvelgiant į asmens turto vertę) moka tol, kol jo turto vertė viršija Savivaldybėje nustatytą turto vertės normatyvą arba kai įvyksta asmens turto ir (ar) pajamų pokytis ir šiuo pa</text:span><text:span text:style-name="T701">grindu jau nebereikia mokėti už ilgalaikę socialinę globą.</text:span></text:p>
      <text:p text:style-name="P702"/>
      <text:p text:style-name="P703"><text:span text:style-name="T704">XI</text:span><text:span text:style-name="T705"><text:s/>SKYRIUS</text:span></text:p>
      <text:p text:style-name="P706"><text:span text:style-name="T707">BAIGIAMOSIOS NUOSTATOS</text:span></text:p>
      <text:p text:style-name="P708"/>
      <text:p text:style-name="P709"><text:span text:style-name="T710">63</text:span><text:span text:style-name="T711">. Asmuo gali būti atleidžiamas iki pusės metų nuo mokėjimo už socialines paslaugas asmens prašymu, Socialinių paslaugų komisijos teikimu ir Savivaldy</text:span><text:span text:style-name="T712">bės tarybos sprendimu tuo atveju, jei pateko į itin sunkią materialinę padėtį dėl ypatingų aplinkybių: nukentėjo nuo gaisro, stichinės nelaimės, neteko globėjo (rūpintojo, aprūpintojo), kito teisėto asmens atstovo.<text:s/></text:span></text:p>
      <text:p text:style-name="P713"><text:span text:style-name="T714">64</text:span><text:span text:style-name="T715">. Asmens (šeimos) socialinių pasla</text:span><text:span text:style-name="T716">ugų, kurių teikimas finansuojamas iš valstybės biudžeto dotacijų savivaldybių biudžetams, poreikio nustatymo ar asmens (šeimos) finansinių galimybių vertinimo išvadas, sprendimus dėl šių socialinių paslaugų skyrimo asmuo (vienas iš suaugusių šeimos narių)<text:s/></text:span><text:span text:style-name="T717">ar jo globėjas, rūpintojas, aprūpintojas, kiti suinteresuoti asmenys gali apskųsti Socialinių paslaugų priežiūros departamentui. </text:span></text:p>
      <text:p text:style-name="P718"><text:span text:style-name="T719">65</text:span><text:span text:style-name="T720">. Ginčai dėl Savivaldybės mero, Savivaldybės administracijos, Socialinių paslaugų priežiūros departamento priimtų<text:s/></text:span><text:span text:style-name="T721">sprendimų ir veiksmų (neveikimo) nagrinėjami Lietuvos Respublikos administracinių bylų teisenos įstatymo nustatyta tvarka.</text:span></text:p>
      <text:p text:style-name="P722"><text:span text:style-name="T723">66</text:span><text:span text:style-name="T724">. Asmens duomenys tvarkomi<text:s/></text:span><text:span text:style-name="T725">vadovaujantis 2016 m. balandžio 27 d. Europos Parlamento ir Tarybos reglamentu (ES) 2016/679 dėl fiz</text:span><text:span text:style-name="T726">inių asmenų apsaugos tvarkant asmens duomenis ir dėl laisvo tokių duomenų judėjimo ir kuriuo panaikinama Direktyva 95/46/EB (Bendrasis duomenų apsaugos reglamentas), Aprašu ir kitais teisės aktais, reglamentuojančiais asmens duomenų apsaugą ir tvarkymą.<text:s/></text:span></text:p>
      <text:p text:style-name="P727"><text:span text:style-name="T728">67</text:span><text:span text:style-name="T729">. Duomenų subjekto teisės įgyvendinamos duomenų valdytojo, į kurį kreipiamasi dėl duomenų subjekto teisių įgyvendinimo, nustatyta tvarka, vadovaujantis reglamentu (ES) 2016/679.</text:span></text:p>
      <text:p text:style-name="P730"><text:span text:style-name="T731">68</text:span><text:span text:style-name="T732">. Dokumentai saugomi Lietuvos Respublikos dokumentų ir archyvų<text:s/></text:span><text:span text:style-name="T733">įstatymo nustatyta tvarka.</text:span></text:p>
      <text:p text:style-name="P734"><text:span text:style-name="T735">____________________________</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Panevėžio miesto savivaldybės taryba, Sprendimas</text:span></text:p>
      <text:p text:style-name="P745"><text:span text:style-name="T746">Nr.<text:s/></text:span><text:a xlink:href="https://www.e-tar.lt/portal/legalAct.html?documentId=2301cd10e85b11ea9342c1d4e2ff6ff6" office:target-frame-name="_top" xlink:show="replace"><text:span text:style-name="T747">1-242</text:span></text:a><text:span text:style-name="T748">, 2020-08-27, paske</text:span><text:span text:style-name="T749">lbta TAR 2020-08-27, i. k. 2020-17928</text:span></text:p>
      <text:p text:style-name="P750"><text:span text:style-name="T751">Dėl Mokėjimo už socialines paslaugas tvarkos aprašo, patvirtinto Savivaldybės tarybos 2015 m. vasario 23 d. sprendimu N. 1-34, pakeitimo</text:span></text:p>
      <text:p text:style-name="P752"/>
      <text:p text:style-name="P753"><text:span text:style-name="T754">2.</text:span></text:p>
      <text:p text:style-name="P755"><text:span text:style-name="T756">Panevėžio miesto savivaldybės taryba, Sprendimas</text:span></text:p>
      <text:p text:style-name="P757"><text:span text:style-name="T758">Nr.<text:s/></text:span><text:a xlink:href="https://www.e-tar.lt/portal/legalAct.html?documentId=1252c65019e211ebb0038a8cd8ff585f" office:target-frame-name="_top" xlink:show="replace"><text:span text:style-name="T759">1-320</text:span></text:a><text:span text:style-name="T760">, 2020-10-29, paskelbta TAR 2020-10-29, i. k. 2020-22535</text:span></text:p>
      <text:p text:style-name="P761"><text:span text:style-name="T762">Dėl Panevėžio miesto savivaldybės tarybos 2015 m. vasario 23 d. sprendimo Nr. 1-34 „Dėl Mokėjimo už socialines paslaugas</text:span><text:span text:style-name="T763"><text:s/>tvarkos aprašo patvirtinimo ir Savivaldybės tarybos 2010 m. rugsėjo 28 d. sprendimo Nr. 1-60-13 1 punkto pripažinimo netekusiu galios“ pakeitimo</text:span></text:p>
      <text:p text:style-name="P764"/>
      <text:p text:style-name="P765"><text:span text:style-name="T766">3.</text:span></text:p>
      <text:p text:style-name="P767"><text:span text:style-name="T768">Panevėžio miesto savivaldybės taryba, Sprendimas</text:span></text:p>
      <text:p text:style-name="P769"><text:span text:style-name="T770">Nr.<text:s/></text:span><text:a xlink:href="https://www.e-tar.lt/portal/legalAct.html?documentId=c0ab5480623311eb9dc7b575f08e8bea" office:target-frame-name="_top" xlink:show="replace"><text:span text:style-name="T771">1-19</text:span></text:a><text:span text:style-name="T772">, 2021-01-28, paskelbta TAR 2021-01-29, i. k. 2021-01713</text:span></text:p>
      <text:p text:style-name="P773"><text:span text:style-name="T774">Dėl savivaldybės tarybos 2015 m. vasario 23 d. sprendimo Nr. 1-34 „Dėl Mokėjimo už socialines pasla</text:span><text:span text:style-name="T775">ugas tvarkos aprašo patvirtinimo ir savivaldybės tarybos 2010 m. rugsėjo 28 d. sprendimo Nr. 1-60-13 1 punkto pripažinimo netekusiu galios“ pakeitimo</text:span></text:p>
      <text:p text:style-name="P776"/>
      <text:p text:style-name="P777"><text:span text:style-name="T778">4.</text:span></text:p>
      <text:p text:style-name="P779"><text:span text:style-name="T780">Panevėžio miesto savivaldybės taryba, Sprendimas</text:span></text:p>
      <text:p text:style-name="P781"><text:span text:style-name="T782">Nr.<text:s/></text:span><text:a xlink:href="https://www.e-tar.lt/portal/legalAct.html?documentId=5ae111c0909111ecaf3aba0cb308998c" office:target-frame-name="_top" xlink:show="replace"><text:span text:style-name="T783">1-54</text:span></text:a><text:span text:style-name="T784">, 2022-02-17, paskelbta TAR 2022-02-18, i. k. 2022-02947</text:span></text:p>
      <text:p text:style-name="P785"><text:span text:style-name="T786">Dėl Savivaldybės tarybos 2015 m. vasario 23 d. sprendimo Nr. 1-34 „Dėl Mokėjimo už socialines paslaugas tvarkos aprašo patvirtinimo ir Savivaldybė</text:span><text:span text:style-name="T787">s tarybos 2010 m. rugsėjo 28 d. sprendimo Nr. 1-60-13 1 punkto pripažinimo netekusiu galios“ pakeitimo</text:span></text:p>
      <text:p text:style-name="P788"/>
      <text:p text:style-name="P789"><text:span text:style-name="T790">5.</text:span></text:p>
      <text:p text:style-name="P791"><text:span text:style-name="T792">Panevėžio miesto savivaldybės taryba, Sprendimas</text:span></text:p>
      <text:p text:style-name="P793"><text:span text:style-name="T794">Nr.<text:s/></text:span><text:a xlink:href="https://www.e-tar.lt/portal/legalAct.html?documentId=aa14dc20b40611ec8d9390588bf2de65" office:target-frame-name="_top" xlink:show="replace"><text:span text:style-name="T795">1-101</text:span></text:a><text:span text:style-name="T796">, 2022-03-31, paskelbta TAR 2022-04-04, i. k. 2022-06931</text:span></text:p>
      <text:p text:style-name="P797"><text:span text:style-name="T798">Dėl Savivaldybės tarybos 2015 m. vasario 23 d. sprendimo Nr. 1-34 „Dėl Mokėjimo už socialines pasl</text:span><text:span text:style-name="T799">augas tvarkos aprašo patvirtinimo ir Savivaldybės tarybos 2010 m. rugsėjo 28 d. sprendimo Nr. 1-60-13 1 punkto pripažinimo netekusiu galios“ pakeitimo</text:span></text:p>
      <text:p text:style-name="P800"/>
      <text:p text:style-name="P801"><text:span text:style-name="T802">6.</text:span></text:p>
      <text:p text:style-name="P803"><text:span text:style-name="T804">Panevėžio miesto savivaldybės taryba, Sprendimas</text:span></text:p>
      <text:p text:style-name="P805"><text:span text:style-name="T806">Nr.<text:s/></text:span><text:a xlink:href="https://www.e-tar.lt/portal/legalAct.html?documentId=33918af0c21911ec8d9390588bf2de65" office:target-frame-name="_top" xlink:show="replace"><text:span text:style-name="T807">1-136</text:span></text:a><text:span text:style-name="T808">, 2022-04-21, paskelbta TAR 2022-04-22, i. k. 2022-08268</text:span></text:p>
      <text:p text:style-name="P809"><text:span text:style-name="T810">Dėl Savivaldybės tarybos 2015 m. vasario 23 d. sprendimo Nr. 1-34 „Dėl Mokėjimo už socialines paslaugas tvarkos aprašo patvirtinimo ir Savivaldy</text:span><text:span text:style-name="T811">bės tarybos 2010 m. rugsėjo 28 d. sprendimo Nr. 1-60-13 1 punkto pripažinimo netekusiu galios“ pakeitimo</text:span></text:p>
      <text:p text:style-name="P812"/>
      <text:p text:style-name="P813"><text:span text:style-name="T814">7.</text:span></text:p>
      <text:p text:style-name="P815"><text:span text:style-name="T816">Panevėžio miesto savivaldybės taryba, Sprendimas</text:span></text:p>
      <text:p text:style-name="P817"><text:span text:style-name="T818">Nr.<text:s/></text:span><text:a xlink:href="https://www.e-tar.lt/portal/legalAct.html?documentId=563b99b03a7311edbc04912defe897d1" office:target-frame-name="_top" xlink:show="replace"><text:span text:style-name="T819">1-331</text:span></text:a><text:span text:style-name="T820">, 2022-09-22, paskelbta TAR 2022-09-22, i. k. 2022-19358</text:span></text:p>
      <text:p text:style-name="P821"><text:span text:style-name="T822">Dėl savivaldybės tarybos 2015 m. vasario 23 d. sprendimo Nr. 1-34 „Dėl Mokėjimo už socialines paslaugas tvarkos aprašo patvirtinimo ir savivaldybės tarybos 2010 m. rugsėjo 28 d. sprendimo Nr</text:span><text:span text:style-name="T823">. 1-60-13 1 punkto pripažinimo netekusiu galios“ pakeitimo</text:span></text:p>
      <text:p text:style-name="P824"/>
      <text:p text:style-name="P825"><text:span text:style-name="T826">8.</text:span></text:p>
      <text:p text:style-name="P827"><text:span text:style-name="T828">Panevėžio miesto savivaldybės taryba, Sprendimas</text:span></text:p>
      <text:p text:style-name="P829"><text:span text:style-name="T830">Nr.<text:s/></text:span><text:a xlink:href="https://www.e-tar.lt/portal/legalAct.html?documentId=0a833140878a11ed8df094f359a60216" office:target-frame-name="_top" xlink:show="replace"><text:span text:style-name="T831">1-433</text:span></text:a><text:span text:style-name="T832">, 2022-12-29, paskelbta TAR 2022-12-2</text:span><text:span text:style-name="T833">9, i. k. 2022-27415</text:span></text:p>
      <text:p text:style-name="P834"><text:span text:style-name="T835">Dėl Savivaldybės tarybos 2015 m. vasario 23 d. sprendimo Nr. 1-34 „Dėl Mokėjimo už socialines paslaugas tvarkos aprašo patvirtinimo ir Savivaldybės tarybos 2010 m. rugsėjo 28 d. sprendimo Nr. 1-60-13 1 punkto pripažinimo netekusiu galio</text:span><text:span text:style-name="T836">s“ pakeitimo</text:span></text:p>
      <text:p text:style-name="P837"/>
      <text:p text:style-name="P838"><text:span text:style-name="T839">9.</text:span></text:p>
      <text:p text:style-name="P840"><text:span text:style-name="T841">Panevėžio miesto savivaldybės taryba, Sprendimas</text:span></text:p>
      <text:p text:style-name="P842"><text:span text:style-name="T843">Nr.<text:s/></text:span><text:a xlink:href="https://www.e-tar.lt/portal/legalAct.html?documentId=2b9c17c09b1211ed8df094f359a60216" office:target-frame-name="_top" xlink:show="replace"><text:span text:style-name="T844">1-8</text:span></text:a><text:span text:style-name="T845">, 2023-01-23, paskelbta TAR 2023-01-23, i. k. 2023-01121</text:span></text:p>
      <text:p text:style-name="P846"><text:span text:style-name="T847">Dėl Savivaldybės tarybos<text:s/></text:span><text:span text:style-name="T848">2015 m. vasario 23 d. sprendimo Nr. 1-34 „Dėl Mokėjimo už socialines paslaugas tvarkos aprašo patvirtinimo ir Savivaldybės tarybos 2010 m. rugsėjo 28 d. sprendimo Nr. 1-60-13 1 punkto pripažinimo netekusiu galios“ pakeitimo</text:span></text:p>
      <text:p text:style-name="P849"/>
      <text:p text:style-name="P850"><text:span text:style-name="T851">10.</text:span></text:p>
      <text:p text:style-name="P852"><text:span text:style-name="T853">Panevėžio miesto savivaldyb</text:span><text:span text:style-name="T854">ės taryba, Sprendimas</text:span></text:p>
      <text:p text:style-name="P855"><text:span text:style-name="T856">Nr.<text:s/></text:span><text:a xlink:href="https://www.e-tar.lt/portal/legalAct.html?documentId=c5ec52f0430911ee9de9e7e0fd363afc" office:target-frame-name="_top" xlink:show="replace"><text:span text:style-name="T857">1-242</text:span></text:a><text:span text:style-name="T858">, 2023-08-24, paskelbta TAR 2023-08-25, i. k. 2023-16702</text:span></text:p>
      <text:p text:style-name="P859"><text:span text:style-name="T860">Dėl Savivaldybės tarybos 2015 m. vasario 23 d. sprendimo Nr. 1-34 „Dėl</text:span><text:span text:style-name="T861"><text:s/>Mokėjimo už socialines paslaugas tvarkos aprašo patvirtinimo ir Savivaldybės tarybos 2010 m. rugsėjo 28 d. sprendimo Nr. 1-60-13 1 punkto pripažinimo netekusiu galios“ pakeitimo</text:span></text:p>
      <text:p text:style-name="P862"/>
      <text:p text:style-name="P863"><text:span text:style-name="T864">11.</text:span></text:p>
      <text:p text:style-name="P865"><text:span text:style-name="T866">Panevėžio miesto savivaldybės taryba, Sprendimas</text:span></text:p>
      <text:p text:style-name="P867"><text:span text:style-name="T868">Nr.<text:s/></text:span><text:a xlink:href="https://www.e-tar.lt/portal/legalAct.html?documentId=6985beb0bb7311eea5a28c81c82193a8" office:target-frame-name="_top" xlink:show="replace"><text:span text:style-name="T869">1-25</text:span></text:a><text:span text:style-name="T870">, 2024-01-25, paskelbta TAR 2024-01-25, i. k. 2024-01220</text:span></text:p>
      <text:p text:style-name="P871"><text:span text:style-name="T872">Dėl savivaldybės tarybos 2015 m. vasario 23 d. sprendimo Nr. 1-34 „Dėl Mokėjimo už socialines paslaugas tvarkos apra</text:span><text:span text:style-name="T873">šo patvirtinimo ir savivaldybės tarybos 2010 m. rugsėjo 28 d. sprendimo Nr. 1-60-13 1 punkto pripažinimo netekusiu galios“ pakeitimo</text:span></text:p>
      <text:p text:style-name="P874"/>
      <text:p text:style-name="P875"><text:span text:style-name="T876">12.</text:span></text:p>
      <text:p text:style-name="P877"><text:span text:style-name="T878">Panevėžio miesto savivaldybės taryba, Sprendimas</text:span></text:p>
      <text:p text:style-name="P879"><text:span text:style-name="T880">Nr.<text:s/></text:span><text:a xlink:href="https://www.e-tar.lt/portal/legalAct.html?documentId=b3da8060348911efbdaea558de59136c" office:target-frame-name="_top" xlink:show="replace"><text:span text:style-name="T881">1-322</text:span></text:a><text:span text:style-name="T882">, 2024-06-27, paskelbta TAR 2024-06-27, i. k. 2024-11861</text:span></text:p>
      <text:p text:style-name="P883"><text:span text:style-name="T884">Dėl Savivaldybės tarybos 2015 m. vasario 23 d. sprendimo Nr. 1-34 „Dėl Mokėjimo už socialines paslaugas tvarkos aprašo patvirtinimo ir Savivaldybės tarybos 2010<text:s/></text:span><text:span text:style-name="T885">m. rugsėjo 28 d. sprendimo Nr. 1-60-13 1 punkto pripažinimo netekusiu galios“ pakeitimo</text:span></text:p>
      <text:p text:style-name="P886"/>
      <text:p text:style-name="P887"><text:span text:style-name="T888">13.</text:span></text:p>
      <text:p text:style-name="P889"><text:span text:style-name="T890">Panevėžio miesto savivaldybės taryba, Sprendimas</text:span></text:p>
      <text:p text:style-name="P891"><text:span text:style-name="T892">Nr.<text:s/></text:span><text:a xlink:href="https://www.e-tar.lt/portal/legalAct.html?documentId=630c7702c44a11efa5ddd96c482819f5" office:target-frame-name="_top" xlink:show="replace"><text:span text:style-name="T893">1-560</text:span></text:a><text:span text:style-name="T894">, 2024-</text:span><text:span text:style-name="T895">12-27, paskelbta TAR 2024-12-27, i. k. 2024-23336</text:span></text:p>
      <text:p text:style-name="P896"><text:span text:style-name="T897">Dėl Savivaldybės tarybos 2015 m. vasario 23 d. sprendimo Nr. 1-34 „Dėl Mokėjimo už socialines paslaugas tvarkos aprašo patvirtinimo ir Savivaldybės tarybos 2010 m. rugsėjo 28 d. sprendimo Nr. 1-60-13 1 punk</text:span><text:span text:style-name="T898">to pripažinimo netekusiu galios“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5-01-02T15:06:00Z</meta:creation-date>
    <dc:date>2025-01-02T15:06:00Z</dc:date>
    <meta:print-date>2015-01-28T07:21:00Z</meta:print-date>
    <meta:template xlink:href="Normal.dotm" xlink:type="simple"/>
    <meta:editing-cycles>2</meta:editing-cycles>
    <meta:editing-duration>PT0S</meta:editing-duration>
    <meta:document-statistic meta:page-count="3" meta:paragraph-count="217" meta:word-count="5752" meta:character-count="45457" meta:row-count="950" meta:non-whitespace-character-count="39922"/>
  </office:meta>
</office:document-meta>
</file>