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6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2"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3"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4"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5"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6"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67" style:parent-style-name="Normal" style:family="paragraph">
      <style:paragraph-properties fo:text-align="justify"/>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fo:color="#E36C0A"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center"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5909in"/>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style:text-properties fo:color="#E36C0A"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ize="8pt" style:font-size-asian="8pt" style:font-size-complex="8pt"/>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43in"/>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fo:font-weight="bold" style:font-weight-asian="bold" fo:color="#FF0000" style:font-size-complex="12pt"/>
    </style:style>
    <style:style style:name="P20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FF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fo:language="en" fo:country="US" style:language-asian="lt" style:country-asian="LT"/>
    </style:style>
    <style:style style:name="T303" style:parent-style-name="DefaultParagraphFont" style:family="text">
      <style:text-properties style:font-name-asian="Calibri" style:font-size-complex="12pt" fo:language="en" fo:country="US" style:language-asian="lt" style:country-asian="LT"/>
    </style:style>
    <style:style style:name="T304" style:parent-style-name="DefaultParagraphFont" style:family="text">
      <style:text-properties style:font-name-asian="Calibri" style:font-size-complex="12pt" fo:language="en" fo:country="US"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margin-left="0.5in">
        <style:tab-stops/>
      </style:paragraph-properties>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909in"/>
      <style:text-properties fo:color="#000000" style:language-asian="lt" style:country-asian="LT"/>
    </style:style>
    <style:style style:name="P458" style:parent-style-name="Normal" style:family="paragraph">
      <style:paragraph-properties fo:text-align="justify" fo:text-indent="0.5909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text-indent="0.5909in"/>
      <style:text-properties fo:font-weight="bold" style:font-weight-asian="bold"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5909in">
        <style:tab-stops>
          <style:tab-stop style:type="left" style:position="0.6895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text-properties fo:font-weight="bold" style:font-weight-asian="bold" fo:color="#000000"/>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indent="0.5909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909in"/>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909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909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color="#FF0000"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5909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ext-properties fo:font-weight="bold" style:font-weight-asian="bold" style:font-size-complex="12pt"/>
    </style:style>
    <style:style style:name="P65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margin-left="0.4923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13in"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ext-properties fo:font-weight="bold" style:font-weight-asian="bold"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fo:color="#000000" fo:letter-spacing="-0.0076in" style:font-size-complex="12pt"/>
    </style:style>
    <style:style style:name="T709" style:parent-style-name="DefaultParagraphFont" style:family="text">
      <style:text-properties fo:color="#000000" fo:letter-spacing="-0.0076in" style:font-size-complex="12pt"/>
    </style:style>
    <style:style style:name="T710" style:parent-style-name="DefaultParagraphFont" style:family="text">
      <style:text-properties style:language-asian="lt" style:country-asian="LT"/>
    </style:style>
    <style:style style:name="T711" style:parent-style-name="DefaultParagraphFont" style:family="text">
      <style:text-properties style:font-name-asian="Batang" fo:color="#000000" style:font-size-complex="12pt"/>
    </style:style>
    <style:style style:name="T712" style:parent-style-name="DefaultParagraphFont" style:family="text">
      <style:text-properties style:language-asian="lt" style:country-asian="LT"/>
    </style:style>
    <style:style style:name="T713" style:parent-style-name="DefaultParagraphFont" style:family="text">
      <style:text-properties style:font-name-asian="Batang" fo:color="#000000" style:font-size-complex="12p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style>
    <style:style style:name="P730" style:parent-style-name="Normal" style:family="paragraph">
      <style:paragraph-properties fo:text-align="center">
        <style:tab-stops>
          <style:tab-stop style:type="left" style:position="1.1402in"/>
        </style:tab-stops>
      </style:paragraph-properties>
    </style:style>
    <style:style style:name="T731" style:parent-style-name="DefaultParagraphFont" style:family="text">
      <style:text-properties fo:font-weight="bold" style:font-weight-asian="bold" fo:color="#000000" fo:letter-spacing="-0.002in" style:font-size-complex="12pt"/>
    </style:style>
    <style:style style:name="T732" style:parent-style-name="DefaultParagraphFont" style:family="text">
      <style:text-properties fo:font-weight="bold" style:font-weight-asian="bold" fo:color="#000000" fo:letter-spacing="-0.002in" style:font-size-complex="12pt"/>
    </style:style>
    <style:style style:name="P733" style:parent-style-name="Normal" style:family="paragraph">
      <style:paragraph-properties fo:text-align="center">
        <style:tab-stops>
          <style:tab-stop style:type="left" style:position="1.1402in"/>
        </style:tab-stops>
      </style:paragraph-properties>
    </style:style>
    <style:style style:name="T734" style:parent-style-name="DefaultParagraphFont" style:family="text">
      <style:text-properties fo:font-weight="bold" style:font-weight-asian="bold" fo:color="#000000" fo:letter-spacing="-0.002in" style:font-size-complex="12pt"/>
    </style:style>
    <style:style style:name="P735"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fo:color="#000000" fo:background-color="#FFFFFF"/>
    </style:style>
    <style:style style:name="T753" style:parent-style-name="DefaultParagraphFont" style:family="text">
      <style:text-properties fo:color="#000000"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center"/>
    </style:style>
    <style:style style:name="P767" style:parent-style-name="Normal" style:family="paragraph">
      <style:text-properties style:font-name-asian="MS Mincho" fo:font-weight="bold" style:font-weight-asian="bold"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1 iki 2024-12-31</text:span></text:p>
      <text:p text:style-name="P9"/>
      <text:p text:style-name="P10"><text:span text:style-name="T11">Sprendimas paskelbtas: TAR 2015-02-23, i. k. 2015-02676</text:span></text:p>
      <text:p text:style-name="P12"/>
      <text:p text:style-name="P13"/>
      <text:p text:style-name="P14"><text:span text:style-name="T15"><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SPRENDIMAS</text:p>
      <text:p text:style-name="P20">DĖL MOKĖJIMO UŽ SOCIALINES PASLAUGAS TVARKOS APRAŠO PATVIRTINIMO IR SAVIVALDYBĖS TARYBOS 2010<text:s/>M. RUGSĖJO 28 D. SPRENDIMO NR. 1-60-13 1 PUNKTO PRIPAŽINIMO NETEKUSIU GALIOS</text:p>
      <text:p text:style-name="P21"/>
      <text:p text:style-name="P22">2015 m. vasario 23 d. Nr. 1-34</text:p>
      <text:p text:style-name="P23">Panevėžys</text:p>
      <text:p text:style-name="P24"/>
      <text:p text:style-name="P25"/>
      <text:p text:style-name="P26"><text:span text:style-name="T27">Vadovaudamasi Lietuvos Respublikos vietos savivaldos įstatymo 6 straipsnio 12 punktu, 18 straipsnio 1 dalimi, Lietuvos Respublikos soci</text:span><text:span text:style-name="T28">alinių paslaugų įstatymu, Mokėjimo už socialines paslaugas tvarkos aprašu, patvirtintu Lietuvos Respublikos Vyriausybės 2006 m. birželio 14 d. nutarimu Nr. 583, Panevėžio miesto savivaldybės taryba <text:s/>n u s p r e n d ž i a:</text:span></text:p>
      <text:p text:style-name="P29"><text:span text:style-name="T30">1</text:span><text:span text:style-name="T31">. Patvirtinti Mokėjimo už soc</text:span><text:span text:style-name="T32">ialines paslaugas tvarkos aprašą (pridedama).</text:span></text:p>
      <text:p text:style-name="P33"><text:span text:style-name="T34">2</text:span><text:span text:style-name="T35">. Pripažinti netekusiu galios Panevėžio miesto savivaldybės tarybos 2010 m. rugsėjo 28 d. sprendimo Nr. 1-60-13 „Dėl Mokėjimo už socialines paslaugas tvarkos aprašo patvirtinimo ir Savivaldybės tarybos 200</text:span><text:span text:style-name="T36">6 m. lapkričio 23 d. sprendimo Nr. 1-57-20 2 punkto pripažinimo netekusiu galios“ 1 punktą.</text:span></text:p>
      <text:p text:style-name="P37"/>
      <text:p text:style-name="P38"/>
      <text:p text:style-name="P39"/>
      <text:p text:style-name="P40">Savivaldybės meras<text:tab/>`Vitalijus Satkevičius</text:p>
      <text:p text:style-name="P41"><text:span text:style-name="T42">Priedas.</text:span><text:span text:style-name="T43"><text:s/>Neteko galios nuo 2022-02-19</text:span></text:p>
      <text:p text:style-name="P44">Priedo naikinimas:</text:p>
      <text:p text:style-name="P45"><text:span text:style-name="T46">Nr.<text:s/></text:span><text:a xlink:href="https://www.e-tar.lt/portal/legalAct.html?documentId=5ae111c0909111ecaf3aba0cb308998c" office:target-frame-name="_top" xlink:show="replace"><text:span text:style-name="T47">1-54</text:span></text:a><text:span text:style-name="T48">, 2022-02-17, paskelbta TAR 2022-02-18, i. k. 2022-02947</text:span></text:p>
      <text:p text:style-name="P49">Priedo pakeitimai:</text:p>
      <text:p text:style-name="P50"><text:span text:style-name="T51">Nr.<text:s/></text:span><text:a xlink:href="https://www.e-tar.lt/portal/legalAct.html?documentId=2301cd10e85b11ea9342c1d4e2ff6ff6" office:target-frame-name="_top" xlink:show="replace"><text:span text:style-name="T52">1-242</text:span></text:a><text:span text:style-name="T53">, 2020-08-27, paskelbta TAR 2020-08-27, i. k. 2020-17928</text:span></text:p>
      <text:p text:style-name="Normal"/>
      <text:soft-page-break/>
      <text:p text:style-name="P54">PATVIRTINTA</text:p>
      <text:p text:style-name="P61">Panevėžio miesto savivaldybės tarybos<text:s/></text:p>
      <text:p text:style-name="P62">2015 m. vasario 23 d. sprendimu Nr. 1-34</text:p>
      <text:p text:style-name="P63">(Panevėžio miesto savivaldybės tarybos<text:s/></text:p>
      <text:p text:style-name="P64">2024 m. birželio 27 d. sprendimo Nr. 1-322<text:s/></text:p>
      <text:p text:style-name="P65">redakcija)</text:p>
      <text:p text:style-name="P66"/>
      <text:p text:style-name="P67"/>
      <text:p text:style-name="P68"><text:span text:style-name="T69">MOKĖJIMO UŽ SOCIALINES<text:s/></text:span><text:span text:style-name="T70">PASLAUGA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Mokėjimo už socialines paslaugas tvarkos aprašas (toliau – Aprašas) reglamentuoja Panevėžio miesto savivaldybės gyventojų mokėjimo už socialines paslaugas sąlygas, dydžių nustatymą,<text:s/></text:span><text:span text:style-name="T83">sąlygas, pagalbos pinigų dydžius ir jų mokėjimą, finansinių galimybių vertinimą, pajamų ir turto apskaičiavimą.</text:span></text:p>
      <text:p text:style-name="P84"><text:span text:style-name="T85">2</text:span><text:span text:style-name="T86">.<text:s/></text:span><text:span text:style-name="T87">Aprašas taikomas mokėjimui už tas socialines paslaugas, kurias planuoja ir Panevėžio miesto teritorijos gyventojams organizuoja Panevėžio</text:span><text:span text:style-name="T88"><text:s/>miesto savivaldybės (toliau – Savivaldybė) meras ir kurios finansuojamos iš Savivaldybės biudžeto lėšų ar iš valstybės biudžeto dotacijų Savivaldybės biudžetui. Tais atvejais, kai socialinių paslaugų kaina viršija Savivaldybės tarybos nustatytą<text:s/></text:span><text:span text:style-name="T89">maksimalų<text:s/></text:span><text:span text:style-name="T90">socialinių paslaugų išlaidų finansavimo Panevėžio miesto gyventojams dydį, šio dydžio ir socialinių paslaugų kainos skirtumas<text:s/></text:span><text:span text:style-name="T91">asmens (šeimos) pageidavimu mokamas paslaugas gaunančio asmens (jam atstovaujančio asmens) ir socialinių paslaugų įstaigos tarpusa</text:span><text:span text:style-name="T92">vio susitarimu.</text:span></text:p>
      <text:p text:style-name="P93"><text:span text:style-name="T94">3</text:span><text:span text:style-name="T95">. Aprašas parengtas vadovaujantis Lietuvos Respublikos socialinių paslaugų įstatymu, Mokėjimo už socialines paslaugas tvarkos aprašu, patvirtintu Lietuvos Respublikos socialinės apsaugos ir darbo ministro 2024 m. birželio 11 d. įsakymu</text:span><text:span text:style-name="T96"><text:s/>Nr. A1-397 „Dėl Mokėjimo už socialines paslaugas tvarkos aprašo patvirtinimo“, (toliau – Ministro patvirtintas aprašas)</text:span><text:span text:style-name="T97"><text:s/></text:span><text:span text:style-name="T98">ir kitais teisės aktais, reglamentuojančiais apmokėjimo už socialines paslaugas tvarką.</text:span></text:p>
      <text:p text:style-name="P99"><text:span text:style-name="T100">4</text:span><text:span text:style-name="T101">.</text:span><text:span text:style-name="T102"><text:tab/></text:span><text:span text:style-name="T103">Apraše vartojamos sąvokos suprantamos ta</text:span><text:span text:style-name="T104">ip, kaip jos apibrėžtos Lietuvos Respublikos civiliniame kodekse, Socialinių paslaugų įstatyme, Lietuvos Respublikos asmens su negalia teisių apsaugos pagrindų įstatyme, Lietuvos Respublikos vietos savivaldos įstatyme, Lietuvos Respublikos šeimynų įstatyme</text:span><text:span text:style-name="T105">, Lietuvos Respublikos gyvenamosios vietos deklaravimo įstatyme.</text:span></text:p>
      <text:p text:style-name="P106"/>
      <text:p text:style-name="P107"><text:span text:style-name="T108">II</text:span><text:span text:style-name="T109"><text:s/>SKYRIUS</text:span></text:p>
      <text:p text:style-name="P110"><text:span text:style-name="T111">BENDROSIOS MOKĖJIMO UŽ SOCIALINES PASLAUGAS NUOSTATOS</text:span></text:p>
      <text:p text:style-name="P112"/>
      <text:p text:style-name="P113"><text:span text:style-name="T114">5</text:span><text:span text:style-name="T115">. Mokėjimo už socialines paslaugas dydis<text:s/></text:span><text:span text:style-name="T116">asmeniui (šeimai)<text:s/></text:span><text:span text:style-name="T117">nustatomas<text:s/></text:span><text:span text:style-name="T118">pinigine išraiška,<text:s/></text:span><text:span text:style-name="T119"><text:s/>atsižvelgiant į socialinių paslaugų, teikiamų asmeniui (šeimai), rūšį, į asmens (šeimos) pajamas, turtą, įvertinus asmens (šeimos) finansines galimybes.</text:span></text:p>
      <text:p text:style-name="P120"><text:span text:style-name="T121">6</text:span><text:span text:style-name="T122">. Konkretų asmens (šeimos) mokėjimo už socialines paslaugas dydį nustato Savivaldybės administrac</text:span><text:span text:style-name="T123">ija, vadovaudamasi Lietuvos Respublikos socialinių paslaugų įstatymu, Ministro patvirtintu aprašu ir<text:s/></text:span><text:span text:style-name="T124">šiuo Aprašu. <text:s text:c="2"/></text:span></text:p>
      <text:p text:style-name="P125"><text:span text:style-name="T126">7</text:span><text:span text:style-name="T127">.</text:span><text:span text:style-name="T128"><text:s/>Mokėjimo šaltiniai yra asmens (šeimos) pajamos, turtas, išreikštas pinigais, asmens suaugusių vaikų, kitų suinteresuotų asmenų pinig</text:span><text:span text:style-name="T129">inės lėšos, skirtos asmeniui (šeimai) teikiamų socialinių paslaugų išlaidoms apmokėti.</text:span></text:p>
      <text:p text:style-name="P130"><text:span text:style-name="T131">8</text:span><text:span text:style-name="T132">. Asmens (šeimos) ir Savivaldybės administracijos teisės ir pareigos dėl mokėjimo už socialinės priežiūros paslaugas, reglamentuojamos rašytine socialines paslaugas</text:span><text:span text:style-name="T133"><text:s/>gaunančio asmens ar jo (globėjo, aprūpintojo), kito teisėto asmens atstovo ir Savivaldybės administracijos sutartimi  (toliau – dvišalė sutartis). Dvišalėje sutartyje nurodoma nustatyta mokėjimo už socialines priežiūros paslaugas tvarka, Savivaldybės admi</text:span><text:span text:style-name="T134">nistracijos apskaičiuoto asmens (šeimos) mokėjimo už socialinės priežiūros paslaugas dydžio keitimo atvejai ir informacijos apie Savivaldybės administracijos apskaičiuotą asmens (šeimos) mokėjimo už socialinės priežiūros paslaugas dydį (pinigine išraiška)<text:s/></text:span><text:span text:style-name="T135">pateikimo socialines paslaugas gaunančiam asmeniui ar jo globėjui (rūpintojui, aprūpintojui), kitam teisėtam atstovui tvarka.</text:span></text:p>
      <text:p text:style-name="P136"><text:span text:style-name="T137">Dvišalės sutarties formą tvirtina Savivaldybės administracijos direktorius. Dvišales sutartis pasirašo Savivaldybės<text:s/></text:span><text:span text:style-name="T138">administracijos direktorius ar jo įgaliotas asmuo.</text:span></text:p>
      <text:p text:style-name="P139"><text:span text:style-name="T140">9</text:span><text:span text:style-name="T141">. Asmens (šeimos), Savivaldybės administracijos ir socialinės globos paslaugas teikiančios įstaigos,<text:s/></text:span><text:span text:style-name="T142">parinktos atsižvelgiant į socialinių paslaugų gavėjo (globėjo, rūpintojo, aprūpintojo ar kito teisė</text:span><text:span text:style-name="T143">to atstovo) prašymą ir interesus arba socialinės globos įstaigas, kurias globėjais (rūpintojais, aprūpintojais) įstatymų nustatyta tvarka paskiria teismas (toliau – socialinę globą teikianti įstaiga),<text:s/></text:span><text:span text:style-name="T144">teisės ir pareigos dėl mokėjimo už socialinės globos pa</text:span><text:span text:style-name="T145">slaugas, tiesioginio įstaigos finansavimo, reglamentuojamos rašytine socialinės globos paslaugas gaunančio asmens ar jo (globėjo, aprūpintojo), kito teisėto asmens atstovo, Savivaldybės administracijos ir socialinės globos paslaugas teikiančios įstaigos su</text:span><text:span text:style-name="T146">tartimi  (toliau – trišalė sutartis). Trišalėje sutartyje nurodoma nustatyta mokėjimo už socialinės globos paslaugas tvarka, Savivaldybės administracijos <text:s/>apskaičiuoto asmens (šeimos) mokėjimo už socialines paslaugas dydžio keitimo atvejai ir informacijos<text:s/></text:span><text:span text:style-name="T147">apie Savivaldybės administracijos apskaičiuotą asmens (šeimos) mokėjimo už socialinės globos paslaugas dydį (pinigine išraiška) pateikimo socialines paslaugas gaunančiam asmeniui ar jo globėjui (rūpintojui, aprūpintojui), kitam teisėtam atstovui tvarka, so</text:span><text:span text:style-name="T148">cialinės globos įstaigos finansavimo tvarka.</text:span></text:p>
      <text:p text:style-name="P149"><text:span text:style-name="T150">Trišalės sutarties formą tvirtina Savivaldybės administracijos direktorius. Trišales sutartis pasirašo Savivaldybės administracijos direktorius ar jo įgaliotas asmuo.</text:span></text:p>
      <text:p text:style-name="P151"><text:span text:style-name="T152">10</text:span><text:span text:style-name="T153">. Asmeniui (šeimai), teisės aktų nusta</text:span><text:span text:style-name="T154">tyta tvarka gaunančiam (-iai) socialinę pašalpą, arba asmeniui (šeimai), kurio (-ios) pajamos (vidutinės šeimos pajamos, tenkančios vienam asmeniui) yra mažesnės kaip 2 valstybės remiamų pajamų<text:s/></text:span><text:span text:style-name="T155">(toliau – VRP)</text:span><text:span text:style-name="T156"><text:s/>dydžiai, transporto organizavimo, maitinimo org</text:span><text:span text:style-name="T157">anizavimo paslaugos ir socialinė priežiūra teikiamos nemokamai, išskyrus socialinę riziką patiriančius suaugusius asmenis, ilgiau kaip mėnesį per kalendorinius metus gyvenančius socialinių paslaugų įstaigoje ir joje gaunančius socialinės priežiūros paslaug</text:span><text:span text:style-name="T158">ą,</text:span><text:span text:style-name="T159"><text:s/></text:span><text:span text:style-name="T160">ir asmenis, gaunančius individualios pagalbos teikimo išlaidų kompensaciją, mokamą pagal Lietuvos Respublikos tikslinių kompensacijų įstatymą.</text:span></text:p>
      <text:p text:style-name="P161"><text:span text:style-name="T162">11</text:span><text:span text:style-name="T163">. Atskaičius nustatytą asmens (šeimos) mokėjimo už transporto organizavimo, maitinimo organizavimo pasla</text:span><text:span text:style-name="T164">ugas ir (ar) socialinę priežiūrą dalį, asmens mėnesio pajamos (vidutinės šeimos pajamos, tenkančios vienam šeimos nariui per mėnesį) negali likti mažesnės kaip 2 VRP dydžiai, o socialinę riziką patiriančio suaugusio asmens, ilgiau kaip mėnesį per kalendori</text:span><text:span text:style-name="T165">nius metus gyvenančio socialinių paslaugų įstaigoje ir joje gaunančio socialinę priežiūrą, mėnesio pajamos negali likti mažesnės kaip 0,8 VRP dydžio.</text:span></text:p>
      <text:p text:style-name="P166"><text:span text:style-name="T167">12</text:span><text:span text:style-name="T168">. Mokėjimo už kartu teikiamas ne daugiau<text:s/></text:span><text:span text:style-name="T169">kaip 3 socialinės priežiūros ir (ar) laikino atokvėpio pasl</text:span><text:span text:style-name="T170">augas ir (ar) asmeninę pagalbą, teikiamą pagal Asmens su negalia teisių apsaugos pagrindų įstatymą, dydis neturi viršyti 20 procentų asmens pajamų.</text:span></text:p>
      <text:p text:style-name="P171"/>
      <text:p text:style-name="P172"><text:span text:style-name="T173">III</text:span><text:span text:style-name="T174"><text:s/>SKYRIUS</text:span></text:p>
      <text:p text:style-name="P175"><text:span text:style-name="T176">MOKĖJIMAS UŽ PREVENCINES IR BENDRĄSIAS SOCIALINES PASLAUGAS</text:span></text:p>
      <text:p text:style-name="P177"/>
      <text:p text:style-name="P178"><text:span text:style-name="T179">13</text:span><text:span text:style-name="T180">. Prevencinės ir bendr</text:span><text:span text:style-name="T181">osios socialinės paslaugos, išskyrus transporto organizavimo</text:span><text:span text:style-name="T182">,<text:s/></text:span><text:span text:style-name="T183">maitinimo organizavimo,</text:span><text:span text:style-name="T184"><text:s/>kurios finansuojamos iš Savivaldybės biudžeto lėšų, valstybės biudžeto dotacijų Savivaldybių biudžetams arba iš Europos Sąjungos struktūrinių fondų lėšų, teikiamos nemokamai.</text:span></text:p>
      <text:p text:style-name="P185"><text:span text:style-name="T186">14</text:span><text:span text:style-name="T187">. Asmens mokėjimo už transporto organizavimo, maitinimo organizavimo pasla</text:span><text:span text:style-name="T188">ugas dydis ir tvarka:</text:span></text:p>
      <text:p text:style-name="P189">14.1.<text:span text:style-name="T190"><text:s/>asmeniui, kurio pajamos mažesnės kaip 2 VRP dydžiai per mėnesį, transporto, maitinimo organizavimo paslaugos teikiamos nemokamai;</text:span></text:p>
      <text:p text:style-name="P191"><text:span text:style-name="T192">14.2</text:span><text:span text:style-name="T193">. asmeniui, kurio pajamos didesnės kaip 2 VRP dydžiai per mėnesį, mokėjimas už transport</text:span><text:span text:style-name="T194">o organizavimo, maitinimo organizavimo paslaugas sudaro 30 procentų Savivaldybės tarybos patvirtintos transporto organizavimo, maitinimo organizavimo kainos.</text:span></text:p>
      <text:p text:style-name="P195"><text:span text:style-name="T196">15</text:span><text:span text:style-name="T197">. vienam gyvenančiam asmeniui ar vienam suaugusiam asmeniui su vienu ar daugiau vaikų,<text:s/></text:span><text:span text:style-name="T198">kur</text:span><text:span text:style-name="T199">io pajamos didesnės kaip 2 VRP dydžiai per mėnesį,</text:span><text:span text:style-name="T200"><text:s/>mokėjimo už transporto organizavimo, maitinimo organizavimo paslaugas dydis sudaro 25 procentus<text:s/></text:span><text:span text:style-name="T201">Savivaldybės tarybos patvirtintos transporto organizavimo, maitinimo organizavimo kainos.<text:s/></text:span></text:p>
      <text:p text:style-name="P202"/>
      <text:p text:style-name="P203"><text:span text:style-name="T204">IV</text:span><text:span text:style-name="T205"><text:s/>SKYRIUS</text:span></text:p>
      <text:p text:style-name="P206"><text:span text:style-name="T207">MOKĖJIMAS UŽ SOCIALINĘ PRIEŽIŪRĄ</text:span></text:p>
      <text:p text:style-name="P208"/>
      <text:p text:style-name="P209"><text:span text:style-name="T210">16</text:span><text:span text:style-name="T211">. S</text:span><text:span text:style-name="T212">ocialinės reabilitacijos asmenims su negalia bendruomenėje paslaugos, vaikų dienos socialinė priežiūra, socialinė priežiūra šeimoms, psichosocialinė pagalba (jeigu ji neteikiama su apgyvendinimu), pagalba globėjam</text:span><text:span text:style-name="T213">s (rūpintojams), budintiems ir nuolatiniams globotojams, įtėviams ir šeimynų dalyviams ar besirengiantiesiems jais tapti, socialinių dirbtuvių paslaugos, laikinas apnakvindinimas, intensyvi krizių įveikimo pagalba, (jeigu neteikiamas laikinas apgyvendinima</text:span><text:span text:style-name="T214">s), palydėjimo paslauga jaunuoliams (jeigu ji neteikiama su apgyvendinimu savarankiško gyvenimo namuose, apsaugotame būste), psichologinė ir socialinė reabilitacija vaikams bendruomenėje, kurios finansuojamos iš savivaldybės biudžeto lėšų ar iš valstybės b</text:span><text:span text:style-name="T215">iudžeto dotacijų savivaldybių biudžetams arba iš Europos Sąjungos struktūrinių fondų lėšų, teikiamos nemokamai.</text:span></text:p>
      <text:p text:style-name="P216">17. Mokėjimo už socialinės priežiūros paslaugas dydis nustatomas atsižvelgiant į asmens (šeimos) pajamas,<text:s/><text:span text:style-name="T217">išskyrus Aprašo 16 punkte nurodyta</text:span><text:span text:style-name="T218">s paslaugas</text:span>:<text:s/></text:p>
      <text:p text:style-name="P219"><text:span text:style-name="T220">17.1</text:span><text:span text:style-name="T221">.</text:span><text:span text:style-name="T222"><text:tab/></text:span><text:span text:style-name="T223">asmens, kurio mėnesio pajamos yra:</text:span><text:s/></text:p>
      <text:p text:style-name="P224">17.1.1.<text:span text:style-name="T225"><text:s/>didesnės<text:s/></text:span><text:span text:style-name="T226">kaip 2<text:s/></text:span><text:span text:style-name="T227">VRP</text:span><text:span text:style-name="T228"><text:s/>dydžiai</text:span><text:span text:style-name="T229">, bet mažesnės<text:s/></text:span><text:span text:style-name="T230">kaip 4</text:span><text:span text:style-name="T231"><text:s/>VRP<text:s/></text:span><text:span text:style-name="T232">dydžiai</text:span><text:span text:style-name="T233">, mokėjimo už<text:s/></text:span><text:span text:style-name="T234">socialinės priežiūros paslaugas dydį</text:span><text:span text:style-name="T235"><text:s/>sudaro 5<text:s/></text:span><text:span text:style-name="T236">procentai</text:span><text:span text:style-name="T237"><text:s/>asmens pajamų</text:span><text:span text:style-name="T238">;</text:span></text:p>
      <text:p text:style-name="P239">17.1.2. 4<text:span text:style-name="T240"><text:s/></text:span><text:span text:style-name="T241">VRP dydžiai arba</text:span><text:span text:style-name="T242"><text:s/>didesnės už<text:s/></text:span><text:span text:style-name="T243">juos</text:span><text:span text:style-name="T244">, bet mažesnės<text:s/></text:span><text:span text:style-name="T245">kaip 5</text:span><text:span text:style-name="T246"><text:s/>VRP<text:s/></text:span><text:span text:style-name="T247">dydžiai</text:span><text:span text:style-name="T248">, mokėjimo už<text:s/></text:span><text:span text:style-name="T249">socialinės priežiūros paslaugas</text:span><text:span text:style-name="T250"><text:s/>dydį sudaro 10<text:s/></text:span><text:span text:style-name="T251">procentų</text:span><text:span text:style-name="T252"><text:s/>asmens pajamų;</text:span></text:p>
      <text:p text:style-name="P253">17.2.<text:s/><text:span text:style-name="T254">šeimos, kurios mėnesio pajamos (vidutinės šeimos pajamos, tenkančios vienam šeimos nariui per mėnesį) yra:</text:span></text:p>
      <text:p text:style-name="P255"><text:span text:style-name="T256">17.2.1</text:span><text:span text:style-name="T257">.</text:span><text:s/><text:span text:style-name="T258">didesnės<text:s/></text:span><text:span text:style-name="T259">kaip 2</text:span><text:span text:style-name="T260"><text:s/>VRP<text:s/></text:span><text:span text:style-name="T261">dydžiai</text:span><text:span text:style-name="T262">, bet mažesnės<text:s/></text:span><text:span text:style-name="T263">kaip 3</text:span><text:span text:style-name="T264"><text:s/>VRP<text:s/></text:span><text:span text:style-name="T265">dydžiai</text:span><text:span text:style-name="T266">, mokėjimo už<text:s/></text:span><text:span text:style-name="T267">socialinės priežiūros paslaugas dydį</text:span><text:span text:style-name="T268"><text:s/>sudaro 5<text:s/></text:span><text:span text:style-name="T269">procentai</text:span><text:span text:style-name="T270"><text:s/>šeimos pajamų</text:span><text:span text:style-name="T271">;</text:span></text:p>
      <text:p text:style-name="P272"><text:span text:style-name="T273">17.</text:span><text:span text:style-name="T274">2.2</text:span><text:span text:style-name="T275">. 3 VRP dydžiai arba</text:span><text:span text:style-name="T276"><text:s/>didesnės už<text:s/></text:span><text:span text:style-name="T277">juos</text:span><text:span text:style-name="T278">, bet mažesnės<text:s/></text:span><text:span text:style-name="T279">kaip 4</text:span><text:span text:style-name="T280"><text:s/>VRP<text:s/></text:span><text:span text:style-name="T281">dydžiai</text:span><text:span text:style-name="T282">, mokėjimo už<text:s/></text:span><text:span text:style-name="T283">socialinės prieži</text:span><text:span text:style-name="T284">ūros paslaugas dydį sudaro10 procentų</text:span><text:span text:style-name="T285"><text:s/>šeimos pajamų</text:span><text:span text:style-name="T286">;</text:span></text:p>
      <text:p text:style-name="P287"><text:span text:style-name="T288">17.2.3</text:span><text:span text:style-name="T289">. 4 VRP dydžiai arba</text:span><text:span text:style-name="T290"><text:s/>didesnės už<text:s/></text:span><text:span text:style-name="T291">juos</text:span><text:span text:style-name="T292">, bet mažesnės<text:s/></text:span><text:span text:style-name="T293">kaip 5</text:span><text:span text:style-name="T294"><text:s/>VRP<text:s/></text:span><text:span text:style-name="T295">dydžiai</text:span><text:span text:style-name="T296">, mokėjimo už<text:s/></text:span><text:span text:style-name="T297">socialinės priežiūros paslaugas</text:span><text:span text:style-name="T298"><text:s/>dydį sudaro 15<text:s/></text:span><text:span text:style-name="T299">procentų</text:span><text:s/>šeimos pajamų;</text:p>
      <text:p text:style-name="P300">17.3. kitais atvejais, nei numatyta Aprašo 17.1 ir 17.2 papunkčiuose, mokėjimo už vieną kalendorinį mėnesį teikiamas socialinės priežiūros paslaugas dydis sudaro 20 procentų asmens (šeimos) pajamų.<text:s/></text:p>
      <text:p text:style-name="P301"><text:span text:style-name="T302">18</text:span><text:span text:style-name="T303">. Tais atvejais, kai socialinė priežiūra teikiama asm</text:span><text:span text:style-name="T304">eniui ar vienam suaugusiam<text:s/></text:span><text:span text:style-name="T305">asmeniui su vienu ar daugiau vaikų, mokėjimo už socialinę priežiūrą dydis asmeniui mažinamas 5 procentais nuo 17.2 ir 17.3<text:s/></text:span>papunkčiuose<text:span text:style-name="T306"><text:s/>nurodytų mokėjimo už socialinės<text:s/></text:span><text:span text:style-name="T307">priežiūros paslaugų dydžius.</text:span><text:span text:style-name="T308"><text:s/></text:span></text:p>
      <text:p text:style-name="P309"><text:span text:style-name="T310">19</text:span><text:span text:style-name="T311">. Jeigu asmuo pagal Lietu</text:span><text:span text:style-name="T312">vos Respublikos tikslinių kompensacijų įstatymą gauna individualios pagalbos teikimo išlaidų kompensaciją</text:span><text:span text:style-name="T313"><text:s/>ar iki 2023 m. gruodžio 31 d. nustatyta tvarka paskirtą slaugos ar priežiūros (pagalbos) išlaidų tikslinę kompensaciją</text:span><text:span text:style-name="T314">, mokėjimo už socialinės priežiū</text:span><text:span text:style-name="T315">ros paslaugas dydis asmeniui nustatomas atsižvelgiant į šias kompensacijas:</text:span></text:p>
      <text:p text:style-name="P316"><text:span text:style-name="T317">19.1</text:span><text:span text:style-name="T318">. neturi viršyti </text:span><text:span text:style-name="T319">40 procentų šios kompensacijos dydžio, jeigu šios paslaugos teikiamos asmeniui, kuriam nustatytas pirmo arba antro lygio individualios pagalbos teikimo išlai</text:span><text:span text:style-name="T320">dų kompensacijos poreikis;</text:span></text:p>
      <text:p text:style-name="P321"><text:span text:style-name="T322">19.2</text:span><text:span text:style-name="T323">.<text:s/></text:span><text:span text:style-name="T324">neturi viršyti </text:span><text:span text:style-name="T325">60 procentų šios kompensacijos dydžio, jeigu šios paslaugos teikiamos asmeniui, kuriam nustatytas trečio arba ketvirto lygio individualios pagalbos teikimo išlaidų kompensacijos poreikis.</text:span></text:p>
      <text:p text:style-name="P326"><text:span text:style-name="T327">20</text:span><text:span text:style-name="T328">.</text:span><text:span text:style-name="T329"><text:s/></text:span><text:span text:style-name="T330">Mokėji</text:span><text:span text:style-name="T331">mo už socialinės priežiūros paslaugas, teikiamas trumpiau nei vieną kalendorinį mėnesį, ne visą dieną ar trumpiau nei nustatyta maksimali galima socialinės priežiūros paslaugų teikimo trukmė teikiamas socialinės priežiūros paslaugas, dydis nustatomas propo</text:span><text:span text:style-name="T332">rcingai teikiamų socialinės priežiūros paslaugų trukmei.</text:span></text:p>
      <text:p text:style-name="P333"><text:span text:style-name="T334">21</text:span><text:span text:style-name="T335">.</text:span><text:span text:style-name="T336"><text:tab/></text:span><text:s/>Krizių atvejais, kai asmuo (šeima) patiria fizinį ar psichologinį smurtą arba kyla grėsmė jo (jos) fiziniam ar emociniam saugumui, sveikatai ar gyvybei, socialinė priežiūra 7 pirmas kalendorines dienas teikiama nemokamai.</text:p>
      <text:p text:style-name="P337">22. S<text:span text:style-name="T338">ocialinę riziką patiriantys suaugę asmenys, kurie ilgiau kaip mėnesį per kalendorinius metus gyvena socialinių paslaugų įstaigoje ir joje gauna socialinės priežiūros paslaugą vieną mėnesį per kalendorinius metus už<text:s/></text:span><text:span text:style-name="T339">apgyvendinimo nakvynės namuose paslaugą nemoka. Tolesnis mokėjimas nustatomas vadovaujantis 17<text:s/></text:span><text:span text:style-name="T340">punkte nustatyta tvarka.</text:span></text:p>
      <text:p text:style-name="P341"/>
      <text:p text:style-name="P342"><text:span text:style-name="T343">V</text:span><text:span text:style-name="T344"><text:s/>SKYRIUS</text:span></text:p>
      <text:p text:style-name="P345"><text:span text:style-name="T346">MOKĖJIMAS UŽ DIENOS SOCIALINĘ GLOBĄ</text:span></text:p>
      <text:p text:style-name="P347"/>
      <text:p text:style-name="P348"><text:span text:style-name="T349">23</text:span><text:span text:style-name="T350">.</text:span><text:span text:style-name="T351"><text:tab/></text:span><text:span text:style-name="T352">Dienos socialinė globa likusiam be tėvų globos vaikui ir socialinę riziką<text:s/></text:span><text:span text:style-name="T353">patiriančiam vaikui teikiama nemokamai.</text:span></text:p>
      <text:p text:style-name="P354">24.<text:tab/><text:span text:style-name="T355">Mokėjimo už dienos socialinę globą dydis nustatomas atsižvelgiant į asmens pajamas<text:s/></text:span><text:span text:style-name="T356">išskyrus 23 punkte nurodytą atvejį. Asmuo, kuro mėnesio pajamos yra:</text:span></text:p>
      <text:p text:style-name="P357">24.1.<text:tab/><text:span text:style-name="T358"><text:s/></text:span><text:span text:style-name="T359">mažesnės kaip 2 VRP dydžiai, mokėjimo už dienos</text:span><text:span text:style-name="T360"><text:s/>socialinę globą dydį sudaro 10 procentų asmens pajamų;</text:span></text:p>
      <text:p text:style-name="P361">24.2.<text:tab/><text:span text:style-name="T362">2 VRP dydžiai arba didesnės už juos, bet mažesnės kaip 3 VRP dydžiai, mokėjimo už dienos socialinę globą dydį sudaro 15 procentų asmens pajamų;</text:span></text:p>
      <text:p text:style-name="P363">24.3.<text:tab/><text:span text:style-name="T364">kitais atvejais, nei numatyta Aprašo</text:span><text:span text:style-name="T365"><text:s/>24.1 ir 24.2 papunkčiuose, mokėjimo už vieną kalendorinį mėnesį teikiamą dienos socialinę globą dydis asmeniui sudaro 20 procentų jo pajamų.</text:span></text:p>
      <text:p text:style-name="P366">25.<text:tab/><text:span text:style-name="T367">Mokėjimo už dienos socialinę globą dydis asmeniui, gaunančiam individualios pagalbos teikimo išlaidų kom</text:span><text:span text:style-name="T368">pensaciją<text:s/></text:span><text:span text:style-name="T369">ar iki 2023 m. gruodžio 31 d. nustatyta tvarka paskirtą slaugos ar priežiūros (pagalbos) išlaidų tikslinę kompensaciją</text:span><text:span text:style-name="T370">, mokamą pagal Tikslinių kompensacijų įstatymą,<text:s/></text:span><text:span text:style-name="T371">mokėjimo už dienos socialinę globą dydis asmeniui nustatomas atsižvelgiant į šia</text:span><text:span text:style-name="T372">s kompensacijas:</text:span></text:p>
      <text:p text:style-name="P373">25.1.<text:tab/><text:span text:style-name="T374">neturi viršyti </text:span><text:span text:style-name="T375">40 procentų šios kompensacijos dydžio, jeigu šios paslaugos teikiamos asmeniui, kuriam nustatytas pirmo arba antro lygio individualios pagalbos teikimo išlaidų kompensacijos poreikis;</text:span></text:p>
      <text:p text:style-name="P376">25.2.<text:tab/><text:span text:style-name="T377">neturi viršyti <text:s/></text:span><text:span text:style-name="T378">60 pro</text:span><text:span text:style-name="T379">centų šios kompensacijos dydžio, jeigu šios paslaugos teikiamos asmeniui, kuriam nustatytas trečio arba ketvirto lygio individualios pagalbos teikimo išlaidų kompensacijos poreikis.</text:span></text:p>
      <text:p text:style-name="P380">26.<text:tab/>Mokėjimo už<text:span text:style-name="T381"><text:s/></text:span><text:span text:style-name="T382">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383">27.<text:tab/><text:span text:style-name="T384">Mokėjimo už trumpiau nei vieną kalendo</text:span><text:span text:style-name="T385">rinį mėnesį teikiamą dienos socialinę globą institucijoje dydis asmeniui nustatomas proporcingai jam teikiamos dienos socialinės globos trukmei.<text:s/></text:span></text:p>
      <text:p text:style-name="P386">28.<text:tab/><text:span text:style-name="T387">Jei asmuo, gaunantis dienos socialinę globą dienos socialinės globos centre, maitinasi savo lėšomis, m</text:span><text:span text:style-name="T388">okėjimo už dienos socialinę globą dydis mažinamas proporcingai tiek, kiek sumažėja dienos socialinės globos kaina, kai į ją neįskaičiuojamos maitinimosi išlaidos pagal sveikatos apsaugos ministro nustatytas rekomenduojamas paros maistinių medžiagų ir energ</text:span><text:span text:style-name="T389">ijos normas.</text:span><text:s/></text:p>
      <text:p text:style-name="P390">29.<text:tab/><text:span text:style-name="T391">Asmenys, gaunantys dienos socialinės globos paslaugas institucijoje, nuo mokesčio už paslaugas yra atleidžiami įstaigos nustatyta vidaus tvarka šiais atvejais:</text:span></text:p>
      <text:p text:style-name="P392"><text:span text:style-name="T393">29.1</text:span><text:span text:style-name="T394">. dėl ligos;</text:span></text:p>
      <text:p text:style-name="P395"><text:span text:style-name="T396">29.2</text:span><text:span text:style-name="T397">. dėl atostogų ar kitų objektyvių priežasčių<text:s/></text:span><text:span text:style-name="T398">dienos socialinių paslaugų gavėjo prašymu, bet ne ilgiau kaip 50 darbo dienų per kalendorinius metus.</text:span></text:p>
      <text:p text:style-name="P399"/>
      <text:p text:style-name="P400"><text:span text:style-name="T401">VI</text:span><text:span text:style-name="T402"><text:s/>SKYRIUS</text:span></text:p>
      <text:p text:style-name="P403"><text:span text:style-name="T404">MOKĖJIMAS UŽ TRUMPALAIKĘ SOCIALINĘ GLOBĄ</text:span></text:p>
      <text:p text:style-name="P405"/>
      <text:p text:style-name="P406"><text:span text:style-name="T407">30</text:span><text:span text:style-name="T408">.</text:span><text:span text:style-name="T409"><text:tab/>Trumpalaikė socialinė globa likusiam be tėvų globos vaikui ir vaikui, patiriančiam s</text:span><text:span text:style-name="T410">ocialinę riziką, teikiama nemokamai.<text:s/></text:span></text:p>
      <text:p text:style-name="P411"><text:span text:style-name="T412">31</text:span><text:span text:style-name="T413">.</text:span><text:span text:style-name="T414"><text:tab/>Mokėjimo už trumpalaikę socialinę globą dydis nustatomas atsižvelgiant į asmens pajamas,<text:s/></text:span><text:span text:style-name="T415">išskyrus šio<text:s/></text:span>skyriaus 30 punkte<text:s/><text:span text:style-name="T416">nurodytą atvejį.</text:span></text:p>
      <text:p text:style-name="P417"><text:span text:style-name="T418">32</text:span><text:span text:style-name="T419">.</text:span><text:span text:style-name="T420"><text:tab/></text:span>Asmens, mokėjimo už teikiamą trumpalaikę socialinę globą dydį sudaro 80 procentų jo pajamų.</text:p>
      <text:p text:style-name="P421"><text:span text:style-name="T422">33</text:span><text:span text:style-name="T423">.</text:span><text:span text:style-name="T424"><text:tab/></text:span><text:span text:style-name="T425">Jeigu asmuo pagal Tikslinių kompensacijų įstatymą gauna individualios pagalbos teikimo išlaidų kompensaciją ar iki 2023 m. gruodžio 31 d. nustatyta tvarka paskirtą slaugos ar priežiūros (pagalbos) išlaidų tikslinę kompen</text:span><text:span text:style-name="T426">saciją, visa šios kompensacijos suma (100 procentų) skiriama<text:s/></text:span><text:span text:style-name="T427">trumpalaikės socialinės globos išlaidoms<text:s/></text:span><text:span text:style-name="T428">padengti.</text:span></text:p>
      <text:p text:style-name="P429"><text:span text:style-name="T430">34</text:span><text:span text:style-name="T431">.</text:span><text:span text:style-name="T432"><text:tab/></text:span><text:span text:style-name="T433">Mokėjimo už trumpiau nei vieną kalendorinį mėnesį<text:s/></text:span>ar ne visą parą<text:span text:style-name="T434"><text:s/>teikiamą trumpalaikę socialinę globą dydis nustatomas proporcingai tei</text:span><text:span text:style-name="T435">kiamos trumpalaikės socialinės globos trukmei.</text:span></text:p>
      <text:p text:style-name="P436"><text:span text:style-name="T437">35</text:span><text:span text:style-name="T438">.</text:span><text:span text:style-name="T439"><text:tab/></text:span><text:span text:style-name="T440">Krizių atvejais, kai socialinę riziką patiriantis suaugęs asmuo patiria fizinį ar psichologinį smurtą arba kyla grėsmė jo fiziniam ar emociniam saugumui, sveikatai ar gyvybei, jis atleidžiamas nuo mokė</text:span><text:span text:style-name="T441">jimo už trumpalaikę socialinę globą 30 kalendorinių dienų.<text:s/></text:span></text:p>
      <text:p text:style-name="P442"><text:span text:style-name="T443">Tokiu atveju a</text:span><text:span text:style-name="T444">smuo<text:s/></text:span><text:span text:style-name="T445">ar jo globėjas (rūpintojas, aprūpintojas) ar kitas teisėtas atstovas</text:span><text:span text:style-name="T446"><text:s/>pateikia prašymą Savivaldybės administracijai. Šis prašymas svarstomas Socialinių paslaugų komisijoje. Socia</text:span><text:span text:style-name="T447">linių paslaugų komisijos teikimu ir Savivaldybės administracijos direktoriaus sprendimu, kuris įforminamas Savivaldybės administracijos direktoriaus įsakymu, asmuo gali būti atleistas nuo mokėjimo už trumpalaikės socialinės globos paslaugas 30 kalendorinių</text:span><text:span text:style-name="T448"><text:s/>dienų nuo krizės ar grėsmės jo fiziniam ar emociniam saugumui patyrimo ir apgyvendinimo globos įstaigoje.</text:span></text:p>
      <text:p text:style-name="P449"><text:span text:style-name="T450">36</text:span><text:span text:style-name="T451">.</text:span><text:span text:style-name="T452"><text:tab/></text:span><text:span text:style-name="T453">Asmeniui, laikinai socialinės apsaugos ir darbo ministro nustatyta tvarka išvykusiam iš trumpalaikę socialinę globą teikiančios socialinių pa</text:span><text:span text:style-name="T454">slaugų įstaigos, mokėjimo už trumpalaikę socialinę globą dydis sumažinamas – už laiką nuo ketvirtos paros, skaičiuojamos nuo paros, kai asmuo išvykęs, asmuo moka 30 procentų jam nustatyto mokėjimo dydžio. Už 3 pirmąsias paras, skaičiuojamas nuo asmens išvy</text:span><text:span text:style-name="T455">kimo paros (įskaitant ir tuos atvejus, kai asmuo išvyksta trumpiau kaip 3 paroms), mokėjimo už trumpalaikę socialinę globą dydis nemažinamas.</text:span><text:s/><text:span text:style-name="T456"><text:s/></text:span></text:p>
      <text:p text:style-name="P457">Laikas, kai asmuo laikomas išvykusiu, pradedamas skaičiuoti nuo kitos paros, einančios po išvykimo paros.</text:p>
      <text:p text:style-name="P458"/>
      <text:p text:style-name="P459"><text:span text:style-name="T460">VII</text:span><text:span text:style-name="T461"><text:s/>SKYRIUS</text:span></text:p>
      <text:p text:style-name="P462"><text:span text:style-name="T463">MOKĖJIMAS UŽ ILGALAIKĘ SOCIALINĘ GLOBĄ</text:span></text:p>
      <text:p text:style-name="P464"/>
      <text:p text:style-name="P465"><text:span text:style-name="T466">37</text:span><text:span text:style-name="T467">.</text:span><text:span text:style-name="T468"><text:tab/>Ilgalaikė socialinė globa likusiam be tėvų globos vaikui ir socialinę riziką patiriančiam vaikui teikiama nemokamai.</text:span></text:p>
      <text:p text:style-name="P469"><text:span text:style-name="T470">38</text:span><text:span text:style-name="T471">.</text:span><text:span text:style-name="T472"><text:tab/></text:span><text:span text:style-name="T473">Mokėjimo už ilgalaikę socialinę globą dydis nustatomas atsižvelgiant<text:s/></text:span><text:span text:style-name="T474">į asmens pajamas, o tais atvejais, kai asmuo pradėjo gauti ilgalaikę socialinę globą po 2007 m. sausio 1 d., – ir turtą.</text:span></text:p>
      <text:p text:style-name="P475"><text:span text:style-name="T476">39</text:span><text:span text:style-name="T477">.</text:span><text:span text:style-name="T478"><text:tab/></text:span><text:span text:style-name="T479">Asmens m</text:span><text:span text:style-name="T480">okėjimo už suaugusiam asmeniui teikiamą ilgalaikę socialinę globą dydis per mėnesį sudaro 80 procentų asmens pajamų,<text:s/></text:span><text:span text:style-name="T481">je</text:span><text:span text:style-name="T482">igu jo turto vertė yra mažesnė už jo gyvenamosios vietos savivaldybėje nustatytą turto vertės normatyvą,<text:s/></text:span><text:span text:style-name="T483">įskaitant atvejus, kai asmens, pradėjusio gauti ilgalaikę socialinę globą po 2007 m. sausio 1 d.</text:span></text:p>
      <text:p text:style-name="P484"><text:span text:style-name="T485">40</text:span><text:span text:style-name="T486">.</text:span><text:span text:style-name="T487"><text:tab/></text:span><text:span text:style-name="T488">Jeigu asmuo pagal Tikslinių kompensacijų įstat</text:span><text:span text:style-name="T489">ymą gauna individualios pagalbos teikimo išlaidų kompensaciją ar iki 2023 m. gruodžio 31 d. nustatyta tvarka paskirtą slaugos ar priežiūros (pagalbos) išlaidų tikslinę kompensaciją, visa šios kompensacijos suma (100 procentų) skiriama<text:s/></text:span><text:span text:style-name="T490">ilgalaikės socialinės</text:span><text:span text:style-name="T491"><text:s/>globos išlaidoms</text:span><text:span text:style-name="T492"><text:s/>padengti.</text:span><text:s/></text:p>
      <text:p text:style-name="P493"><text:span text:style-name="T494">41</text:span><text:span text:style-name="T495">.</text:span><text:span text:style-name="T496"><text:tab/></text:span><text:span text:style-name="T497">Jeigu suaugusio asmens, pradėjusio gauti ilgalaikę socialinę globą po 2007 m. sausio 1 d., turto vertė yra didesnė už jo gyvenamosios vietos savivaldybėje nustatytą turto vertės normatyvą, mokėjimo už šiam asmeniui teik</text:span><text:span text:style-name="T498">iamą ilgalaikę socialinę globą dydis per mėnesį padidėja vienu procentu, skaičiuojant nuo jo turto vertės, viršijančios šį normatyvą.</text:span></text:p>
      <text:p text:style-name="P499"><text:span text:style-name="T500">42</text:span><text:span text:style-name="T501">.</text:span><text:span text:style-name="T502"><text:tab/></text:span><text:span text:style-name="T503">Mokėjimo už vaikui su negalia teikiamą ilgalaikę socialinę globą dydis nustatomas neatsižvelgiant į jo turtą ir su</text:span><text:span text:style-name="T504">daro 80 procentų jo pajamų. Jeigu vaikas su negalia pagal Tikslinių kompensacijų įstatymą gauna individualios pagalbos teikimo išlaidų kompensaciją ar iki 2023 m. gruodžio 31 d. nustatyta tvarka paskirtą slaugos ar priežiūros (pagalbos) išlaidų tikslinę ko</text:span><text:span text:style-name="T505">mpensaciją, visa šios kompensacijos suma (100 procentų) skiriama<text:s/></text:span><text:span text:style-name="T506">ilgalaikės socialinės globos išlaidoms<text:s/></text:span><text:span text:style-name="T507">padengti.</text:span><text:s/></text:p>
      <text:p text:style-name="P508"><text:span text:style-name="T509">43</text:span><text:span text:style-name="T510">.</text:span><text:span text:style-name="T511"><text:tab/></text:span><text:span text:style-name="T512">Asmeniui, laikinai socialinės apsaugos ir darbo ministro nustatyta tvarka išvykusiam iš ilgalaikę socialinę globą teikiančios sociali</text:span><text:span text:style-name="T513">nių paslaugų įstaigos, mokėjimo už ilgalaikę socialinę globą dydis sumažinamas – už laiką nuo ketvirtos paros, skaičiuojamos nuo paros, kai asmuo išvykęs, asmuo moka 30 procentų jam nustatyto mokėjimo dydžio. Už 3 pirmąsias paras, skaičiuojamas nuo asmens<text:s/></text:span><text:span text:style-name="T514">išvykimo paros (įskaitant ir tuos atvejus, kai asmuo išvyksta trumpiau kaip 3 paroms), mokėjimo už ilgalaikę socialinę globą dydis nemažinamas.</text:span><text:s/><text:span text:style-name="T515"><text:s/></text:span></text:p>
      <text:p text:style-name="P516"><text:span text:style-name="T517">Laikas, kai asmuo laikomas išvykusiu, pradedamas skaičiuoti nuo kitos paros, einančios po išvykimo paros.</text:span></text:p>
      <text:p text:style-name="P518"/>
      <text:p text:style-name="P519"><text:span text:style-name="T520">VIII</text:span><text:span text:style-name="T521"><text:s/>SKYRIUS<text:s/></text:span></text:p>
      <text:p text:style-name="P522"><text:span text:style-name="T523">MOKĖJIMAS UŽ LAIKINO ATOKVĖPIO PASLAUGĄ</text:span></text:p>
      <text:p text:style-name="P524"/>
      <text:p text:style-name="P525"><text:span text:style-name="T526">44</text:span><text:span text:style-name="T527">.</text:span><text:span text:style-name="T528"><text:tab/></text:span>Mokėjimo už laikino atokvėpio paslaugą dydis nustatomas atsižvelgiant į<text:s/><text:span text:style-name="T529">individualios pagalbos teikimo išlaidų kompensaciją ar iki 2023 m. gruodžio 31 d. nustatyta tvarka paskirtą slaugos ar</text:span><text:span text:style-name="T530"><text:s/>priežiūros (pagalbos) išlaidų tikslinę kompensaciją, mokamą pagal Tikslinių kompensacijų įstatymą laikino atokvėpio paslaugos gavėjo prižiūrimam asmeniui:</text:span></text:p>
      <text:p text:style-name="P531"><text:span text:style-name="T532">44.1</text:span><text:span text:style-name="T533">.</text:span><text:span text:style-name="T534"><text:tab/></text:span><text:span text:style-name="T535">neturi viršyti 40 procentų individualios pagalbos teikimo išlaidų kompensacijos, mokamos pag</text:span><text:span text:style-name="T536">al Tikslinių kompensacijų įstatymą laikino atokvėpio paslaugos gavėjo prižiūrimam asmeniui, kuriam nustatytas pirmo arba antro lygio individualios pagalbos teikimo išlaidų kompensacijos poreikis, dydžio;</text:span></text:p>
      <text:p text:style-name="P537"><text:span text:style-name="T538">44.2</text:span><text:span text:style-name="T539">.</text:span><text:span text:style-name="T540"><text:tab/></text:span><text:span text:style-name="T541">neturi viršyti 60 procentų individualios p</text:span><text:span text:style-name="T542">agalbos teikimo išlaidų kompensacijos, mokamos pagal Tikslinių kompensacijų įstatymą laikino atokvėpio paslaugos gavėjo prižiūrimam asmeniui, kuriam nustatytas trečio arba ketvirto lygio individualios pagalbos teikimo išlaidų kompensacijos poreikis, dydžio</text:span><text:span text:style-name="T543">.</text:span></text:p>
      <text:p text:style-name="P544"><text:span text:style-name="T545">45</text:span><text:span text:style-name="T546">.</text:span><text:span text:style-name="T547"><text:tab/></text:span>Mokėjimo už<text:s/><text:span text:style-name="T548">laikino atokvėpio paslaugą, teikiamą</text:span><text:s/>tru<text:span text:style-name="T549">mpiau nei<text:s/></text:span><text:span text:style-name="T550">nustatyta maksimali galima laikino atokvėpio paslaugos teikimo trukmė,</text:span><text:span text:style-name="T551"><text:s/>dydis nustatomas proporcingai teikiamos laikino atokvėpio paslaugos trukmei.</text:span></text:p>
      <text:p text:style-name="P552"><text:span text:style-name="T553">46</text:span><text:span text:style-name="T554">.</text:span><text:span text:style-name="T555"><text:tab/></text:span><text:span text:style-name="T556">Mokėjimo už kartu teikiama</text:span><text:span text:style-name="T557">s ne daugiau kaip 3 socialinės priežiūros ir (ar) laikino atokvėpio paslaugas ir (ar) asmeninę pagalbą, teikiamą pagal Asmens su negalia teisių apsaugos pagrindų įstatymą, dydis sudaro 20 procentų asmens pajamų.</text:span><text:span text:style-name="T558"><text:s/></text:span></text:p>
      <text:p text:style-name="P559"/>
      <text:p text:style-name="P560"><text:span text:style-name="T561">IX</text:span><text:span text:style-name="T562"><text:s/>SKYRIUS</text:span></text:p>
      <text:p text:style-name="P563"><text:span text:style-name="T564">PAGALBOS PINIGŲ DYDŽIO NU</text:span><text:span text:style-name="T565">STATYMAS</text:span></text:p>
      <text:p text:style-name="P566"><text:span text:style-name="T567">IR JŲ MOKĖJIMAS<text:s/></text:span></text:p>
      <text:p text:style-name="Normal"/>
      <text:p text:style-name="P568"><text:span text:style-name="T569">47</text:span><text:span text:style-name="T570">. V</text:span><text:span text:style-name="T571">aikus globojančiai (rūpinančiai) šeimai, šeimynai, budinčiam ir nuolatiniam globotojui  už vaikų priežiūrą ar globą (rūpybą) skiriamų pagalbos pinigų suma diferencijuojama atsižvelgiant į vaikų skaičių ir amžių, į vaikus</text:span><text:span text:style-name="T572"><text:s/>globojančioje šeimoje, šeimynoje globojamų (rūpinamų) ar prižiūrimų vaikų, įsipareigojamų vienu metu prižiūrėti pagal budinčio globotojo, nuolatinio globotojo tarpusavio bendradarbiavimo ir paslaugų teikimo sutartį su globos centru skaičių ir amžių. Pagal</text:span><text:span text:style-name="T573">bos pinigai skiriami už kiekvieną vaiką. Pagalbos pinigų dydžiai yra šie:</text:span></text:p>
      <text:p text:style-name="P574"><text:span text:style-name="T575">47.1</text:span><text:span text:style-name="T576">. vaikas nuo gimimo iki 3 metų amžiaus – 5 bazinių socialinių išmokų (toliau – BSI) dydžio per mėnesį;</text:span></text:p>
      <text:p text:style-name="P577"><text:span text:style-name="T578">47.2</text:span><text:span text:style-name="T579">. vaikas nuo 3 iki 12 metų amžiaus – 6 BSI dydžio per mėnesį;</text:span></text:p>
      <text:p text:style-name="P580"><text:span text:style-name="T581">4</text:span><text:span text:style-name="T582">7.3</text:span><text:span text:style-name="T583">. vaikas nuo 12<text:s/></text:span><text:span text:style-name="T584">iki 18 metų ir vyresnis, jeigu jis mokosi pagal bendrojo ugdymo programą,</text:span><text:s/>baigiamaisiais mokymosi metais mokama iki tų metų rugsėjo 1 dienos, o asmeniui, kuris mokosi pagal formaliojo profesinio mokymo programą (įskaitant asmenis, kurių mokymą pagal bendrojo ugdymo programą kartu su profesinio mokymo programa vykdo profesinio mokymo teikėjai) ar studijuoja aukštojoje mokykloje pagal nuolatinės studijų formos programą, – iki mokymosi ar studijų pagal šias programas baigimo dienos<text:span text:style-name="T585">, bet ne</text:span><text:span text:style-name="T586"><text:s/>ilgiau, iki jam sukaks 24 metai,<text:s/></text:span><text:span text:style-name="T587">– 8 bazinių socialinių išmokų dydžio per mėnesį;</text:span></text:p>
      <text:p text:style-name="P588"><text:span text:style-name="T589">47.4</text:span><text:span text:style-name="T590">. vaikas su negalia, – 10 bazinių socialinių išmokų dydžio per mėnesį.</text:span></text:p>
      <text:p text:style-name="P591"><text:span text:style-name="T592">48</text:span><text:span text:style-name="T593">. Pagalbos pinigai skiriami ir mokami:</text:span></text:p>
      <text:p text:style-name="P594"><text:span text:style-name="T595">48.1</text:span><text:span text:style-name="T596">. globojančiai (rūpinančiai) šeimai ir še</text:span><text:span text:style-name="T597">imynai Savivaldybės administracijos direktoriaus nustatyta tvarka;</text:span></text:p>
      <text:p text:style-name="P598"><text:span text:style-name="T599">48.2</text:span><text:span text:style-name="T600">. budinčiam ir nuolatiniam globotojui per Panevėžio socialinių paslaugų centrą</text:span>, Panevėžio socialinių paslaugų centro direktoriaus nustatyta tvarka. P<text:span text:style-name="T601">agalbos pinigai už vaiko priežiū</text:span><text:span text:style-name="T602">rą išmokami vaiką apgyvendinus, bet ne vėliau kaip per 3 darbo dienas.</text:span></text:p>
      <text:p text:style-name="P603">49. Pagalbos pinigų mokėjimas nutraukiamas Savivaldybės administracijos direktoriaus nustatyta tvarka, jeigu atsiranda nors viena iš nurodytų aplinkybių:</text:p>
      <text:p text:style-name="P604">49.1. gavus Valstybės vaiko apsaugos ir įvaikinimo tarnybos teritorinio skyriaus informaciją dėl prižiūrimo ar globojamo (rūpinamo) vaiko paėmimo iš vaiko<text:s/><text:span text:style-name="T605">globėjo<text:s/></text:span><text:span text:style-name="T606"><text:s/>(rūpintojo), šeimynos, budinčio ir nuolatinio globotojo;<text:s/></text:span></text:p>
      <text:p text:style-name="P607">49.2. įvaikinus globotinį (rūpintinį) – nuo teismo sprendimo įvaikinti įsiteisėjimo dienos arba teismo sprendime nurodytos datos;</text:p>
      <text:p text:style-name="P608">49.3. apgyvendinus prižiūrimą vaiką ar globotinį (rūpintinį) socialinės globos įstaigoje;<text:s/></text:p>
      <text:p text:style-name="P609">49.4. vaiko<text:s/><text:span text:style-name="T610">globėjui</text:span><text:span text:style-name="T611"><text:s/>(rūpintojui), šeimynai<text:s/></text:span>deklaravus savo gyvenamąją vietą kitoje savivaldybėje ar valstybėje – nuo gyvenamosios vietos deklaravimo kitoje savivaldybėje ar valstybėje dienos;</text:p>
      <text:p text:style-name="P612">49.5. panaikinus globą (rūpybą) – nuo <text:span text:style-name="T613">Savivaldybės mero potvarkyje nurodytos datos arba teismo nutarties įsiteisėjimo di</text:span><text:span text:style-name="T614">enos ar teismo nutartyje nurodytos datos;</text:span></text:p>
      <text:p text:style-name="P615"><text:span text:style-name="T616">49.6</text:span><text:span text:style-name="T617">. vyresniam nei 18 metų asmeniui nutraukus mokymąsi pagal bendrojo ugdymo programą,</text:span><text:s/>formaliojo profesinio mokymo programą (įskaitant asmenis, kurių mokymą pagal bendrojo ugdymo programą kartu su profesinio mokymo programa vykdo profesinio mokymo teikėjai) ar studijas aukštojoje mokykloje pagal nuolatinės studijų formos programą<text:s/><text:span text:style-name="T618">vadovauja</text:span><text:span text:style-name="T619">ntis Savivaldybės administracijos direktoriaus nustatyta tvarka;</text:span><text:s/>atsisakius pagalbos pinigų – nuo prašyme nurodytos datos;</text:p>
      <text:p text:style-name="P620">49.7. mirus prižiūrimam ar globojamam (rūpintojam) vaikui ar vaiko globėjui (rūpintojui),<text:s/><text:span text:style-name="T621">šeimynos dalyviui, budinčiam ir nuolati</text:span><text:span text:style-name="T622">niam globotojui </text:span><text:s/>– nuo mirties datos;</text:p>
      <text:p text:style-name="P623"><text:span text:style-name="T624">49.8</text:span><text:span text:style-name="T625">. prižiūrimą ar globojamą (rūpinamą) vaiką teismo sprendimu pripažinus nežinia kur esančiu </text:span>–<text:span text:style-name="T626"> </text:span>nuo teismo sprendime pripažinti vaiką (asmenį) nežinia kur esančiu arba paskelbti jį mirusiu nurodytos datos;</text:p>
      <text:p text:style-name="P627"><text:span text:style-name="T628">49.9</text:span><text:span text:style-name="T629">. prižiūrimą ar globojamą (rūpinamą) vaiką pripažinus emancipuotu arba jam sudarius santuoką </text:span>–<text:span text:style-name="T630"> </text:span>nuo teismo sprendimo pripažinti nepilnametį emancipuotu įsiteisėjimo dienos ar santuokos sudarymo dienos.</text:p>
      <text:p text:style-name="P631">50<text:span text:style-name="T632">. <text:s/></text:span><text:span text:style-name="T633">Pagalbos pinigai skiriami ir mokami<text:s/></text:span><text:span text:style-name="T634">globoja</text:span><text:span text:style-name="T635">nčiai (rūpinančiai) šeimai, šeimynai, budinčiam ir nuolatiniam<text:s/></text:span><text:span text:style-name="T636">globotojui  nuo vaiko apgyvendinimo dienos, tačiau ne<text:s/></text:span><text:span text:style-name="T637">daugiau kaip už 3 praėjusius mėnesius nuo prašymo, gyvenamosios vietos savivaldybės administracijai pateikimo dienos.</text:span><text:span text:style-name="T638"><text:s/></text:span></text:p>
      <text:p text:style-name="P639"><text:span text:style-name="T640">51</text:span><text:span text:style-name="T641">. Jeigu vaikų </text:span><text:span text:style-name="T642">globėjai (rūpintojai), šeimyna per mėnesį nepraneša apie atsiradusias aplinkybes, turinčias įtakos teisei į pagalbos pinigus arba jų dydžiui, ir dėl to susidaro permoka, permokėta suma grąžinama arba išskaičiuojama iš globėjui (rūpintojui</text:span>) pagal šį Aprašą<text:s/>priklausančių<text:s/><text:span text:style-name="T643">pagalbos pinigų  po 20 procentų mokėtinos sumos per mėnesį, jeigu nėra vaiko globėjo (rūpintojo) raštu pateikto sutikimo išskaičiuoti didesnę mokėtinos sumos dalį per mėnesį ar visą mokėtiną sumą. Jei pagalbos pinigų suma neišskaityta, likusi</text:span><text:span text:style-name="T644"><text:s/>permokos suma gali globėjo (rūpintojo) raštišku sutikimu būti išskaitoma iš bet kurios kitos vaiko globėjo (rūpintojo) gaunamos išmokos, kurią moka Savivaldybės administracija. Neteisėtai gauti pagalbos pinigai, vaiko globėjui (rūpintojui) nesutikus jų gr</text:span><text:span text:style-name="T645">ąžinti, išieškomi Lietuvos Respublikos teisės aktų nustatyta tvarka.<text:s/></text:span></text:p>
      <text:p text:style-name="P646"/>
      <text:p text:style-name="P647"><text:span text:style-name="T648">X</text:span><text:span text:style-name="T649"><text:s/>SKYRIUS</text:span></text:p>
      <text:p text:style-name="P650"><text:span text:style-name="T651">ASMENS (ŠEIMOS NARIŲ) FINANSINIŲ GALIMYBIŲ VERTINIMAS</text:span></text:p>
      <text:p text:style-name="P652"/>
      <text:p text:style-name="P653"><text:span text:style-name="T654">52</text:span><text:span text:style-name="T655">. <text:s/>Asmens (šeimos) finansinės galimybės nevertinamos šiais atvejais:</text:span></text:p>
      <text:p text:style-name="P656"><text:span text:style-name="T657">52.1</text:span><text:span text:style-name="T658">. asmens (šeimos), Lietuvos Respu</text:span><text:span text:style-name="T659">blikos piniginės socialinės paramos nepasiturintiems gyventojams įstatymo nustatyta tvarka gaunančio (-ių) socialinę pašalpą, finansinės galimybės nevertinamos, išskyrus atvejus, kai šis asmuo yra socialinę riziką patiriantis suaugęs asmuo, kuris ilgiau ka</text:span><text:span text:style-name="T660">ip mėnesį per kalendorinius metus gyvena socialinių paslaugų įstaigoje ir joje gauna socialinę priežiūrą;</text:span></text:p>
      <text:p text:style-name="P661"><text:span text:style-name="T662">52.2</text:span><text:span text:style-name="T663">. kai asmuo (šeima) sutinka mokėti visą socialinių paslaugų kainą.</text:span></text:p>
      <text:p text:style-name="P664"><text:span text:style-name="T665">53</text:span><text:span text:style-name="T666">. Asmens (šeimos) finansinės galimybės mokėti už specialiąsias socialines paslaugas Panevėžio miesto gyventojams<text:s/></text:span><text:span text:style-name="T667">vertina<text:s/></text:span><text:span text:style-name="T668">Socialinių reikalų skyriaus atsakingi darbuotojai vadovaudamiesi Ministerijos patvirtinto aprašo VIII skyriuje nustatyta tvarka. Asmens</text:span><text:span text:style-name="T669"><text:s/>finansinės galimybės mokėti u</text:span><text:span text:style-name="T670">ž socialinės globos paslaugas</text:span><text:span text:style-name="T671"><text:s/>vertinamos užpildant A</text:span><text:span text:style-name="T672">smens finansinių galimybių vertinimo<text:s/></text:span><text:span text:style-name="T673">formą (priedas</text:span><text:span text:style-name="T674">).</text:span></text:p>
      <text:p text:style-name="P675"><text:span text:style-name="T676">54</text:span><text:span text:style-name="T677">. Asmuo, pageidaujantis gauti ilgalaikę socialinę globą ar jo globėjas (rūpintojas, aprūpintojas) prašymą priimanč</text:span><text:span text:style-name="T678">iam Savivaldybės administracijos specialistui turi pateikti informaciją apie turimas pajamas, nurodytas Socialinių paslaugų įstatymo 39 straipsnyje (pajamų sumas), o tais atvejais, kai asmuo pradėjo gauti ilgalaikę socialinę globą po 2007 m. sausio 1 d.,</text:span><text:span text:style-name="T679"><text:s/>–</text:span><text:span text:style-name="T680"><text:s/></text:span><text:span text:style-name="T681">ir apie turtą, nurodytą Socialinių paslaugų įstatymo 40 straipsnyje (turto vertę).<text:s/></text:span></text:p>
      <text:p text:style-name="P682"/>
      <text:p text:style-name="P683"><text:span text:style-name="T684">XI</text:span><text:span text:style-name="T685"><text:s/>SKYRIUS</text:span></text:p>
      <text:p text:style-name="P686"><text:span text:style-name="T687">ASMENS (ŠEIMOS) PAJAMOS IR JŲ APSKAIČIAVIMAS</text:span></text:p>
      <text:p text:style-name="P688"/>
      <text:p text:style-name="P689"><text:span text:style-name="T690">55</text:span><text:span text:style-name="T691">.<text:s/></text:span><text:span text:style-name="T692">Nustatant asmens finansines galimybes mokėti už socialines paslaugas, į asmens pajamas įskaitomos<text:s/></text:span><text:span text:style-name="T693">L</text:span><text:span text:style-name="T694">ietuvos Respublikos socialinių paslaugų įstatymo 39 straipsnio 1 dalyje nustatytos asmens gaunamos pajamos</text:span><text:span text:style-name="T695">.<text:s/></text:span></text:p>
      <text:p text:style-name="P696"><text:span text:style-name="T697">56</text:span><text:span text:style-name="T698">. Asmens (šeimos) pajamos apskaičiuojamos vadovaujantis<text:s/></text:span><text:span text:style-name="T699">Ministerijos patvirtintu aprašu.</text:span></text:p>
      <text:p text:style-name="P700"/>
      <text:p text:style-name="P701"><text:span text:style-name="T702">XII</text:span><text:span text:style-name="T703"><text:s/>SKYRIUS</text:span></text:p>
      <text:p text:style-name="P704"><text:span text:style-name="T705">ASMENS TURTAS IR JO VERTINIMAS</text:span></text:p>
      <text:p text:style-name="P706"/>
      <text:p text:style-name="P707"><text:span text:style-name="T708">57</text:span><text:span text:style-name="T709">.<text:s/></text:span><text:span text:style-name="T710">Nustatant asmens</text:span><text:span text:style-name="T711"><text:s/>finansines galimybes (jei asmeniui skiriama ar pradėta teikti ilgalaikė socialinė globa</text:span><text:span text:style-name="T712"><text:s/>po 2007 m. sausio 1 d.</text:span><text:span text:style-name="T713">)</text:span><text:span text:style-name="T714">, įskaitomas asmens nuosavybės teise turimas ar per praėjusius 24 mėnesius iki kreipimosi dėl socialinių paslaugų skyrimo</text:span><text:span text:style-name="T715"><text:s/>ar asmens finansinių galimybių vertinimo (įskaitant ir finansinių galimybių vertinimą iš naujo dėl įvykusių turto pokyčių po ankstesnio (paskutinio) vertinimo) turėtas Socialinių paslaugų įstatymo 40 straipsnio 1 dalyje nurodytas</text:span><text:s/><text:span text:style-name="T716">turtas.</text:span><text:s/></text:p>
      <text:p text:style-name="P717">58. Asmens turto vertinimą<text:s/><text:span text:style-name="T718">mokėti už ilgalaikės socialinės globos paslaugas Panevėžio miesto gyventojams<text:s/></text:span><text:span text:style-name="T719">vertina<text:s/></text:span><text:span text:style-name="T720">Socialinių reikalų skyriaus atsakingi darbuotojai vadovaujantis Ministerijos patvirtinto aprašo X skyriuje nustatyta tvarka.</text:span></text:p>
      <text:p text:style-name="P721"><text:span text:style-name="T722">59</text:span><text:span text:style-name="T723">.<text:s/></text:span><text:span text:style-name="T724">Asmuo už ilgalaikės so</text:span><text:span text:style-name="T725">cialinės globos paslaugas (jei asmens mokėjimas už ją nustatomas, atsižvelgiant į asmens turto vertę) moka tol, kol jo turto vertė viršija Savivaldybėje nustatytą turto vertės normatyvą arba k</text:span><text:span text:style-name="T726">ai</text:span><text:span text:style-name="T727"><text:s/>įvyksta asmens turto ir (ar) pajamų pokytis ir šiuo pagrindu<text:s/></text:span><text:span text:style-name="T728">jau nebereikia mokėti už ilgalaikę socialinę globą.</text:span></text:p>
      <text:p text:style-name="P729"/>
      <text:p text:style-name="P730"><text:span text:style-name="T731">XIII</text:span><text:span text:style-name="T732"><text:s/>SKYRIUS</text:span></text:p>
      <text:p text:style-name="P733"><text:span text:style-name="T734">BAIGIAMOSIOS NUOSTATOS</text:span></text:p>
      <text:p text:style-name="P735"/>
      <text:p text:style-name="P736"><text:span text:style-name="T737">60</text:span><text:span text:style-name="T738">. Asmuo gali būti atleidžiamas nuo mokėjimo už socialines paslaugas a</text:span><text:span text:style-name="T739">smens prašymu, Socialinių paslaugų komisijos teikimu ir Savivaldybės tarybos sprendim</text:span><text:span text:style-name="T740">u. Asmuo gali būti atleistas nuo mokėjimo už socialinės paslaugas tuo atveju, jei pateko į itin sunkią materialinę padėtį dėl ypatingų aplinkybių:<text:s/></text:span><text:span text:style-name="T741">nukentėjo nuo gaisro, stichinės nelaimės, neteko globėjo (rūpintojo, aprūpintojo).</text:span></text:p>
      <text:p text:style-name="P742"><text:span text:style-name="T743">61</text:span><text:span text:style-name="T744">. <text:s/>Asmens (šeimos) s</text:span><text:span text:style-name="T745">ocialinių paslaugų, kurių teikimas finansuojamas iš valstybės biudžeto dotacijų savivaldybių biudžetams, poreikio nustatymo ar asmens (šeimos) finansinių galimybių vertinimo išvadas, sprendimus dėl šių socialinių paslaugų skyrimo asmuo (vienas iš suaugusių</text:span><text:span text:style-name="T746"><text:s/>šeimos narių) ar jo globėjas, rūpintojas, aprūpintojas, kiti suinteresuoti asmenys gali apskųsti Socialinių paslaugų priežiūros departamentui. </text:span></text:p>
      <text:p text:style-name="P747"><text:span text:style-name="T748">62</text:span><text:span text:style-name="T749">. Ginčai dėl Savivaldybės mero, Savivaldybės administracijos, Socialinių paslaugų priežiūros departamento</text:span><text:span text:style-name="T750"><text:s/>priimtų sprendimų ir veiksmų (neveikimo) nagrinėjami Lietuvos Respublikos administracinių bylų teisenos įstatymo nustatyta tvarka.</text:span></text:p>
      <text:p text:style-name="P751"><text:span text:style-name="T752">63</text:span><text:span text:style-name="T753">. Asmens duomenys tvarkomi<text:s/></text:span><text:span text:style-name="T754">vadovaujantis 2016 m. balandžio 27 d. Europos Parlamento ir Tarybos reglamentu </text:span>(ES)<text:s/>2016/679<text:span text:style-name="T755"> dėl fizinių asmenų apsaugos tvarkant asmens duomenis ir dėl laisvo tokių duomenų judėjimo ir kuriuo panaikinama Direktyva </text:span>95/46/EB<text:span text:style-name="T756"> (Bendrasis duomenų apsaugos reglamentas), Aprašu ir kitais teisės aktais, reglamentuojančiais asmens duomenų apsaugą</text:span><text:span text:style-name="T757"><text:s/>ir tvarkymą.</text:span><text:span text:style-name="T758"><text:s/></text:span></text:p>
      <text:p text:style-name="P759"><text:span text:style-name="T760">64</text:span><text:span text:style-name="T761">. Duomenų subjekto teisės įgyvendinamos duomenų valdytojo, į kurį kreipiamasi dėl duomenų subjekto teisių įgyvendinimo, nustatyta tvarka, vadovaujantis Reglamentu (ES) 2016/679.</text:span></text:p>
      <text:p text:style-name="P762"><text:span text:style-name="T763">65</text:span><text:span text:style-name="T764">. Dokumentai saugomi Lietuvos Respublikos dokumentų</text:span><text:span text:style-name="T765"><text:s/>ir archyvų įstatymo nustatyta tvarka.</text:span></text:p>
      <text:p text:style-name="P766">____________________________</text:p>
      <text:p text:style-name="Normal"/>
      <text:p text:style-name="Normal"/>
      <text:p text:style-name="Normal"/>
      <text:p text:style-name="P767">Priedų pakeitimai:</text:p>
      <text:p text:style-name="Normal"/>
      <text:p text:style-name="P768">priedas pagal sprendimą Nr. 1-322</text:p>
      <text:p text:style-name="P769">Papildyta priedu:</text:p>
      <text:p text:style-name="P770"><text:span text:style-name="T771">Nr.<text:s/></text:span><text:a xlink:href="https://www.e-tar.lt/portal/legalAct.html?documentId=5ae111c0909111ecaf3aba0cb308998c" office:target-frame-name="_top" xlink:show="replace"><text:span text:style-name="T772">1-54</text:span></text:a><text:span text:style-name="T773">,</text:span><text:span text:style-name="T774"><text:s/>2022-02-17, paskelbta TAR 2022-02-18, i. k. 2022-02947</text:span></text:p>
      <text:p text:style-name="P775">Priedo pakeitimai:</text:p>
      <text:p text:style-name="P776"><text:span text:style-name="T777">Nr.<text:s/></text:span><text:a xlink:href="https://www.e-tar.lt/portal/legalAct.html?documentId=b3da8060348911efbdaea558de59136c" office:target-frame-name="_top" xlink:show="replace"><text:span text:style-name="T778">1-322</text:span></text:a><text:span text:style-name="T779">, 2024-06-27, paskelbta TAR 2024-06-27, i. k. 2024-11861</text:span></text:p>
      <text:p text:style-name="Normal"/>
      <text:p text:style-name="P780"/>
      <text:p text:style-name="P781"/>
      <text:p text:style-name="P782"><text:span text:style-name="T783">Pakeitimai:</text:span></text:p>
      <text:p text:style-name="P784"/>
      <text:p text:style-name="P785"><text:span text:style-name="T786">1.</text:span></text:p>
      <text:p text:style-name="P787"><text:span text:style-name="T788">Panevėžio miesto savivaldybės taryba, Sprendimas</text:span></text:p>
      <text:p text:style-name="P789"><text:span text:style-name="T790">Nr.<text:s/></text:span><text:a xlink:href="https://www.e-tar.lt/portal/legalAct.html?documentId=2301cd10e85b11ea9342c1d4e2ff6ff6" office:target-frame-name="_top" xlink:show="replace"><text:span text:style-name="T791">1-242</text:span></text:a><text:span text:style-name="T792">, 2020-08-27, paskelbta TAR 2020-08-27, i. k. 2020-17928</text:span></text:p>
      <text:p text:style-name="P793"><text:span text:style-name="T794">Dėl Mokėjimo už socialines paslaugas tva</text:span><text:span text:style-name="T795">rkos aprašo, patvirtinto Savivaldybės tarybos 2015 m. vasario 23 d. sprendimu N. 1-34, pakeitimo</text:span></text:p>
      <text:p text:style-name="P796"/>
      <text:p text:style-name="P797"><text:span text:style-name="T798">2.</text:span></text:p>
      <text:p text:style-name="P799"><text:span text:style-name="T800">Panevėžio miesto savivaldybės taryba, Sprendimas</text:span></text:p>
      <text:p text:style-name="P801"><text:span text:style-name="T802">Nr.<text:s/></text:span><text:a xlink:href="https://www.e-tar.lt/portal/legalAct.html?documentId=1252c65019e211ebb0038a8cd8ff585f" office:target-frame-name="_top" xlink:show="replace"><text:span text:style-name="T803">1-32</text:span><text:span text:style-name="T804">0</text:span></text:a><text:span text:style-name="T805">, 2020-10-29, paskelbta TAR 2020-10-29, i. k. 2020-22535</text:span></text:p>
      <text:p text:style-name="P806"><text:span text:style-name="T807">Dėl Panevėžio miesto savivaldybės tarybos 2015 m. vasario 23 d. sprendimo Nr. 1-34 „Dėl Mokėjimo už socialines paslaugas tvarkos aprašo patvirtinimo ir Savivaldybės tarybos 2010 m. rugsėjo 28 d. spr</text:span><text:span text:style-name="T808">endimo Nr. 1-60-13 1 punkto pripažinimo netekusiu galios“ pakeitimo</text:span></text:p>
      <text:p text:style-name="P809"/>
      <text:p text:style-name="P810"><text:span text:style-name="T811">3.</text:span></text:p>
      <text:p text:style-name="P812"><text:span text:style-name="T813">Panevėžio miesto savivaldybės taryba, Sprendimas</text:span></text:p>
      <text:p text:style-name="P814"><text:span text:style-name="T815">Nr.<text:s/></text:span><text:a xlink:href="https://www.e-tar.lt/portal/legalAct.html?documentId=c0ab5480623311eb9dc7b575f08e8bea" office:target-frame-name="_top" xlink:show="replace"><text:span text:style-name="T816">1-19</text:span></text:a><text:span text:style-name="T817">, 2021-01-28, paskelbta TAR 2</text:span><text:span text:style-name="T818">021-01-29, i. k. 2021-01713</text:span></text:p>
      <text:p text:style-name="P819"><text:span text:style-name="T820">Dėl savivaldybės tarybos 2015 m. vasario 23 d. sprendimo Nr. 1-34 „Dėl Mokėjimo už socialines paslaugas tvarkos aprašo patvirtinimo ir savivaldybės tarybos 2010 m. rugsėjo 28 d. sprendimo Nr. 1-60-13 1 punkto pripažinimo netekus</text:span><text:span text:style-name="T821">iu galios“ pakeitimo</text:span></text:p>
      <text:p text:style-name="P822"/>
      <text:p text:style-name="P823"><text:span text:style-name="T824">4.</text:span></text:p>
      <text:p text:style-name="P825"><text:span text:style-name="T826">Panevėžio miesto savivaldybės taryba, Sprendimas</text:span></text:p>
      <text:p text:style-name="P827"><text:span text:style-name="T828">Nr.<text:s/></text:span><text:a xlink:href="https://www.e-tar.lt/portal/legalAct.html?documentId=5ae111c0909111ecaf3aba0cb308998c" office:target-frame-name="_top" xlink:show="replace"><text:span text:style-name="T829">1-54</text:span></text:a><text:span text:style-name="T830">, 2022-02-17, paskelbta TAR 2022-02-18, i. k. 2022-02947</text:span></text:p>
      <text:p text:style-name="P831"><text:span text:style-name="T832">Dėl Savivaldybės ta</text:span><text:span text:style-name="T833">rybos 2015 m. vasario 23 d. sprendimo Nr. 1-34 „Dėl Mokėjimo už socialines paslaugas tvarkos aprašo patvirtinimo ir Savivaldybės tarybos 2010 m. rugsėjo 28 d. sprendimo Nr. 1-60-13 1 punkto pripažinimo netekusiu galios“ pakeitimo</text:span></text:p>
      <text:p text:style-name="P834"/>
      <text:p text:style-name="P835"><text:span text:style-name="T836">5.</text:span></text:p>
      <text:p text:style-name="P837"><text:span text:style-name="T838">Panevėžio miesto<text:s/></text:span><text:span text:style-name="T839">savivaldybės taryba, Sprendimas</text:span></text:p>
      <text:p text:style-name="P840"><text:span text:style-name="T841">Nr.<text:s/></text:span><text:a xlink:href="https://www.e-tar.lt/portal/legalAct.html?documentId=aa14dc20b40611ec8d9390588bf2de65" office:target-frame-name="_top" xlink:show="replace"><text:span text:style-name="T842">1-101</text:span></text:a><text:span text:style-name="T843">, 2022-03-31, paskelbta TAR 2022-04-04, i. k. 2022-06931</text:span></text:p>
      <text:p text:style-name="P844"><text:span text:style-name="T845">Dėl Savivaldybės tarybos 2015 m. vasario 23 d. sprendimo Nr.</text:span><text:span text:style-name="T846"><text:s/>1-34 „Dėl Mokėjimo už socialines paslaugas tvarkos aprašo patvirtinimo ir Savivaldybės tarybos 2010 m. rugsėjo 28 d. sprendimo Nr. 1-60-13 1 punkto pripažinimo netekusiu galios“ pakeitimo</text:span></text:p>
      <text:p text:style-name="P847"/>
      <text:p text:style-name="P848"><text:span text:style-name="T849">6.</text:span></text:p>
      <text:p text:style-name="P850"><text:span text:style-name="T851">Panevėžio miesto savivaldybės taryba, Sprendimas</text:span></text:p>
      <text:p text:style-name="P852"><text:span text:style-name="T853">Nr.<text:s/></text:span><text:a xlink:href="https://www.e-tar.lt/portal/legalAct.html?documentId=33918af0c21911ec8d9390588bf2de65" office:target-frame-name="_top" xlink:show="replace"><text:span text:style-name="T854">1-136</text:span></text:a><text:span text:style-name="T855">, 2022-04-21, paskelbta TAR 2022-04-22, i. k. 2022-08268</text:span></text:p>
      <text:p text:style-name="P856"><text:span text:style-name="T857">Dėl Savivaldybės tarybos 2015 m. vasario 23 d. sprendimo Nr. 1-34 „Dėl Mokėjimo už socialines pasl</text:span><text:span text:style-name="T858">augas tvarkos aprašo patvirtinimo ir Savivaldybės tarybos 2010 m. rugsėjo 28 d. sprendimo Nr. 1-60-13 1 punkto pripažinimo netekusiu galios“ pakeitimo</text:span></text:p>
      <text:p text:style-name="P859"/>
      <text:p text:style-name="P860"><text:span text:style-name="T861">7.</text:span></text:p>
      <text:p text:style-name="P862"><text:span text:style-name="T863">Panevėžio miesto savivaldybės taryba, Sprendimas</text:span></text:p>
      <text:p text:style-name="P864"><text:span text:style-name="T865">Nr.<text:s/></text:span><text:a xlink:href="https://www.e-tar.lt/portal/legalAct.html?documentId=563b99b03a7311edbc04912defe897d1" office:target-frame-name="_top" xlink:show="replace"><text:span text:style-name="T866">1-331</text:span></text:a><text:span text:style-name="T867">, 2022-09-22, paskelbta TAR 2022-09-22, i. k. 2022-19358</text:span></text:p>
      <text:p text:style-name="P868"><text:span text:style-name="T869">Dėl savivaldybės tarybos 2015 m. vasario 23 d. sprendimo Nr. 1-34 „Dėl Mokėjimo už socialines paslaugas tvarkos aprašo patvirtinimo ir savivaldy</text:span><text:span text:style-name="T870">bės tarybos 2010 m. rugsėjo 28 d. sprendimo Nr. 1-60-13 1 punkto pripažinimo netekusiu galios“ pakeitimo</text:span></text:p>
      <text:p text:style-name="P871"/>
      <text:p text:style-name="P872"><text:span text:style-name="T873">8.</text:span></text:p>
      <text:p text:style-name="P874"><text:span text:style-name="T875">Panevėžio miesto savivaldybės taryba, Sprendimas</text:span></text:p>
      <text:p text:style-name="P876"><text:span text:style-name="T877">Nr.<text:s/></text:span><text:a xlink:href="https://www.e-tar.lt/portal/legalAct.html?documentId=0a833140878a11ed8df094f359a60216" office:target-frame-name="_top" xlink:show="replace"><text:span text:style-name="T878">1-433</text:span></text:a><text:span text:style-name="T879">, 2022-12-29, paskelbta TAR 2022-12-29, i. k. 2022-27415</text:span></text:p>
      <text:p text:style-name="P880"><text:span text:style-name="T881">Dėl Savivaldybės tarybos 2015 m. vasario 23 d. sprendimo Nr. 1-34 „Dėl Mokėjimo už socialines paslaugas tvarkos aprašo patvirtinimo ir Savivaldybės tarybos 2010 m. rugsėjo 28 d. sprendimo Nr</text:span><text:span text:style-name="T882">. 1-60-13 1 punkto pripažinimo netekusiu galios“ pakeitimo</text:span></text:p>
      <text:p text:style-name="P883"/>
      <text:p text:style-name="P884"><text:span text:style-name="T885">9.</text:span></text:p>
      <text:p text:style-name="P886"><text:span text:style-name="T887">Panevėžio miesto savivaldybės taryba, Sprendimas</text:span></text:p>
      <text:p text:style-name="P888"><text:span text:style-name="T889">Nr.<text:s/></text:span><text:a xlink:href="https://www.e-tar.lt/portal/legalAct.html?documentId=2b9c17c09b1211ed8df094f359a60216" office:target-frame-name="_top" xlink:show="replace"><text:span text:style-name="T890">1-8</text:span></text:a><text:span text:style-name="T891">, 2023-01-23, paskelbta TAR 2023-01-23,</text:span><text:span text:style-name="T892"><text:s/>i. k. 2023-01121</text:span></text:p>
      <text:p text:style-name="P893"><text:span text:style-name="T894">Dėl Savivaldybės tarybos 2015 m. vasario 23 d. sprendimo Nr. 1-34 „Dėl Mokėjimo už socialines paslaugas tvarkos aprašo patvirtinimo ir Savivaldybės tarybos 2010 m. rugsėjo 28 d. sprendimo Nr. 1-60-13 1 punkto pripažinimo netekusiu galios“</text:span><text:span text:style-name="T895"><text:s/>pakeitimo</text:span></text:p>
      <text:p text:style-name="P896"/>
      <text:p text:style-name="P897"><text:span text:style-name="T898">10.</text:span></text:p>
      <text:p text:style-name="P899"><text:span text:style-name="T900">Panevėžio miesto savivaldybės taryba, Sprendimas</text:span></text:p>
      <text:p text:style-name="P901"><text:span text:style-name="T902">Nr.<text:s/></text:span><text:a xlink:href="https://www.e-tar.lt/portal/legalAct.html?documentId=c5ec52f0430911ee9de9e7e0fd363afc" office:target-frame-name="_top" xlink:show="replace"><text:span text:style-name="T903">1-242</text:span></text:a><text:span text:style-name="T904">, 2023-08-24, paskelbta TAR 2023-08-25, i. k. 2023-16702</text:span></text:p>
      <text:p text:style-name="P905"><text:span text:style-name="T906">Dėl Savivaldybės tarybos 20</text:span><text:span text:style-name="T907">15 m. vasario 23 d. sprendimo Nr. 1-34 „Dėl Mokėjimo už socialines paslaugas tvarkos aprašo patvirtinimo ir Savivaldybės tarybos 2010 m. rugsėjo 28 d. sprendimo Nr. 1-60-13 1 punkto pripažinimo netekusiu galios“ pakeitimo</text:span></text:p>
      <text:p text:style-name="P908"/>
      <text:p text:style-name="P909"><text:span text:style-name="T910">11.</text:span></text:p>
      <text:p text:style-name="P911"><text:span text:style-name="T912">Panevėžio miesto savivaldybės</text:span><text:span text:style-name="T913"><text:s/>taryba, Sprendimas</text:span></text:p>
      <text:p text:style-name="P914"><text:span text:style-name="T915">Nr.<text:s/></text:span><text:a xlink:href="https://www.e-tar.lt/portal/legalAct.html?documentId=6985beb0bb7311eea5a28c81c82193a8" office:target-frame-name="_top" xlink:show="replace"><text:span text:style-name="T916">1-25</text:span></text:a><text:span text:style-name="T917">, 2024-01-25, paskelbta TAR 2024-01-25, i. k. 2024-01220</text:span></text:p>
      <text:p text:style-name="P918"><text:span text:style-name="T919">Dėl savivaldybės tarybos 2015 m. vasario 23 d. sprendimo Nr. 1-34 „Dėl<text:s/></text:span><text:span text:style-name="T920">Mokėjimo už socialines paslaugas tvarkos aprašo patvirtinimo ir savivaldybės tarybos 2010 m. rugsėjo 28 d. sprendimo Nr. 1-60-13 1 punkto pripažinimo netekusiu galios“ pakeitimo</text:span></text:p>
      <text:p text:style-name="P921"/>
      <text:p text:style-name="P922"><text:span text:style-name="T923">12.</text:span></text:p>
      <text:p text:style-name="P924"><text:span text:style-name="T925">Panevėžio miesto savivaldybės taryba, Sprendimas</text:span></text:p>
      <text:p text:style-name="P926"><text:span text:style-name="T927">Nr.<text:s/></text:span><text:a xlink:href="https://www.e-tar.lt/portal/legalAct.html?documentId=b3da8060348911efbdaea558de59136c" office:target-frame-name="_top" xlink:show="replace"><text:span text:style-name="T928">1-322</text:span></text:a><text:span text:style-name="T929">, 2024-06-27, paskelbta TAR 2024-06-27, i. k. 2024-11861</text:span></text:p>
      <text:p text:style-name="P930"><text:span text:style-name="T931">Dėl Savivaldybės tarybos 2015 m. vasario 23 d. sprendimo Nr. 1-34 „Dėl Mokėjimo už socialines paslaugas tvarkos apra</text:span><text:span text:style-name="T932">šo patvirtinimo ir Savivaldybės tarybos 2010 m. rugsėjo 28 d. sprendimo Nr. 1-60-13 1 punkto pripažinimo netekusiu galios“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0</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5-01-02T15:06:00Z</meta:creation-date>
    <dc:date>2025-01-02T15:06:00Z</dc:date>
    <meta:print-date>2015-01-28T07:21:00Z</meta:print-date>
    <meta:template xlink:href="Normal.dotm" xlink:type="simple"/>
    <meta:editing-cycles>2</meta:editing-cycles>
    <meta:editing-duration>PT0S</meta:editing-duration>
    <meta:document-statistic meta:page-count="3" meta:paragraph-count="882" meta:word-count="6008" meta:character-count="37935" meta:row-count="2343" meta:non-whitespace-character-count="32809"/>
  </office:meta>
</office:document-meta>
</file>