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689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89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master-page-name="MPF1" style:family="paragraph">
      <style:paragraph-properties fo:break-before="page" fo:text-align="justify" fo:margin-left="3.2486in" style:page-number="1">
        <style:tab-stops>
          <style:tab-stop style:type="left" style:position="-2.9527in"/>
          <style:tab-stop style:type="left" style:position="-2.3625in"/>
          <style:tab-stop style:type="left" style:position="-1.9763in"/>
          <style:tab-stop style:type="left" style:position="-1.3402in"/>
          <style:tab-stop style:type="left" style:position="-0.7041in"/>
          <style:tab-stop style:type="left" style:position="-0.068in"/>
          <style:tab-stop style:type="left" style:position="0.568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left="3.2486in">
        <style:tab-stops>
          <style:tab-stop style:type="left" style:position="-2.6576in"/>
          <style:tab-stop style:type="left" style:position="-2.4611in"/>
          <style:tab-stop style:type="left" style:position="-1.3402in"/>
          <style:tab-stop style:type="left" style:position="-0.7041in"/>
          <style:tab-stop style:type="left" style:position="0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3.2486in">
        <style:tab-stops>
          <style:tab-stop style:type="left" style:position="-2.6576in"/>
          <style:tab-stop style:type="left" style:position="-2.4611in"/>
          <style:tab-stop style:type="left" style:position="-1.3402in"/>
          <style:tab-stop style:type="left" style:position="-0.7041in"/>
          <style:tab-stop style:type="left" style:position="0in"/>
          <style:tab-stop style:type="left" style:position="0.0986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15" style:parent-style-name="Normal" style:family="paragraph">
      <style:paragraph-properties fo:margin-left="3.2486in">
        <style:tab-stops>
          <style:tab-stop style:type="left" style:position="-2.6576in"/>
          <style:tab-stop style:type="left" style:position="-2.4611in"/>
          <style:tab-stop style:type="left" style:position="-1.3402in"/>
          <style:tab-stop style:type="left" style:position="-0.7041in"/>
          <style:tab-stop style:type="left" style:position="0in"/>
          <style:tab-stop style:type="left" style:position="1.2041in"/>
          <style:tab-stop style:type="left" style:position="1.8402in"/>
          <style:tab-stop style:type="left" style:position="2.4763in"/>
          <style:tab-stop style:type="left" style:position="3.1125in"/>
          <style:tab-stop style:type="left" style:position="3.7486in"/>
          <style:tab-stop style:type="left" style:position="4.3847in"/>
          <style:tab-stop style:type="left" style:position="5.0208in"/>
          <style:tab-stop style:type="left" style:position="5.6569in"/>
          <style:tab-stop style:type="left" style:position="6.293in"/>
          <style:tab-stop style:type="left" style:position="6.9291in"/>
        </style:tab-stops>
      </style:paragraph-properties>
    </style:style>
    <style:style style:name="T11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17" style:parent-style-name="DefaultParagraphFont" style:family="text">
      <style:text-properties style:font-name-complex="Courier New"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19" style:parent-style-name="DefaultParagraphFont" style:family="text">
      <style:text-properties style:font-name-complex="Courier New" fo:color="#000000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689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right="-0.0993in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993in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text-position="super 66.6%"/>
    </style:style>
    <style:style style:name="T207" style:parent-style-name="DefaultParagraphFont" style:family="text">
      <style:text-properties fo:background-color="#FFFFFF" style:language-asian="lt" style:country-asian="LT"/>
    </style:style>
    <style:style style:name="T208" style:parent-style-name="DefaultParagraphFont" style:family="text">
      <style:text-properties fo:background-color="#FFFFFF" style:language-asian="lt" style:country-asian="L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background-color="#FFFFFF" style:language-asian="lt" style:country-asian="LT"/>
    </style:style>
    <style:style style:name="T216" style:parent-style-name="DefaultParagraphFont" style:family="text">
      <style:text-properties style:text-position="super 66.6%" fo:background-color="#FFFFFF" style:language-asian="lt" style:country-asian="LT"/>
    </style:style>
    <style:style style:name="T217" style:parent-style-name="DefaultParagraphFont" style:family="text">
      <style:text-properties fo:background-color="#FFFFFF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color="#FF0000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91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  <style:tab-stop style:type="left" style:position="1.47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5" style:parent-style-name="DefaultParagraphFont" style:family="text">
      <style:text-properties style:font-size-complex="12pt" fo:background-color="#FFFFFF" style:language-asian="lt" style:country-asian="L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 fo:margin-left="0.2479in">
        <style:tab-stops/>
      </style:paragraph-properties>
    </style:style>
    <style:style style:name="T3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 fo:margin-left="0.2479in">
        <style:tab-stops/>
      </style:paragraph-properties>
    </style:style>
    <style:style style:name="T3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 fo:margin-left="0.2479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line-height="107%" fo:text-indent="0.5909in">
        <style:tab-stops>
          <style:tab-stop style:type="left" style:position="0.4923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 style:language-asian="lt" style:country-asian="LT"/>
    </style:style>
    <style:style style:name="P397" style:parent-style-name="Normal" style:family="paragraph">
      <style:paragraph-properties fo:text-align="justify" fo:line-height="107%" fo:text-indent="0.5833in">
        <style:tab-stops>
          <style:tab-stop style:type="left" style:position="0.7875in"/>
          <style:tab-stop style:type="left" style:position="0.8861in"/>
          <style:tab-stop style:type="left" style:position="2.0312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justify" fo:line-height="107%" fo:margin-left="0.5833in">
        <style:tab-stops>
          <style:tab-stop style:type="left" style:position="0.2041in"/>
          <style:tab-stop style:type="left" style:position="0.3027in"/>
          <style:tab-stop style:type="left" style:position="1.4479in"/>
        </style:tab-stops>
      </style:paragraph-properties>
    </style:style>
    <style:style style:name="P402" style:parent-style-name="Normal" style:family="paragraph">
      <style:paragraph-properties fo:text-align="center" fo:line-height="107%" fo:margin-left="0.5833in">
        <style:tab-stops>
          <style:tab-stop style:type="left" style:position="0.2041in"/>
          <style:tab-stop style:type="left" style:position="0.3027in"/>
          <style:tab-stop style:type="left" style:position="1.4479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  <style:text-properties style:font-name="Arial"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14 iki 2024-10-01</text:span></text:p>
      <text:p text:style-name="P9"/>
      <text:p text:style-name="P10"><text:span text:style-name="T11">Įsakymas paskelbtas: TAR 2022-04-29, i. k. 2022-0899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LIGONIŲ KASA PRIE SVEIKATOS APSAUGOS MINISTERIJOS</text:p>
      <text:p text:style-name="P18">DIREKTORIAUS</text:p>
      <text:p text:style-name="P19"/>
      <text:p text:style-name="P20">ĮSAKYMAS</text:p>
      <text:p text:style-name="P21">DĖL prašymUS įvertinti asmens sveikatos priežiūros paslaugų kompensavimą nagrinėjančios komisijos darbo organizavimo tvarkos aprašo patvirtinimo</text:p>
      <text:p text:style-name="P22"/>
      <text:p text:style-name="P23"><text:span text:style-name="T24">2022 m. balandžio<text:s/></text:span><text:span text:style-name="T25">29</text:span><text:span text:style-name="T26"><text:s/>d. Nr.<text:s/></text:span>1K-153</text:p>
      <text:p text:style-name="P27">Vilnius</text:p>
      <text:p text:style-name="P28"/>
      <text:p text:style-name="P29"><text:span text:style-name="T30">Vadovaudamasis Lietuvos Respublikos sveikatos draudimo<text:s/></text:span><text:span text:style-name="T31">įstatymo 30 straipsnio 13 punktu ir Valstybinės ligonių kasos prie Sveikatos apsaugos ministerijos nuostatų, patvirtintų Lietuvos Respublikos sveikatos apsaugos ministro 2003 m. sausio 23 d. įsakymu Nr. V-35 „Dėl Valstybinės ligonių kasos prie Sveikatos ap</text:span><text:span text:style-name="T32">saugos ministerijos nuostatų patvirtinimo“, 7.13 papunkčiu:</text:span></text:p>
      <text:p text:style-name="P33"><text:span text:style-name="T34">1</text:span><text:span text:style-name="T35">.</text:span><text:span text:style-name="T36"><text:tab/>T v i r t i n u <text:s/>Prašymus įvertinti asmens sveikatos priežiūros paslaugų kompensavimą nagrinėjančios komisijos darbo organizavimo tvarkos aprašą (pridedama).</text:span></text:p>
      <text:p text:style-name="P37"><text:span text:style-name="T38">2</text:span><text:span text:style-name="T39">.</text:span><text:span text:style-name="T40"><text:tab/></text:span><text:span text:style-name="T41">Sudarau</text:span><text:span text:style-name="T42"><text:s/>šios sudėties Prašymus įvertinti asmens sveikatos priežiūros paslaugų kompensavimą nagrinėjančią komisiją (toliau – Komisija):</text:span></text:p>
      <text:p text:style-name="P43">Viačeslavas Zaksas – Valstybinės ligonių kasos prie Sveikatos apsaugos ministerijos (toliau – VLK) vyriausiasis patarėjas (Komisijos pirmininkas);</text:p>
      <text:soft-page-break/>
      <text:p text:style-name="P44">Neringa Norkūnaitė-Sasnauskienė – VLK direktoriaus pavaduotoja (Komisijos pirmininko pavaduotoja);</text:p>
      <text:p text:style-name="P45">Žydrūnė Baigienė – VLK Paslaugų ekspertizės ir kontrolės skyriaus patarėja;</text:p>
      <text:p text:style-name="P46">Giedrius Baranauskas – VLK Medicinos priemonių kompensavimo skyriaus vedėjas;</text:p>
      <text:p text:style-name="P47">Daiva Berūkštienė – VLK Paslaugų ekspertizės ir kontrolės skyriaus vedėja;<text:s/></text:p>
      <text:p text:style-name="P48"><text:span text:style-name="T49">Inga Cechanovičienė – Lietuvos Respublikos sveikatos apsaugos ministerijos (toliau – SAM) Asmens sveikatos departamento Specializuotos sveikatos priežiūros skyriaus</text:span><text:span text:style-name="T50"><text:s/>vedėja;</text:span></text:p>
      <text:p text:style-name="P51">Tatjana Golubajeva – VLK direktoriaus pavaduotoja;</text:p>
      <text:p text:style-name="P52">Violeta Kutraitė – VLK Ekonomikos departamento Kainų skyriaus vedėja;</text:p>
      <text:p text:style-name="P53">Tomas Ragauskas – VLK Teisės skyriaus vedėjas;</text:p>
      <text:p text:style-name="P54">Lina Reinartienė – VLK Centralizuotai apmokamų vaistų skyriaus vedėja;</text:p>
      <text:p text:style-name="P55">Jurgita<text:s/>Šilinaitė-Šermukšnienė – VLK Ekonomikos departamento Biudžeto skyriaus vedėja;</text:p>
      <text:p text:style-name="P56"><text:span text:style-name="T57">Vilma Uždavinienė – VLK Paslaugų stebėsenos skyriaus vedėja.</text:span><text:s/></text:p>
      <text:p text:style-name="P58">Punkto pakeitimai:</text:p>
      <text:p text:style-name="P59"><text:span text:style-name="T60">Nr.<text:s/></text:span><text:a xlink:href="https://www.e-tar.lt/portal/legalAct.html?documentId=d1d28220521c11ee81b8b446907f594f" office:target-frame-name="_top" xlink:show="replace"><text:span text:style-name="T61">1K-234</text:span></text:a><text:span text:style-name="T62">, 2023-09-13, paskelbta TAR 2023-09-13, i. k. 2023-18091</text:span></text:p>
      <text:p text:style-name="Normal"/>
      <text:p text:style-name="P63"><text:span text:style-name="T64">3</text:span><text:span text:style-name="T65">.<text:s/></text:span><text:span text:style-name="T66">P a v e d u <text:s/>Komisijos sekretoriaus funkcijas vykdyti VLK Paslaugų ekspertizės ir kontrolės skyriaus patarėjai</text:span><text:span text:style-name="T67"><text:s/></text:span><text:span text:style-name="T68">Rasai Savičiūtei.</text:span><text:s/></text:p>
      <text:p text:style-name="P69">Punkto pakeitimai:</text:p>
      <text:p text:style-name="P70"><text:span text:style-name="T71">Nr.<text:s/></text:span><text:a xlink:href="https://www.e-tar.lt/portal/legalAct.html?documentId=d1d28220521c11ee81b8b446907f594f" office:target-frame-name="_top" xlink:show="replace"><text:span text:style-name="T72">1K-23</text:span><text:span text:style-name="T73">4</text:span></text:a><text:span text:style-name="T74">, 2023-09-13, paskelbta TAR 2023-09-13, i. k. 2023-18091</text:span></text:p>
      <text:p text:style-name="Normal"/>
      <text:p text:style-name="P75"><text:span text:style-name="T76">4</text:span><text:span text:style-name="T77">. Į p a r e i g o j u Komisiją:</text:span></text:p>
      <text:p text:style-name="P78"><text:span text:style-name="T79">4.1</text:span><text:span text:style-name="T80">. sprendimus priimti ir darbą organizuoti vadovaujantis šio įsakymo 1 punktu patvirtintu Prašymus įvertinti asmens sveikatos priežiūros paslaugų kompensavi</text:span><text:span text:style-name="T81">mą nagrinėjančios komisijos darbo organizavimo tvarkos aprašu;</text:span></text:p>
      <text:p text:style-name="P82"><text:span text:style-name="T83">4.2</text:span><text:span text:style-name="T84">. iki einamųjų metų I ketvirčio pabaigos informuoti apie praėjusiais <text:s/>kalendoriniais metais priimtus sprendimus SAM viceministrą pagal veiklos sritį.</text:span></text:p>
      <text:p text:style-name="P85"><text:span text:style-name="T86">5</text:span><text:span text:style-name="T87">.<text:s/></text:span><text:span text:style-name="T88">P a s i l i e k u <text:s/>įsakymo<text:s/></text:span><text:span text:style-name="T89">vykdymo kontrolę</text:span><text:span text:style-name="T90">.</text:span></text:p>
      <text:p text:style-name="P91"><text:span text:style-name="T92">6</text:span><text:span text:style-name="T93">. S k e l b i u šį įsakymą Teisės aktų registre.</text:span></text:p>
      <text:p text:style-name="P94"/>
      <text:soft-page-break/>
      <text:p text:style-name="P95"><text:span text:style-name="T96">Direktor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intaras Kacevičius</text:span></text:p>
      <text:p text:style-name="P105"/>
      <text:p text:style-name="P106">PATVIRTINTA</text:p>
      <text:p text:style-name="P113">Valstybinės ligonių kasos prie<text:s/></text:p>
      <text:p text:style-name="P114">Sveikatos apsaugos ministerijos direktoriaus<text:s/></text:p>
      <text:p text:style-name="P115"><text:span text:style-name="T116">202</text:span><text:span text:style-name="T117">2</text:span><text:span text:style-name="T118"><text:s/>m. balandžio<text:s/></text:span><text:span text:style-name="T119">29</text:span><text:span text:style-name="T120"><text:s/>d. įsakymu Nr.<text:s/></text:span>1K-153</text:p>
      <text:p text:style-name="P121"/>
      <text:p text:style-name="P122">prašymuS įvertinti asmens sveikatos priežiūros paslaugų kompensavimą nagrinėjančios komisijos darbo organizavimo tvarkos aprašAS</text:p>
      <text:p text:style-name="P123"/>
      <text:p text:style-name="P124"><text:span text:style-name="T125">I</text:span><text:span text:style-name="T126"><text:s/>SKYRIUS<text:s/></text:span></text:p>
      <text:p text:style-name="P127"><text:span text:style-name="T128">Bendrosios nuostatos</text:span></text:p>
      <text:p text:style-name="P129"/>
      <text:p text:style-name="P130"/>
      <text:p text:style-name="P131"><text:span text:style-name="T132">1</text:span><text:span text:style-name="T133">.</text:span><text:span text:style-name="T134"><text:tab/>Prašymus įvertinti asmens sveikatos priežiūros paslaugų kompensavimą nagrinėjančios komisijos darbo organizavimo tvarkos aprašas (toliau – Aprašas) nustato Prašymus įvertinti asmens sveikatos priežiūros paslaugų kompensavimą nagrinėjančios komisijos</text:span><text:span text:style-name="T135"><text:s/>(toliau – Komisija) funkcijas, darbo organizavimo ir sprendimų priėmimo tvarką.</text:span></text:p>
      <text:p text:style-name="P136"><text:span text:style-name="T137">2</text:span><text:span text:style-name="T138">.</text:span><text:span text:style-name="T139"><text:tab/>Komisija savo darbe vadovaujasi Lietuvos Respublikos sveikatos draudimo įstatymu ir kitais Lietuvos Respublikos įstatymais, Lietuvos Respublikos sveikatos apsaugos mini</text:span><text:span text:style-name="T140">stro įsakymais bei Aprašu.<text:s/>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KOMISIJOS <text:s/>FUNKCIJOS</text:span></text:p>
      <text:p text:style-name="P147"/>
      <text:p text:style-name="P148"><text:span text:style-name="T149">3</text:span><text:span text:style-name="T150">.</text:span><text:span text:style-name="T151"><text:tab/>Komisija nagrinėja:</text:span></text:p>
      <text:p text:style-name="P152"><text:span text:style-name="T153">3.1</text:span><text:span text:style-name="T154">.</text:span><text:span text:style-name="T155"><text:tab/>universiteto ligoninių ir (ar) sveikatos priežiūros specialistus vienijančių asociacijų prašymus dėl jau teikiamų asmens sveikatos priežiūros paslaugų išl</text:span><text:span text:style-name="T156">aidų kompensavimo Privalomojo sveikatos draudimo fondo (toliau – PSDF) biudžeto lėšomis įvertinimo. Šie prašymai gali būti pateikiami tiesiogiai Valstybinei ligonių kasai prie Sveikatos apsaugos ministerijos (toliau – VLK) arba persiunčiami nagrinėti Lietu</text:span><text:span text:style-name="T157">vos Respublikos sveikatos apsaugos ministerijos (toliau – SAM). Nagrinėjami tik argumentuoti prašymai, pagrindžiantys asmens sveikatos priežiūros paslaugos (technologijos) ar procedūros, dėl kurios kreipiamasi, klinikinį veiksmingumą;<text:s/></text:span></text:p>
      <text:p text:style-name="P158"><text:span text:style-name="T159">3.2</text:span><text:span text:style-name="T160">.</text:span><text:span text:style-name="T161"><text:tab/></text:span><text:span text:style-name="T162">paraiškas, pateiktas SAM Asmens sveikatos priežiūros paslaugų vertinimo komitetui (toliau – Komitetas), kurias Komitetas persiunčia VLK nagrinėti ir nuomonei pateikti; <text:s text:c="2"/></text:span></text:p>
      <text:p text:style-name="P163"><text:span text:style-name="T164">3.3</text:span><text:span text:style-name="T165">.</text:span><text:span text:style-name="T166"><text:tab/>VLK padalinių teikimus dėl asmens sveikatos priežiūros paslaugos, centralizu</text:span><text:span text:style-name="T167">otai apmokamo vaisto ar medicinos pagalbos priemonės (toliau – MPP) kompensavimo įvertinimo.<text:s/></text:span></text:p>
      <text:p text:style-name="P168"/>
      <text:p text:style-name="P169"><text:span text:style-name="T170">III SKYRIUS</text:span></text:p>
      <text:p text:style-name="P171"><text:span text:style-name="T172">KOMISIJOS DARBO ORGANIZAVIMAS IR SPRENDIMŲ PRIĖMIMAS</text:span></text:p>
      <text:p text:style-name="P173"/>
      <text:p text:style-name="P174"><text:span text:style-name="T175">4</text:span><text:span text:style-name="T176">.</text:span><text:span text:style-name="T177"><text:tab/>Komisija posėdžius dėl Aprašo 3.1 ir 3.3 papunkčiuose nurodytų dokumentų nagrinėji</text:span><text:span text:style-name="T178">mo organizuoja ne rečiau kaip kartą per metų ketvirtį (jeigu yra svarstytinų dokumentų), dėl Aprašo 3.2 papunktyje nurodytų dokumentų – per 10 darbo dienų nuo jų gavimo dienos.<text:s/></text:span></text:p>
      <text:p text:style-name="P179"><text:span text:style-name="T180">5</text:span><text:span text:style-name="T181">.</text:span><text:span text:style-name="T182"><text:tab/>Komisijos darbui vadovauja pirmininkas, jo nesant – Komisijos pirminink</text:span><text:span text:style-name="T183">o pavaduotojas.<text:s/></text:span></text:p>
      <text:p text:style-name="P184"><text:span text:style-name="T185">6</text:span><text:span text:style-name="T186">.</text:span><text:span text:style-name="T187"><text:tab/>Komisijos posėdžiai yra protokoluojami.<text:s/></text:span><text:span text:style-name="T188">Posėdžio protokolus pasirašo posėdžio pirmininkas ir Komisijos sekretorius.</text:span></text:p>
      <text:p text:style-name="P189"><text:span text:style-name="T190">7</text:span><text:span text:style-name="T191">.</text:span><text:span text:style-name="T192"><text:tab/>Apie organizuojamą posėdį Komisijos narius informuoja, nurodydamas posėdžio datą, laiką, vietą ir darbotvarkę</text:span><text:span text:style-name="T193">, bei su svarstomais klausimais susijusią medžiagą jiems pateikia Komisijos sekretorius ne vėliau kaip prieš 3 darbo dienas iki posėdžio. Komisijos posėdžius protokoluoja Komisijos sekretorius.</text:span></text:p>
      <text:p text:style-name="P194"><text:span text:style-name="T195">8</text:span><text:span text:style-name="T196">.</text:span><text:span text:style-name="T197"><text:tab/></text:span><text:span text:style-name="T198">Komisijos posėdis laikomas įvykusiu, jei jame dalyvauja</text:span><text:span text:style-name="T199"><text:s/>daugiau kaip pusė Komisijos narių, iš kurių vienas – Komisijos pirmininkas ar Komisijos pirmininko pavaduotojas.</text:span></text:p>
      <text:p text:style-name="P200"><text:span text:style-name="T201">9</text:span><text:span text:style-name="T202">.</text:span><text:span text:style-name="T203"><text:tab/>Komisijos sprendimai priimami atviru balsavimu posėdyje dalyvaujančių Komisijos narių balsų dauguma. Jei balsai pasidalija po lygiai, l</text:span><text:span text:style-name="T204">emia Komisijos pirmininko (jei jo nėra – Komisijos pirmininko pavaduotojo) balsas.</text:span></text:p>
      <text:p text:style-name="P205">9<text:span text:style-name="T206">1</text:span>.<text:s/><text:span text:style-name="T207">Vertinant Aprašo 3.1–3.3 papunkčiuose nurodytus dokumentus, analizuojami stacionare teikiamų paslaugų atvejai, kai procedūra ar medicininė intervencija, kurią atliek</text:span><text:span text:style-name="T208">ant naudojama MPP, yra pagrindinė.</text:span><text:s/></text:p>
      <text:p text:style-name="P209">Papildyta punktu:</text:p>
      <text:p text:style-name="P210"><text:span text:style-name="T211">Nr.<text:s/></text:span><text:a xlink:href="https://www.e-tar.lt/portal/legalAct.html?documentId=c5686960102611ee9f7ec2ffce8b47bc" office:target-frame-name="_top" xlink:show="replace"><text:span text:style-name="T212">1K-162</text:span></text:a><text:span text:style-name="T213">, 2023-06-21, paskelbta TAR 2023-06-21, i. k. 2023-12342</text:span></text:p>
      <text:p text:style-name="Normal"/>
      <text:p text:style-name="P214"><text:span text:style-name="T215">9</text:span><text:span text:style-name="T216">2</text:span><text:span text:style-name="T217">.<text:s/></text:span><text:span text:style-name="T218">MPP svertinis kainos<text:s/></text:span><text:span text:style-name="T219">vidurkis apskaičiuojamas pagal 3 asmens sveikatos priežiūros įstaigų, atliekančių daugiausia procedūrų ar medicininių intervencijų, kai naudojamos MPP, pateiktus duomenis (išskyrus atvejus, kai paslaugų teikėjų yra mažiau nei 3).</text:span><text:s/></text:p>
      <text:p text:style-name="P220">Papildyta punktu:</text:p>
      <text:p text:style-name="P221"><text:span text:style-name="T222">Nr.<text:s/></text:span><text:a xlink:href="https://www.e-tar.lt/portal/legalAct.html?documentId=c5686960102611ee9f7ec2ffce8b47bc" office:target-frame-name="_top" xlink:show="replace"><text:span text:style-name="T223">1K-162</text:span></text:a><text:span text:style-name="T224">, 2023-06-21, paskelbta TAR 2023-06-21, i. k. 2023-12342</text:span></text:p>
      <text:p text:style-name="Normal"/>
      <text:p text:style-name="P225"><text:span text:style-name="T226">10</text:span><text:span text:style-name="T227">.</text:span><text:span text:style-name="T228"><text:tab/>Išnagrinėjusi Aprašo 3.1 papunktyje nurodytą prašymą, Komisija priima vieną iš toliau nur</text:span><text:span text:style-name="T229">odytų sprendimų:<text:s/></text:span></text:p>
      <text:p text:style-name="P230"><text:span text:style-name="T231">10.1</text:span><text:span text:style-name="T232">.</text:span><text:span text:style-name="T233"><text:tab/>kreiptis į pareiškėją dėl prašyme pateiktos informacijos papildymo, jeigu sprendimui dėl paslaugos apmokėjimo priimti būtina papildoma informacija. Jeigu pareiškėjas nepateikia papildomos informacijos, prašymas toliau<text:s/></text:span><text:span text:style-name="T234">nenagrinėjamas;</text:span></text:p>
      <text:p text:style-name="P235"><text:span text:style-name="T236">10.2</text:span><text:span text:style-name="T237">.</text:span><text:span text:style-name="T238"><text:tab/>siūlyti pareiškėjui kreiptis į Valstybinės akreditavimo sveikatos priežiūros veiklai tarnybą prie Sveikatos apsaugos ministerijos dėl asmens sveikatos priežiūros paslaugos (technologijos), procedūros klinikinio veiksmingumo įverti</text:span><text:span text:style-name="T239">nimo, jeigu trūksta informacijos apie šios paslaugos (technologijos), procedūros klinikinį veiksmingumą;</text:span></text:p>
      <text:p text:style-name="P240"><text:span text:style-name="T241">10.3</text:span><text:span text:style-name="T242">. siūlyti pareiškėjui kreiptis į Komitetą, jei nustatoma, kad pareiškėjas kreipiasi dėl naujos asmens sveikatos priežiūros paslaugos kompensavi</text:span><text:span text:style-name="T243">mo arba jau apmokamos PSDF biudžeto lėšomis asmens sveikatos priežiūros paslaugos teikimo</text:span><text:span text:style-name="T244"><text:s/></text:span><text:span text:style-name="T245">organizacinių pakeitimų, dėl kurių padidėtų PSDF biudžeto išlaidos;</text:span><text:s/></text:p>
      <text:p text:style-name="P246">Papunkčio pakeitimai:</text:p>
      <text:p text:style-name="P247"><text:span text:style-name="T248">Nr.<text:s/></text:span><text:a xlink:href="https://www.e-tar.lt/portal/legalAct.html?documentId=c5686960102611ee9f7ec2ffce8b47bc" office:target-frame-name="_top" xlink:show="replace"><text:span text:style-name="T249">1K-162</text:span></text:a><text:span text:style-name="T250">, 2023-06-21, paskelbta TAR 2023-06-21, i. k. 2023-12342</text:span></text:p>
      <text:p text:style-name="Normal"/>
      <text:p text:style-name="P251"><text:span text:style-name="T252">10.4</text:span><text:span text:style-name="T253">.</text:span><text:span text:style-name="T254"><text:tab/>netenkinti prašymo, jei Komisija nustato, kad asmens sveikatos priežiūros paslaugos bazinė kaina padengia šios paslaugos teikimo sąnaudas;</text:span></text:p>
      <text:p text:style-name="P255"><text:span text:style-name="T256">10.5</text:span><text:span text:style-name="T257">.</text:span><text:span text:style-name="T258"><text:tab/></text:span><text:span text:style-name="T259">siūlyti vieną iš asmens sveikatos priežiūros paslaugos išlaidų kompensavimo būdų (arba nurodyti pareiškėjui, kur kreiptis dėl galimo kompensavimo būdo pasirinkimo), jei Komisija nustato, kad prašymas yra pagrįstas:</text:span></text:p>
      <text:p text:style-name="P260"><text:span text:style-name="T261">10.5.1</text:span><text:span text:style-name="T262">.</text:span><text:span text:style-name="T263"><text:tab/>papildyti jau teikiamos asmens<text:s/></text:span><text:span text:style-name="T264">sveikatos priežiūros paslaugos (išskyrus stacionarinio aktyviojo gydymo) apimtį, nekeičiant jos bazinės kainos;</text:span></text:p>
      <text:p text:style-name="P265"><text:span text:style-name="T266">10.5.2</text:span><text:span text:style-name="T267">.</text:span><text:span text:style-name="T268"><text:tab/>nustatyti ir (ar) perskaičiuoti asmens sveikatos priežiūros paslaugos bazinę kainą (išskyrus aktyviojo gydymo paslaugas);</text:span></text:p>
      <text:p text:style-name="P269"><text:span text:style-name="T270">10.5.3</text:span><text:span text:style-name="T271">.</text:span><text:span text:style-name="T272"><text:tab/>pareiškėjui kreiptis į Medicinos priemonių (prietaisų), būtinų sveikatos priežiūrai namuose užtikrinti, įrašymo (išbraukimo) į (iš) PSDF biudžeto lėšomis nuomojamų medicinos priemonių (prietaisų), būtinų sveikatos priežiūrai namuose užtikrinti, sąrašą (-</text:span><text:span text:style-name="T273">o) komisiją dėl medicinos priemonės nuomos išlaidų kompensavimo;</text:span></text:p>
      <text:p text:style-name="P274"><text:span text:style-name="T275">10.5.4</text:span><text:span text:style-name="T276">.</text:span><text:span text:style-name="T277"><text:tab/>pareiškėjui kreiptis į SAM Vaistinių preparatų ir medicinos pagalbos priemonių kompensavimo komisiją dėl vaistinio preparato ar MPP įrašymo į Centralizuotai apmokamų vaistinių pre</text:span><text:span text:style-name="T278">paratų ir MPP sąrašą, patvirtintą Lietuvos Respublikos sveikatos apsaugos ministro 2014 m. rugpjūčio 28 d. įsakymu Nr. V-910 „Dėl Centralizuotai apmokamų vaistinių preparatų ir medicinos pagalbos priemonių sąrašo patvirtinimo“ (toliau – Sąrašas), jeigu, pr</text:span><text:span text:style-name="T279">eliminariai vertinant, prašyme nurodytas vaistinis preparatas ar MPP atitinka bendruosius vaistinio preparato ar MPP įrašymo į Sąrašą kriterijus, o vaistinio preparato ar MPP, skiriamų stacionarinio aktyviojo gydymo paslaugos teikimo metu, naudojimo sąnaud</text:span><text:span text:style-name="T280">os atitinka kriterijus, nurodytus Aprašo 10.5.6.2 papunktyje;<text:s/></text:span></text:p>
      <text:p text:style-name="P281"><text:span text:style-name="T282">10.5.5</text:span><text:span text:style-name="T283">.</text:span><text:span text:style-name="T284"><text:s/>pareiškėjui kreiptis į SAM Vaistinių preparatų ir medicinos pagalbos priemonių kompensavimo komisiją dėl vaistinio preparato ar MPP įrašymo į kompensavimo sąrašus, vadovaujantis<text:s/></text:span><text:span text:style-name="T285">Vai</text:span><text:span text:style-name="T286">stinių preparatų ir medicinos pagalbos priemonių įrašymo į kompensavimo sąrašus ir jų keitimo tvarkos aprašu</text:span><text:span text:style-name="T287">, patvirtintu<text:s/></text:span><text:span text:style-name="T288">Lietuvos Respublikos sveikatos apsaugos ministro 2002 m. balandžio 5 d. įsakymu Nr. 159 „Dėl Vaistinių preparatų ir medicinos pagalbos</text:span><text:span text:style-name="T289"><text:s/>priemonių įrašymo į kompensavimo sąrašus ir jų keitimo tvarkos aprašo patvirtinimo“ (toliau – Tvarkos aprašas),</text:span><text:span text:style-name="T290"><text:s/>jeigu, preliminariai vertinant, prašyme nurodytas vaistinis preparatas ar MPP atitinka Tvarkos apraše nustatytus įrašymo į kompensavimo sąrašus</text:span><text:span text:style-name="T291"><text:s/>kriterijus</text:span><text:span text:style-name="T292">;<text:s/></text:span></text:p>
      <text:p text:style-name="P293"><text:span text:style-name="T294">10.5.6</text:span><text:span text:style-name="T295">. kompensuoti<text:s/></text:span><text:span text:style-name="T296">aktyviojo gydymo atvejo kainą,</text:span><text:span text:style-name="T297"><text:s/>jeigu, preliminariai vertinant, prašyme nurodytas vaistinis preparatas ar MPP neatitinka įrašymo į Sąrašą kriterijų, o<text:s/></text:span><text:span text:style-name="T298">vidutinė faktinė aktyviojo gydymo atvejo kaina</text:span><text:span text:style-name="T299"><text:s/></text:span><text:span text:style-name="T300">nepadengia</text:span><text:span text:style-name="T301"><text:s/>vi</text:span><text:span text:style-name="T302">dutinių<text:s/></text:span><text:span text:style-name="T303">procedūros atlikimo ir (ar) MPP, ir (ar) vaistinio preparato naudojimo sąnaudų, susidarančių teikiant aktyviojo gydymo paslaugas:</text:span></text:p>
      <text:p text:style-name="P304"><text:span text:style-name="T305">10.5.6.1</text:span><text:span text:style-name="T306">. įskaičiuoti vidutines procedūros atlikimo ir (ar) MPP, ir (ar) vaistinių preparatų naudojimo sąnaudas į aktyviojo<text:s/></text:span><text:span text:style-name="T307">gydymo atvejo kainą ir koreguoti aktyviojo gydymo atvejo kainos koeficientą,</text:span><text:span text:style-name="T308"><text:s/></text:span><text:span text:style-name="T309">vadovaujantis<text:s/></text:span><text:span text:style-name="T310">Asmens sveikatos priežiūros paslaugų, kurių išlaidos apmokamos PSDF biudžeto lėšomis, bazinių kainų nustatymo metodikos, patvirtintos<text:s/></text:span><text:span text:style-name="T311">Lietuvos Respublikos sveikatos<text:s/></text:span><text:span text:style-name="T312">apsaugos ministro 2013 m. balandžio 22 d. įsakymu Nr. V-388 „Dėl Asmens sveikatos priežiūros paslaugų, kurių išlaidos apmokamos Privalomojo sveikatos draudimo fondo biudžeto lėšomis, bazinių kainų nustatymo metodikos patvirtinimo“ (toliau – Metodika), 10.5</text:span><text:span text:style-name="T313">.1 papunkčiu;</text:span></text:p>
      <text:p text:style-name="P314"><text:span text:style-name="T315">10.5.6.2</text:span><text:span text:style-name="T316">. įrašyti procedūrą ir (ar) MPP, ir (ar) vaistinį preparatą bei jų bazines kainas <text:s/>į Medicinos pagalbos priemonių, vaistų, procedūrų ir kraujo komponentų kainų, turinčių įtakos faktinei aktyviojo gydymo atvejo kainai, sąrašą, patv</text:span><text:span text:style-name="T317">irtintą Lietuvos Respublikos sveikatos apsaugos ministro 2013 m. gruodžio 23 d. įsakymu Nr. V-1118 „</text:span><text:span text:style-name="T318">Dėl Giminingų diagnozių grupių sąrašo, Normatyvinės gydymo trukmės ir giminingų diagnozių grupėms priskiriamų kainų koeficientų sąrašo, bazinės aktyviojo gy</text:span><text:span text:style-name="T319">dymo atvejo kainos ir Medicinos pagalbos priemonių, vaistų, procedūrų ir kraujo komponentų kainų, turinčių įtakos faktinei aktyviojo gydymo atvejo kainai, sąrašo tvirtinimo“</text:span><text:span text:style-name="T320">, tais atvejais, kai netenkinama Metodikos 10.5.1 papunktyje nurodyta sąlyga ir</text:span><text:span text:style-name="T321"><text:s/>pro</text:span><text:span text:style-name="T322">cedūros atlikimo ir (ar)<text:s/></text:span><text:span text:style-name="T323">MPP,</text:span><text:span text:style-name="T324"><text:s/>ir (ar) vaistinio preparato naudojimo sąnaudos, susidariusios</text:span><text:span text:style-name="T325"><text:s/>teikiant aktyviojo gydymo paslaugas, yra didesnės nei 15</text:span><text:span text:style-name="T326"><text:s/></text:span><text:span text:style-name="T327">bazinių socialinių išmokų (toliau – BSI) dydžių suma ir tai sudaro ne mažiau kaip 50 proc. vidutinės vienos</text:span><text:span text:style-name="T328"><text:s/>paros aktyviojo gydymo atvejo kainos arba yra mažesnės nei 15 BSI dydžių suma ir tai sudaro ne mažiau kaip 60 proc. vidutinės vienos paros aktyviojo gydymo atvejo kainos;</text:span></text:p>
      <text:p text:style-name="P329"><text:span text:style-name="T330">10.5.6.3</text:span><text:span text:style-name="T331">.<text:s/></text:span><text:span text:style-name="T332">Komisijai priėmus Aprašo 10.5.6 papunktyje nurodytą sprendimą, procedūros ir medicininės intervencijos papildomai apmokamos visais atvejais, kai jas atliekant panaudojamos MPP.<text:s/></text:span></text:p>
      <text:p text:style-name="P333">Papildyta papunkčiu:</text:p>
      <text:p text:style-name="P334"><text:span text:style-name="T335">Nr.<text:s/></text:span><text:a xlink:href="https://www.e-tar.lt/portal/legalAct.html?documentId=c5686960102611ee9f7ec2ffce8b47bc" office:target-frame-name="_top" xlink:show="replace"><text:span text:style-name="T336">1K-162</text:span></text:a><text:span text:style-name="T337">, 2023-06-21, paskelbta TAR 2023-06-21, i. k. 2023-12342</text:span></text:p>
      <text:p text:style-name="Normal"/>
      <text:p text:style-name="P338"><text:span text:style-name="T339">10</text:span><text:span text:style-name="T340">.6</text:span><text:span text:style-name="T341">. siūlyti pareiškėjui kreiptis</text:span><text:span text:style-name="T342"><text:s/>į Labai retų žmogaus sveikatos būklių gydymo išlaidų<text:s/></text:span><text:span text:style-name="T343">kompensavimo komisiją,<text:s/></text:span><text:span text:style-name="T344">jei nustatoma, kad pareiškėjas kreipiasi dėl</text:span><text:span text:style-name="T345"><text:s/></text:span><text:span text:style-name="T346">labai<text:s/></text:span><text:span text:style-name="T347">retai sveikatos būklei (kaip apibrėžta Lietuvos Respublikos farmacijos įstatyme) gydyti reikiamų vaistinių preparatų ir MPP įsigijimo išlaidų bei asmens sveikatos priežiūros paslaugų</text:span><text:span text:style-name="T348"><text:s/>išlaidų kompensavimo.</text:span><text:s/></text:p>
      <text:p text:style-name="P349">Papildyta papunkčiu:</text:p>
      <text:p text:style-name="P350"><text:span text:style-name="T351">Nr.<text:s/></text:span><text:a xlink:href="https://www.e-tar.lt/portal/legalAct.html?documentId=9dce45102d0911edb4cae1b158f98ea5" office:target-frame-name="_top" xlink:show="replace"><text:span text:style-name="T352">1K-268</text:span></text:a><text:span text:style-name="T353">, 2022-09-05, paskelbta TAR 2022-09-05, i. k. 2022-18301</text:span></text:p>
      <text:p text:style-name="Normal"/>
      <text:p text:style-name="P354"><text:span text:style-name="T355">11</text:span><text:span text:style-name="T356">.</text:span><text:span text:style-name="T357"><text:tab/></text:span><text:span text:style-name="T358">Išnagrinėjusi Aprašo 3.2 papunktyje</text:span><text:span text:style-name="T359"><text:s/>nurodytas paraiškas, Komisija preliminariai įvertina, ar Komiteto pateiktoje paraiškoje nurodyta<text:s/></text:span><text:span text:style-name="T360">asmens sveikatos priežiūros<text:s/></text:span><text:span text:style-name="T361">paslauga atitinka Sveikatos draudimo įstatymo 9</text:span><text:span text:style-name="T362">2</text:span><text:span text:style-name="T363"><text:s/>straipsnio 1 dalies nuostatas – ar paslauga yra nauja, ar tai<text:s/></text:span><text:span text:style-name="T364">jau PSDF biudžeto lėšomis apmokama asmens sveikatos priežiūros paslauga, kurios teikimo sąnaudos padidėjo dėl organizacinių pakeitimų ir (ar) diegiamų naujų technologijų,<text:s/></text:span><text:span text:style-name="T365">ir pateikia<text:s/></text:span><text:span text:style-name="T366">vieną iš Aprašo 10.5 papunktyje nurodytų siūlymų dėl galimo šios paslaugo</text:span><text:span text:style-name="T367">s kompensavimo būdo.</text:span></text:p>
      <text:p text:style-name="P368"><text:span text:style-name="T369">12</text:span><text:span text:style-name="T370">.</text:span><text:span text:style-name="T371"><text:tab/>Išnagrinėjusi Aprašo 3.3 papunktyje nurodytus VLK padalinių teikimus, Komisija priima sprendimą dėl<text:s/></text:span><text:span text:style-name="T372">asmens sveikatos priežiūros paslaugos, centralizuotai apmokamo vaisto ar MPP kompensavimo keitimo tikslingumo ir pasiūlo tinkam</text:span><text:span text:style-name="T373">iausią kompensavimo būdą.<text:s/></text:span></text:p>
      <text:p text:style-name="P374"><text:span text:style-name="T375">13</text:span><text:span text:style-name="T376">.</text:span><text:span text:style-name="T377"><text:tab/></text:span><text:span text:style-name="T378">Komisija, išnagrinėjusi Aprašo 3.1 papunktyje nurodytus prašymus, Aprašo 3.2 papunktyje nurodytas paraiškas ir Aprašo 3.3 papunktyje nurodytus teikimus, teikia posėdžio protokolą su išvadomis ir (arba) siūlymais dėl asmen</text:span><text:span text:style-name="T379">s sveikatos priežiūros paslaugų apmokėjimo tobulinimo VLK direktoriui.<text:s/></text:span></text:p>
      <text:p text:style-name="P380"><text:span text:style-name="T381">14</text:span><text:span text:style-name="T382">.</text:span><text:span text:style-name="T383"><text:tab/>VLK direktorius, įvertinęs Komisijos išvadas, paveda VLK padaliniams pagal kompetenciją įgyvendinti Komisijos sprendimus ir (ar) informuoti pareiškėją, ir (ar) Komitetą apie Ko</text:span><text:span text:style-name="T384">misijos išvadas ir priimtus spendimus.</text:span></text:p>
      <text:p text:style-name="P385"/>
      <text:p text:style-name="Normal"/>
      <text:p text:style-name="P386"><text:span text:style-name="T387">IV</text:span><text:span text:style-name="T388"><text:s/>SKYRIUS<text:s/></text:span></text:p>
      <text:p text:style-name="P389"><text:span text:style-name="T390">BAIGIAMOSIOS NUOSTATOS</text:span></text:p>
      <text:p text:style-name="P391"/>
      <text:p text:style-name="P392"><text:span text:style-name="T393">15</text:span><text:span text:style-name="T394">.</text:span><text:span text:style-name="T395"><text:tab/>Komisijos nariai negali teikti informacijos pareiškėjams ir suinteresuotiesiems asmenims apie Komisijos sprendimus, įformintus protokolu, išskyrus organizacinio pobū</text:span><text:span text:style-name="T396">džio informaciją.</text:span></text:p>
      <text:p text:style-name="P397"><text:span text:style-name="T398">16</text:span><text:span text:style-name="T399">.</text:span><text:span text:style-name="T400"><text:tab/>Komisijos dokumentai saugomi VLK Lietuvos Respublikos įstatymų ir kitų teisės aktų nustatyta tvarka.</text:span></text:p>
      <text:p text:style-name="P401"/>
      <text:p text:style-name="P402"><text:span text:style-name="T403">__________________________</text:span>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Valstybinė ligonių kasa prie Sveikatos apsaugos ministerijos, Įsakymas</text:span></text:p>
      <text:p text:style-name="P413"><text:span text:style-name="T414">Nr.<text:s/></text:span><text:a xlink:href="https://www.e-tar.lt/portal/legalAct.html?documentId=9dce45102d0911edb4cae1b158f98ea5" office:target-frame-name="_top" xlink:show="replace"><text:span text:style-name="T415">1K-268</text:span></text:a><text:span text:style-name="T416">, 2022-09-05, paskelbta TAR 2022-09-05, i. k. 2022-18301</text:span></text:p>
      <text:p text:style-name="P417"><text:span text:style-name="T418">Dėl Valstybinės ligonių kasos prie Sveikatos apsaugos ministerijos direktoriaus 2022 m. balandžio</text:span><text:span text:style-name="T419"><text:s/>29 d. įsakymo Nr. 1K-153 „Dėl Prašymus įvertinti asmens sveikatos priežiūros paslaugų kompensavimą nagrinėjančios komisijos darbo organizavimo tvarkos aprašo patvirtinimo" pakeitimo</text:span></text:p>
      <text:p text:style-name="P420"/>
      <text:p text:style-name="P421"><text:span text:style-name="T422">2.</text:span></text:p>
      <text:p text:style-name="P423"><text:span text:style-name="T424">Valstybinė ligonių kasa prie Sveikatos apsaugos ministerijos, Įsakyma</text:span><text:span text:style-name="T425">s</text:span></text:p>
      <text:p text:style-name="P426"><text:span text:style-name="T427">Nr.<text:s/></text:span><text:a xlink:href="https://www.e-tar.lt/portal/legalAct.html?documentId=c5686960102611ee9f7ec2ffce8b47bc" office:target-frame-name="_top" xlink:show="replace"><text:span text:style-name="T428">1K-162</text:span></text:a><text:span text:style-name="T429">, 2023-06-21, paskelbta TAR 2023-06-21, i. k. 2023-12342</text:span></text:p>
      <text:p text:style-name="P430"><text:span text:style-name="T431">Dėl Valstybinės ligonių kasos prie Sveikatos apsaugos ministerijos direktoriaus 2022 m. b</text:span><text:span text:style-name="T432">alandžio 29 d. įsakymo Nr. 1K-153 „Dėl Prašymus įvertinti asmens sveikatos priežiūros paslaugų kompensavimą nagrinėjančios komisijos darbo organizavimo tvarkos aprašo patvirtinimo“ pakeitimo</text:span></text:p>
      <text:p text:style-name="P433"/>
      <text:p text:style-name="P434"><text:span text:style-name="T435">3.</text:span></text:p>
      <text:p text:style-name="P436"><text:span text:style-name="T437">Valstybinė ligonių kasa prie Sveikatos apsaugos ministerijos,</text:span><text:span text:style-name="T438"><text:s/>Įsakymas</text:span></text:p>
      <text:p text:style-name="P439"><text:span text:style-name="T440">Nr.<text:s/></text:span><text:a xlink:href="https://www.e-tar.lt/portal/legalAct.html?documentId=d1d28220521c11ee81b8b446907f594f" office:target-frame-name="_top" xlink:show="replace"><text:span text:style-name="T441">1K-234</text:span></text:a><text:span text:style-name="T442">, 2023-09-13, paskelbta TAR 2023-09-13, i. k. 2023-18091</text:span></text:p>
      <text:p text:style-name="P443"><text:span text:style-name="T444">Dėl Valstybinės ligonių kasos prie Sveikatos apsaugos ministerijos direktoriaus 2</text:span><text:span text:style-name="T445">022 m. balandžio 29 d. įsakymo Nr. 1K-153 „Dėl Prašymus įvertinti asmens sveikatos priežiūros paslaugų kompensavimą nagrinėjančios komisijos darbo organizavimo tvarkos apraš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498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7"><text:span text:style-name="T108"><text:page-number text:fixed="false">2</text:page-number></text:span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0 M. GRUODŽIO 27 D. ĮSAKYMO NR. V-1131 ,,DĖL GREITOSIOS MEDICINOS PAGALBOS TEIKIMO IR IŠLAIDŲ APMOKĖJIMO TVARKOS APRAŠO PATVIRTINIMO“ PAKEITIMO</dc:title>
    <meta:initial-creator>AnaD</meta:initial-creator>
    <dc:creator>adlibuser</dc:creator>
    <meta:creation-date>2024-10-03T07:59:00Z</meta:creation-date>
    <dc:date>2024-10-03T07:59:00Z</dc:date>
    <meta:print-date>2017-12-22T11:1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3" meta:paragraph-count="158" meta:word-count="2423" meta:character-count="17172" meta:row-count="451" meta:non-whitespace-character-count="14907"/>
  </office:meta>
</office:document-meta>
</file>