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689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89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89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89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689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689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689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689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689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left="0.8861in" fo:text-indent="-0.1965in">
        <style:tab-stops/>
      </style:paragraph-properties>
    </style:style>
    <style:style style:name="T71" style:parent-style-name="DefaultParagraphFont" style:family="text">
      <style:text-properties style:font-size-complex="12pt" fo:language="en" fo:country="US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fo:language="en" fo:country="US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6895in">
        <style:tab-stops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1" style:parent-style-name="Normal" style:master-page-name="MPF1" style:family="paragraph">
      <style:paragraph-properties fo:break-before="page" fo:text-align="justify" fo:margin-left="3.2486in" style:page-number="1">
        <style:tab-stops>
          <style:tab-stop style:type="left" style:position="-2.9527in"/>
          <style:tab-stop style:type="left" style:position="-2.3625in"/>
          <style:tab-stop style:type="left" style:position="-1.9763in"/>
          <style:tab-stop style:type="left" style:position="-1.3402in"/>
          <style:tab-stop style:type="left" style:position="-0.7041in"/>
          <style:tab-stop style:type="left" style:position="-0.068in"/>
          <style:tab-stop style:type="left" style:position="0.568in"/>
          <style:tab-stop style:type="left" style:position="1.2041in"/>
          <style:tab-stop style:type="left" style:position="1.8402in"/>
          <style:tab-stop style:type="left" style:position="2.4763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margin-left="3.2486in">
        <style:tab-stops>
          <style:tab-stop style:type="left" style:position="-2.6576in"/>
          <style:tab-stop style:type="left" style:position="-2.4611in"/>
          <style:tab-stop style:type="left" style:position="-1.3402in"/>
          <style:tab-stop style:type="left" style:position="-0.7041in"/>
          <style:tab-stop style:type="left" style:position="0in"/>
          <style:tab-stop style:type="left" style:position="0.0986in"/>
          <style:tab-stop style:type="left" style:position="1.2041in"/>
          <style:tab-stop style:type="left" style:position="1.8402in"/>
          <style:tab-stop style:type="left" style:position="2.4763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99" style:parent-style-name="Normal" style:family="paragraph">
      <style:paragraph-properties fo:text-align="justify" fo:margin-left="3.2486in">
        <style:tab-stops>
          <style:tab-stop style:type="left" style:position="-2.6576in"/>
          <style:tab-stop style:type="left" style:position="-2.4611in"/>
          <style:tab-stop style:type="left" style:position="-1.3402in"/>
          <style:tab-stop style:type="left" style:position="-0.7041in"/>
          <style:tab-stop style:type="left" style:position="0in"/>
          <style:tab-stop style:type="left" style:position="0.0986in"/>
          <style:tab-stop style:type="left" style:position="1.2041in"/>
          <style:tab-stop style:type="left" style:position="1.8402in"/>
          <style:tab-stop style:type="left" style:position="2.4763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100" style:parent-style-name="Normal" style:family="paragraph">
      <style:paragraph-properties fo:margin-left="3.2486in">
        <style:tab-stops>
          <style:tab-stop style:type="left" style:position="-2.6576in"/>
          <style:tab-stop style:type="left" style:position="-2.4611in"/>
          <style:tab-stop style:type="left" style:position="-1.3402in"/>
          <style:tab-stop style:type="left" style:position="-0.7041in"/>
          <style:tab-stop style:type="left" style:position="0in"/>
          <style:tab-stop style:type="left" style:position="1.2041in"/>
          <style:tab-stop style:type="left" style:position="1.8402in"/>
          <style:tab-stop style:type="left" style:position="2.4763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</style:style>
    <style:style style:name="T101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02" style:parent-style-name="DefaultParagraphFont" style:family="text">
      <style:text-properties style:font-name-complex="Courier New" fo:color="#000000" style:font-size-complex="12pt" fo:language="en" fo:country="US" style:language-asian="lt" style:country-asian="LT"/>
    </style:style>
    <style:style style:name="T103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04" style:parent-style-name="DefaultParagraphFont" style:family="text">
      <style:text-properties style:font-name-complex="Courier New" fo:color="#000000" style:font-size-complex="12pt" fo:language="en" fo:country="US" style:language-asian="lt" style:country-asian="LT"/>
    </style:style>
    <style:style style:name="T105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10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center">
        <style:tab-stops>
          <style:tab-stop style:type="left" style:position="-0.0986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5in">
        <style:tab-stops>
          <style:tab-stop style:type="left" style:position="-0.0986in"/>
        </style:tab-stops>
      </style:paragraph-properties>
      <style:text-properties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689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689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name="P127" style:parent-style-name="Normal" style:family="paragraph">
      <style:paragraph-properties fo:text-align="center">
        <style:tab-stops>
          <style:tab-stop style:type="left" style:position="2.0312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center">
        <style:tab-stops>
          <style:tab-stop style:type="left" style:position="2.0312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margin-right="-0.0993in"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margin-right="-0.0993in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>
        <style:tab-stops>
          <style:tab-stop style:type="left" style:position="2.0312in"/>
        </style:tab-stops>
      </style:paragraph-properties>
    </style:style>
    <style:style style:name="P154" style:parent-style-name="Normal" style:family="paragraph">
      <style:paragraph-properties fo:text-align="center">
        <style:tab-stops>
          <style:tab-stop style:type="left" style:position="2.0312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center">
        <style:tab-stops>
          <style:tab-stop style:type="left" style:position="2.0312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8" style:parent-style-name="Normal" style:family="paragraph">
      <style:paragraph-properties fo:text-align="center">
        <style:tab-stops>
          <style:tab-stop style:type="left" style:position="2.031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text-position="super 66.6%"/>
    </style:style>
    <style:style style:name="T192" style:parent-style-name="DefaultParagraphFont" style:family="text">
      <style:text-properties fo:background-color="#FFFFFF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99" style:parent-style-name="DefaultParagraphFont" style:family="text">
      <style:text-properties fo:background-color="#FFFFFF" style:language-asian="lt" style:country-asian="LT"/>
    </style:style>
    <style:style style:name="T200" style:parent-style-name="DefaultParagraphFont" style:family="text">
      <style:text-properties style:text-position="super 66.6%" fo:background-color="#FFFFFF" style:language-asian="lt" style:country-asian="LT"/>
    </style:style>
    <style:style style:name="T201" style:parent-style-name="DefaultParagraphFont" style:family="text">
      <style:text-properties fo:background-color="#FFFFFF"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fo:color="#FF0000"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name-asian="Calibri" style:font-size-complex="12pt" style:language-asian="lt" style:country-asian="LT"/>
    </style:style>
    <style:style style:name="T290" style:parent-style-name="DefaultParagraphFont" style:family="text">
      <style:text-properties style:font-name-asian="Calibri" style:font-size-complex="12pt" style:language-asian="lt" style:country-asian="LT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292" style:parent-style-name="DefaultParagraphFont" style:family="text">
      <style:text-properties style:font-name-asian="Calibri" style:font-size-complex="12pt" style:language-asian="lt" style:country-asian="LT"/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T294" style:parent-style-name="DefaultParagraphFont" style:family="text">
      <style:text-properties style:font-name-asian="Calibri" style:font-size-complex="12pt" style:language-asian="lt" style:country-asian="LT"/>
    </style:style>
    <style:style style:name="T295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296" style:parent-style-name="DefaultParagraphFont" style:family="text">
      <style:text-properties style:font-name-asian="Calibri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T299" style:parent-style-name="DefaultParagraphFont" style:family="text">
      <style:text-properties style:font-name-asian="Calibri" style:font-size-complex="12pt" style:language-asian="lt" style:country-asian="LT"/>
    </style:style>
    <style:style style:name="P30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  <style:tab-stop style:type="left" style:position="1.477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name-asian="Calibri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T312" style:parent-style-name="DefaultParagraphFont" style:family="text">
      <style:text-properties style:font-name-asian="Calibri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name-asian="Calibri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style:font-name-asian="Calibri" style:font-size-complex="12pt" style:language-asian="lt" style:country-asian="LT"/>
    </style:style>
    <style:style style:name="T346" style:parent-style-name="DefaultParagraphFont" style:family="text">
      <style:text-properties style:font-name-asian="Calibri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8" style:parent-style-name="DefaultParagraphFont" style:family="text">
      <style:text-properties style:font-name-asian="Calibri" style:font-size-complex="12pt" style:language-asian="lt" style:country-asian="LT"/>
    </style:style>
    <style:style style:name="T349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3" style:parent-style-name="DefaultParagraphFont" style:family="text">
      <style:text-properties style:font-size-complex="12pt" fo:background-color="#FFFFFF" style:language-asian="lt" style:country-asian="LT"/>
    </style:style>
    <style:style style:name="T3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57" style:parent-style-name="DefaultParagraphFont" style:family="text">
      <style:text-properties style:font-name-asian="Calibri" style:font-size-complex="12pt" style:language-asian="lt" style:country-asian="LT"/>
    </style:style>
    <style:style style:name="T358" style:parent-style-name="DefaultParagraphFont" style:family="text">
      <style:text-properties style:font-name-asian="Calibri" style:font-size-complex="12pt" style:language-asian="lt" style:country-asian="LT"/>
    </style:style>
    <style:style style:name="T359" style:parent-style-name="DefaultParagraphFont" style:family="text">
      <style:text-properties style:font-name-asian="Calibri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63" style:parent-style-name="DefaultParagraphFont" style:family="text">
      <style:text-properties style:font-name-asian="Calibri" style:font-size-complex="12pt" style:language-asian="lt" style:country-asian="LT"/>
    </style:style>
    <style:style style:name="T364" style:parent-style-name="DefaultParagraphFont" style:family="text">
      <style:text-properties style:font-name-asian="Calibri" style:font-size-complex="12pt" style:language-asian="lt" style:country-asian="LT"/>
    </style:style>
    <style:style style:name="T365" style:parent-style-name="DefaultParagraphFont" style:family="text">
      <style:text-properties style:font-name-asian="Calibri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line-height="107%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4" style:parent-style-name="Normal" style:family="paragraph">
      <style:paragraph-properties fo:text-align="center" fo:margin-left="0.2479in">
        <style:tab-stops/>
      </style:paragraph-properties>
    </style:style>
    <style:style style:name="T37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7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7" style:parent-style-name="Normal" style:family="paragraph">
      <style:paragraph-properties fo:text-align="center" fo:margin-left="0.2479in">
        <style:tab-stops/>
      </style:paragraph-properties>
    </style:style>
    <style:style style:name="T37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9" style:parent-style-name="Normal" style:family="paragraph">
      <style:paragraph-properties fo:text-align="center" fo:margin-left="0.2479in">
        <style:tab-stops/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0" style:parent-style-name="Normal" style:family="paragraph">
      <style:paragraph-properties fo:text-align="justify" fo:line-height="107%" fo:text-indent="0.5909in">
        <style:tab-stops>
          <style:tab-stop style:type="left" style:position="0.4923in"/>
        </style:tab-stops>
      </style:paragraph-properties>
    </style:style>
    <style:style style:name="T381" style:parent-style-name="DefaultParagraphFont" style:family="text">
      <style:text-properties style:font-name-asian="Calibri" style:font-size-complex="12pt" style:language-asian="lt" style:country-asian="LT"/>
    </style:style>
    <style:style style:name="T382" style:parent-style-name="DefaultParagraphFont" style:family="text">
      <style:text-properties style:font-name-asian="Calibri" style:font-size-complex="12pt" style:language-asian="lt" style:country-asian="LT"/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T384" style:parent-style-name="DefaultParagraphFont" style:family="text">
      <style:text-properties style:font-name-asian="Calibri" style:font-size-complex="12pt" style:language-asian="lt" style:country-asian="LT"/>
    </style:style>
    <style:style style:name="P385" style:parent-style-name="Normal" style:family="paragraph">
      <style:paragraph-properties fo:text-align="justify" fo:line-height="107%" fo:text-indent="0.5833in">
        <style:tab-stops>
          <style:tab-stop style:type="left" style:position="0.7875in"/>
          <style:tab-stop style:type="left" style:position="0.8861in"/>
          <style:tab-stop style:type="left" style:position="2.0312in"/>
        </style:tab-stops>
      </style:paragraph-properties>
    </style:style>
    <style:style style:name="T386" style:parent-style-name="DefaultParagraphFont" style:family="text">
      <style:text-properties style:font-name-asian="Calibri" style:font-size-complex="12pt" style:language-asian="lt" style:country-asian="LT"/>
    </style:style>
    <style:style style:name="T387" style:parent-style-name="DefaultParagraphFont" style:family="text">
      <style:text-properties style:font-name-asian="Calibri" style:font-size-complex="12pt" style:language-asian="lt" style:country-asian="LT"/>
    </style:style>
    <style:style style:name="T388" style:parent-style-name="DefaultParagraphFont" style:family="text">
      <style:text-properties style:font-name-asian="Calibri" style:font-size-complex="12pt" style:language-asian="lt" style:country-asian="LT"/>
    </style:style>
    <style:style style:name="P389" style:parent-style-name="Normal" style:family="paragraph">
      <style:paragraph-properties fo:text-align="justify" fo:line-height="107%" fo:margin-left="0.5833in">
        <style:tab-stops>
          <style:tab-stop style:type="left" style:position="0.2041in"/>
          <style:tab-stop style:type="left" style:position="0.3027in"/>
          <style:tab-stop style:type="left" style:position="1.4479in"/>
        </style:tab-stops>
      </style:paragraph-properties>
    </style:style>
    <style:style style:name="P390" style:parent-style-name="Normal" style:family="paragraph">
      <style:paragraph-properties fo:text-align="center" fo:line-height="107%" fo:margin-left="0.5833in">
        <style:tab-stops>
          <style:tab-stop style:type="left" style:position="0.2041in"/>
          <style:tab-stop style:type="left" style:position="0.3027in"/>
          <style:tab-stop style:type="left" style:position="1.4479in"/>
        </style:tab-stops>
      </style:paragraph-properties>
    </style:style>
    <style:style style:name="T391" style:parent-style-name="DefaultParagraphFont" style:family="text">
      <style:text-properties style:font-name-asian="Calibri" style:font-size-complex="12pt" style:language-asian="lt" style:country-asian="L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6-22 iki 2023-09-13</text:span></text:p>
      <text:p text:style-name="P9"/>
      <text:p text:style-name="P10"><text:span text:style-name="T11">Įsakymas paskelbtas: TAR 2022-04-29, i. k. 2022-08990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Ė LIGONIŲ KASA PRIE SVEIKATOS APSAUGOS MINISTERIJOS</text:p>
      <text:p text:style-name="P18">DIREKTORIAUS</text:p>
      <text:p text:style-name="P19"/>
      <text:p text:style-name="P20">ĮSAKYMAS</text:p>
      <text:p text:style-name="P21">DĖL prašymUS įvertinti asmens sveikatos priežiūros paslaugų kompensavimą nagrinėjančios komisijos darbo organizavimo tvarkos aprašo patvirtinimo</text:p>
      <text:p text:style-name="P22"/>
      <text:p text:style-name="P23"><text:span text:style-name="T24">2022 m. balandžio<text:s/></text:span><text:span text:style-name="T25">29</text:span><text:span text:style-name="T26"><text:s/>d. Nr.<text:s/></text:span>1K-153</text:p>
      <text:p text:style-name="P27">Vilnius</text:p>
      <text:p text:style-name="P28"/>
      <text:p text:style-name="P29"><text:span text:style-name="T30">Vadovaudamasis Lietuvos Respublikos sveikatos draudimo<text:s/></text:span><text:span text:style-name="T31">įstatymo 30 straipsnio 13 punktu ir Valstybinės ligonių kasos prie Sveikatos apsaugos ministerijos nuostatų, patvirtintų Lietuvos Respublikos sveikatos apsaugos ministro 2003 m. sausio 23 d. įsakymu Nr. V-35 „Dėl Valstybinės ligonių kasos prie Sveikatos ap</text:span><text:span text:style-name="T32">saugos ministerijos nuostatų patvirtinimo“, 7.13 papunkčiu:</text:span></text:p>
      <text:p text:style-name="P33"><text:span text:style-name="T34">1</text:span><text:span text:style-name="T35">.</text:span><text:span text:style-name="T36"><text:tab/>T v i r t i n u <text:s/>Prašymus įvertinti asmens sveikatos priežiūros paslaugų kompensavimą nagrinėjančios komisijos darbo organizavimo tvarkos aprašą (pridedama).</text:span></text:p>
      <text:p text:style-name="P37"><text:span text:style-name="T38">2</text:span><text:span text:style-name="T39">.</text:span><text:span text:style-name="T40"><text:tab/>S u d a r a u šios<text:s/></text:span><text:span text:style-name="T41">sudėties Prašymus įvertinti asmens sveikatos priežiūros paslaugų kompensavimą nagrinėjančią komisiją (toliau – Komisija):</text:span></text:p>
      <text:p text:style-name="P42">Viačeslavas Zaksas – Valstybinės ligonių kasos prie Sveikatos apsaugos ministerijos (toliau – VLK) vyriausiasis patarėjas (Komisijos pirmininkas)</text:p>
      <text:p text:style-name="P43">Neringa Norkūnaitė-Sasnauskienė – VLK direktoriaus pavaduotoja (Komisijos pirmininko pavaduotoja);</text:p>
      <text:p text:style-name="P44">Žydrūnė Baigienė – VLK Paslaugų ekspertizės ir kontrolės skyriaus skyriaus patarėja;</text:p>
      <text:p text:style-name="P45">Giedrius Baranauskas – VLK Medicinos priemonių kompensavimo<text:s/>skyriaus vedėjas;</text:p>
      <text:p text:style-name="P46">Daiva Berūkštienė – VLK Paslaugų ekspertizės ir kontrolės skyriaus vedėja;<text:s/></text:p>
      <text:p text:style-name="P47"><text:span text:style-name="T48">Inga Cechanovičienė – Lietuvos Respublikos sveikatos apsaugos ministerijos (toliau SAM) Asmens sveikatos departamento Specializuotos sveikatos priežiūros skyriaus</text:span><text:span text:style-name="T49"><text:s/>vedėja;</text:span></text:p>
      <text:p text:style-name="P50">Tatjana Golubajeva – VLK direktoriaus pavaduotoja;</text:p>
      <text:p text:style-name="P51">Rasa Jakučionytė – VLK Teisės skyriaus patarėja;</text:p>
      <text:p text:style-name="P52">Violeta Kutraitė – VLK Kainų skyriaus vedėja;</text:p>
      <text:p text:style-name="P53">Lina Reinartienė – VLK Centralizuotai apmokamų vaistų skyriaus vedėja;</text:p>
      <text:p text:style-name="P54">Jurgita Šilinaitė-Šermukšnienė<text:s/>– VLK Biudžeto skyriaus vedėja;</text:p>
      <text:p text:style-name="P55"><text:span text:style-name="T56">Vilma Uždavinienė – VLK Paslaugų stebėsenos skyriaus vedėja.</text:span></text:p>
      <text:p text:style-name="P57"><text:span text:style-name="T58">3</text:span><text:span text:style-name="T59">. Pavedu Komisijos sekretoriaus funkcijas vykdyti VLK Paslaugų ekspertizės ir kontrolės skyriaus vyriausiajai specialistei Rasai Savičiūtei.</text:span></text:p>
      <text:p text:style-name="P60"><text:span text:style-name="T61">4</text:span><text:span text:style-name="T62">. Į p a r e</text:span><text:span text:style-name="T63"><text:s/>i g o j u Komisiją:</text:span></text:p>
      <text:p text:style-name="P64"><text:span text:style-name="T65">4.1</text:span><text:span text:style-name="T66">. sprendimus priimti ir darbą organizuoti vadovaujantis šio įsakymo 1 punktu patvirtintu Prašymus įvertinti asmens sveikatos priežiūros paslaugų kompensavimą nagrinėjančios komisijos darbo organizavimo tvarkos aprašu;</text:span></text:p>
      <text:p text:style-name="P67"><text:span text:style-name="T68">4.2</text:span><text:span text:style-name="T69">. iki einamųjų metų I ketvirčio pabaigos informuoti apie praėjusiais <text:s/>kalendoriniais metais priimtus sprendimus SAM viceministrą pagal veiklos sritį.</text:span></text:p>
      <text:p text:style-name="P70"><text:span text:style-name="T71">5</text:span><text:span text:style-name="T72">.<text:s/></text:span><text:span text:style-name="T73">P a s i l i e k u <text:s/>įsakymo vykdymo kontrolę</text:span><text:span text:style-name="T74">.</text:span></text:p>
      <text:p text:style-name="P75"><text:span text:style-name="T76">6</text:span><text:span text:style-name="T77">. S k e l b i u šį įsakymą Teisės aktų registre</text:span><text:span text:style-name="T78">.</text:span></text:p>
      <text:p text:style-name="P79"/>
      <text:p text:style-name="P80"><text:span text:style-name="T81">Direktoriu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Gintaras Kacevičius</text:span></text:p>
      <text:p text:style-name="P90"/>
      <text:soft-page-break/>
      <text:p text:style-name="P91">PATVIRTINTA</text:p>
      <text:p text:style-name="P98">Valstybinės ligonių kasos prie<text:s/></text:p>
      <text:p text:style-name="P99">Sveikatos apsaugos ministerijos direktoriaus<text:s/></text:p>
      <text:p text:style-name="P100"><text:span text:style-name="T101">202</text:span><text:span text:style-name="T102">2</text:span><text:span text:style-name="T103"><text:s/>m. balandžio<text:s/></text:span><text:span text:style-name="T104">29</text:span><text:span text:style-name="T105"><text:s/>d. įsakymu Nr.<text:s/></text:span>1K-153</text:p>
      <text:p text:style-name="P106"/>
      <text:p text:style-name="P107">prašymuS<text:s/>įvertinti asmens sveikatos priežiūros paslaugų kompensavimą nagrinėjančios komisijos darbo organizavimo tvarkos aprašAS</text:p>
      <text:p text:style-name="P108"/>
      <text:p text:style-name="P109"><text:span text:style-name="T110">I</text:span><text:span text:style-name="T111"><text:s/>SKYRIUS<text:s/></text:span></text:p>
      <text:p text:style-name="P112"><text:span text:style-name="T113">Bendrosios nuostatos</text:span></text:p>
      <text:p text:style-name="P114"/>
      <text:p text:style-name="P115"/>
      <text:p text:style-name="P116"><text:span text:style-name="T117">1</text:span><text:span text:style-name="T118">.</text:span><text:span text:style-name="T119"><text:tab/>Prašymus įvertinti asmens sveikatos priežiūros paslaugų kompensavimą nagrinėjančios<text:s/></text:span><text:span text:style-name="T120">komisijos darbo organizavimo tvarkos aprašas (toliau – Aprašas) nustato Prašymus įvertinti asmens sveikatos priežiūros paslaugų kompensavimą nagrinėjančios komisijos (toliau – Komisija) funkcijas, darbo organizavimo ir sprendimų priėmimo tvarką.</text:span></text:p>
      <text:p text:style-name="P121"><text:span text:style-name="T122">2</text:span><text:span text:style-name="T123">.</text:span><text:span text:style-name="T124"><text:tab/>Kom</text:span><text:span text:style-name="T125">isija savo darbe vadovaujasi Lietuvos Respublikos sveikatos draudimo įstatymu ir kitais Lietuvos Respublikos įstatymais, Lietuvos Respublikos sveikatos apsaugos ministro įsakymais bei Aprašu.<text:s/></text:span></text:p>
      <text:p text:style-name="P126"/>
      <text:p text:style-name="P127"><text:span text:style-name="T128">II</text:span><text:span text:style-name="T129"><text:s/>SKYRIUS</text:span></text:p>
      <text:p text:style-name="P130"><text:span text:style-name="T131">KOMISIJOS <text:s/>FUNKCIJOS</text:span></text:p>
      <text:p text:style-name="P132"/>
      <text:p text:style-name="P133"><text:span text:style-name="T134">3</text:span><text:span text:style-name="T135">.</text:span><text:span text:style-name="T136"><text:tab/>Komisija<text:s/></text:span><text:span text:style-name="T137">nagrinėja:</text:span></text:p>
      <text:p text:style-name="P138"><text:span text:style-name="T139">3.1</text:span><text:span text:style-name="T140">.</text:span><text:span text:style-name="T141"><text:tab/>universiteto ligoninių ir (ar) sveikatos priežiūros specialistus vienijančių asociacijų prašymus dėl jau teikiamų asmens sveikatos priežiūros paslaugų išlaidų kompensavimo Privalomojo sveikatos draudimo fondo (toliau – PSDF) biudžeto lėšo</text:span><text:span text:style-name="T142">mis įvertinimo. Šie prašymai gali būti pateikiami tiesiogiai Valstybinei ligonių kasai prie Sveikatos apsaugos ministerijos (toliau – VLK) arba persiunčiami nagrinėti Lietuvos Respublikos sveikatos apsaugos ministerijos (toliau – SAM). Nagrinėjami tik argu</text:span><text:span text:style-name="T143">mentuoti prašymai, pagrindžiantys asmens sveikatos priežiūros paslaugos (technologijos) ar procedūros, dėl kurios kreipiamasi, klinikinį veiksmingumą;<text:s/></text:span></text:p>
      <text:p text:style-name="P144"><text:span text:style-name="T145">3.2</text:span><text:span text:style-name="T146">.</text:span><text:span text:style-name="T147"><text:tab/>paraiškas, pateiktas SAM Asmens sveikatos priežiūros paslaugų vertinimo komitetui (toliau – Kom</text:span><text:span text:style-name="T148">itetas), kurias Komitetas persiunčia VLK nagrinėti ir nuomonei pateikti; <text:s text:c="2"/></text:span></text:p>
      <text:p text:style-name="P149"><text:span text:style-name="T150">3.3</text:span><text:span text:style-name="T151">.</text:span><text:span text:style-name="T152"><text:tab/>VLK padalinių teikimus dėl asmens sveikatos priežiūros paslaugos, centralizuotai apmokamo vaisto ar medicinos pagalbos priemonės (toliau – MPP) kompensavimo įvertinimo.<text:s/></text:span></text:p>
      <text:p text:style-name="P153"/>
      <text:p text:style-name="P154"><text:span text:style-name="T155">III SKYRIUS</text:span></text:p>
      <text:p text:style-name="P156"><text:span text:style-name="T157">KOMISIJOS DARBO ORGANIZAVIMAS IR SPRENDIMŲ PRIĖMIMAS</text:span></text:p>
      <text:p text:style-name="P158"/>
      <text:p text:style-name="P159"><text:span text:style-name="T160">4</text:span><text:span text:style-name="T161">.</text:span><text:span text:style-name="T162"><text:tab/>Komisija posėdžius dėl Aprašo 3.1 ir 3.3 papunkčiuose nurodytų dokumentų nagrinėjimo organizuoja ne rečiau kaip kartą per metų ketvirtį (jeigu yra svarstytinų dokumentų), dėl Ap</text:span><text:span text:style-name="T163">rašo 3.2 papunktyje nurodytų dokumentų – per 10 darbo dienų nuo jų gavimo dienos.<text:s/></text:span></text:p>
      <text:p text:style-name="P164"><text:span text:style-name="T165">5</text:span><text:span text:style-name="T166">.</text:span><text:span text:style-name="T167"><text:tab/>Komisijos darbui vadovauja pirmininkas, jo nesant – Komisijos pirmininko pavaduotojas.<text:s/></text:span></text:p>
      <text:p text:style-name="P168"><text:span text:style-name="T169">6</text:span><text:span text:style-name="T170">.</text:span><text:span text:style-name="T171"><text:tab/>Komisijos posėdžiai yra protokoluojami.<text:s/></text:span><text:span text:style-name="T172">Posėdžio protokolus pasirašo po</text:span><text:span text:style-name="T173">sėdžio pirmininkas ir Komisijos sekretorius.</text:span></text:p>
      <text:p text:style-name="P174"><text:span text:style-name="T175">7</text:span><text:span text:style-name="T176">.</text:span><text:span text:style-name="T177"><text:tab/>Apie organizuojamą posėdį Komisijos narius informuoja, nurodydamas posėdžio datą, laiką, vietą ir darbotvarkę, bei su svarstomais klausimais susijusią medžiagą jiems pateikia<text:s/></text:span><text:soft-page-break/><text:span text:style-name="T178">Komisijos sekretorius ne vėli</text:span><text:span text:style-name="T179">au kaip prieš 3 darbo dienas iki posėdžio. Komisijos posėdžius protokoluoja Komisijos sekretorius.</text:span></text:p>
      <text:p text:style-name="P180"><text:span text:style-name="T181">8</text:span><text:span text:style-name="T182">.</text:span><text:span text:style-name="T183"><text:tab/></text:span><text:span text:style-name="T184">Komisijos posėdis laikomas įvykusiu, jei jame dalyvauja daugiau kaip pusė Komisijos narių, iš kurių vienas – Komisijos pirmininkas ar Komisijos pirmin</text:span><text:span text:style-name="T185">inko pavaduotojas.</text:span></text:p>
      <text:p text:style-name="P186"><text:span text:style-name="T187">9</text:span><text:span text:style-name="T188">.</text:span><text:span text:style-name="T189"><text:tab/>Komisijos sprendimai priimami atviru balsavimu posėdyje dalyvaujančių Komisijos narių balsų dauguma. Jei balsai pasidalija po lygiai, lemia Komisijos pirmininko (jei jo nėra – Komisijos pirmininko pavaduotojo) balsas.</text:span></text:p>
      <text:p text:style-name="P190">9<text:span text:style-name="T191">1</text:span>.<text:s/><text:span text:style-name="T192">Vertinant Aprašo 3.1–3.3 papunkčiuose nurodytus dokumentus, analizuojami stacionare teikiamų paslaugų atvejai, kai procedūra ar medicininė intervencija, kurią atliekant naudojama MPP, yra pagrindinė.</text:span><text:s/></text:p>
      <text:p text:style-name="P193">Papildyta punktu:</text:p>
      <text:p text:style-name="P194"><text:span text:style-name="T195">Nr.<text:s/></text:span><text:a xlink:href="https://www.e-tar.lt/portal/legalAct.html?documentId=c5686960102611ee9f7ec2ffce8b47bc" office:target-frame-name="_top" xlink:show="replace"><text:span text:style-name="T196">1K-162</text:span></text:a><text:span text:style-name="T197">, 2023-06-21, paskelbta TAR 2023-06-21, i. k. 2023-12342</text:span></text:p>
      <text:p text:style-name="Normal"/>
      <text:p text:style-name="P198"><text:span text:style-name="T199">9</text:span><text:span text:style-name="T200">2</text:span><text:span text:style-name="T201">.<text:s/></text:span><text:span text:style-name="T202">MPP svertinis kainos vidurkis apskaičiuojamas pagal 3 asmens sveikatos priežiūros įstaig</text:span><text:span text:style-name="T203">ų, atliekančių daugiausia procedūrų ar medicininių intervencijų, kai naudojamos MPP, pateiktus duomenis (išskyrus atvejus, kai paslaugų teikėjų yra mažiau nei 3).</text:span><text:s/></text:p>
      <text:p text:style-name="P204">Papildyta punktu:</text:p>
      <text:p text:style-name="P205"><text:span text:style-name="T206">Nr.<text:s/></text:span><text:a xlink:href="https://www.e-tar.lt/portal/legalAct.html?documentId=c5686960102611ee9f7ec2ffce8b47bc" office:target-frame-name="_top" xlink:show="replace"><text:span text:style-name="T207">1K-162</text:span></text:a><text:span text:style-name="T208">, 2023-06-21, paskelbta TAR 2023-06-21, i. k. 2023-12342</text:span></text:p>
      <text:p text:style-name="Normal"/>
      <text:p text:style-name="P209"><text:span text:style-name="T210">10</text:span><text:span text:style-name="T211">.</text:span><text:span text:style-name="T212"><text:tab/>Išnagrinėjusi Aprašo 3.1 papunktyje nurodytą prašymą, Komisija priima vieną iš toliau nurodytų sprendimų:<text:s/></text:span></text:p>
      <text:p text:style-name="P213"><text:span text:style-name="T214">10.1</text:span><text:span text:style-name="T215">.</text:span><text:span text:style-name="T216"><text:tab/>kreiptis į pareiškėją dėl prašyme pateikt</text:span><text:span text:style-name="T217">os informacijos papildymo, jeigu sprendimui dėl paslaugos apmokėjimo priimti būtina papildoma informacija. Jeigu pareiškėjas nepateikia papildomos informacijos, prašymas toliau nenagrinėjamas;</text:span></text:p>
      <text:p text:style-name="P218"><text:span text:style-name="T219">10.2</text:span><text:span text:style-name="T220">.</text:span><text:span text:style-name="T221"><text:tab/>siūlyti pareiškėjui kreiptis į Valstybinės akreditavi</text:span><text:span text:style-name="T222">mo sveikatos priežiūros veiklai tarnybą prie Sveikatos apsaugos ministerijos dėl asmens sveikatos priežiūros paslaugos<text:s/></text:span><text:soft-page-break/><text:span text:style-name="T223">(technologijos), procedūros klinikinio veiksmingumo įvertinimo, jeigu trūksta informacijos apie šios paslaugos (technologijos), procedūro</text:span><text:span text:style-name="T224">s klinikinį veiksmingumą;</text:span></text:p>
      <text:p text:style-name="P225"><text:span text:style-name="T226">10.3</text:span><text:span text:style-name="T227">. siūlyti pareiškėjui kreiptis į Komitetą, jei nustatoma, kad pareiškėjas kreipiasi dėl naujos asmens sveikatos priežiūros paslaugos kompensavimo arba jau apmokamos PSDF biudžeto lėšomis asmens sveikatos priežiūros paslaug</text:span><text:span text:style-name="T228">os teikimo</text:span><text:span text:style-name="T229"><text:s/></text:span><text:span text:style-name="T230">organizacinių pakeitimų, dėl kurių padidėtų PSDF biudžeto išlaidos;</text:span><text:s/></text:p>
      <text:p text:style-name="P231">Papunkčio pakeitimai:</text:p>
      <text:p text:style-name="P232"><text:span text:style-name="T233">Nr.<text:s/></text:span><text:a xlink:href="https://www.e-tar.lt/portal/legalAct.html?documentId=c5686960102611ee9f7ec2ffce8b47bc" office:target-frame-name="_top" xlink:show="replace"><text:span text:style-name="T234">1K-162</text:span></text:a><text:span text:style-name="T235">, 2023-06-21, paskelbta TAR 2023-06-21, i. k.<text:s/></text:span><text:span text:style-name="T236">2023-12342</text:span></text:p>
      <text:p text:style-name="Normal"/>
      <text:p text:style-name="P237"><text:span text:style-name="T238">10.4</text:span><text:span text:style-name="T239">.</text:span><text:span text:style-name="T240"><text:tab/>netenkinti prašymo, jei Komisija nustato, kad asmens sveikatos priežiūros paslaugos bazinė kaina padengia šios paslaugos teikimo sąnaudas;</text:span></text:p>
      <text:p text:style-name="P241"><text:span text:style-name="T242">10.5</text:span><text:span text:style-name="T243">.</text:span><text:span text:style-name="T244"><text:tab/>siūlyti vieną iš asmens sveikatos priežiūros paslaugos išlaidų kompensavimo būdų<text:s/></text:span><text:span text:style-name="T245">(arba nurodyti pareiškėjui, kur kreiptis dėl galimo kompensavimo būdo pasirinkimo), jei Komisija nustato, kad prašymas yra pagrįstas:</text:span></text:p>
      <text:p text:style-name="P246"><text:span text:style-name="T247">10.5.1</text:span><text:span text:style-name="T248">.</text:span><text:span text:style-name="T249"><text:tab/>papildyti jau teikiamos asmens sveikatos priežiūros paslaugos (išskyrus stacionarinio aktyviojo gydymo) apimtį,<text:s/></text:span><text:span text:style-name="T250">nekeičiant jos bazinės kainos;</text:span></text:p>
      <text:p text:style-name="P251"><text:span text:style-name="T252">10.5.2</text:span><text:span text:style-name="T253">.</text:span><text:span text:style-name="T254"><text:tab/>nustatyti ir (ar) perskaičiuoti asmens sveikatos priežiūros paslaugos bazinę kainą (išskyrus aktyviojo gydymo paslaugas);</text:span></text:p>
      <text:p text:style-name="P255"><text:span text:style-name="T256">10.5.3</text:span><text:span text:style-name="T257">.</text:span><text:span text:style-name="T258"><text:tab/>pareiškėjui kreiptis į Medicinos priemonių (prietaisų), būtinų sveikatos prieži</text:span><text:span text:style-name="T259">ūrai namuose užtikrinti, įrašymo (išbraukimo) į (iš) PSDF biudžeto lėšomis nuomojamų medicinos priemonių (prietaisų), būtinų sveikatos priežiūrai namuose užtikrinti, sąrašą (-o) komisiją dėl medicinos priemonės nuomos išlaidų kompensavimo;</text:span></text:p>
      <text:p text:style-name="P260"><text:span text:style-name="T261">10.5.4</text:span><text:span text:style-name="T262">.</text:span><text:span text:style-name="T263"><text:tab/>pare</text:span><text:span text:style-name="T264">iškėjui kreiptis į SAM Vaistinių preparatų ir medicinos pagalbos priemonių kompensavimo komisiją dėl vaistinio preparato ar MPP įrašymo į Centralizuotai apmokamų vaistinių preparatų ir MPP sąrašą, patvirtintą Lietuvos Respublikos sveikatos apsaugos ministr</text:span><text:span text:style-name="T265">o 2014 m. rugpjūčio 28 d. įsakymu Nr. V-910 „Dėl Centralizuotai apmokamų<text:s/></text:span><text:soft-page-break/><text:span text:style-name="T266">vaistinių preparatų ir medicinos pagalbos priemonių sąrašo patvirtinimo“ (toliau – Sąrašas), jeigu, preliminariai vertinant, prašyme nurodytas vaistinis preparatas ar MPP atitinka ben</text:span><text:span text:style-name="T267">druosius vaistinio preparato ar MPP įrašymo į Sąrašą kriterijus, o vaistinio preparato ar MPP, skiriamų stacionarinio aktyviojo gydymo paslaugos teikimo metu, naudojimo sąnaudos atitinka kriterijus, nurodytus Aprašo 10.5.6.2 papunktyje;<text:s/></text:span></text:p>
      <text:p text:style-name="P268"><text:span text:style-name="T269">10.5.5</text:span><text:span text:style-name="T270">.</text:span><text:span text:style-name="T271"><text:s/>pareiškėjui kreiptis į SAM Vaistinių preparatų ir medicinos pagalbos priemonių kompensavimo komisiją dėl vaistinio preparato ar MPP įrašymo į kompensavimo sąrašus, vadovaujantis<text:s/></text:span><text:span text:style-name="T272">Vaistinių preparatų ir medicinos pagalbos priemonių įrašymo į kompensavimo są</text:span><text:span text:style-name="T273">rašus ir jų keitimo tvarkos aprašu</text:span><text:span text:style-name="T274">, patvirtintu<text:s/></text:span><text:span text:style-name="T275">Lietuvos Respublikos sveikatos apsaugos ministro 2002 m. balandžio 5 d. įsakymu Nr. 159 „Dėl Vaistinių preparatų ir medicinos pagalbos priemonių įrašymo į kompensavimo sąrašus ir jų keitimo tvarkos aprašo pat</text:span><text:span text:style-name="T276">virtinimo“ (toliau – Tvarkos aprašas),</text:span><text:span text:style-name="T277"><text:s/>jeigu, preliminariai vertinant, prašyme nurodytas vaistinis preparatas ar MPP atitinka Tvarkos apraše nustatytus įrašymo į kompensavimo sąrašus kriterijus</text:span><text:span text:style-name="T278">;<text:s/></text:span></text:p>
      <text:p text:style-name="P279"><text:span text:style-name="T280">10.5.6</text:span><text:span text:style-name="T281">. kompensuoti<text:s/></text:span><text:span text:style-name="T282">aktyviojo gydymo atvejo kainą,</text:span><text:span text:style-name="T283"><text:s/>jeigu</text:span><text:span text:style-name="T284">, preliminariai vertinant, prašyme nurodytas vaistinis preparatas ar MPP neatitinka įrašymo į Sąrašą kriterijų, o<text:s/></text:span><text:span text:style-name="T285">vidutinė faktinė aktyviojo gydymo atvejo kaina</text:span><text:span text:style-name="T286"><text:s/></text:span><text:span text:style-name="T287">nepadengia</text:span><text:span text:style-name="T288"><text:s/>vi</text:span><text:span text:style-name="T289">dutinių procedūros atlikimo ir (ar) MPP, ir (ar) vaistinio preparato naudojimo sąn</text:span><text:span text:style-name="T290">audų, susidarančių teikiant aktyviojo gydymo paslaugas:</text:span></text:p>
      <text:p text:style-name="P291"><text:span text:style-name="T292">10.5.6.1</text:span><text:span text:style-name="T293">. įskaičiuoti vidutines procedūros atlikimo ir (ar) MPP, ir (ar) vaistinių preparatų naudojimo sąnaudas į aktyviojo gydymo atvejo kainą ir koreguoti aktyviojo gydymo atvejo kainos koeficient</text:span><text:span text:style-name="T294">ą,</text:span><text:span text:style-name="T295"><text:s/></text:span><text:span text:style-name="T296">vadovaujantis<text:s/></text:span><text:span text:style-name="T297">Asmens sveikatos priežiūros paslaugų, kurių išlaidos apmokamos PSDF biudžeto lėšomis, bazinių kainų nustatymo metodikos, patvirtintos<text:s/></text:span><text:span text:style-name="T298">Lietuvos Respublikos sveikatos apsaugos ministro 2013 m. balandžio 22 d. įsakymu Nr. V-388 „Dėl Asmens sv</text:span><text:span text:style-name="T299">eikatos priežiūros paslaugų, kurių išlaidos apmokamos Privalomojo sveikatos draudimo fondo biudžeto lėšomis, bazinių kainų nustatymo metodikos patvirtinimo“ (toliau – Metodika), 10.5.1 papunkčiu;</text:span></text:p>
      <text:p text:style-name="P300"><text:span text:style-name="T301">10.5.6.2</text:span><text:span text:style-name="T302">. įrašyti procedūrą ir (ar) MPP, ir (ar) vaistin</text:span><text:span text:style-name="T303">į preparatą bei jų bazines kainas <text:s/>į Medicinos pagalbos priemonių, vaistų, procedūrų ir kraujo komponentų kainų, turinčių įtakos<text:s/></text:span><text:soft-page-break/><text:span text:style-name="T304">faktinei aktyviojo gydymo atvejo kainai, sąrašą, patvirtintą Lietuvos Respublikos sveikatos apsaugos ministro 2013 m. gruodžio<text:s/></text:span><text:span text:style-name="T305">23 d. įsakymu Nr. V-1118 „</text:span><text:span text:style-name="T306">Dėl Giminingų diagnozių grupių sąrašo, Normatyvinės gydymo trukmės ir giminingų diagnozių grupėms priskiriamų kainų koeficientų sąrašo, bazinės aktyviojo gydymo atvejo kainos ir Medicinos pagalbos priemonių, vaistų, procedūrų ir k</text:span><text:span text:style-name="T307">raujo komponentų kainų, turinčių įtakos faktinei aktyviojo gydymo atvejo kainai, sąrašo tvirtinimo“</text:span><text:span text:style-name="T308">, tais atvejais, kai netenkinama Metodikos 10.5.1 papunktyje nurodyta sąlyga ir</text:span><text:span text:style-name="T309"><text:s/>procedūros atlikimo ir (ar)<text:s/></text:span><text:span text:style-name="T310">MPP,</text:span><text:span text:style-name="T311"><text:s/>ir (ar) vaistinio preparato naudojimo sąnaud</text:span><text:span text:style-name="T312">os, susidariusios</text:span><text:span text:style-name="T313"><text:s/>teikiant aktyviojo gydymo paslaugas, yra didesnės nei 15</text:span><text:span text:style-name="T314"><text:s/></text:span><text:span text:style-name="T315">bazinių socialinių išmokų (toliau – BSI) dydžių suma ir tai sudaro ne mažiau kaip 50 proc. vidutinės vienos paros aktyviojo gydymo atvejo kainos arba yra mažesnės nei 15 BSI dydžių<text:s/></text:span><text:span text:style-name="T316">suma ir tai sudaro ne mažiau kaip 60 proc. vidutinės vienos paros aktyviojo gydymo atvejo kainos;</text:span></text:p>
      <text:p text:style-name="P317"><text:span text:style-name="T318">10.5.6.3</text:span><text:span text:style-name="T319">.<text:s/></text:span><text:span text:style-name="T320">Komisijai priėmus Aprašo 10.5.6 papunktyje nurodytą sprendimą, procedūros ir medicininės intervencijos papildomai apmokamos visais atvejais, kai jas atliekant panaudojamos MPP.<text:s/></text:span></text:p>
      <text:p text:style-name="P321">Papildyta papunkčiu:</text:p>
      <text:p text:style-name="P322"><text:span text:style-name="T323">Nr.<text:s/></text:span><text:a xlink:href="https://www.e-tar.lt/portal/legalAct.html?documentId=c5686960102611ee9f7ec2ffce8b47bc" office:target-frame-name="_top" xlink:show="replace"><text:span text:style-name="T324">1K-162</text:span></text:a><text:span text:style-name="T325">, 2023-06-21, paskelbta TAR 2023-06-21, i. k. 2023-12342</text:span></text:p>
      <text:p text:style-name="Normal"/>
      <text:p text:style-name="P326"><text:span text:style-name="T327">10</text:span><text:span text:style-name="T328">.6</text:span><text:span text:style-name="T329">. siūlyti pareiškėjui kreiptis</text:span><text:span text:style-name="T330"><text:s/>į Labai retų žmogaus sveikatos būklių gydymo išlaidų kompensavimo komisiją,<text:s/></text:span><text:span text:style-name="T331">jei nustatoma, kad pareiškėj</text:span><text:span text:style-name="T332">as kreipiasi dėl</text:span><text:span text:style-name="T333"><text:s/></text:span><text:span text:style-name="T334">labai<text:s/></text:span><text:span text:style-name="T335">retai sveikatos būklei (kaip apibrėžta Lietuvos Respublikos farmacijos įstatyme) gydyti reikiamų vaistinių preparatų ir MPP įsigijimo išlaidų bei asmens sveikatos priežiūros paslaugų išlaidų kompensavimo.</text:span><text:s/></text:p>
      <text:p text:style-name="P336">Papildyta papunkčiu:</text:p>
      <text:p text:style-name="P337"><text:span text:style-name="T338">Nr.<text:s/></text:span><text:a xlink:href="https://www.e-tar.lt/portal/legalAct.html?documentId=9dce45102d0911edb4cae1b158f98ea5" office:target-frame-name="_top" xlink:show="replace"><text:span text:style-name="T339">1K-268</text:span></text:a><text:span text:style-name="T340">, 2022-09-05, paskelbta TAR 2022-09-05, i. k. 2022-18301</text:span></text:p>
      <text:p text:style-name="Normal"/>
      <text:p text:style-name="P341"><text:span text:style-name="T342">11</text:span><text:span text:style-name="T343">.</text:span><text:span text:style-name="T344"><text:tab/></text:span><text:span text:style-name="T345">Išnagrinėjusi Aprašo 3.2 papunktyje nurodytas paraiškas, Komisija preliminariai įverti</text:span><text:span text:style-name="T346">na, ar Komiteto pateiktoje paraiškoje nurodyta<text:s/></text:span><text:span text:style-name="T347">asmens sveikatos priežiūros<text:s/></text:span><text:span text:style-name="T348">paslauga atitinka Sveikatos draudimo įstatymo 9</text:span><text:span text:style-name="T349">2</text:span><text:span text:style-name="T350"><text:s/>straipsnio 1 dalies nuostatas – ar paslauga yra nauja, ar tai<text:s/></text:span><text:span text:style-name="T351">jau<text:s/></text:span><text:soft-page-break/><text:span text:style-name="T352">PSDF biudžeto lėšomis apmokama asmens sveikatos priežiūros paslauga, kurios teikimo sąnaudos padidėjo dėl organizacinių pakeitimų ir (ar) diegiamų naujų technologijų,<text:s/></text:span><text:span text:style-name="T353">ir pateikia<text:s/></text:span><text:span text:style-name="T354">vieną iš Aprašo 10.5 papunktyje nurodytų siūlymų dėl galimo šios paslaugo</text:span><text:span text:style-name="T355">s kompensavimo būdo.</text:span></text:p>
      <text:p text:style-name="P356"><text:span text:style-name="T357">12</text:span><text:span text:style-name="T358">.</text:span><text:span text:style-name="T359"><text:tab/>Išnagrinėjusi Aprašo 3.3 papunktyje nurodytus VLK padalinių teikimus, Komisija priima sprendimą dėl<text:s/></text:span><text:span text:style-name="T360">asmens sveikatos priežiūros paslaugos, centralizuotai apmokamo vaisto ar MPP kompensavimo keitimo tikslingumo ir pasiūlo tinkam</text:span><text:span text:style-name="T361">iausią kompensavimo būdą.<text:s/></text:span></text:p>
      <text:p text:style-name="P362"><text:span text:style-name="T363">13</text:span><text:span text:style-name="T364">.</text:span><text:span text:style-name="T365"><text:tab/></text:span><text:span text:style-name="T366">Komisija, išnagrinėjusi Aprašo 3.1 papunktyje nurodytus prašymus, Aprašo 3.2 papunktyje nurodytas paraiškas ir Aprašo 3.3 papunktyje nurodytus teikimus, teikia posėdžio protokolą su išvadomis ir (arba) siūlymais dėl asmen</text:span><text:span text:style-name="T367">s sveikatos priežiūros paslaugų apmokėjimo tobulinimo VLK direktoriui.<text:s/></text:span></text:p>
      <text:p text:style-name="P368"><text:span text:style-name="T369">14</text:span><text:span text:style-name="T370">.</text:span><text:span text:style-name="T371"><text:tab/>VLK direktorius, įvertinęs Komisijos išvadas, paveda VLK padaliniams pagal kompetenciją įgyvendinti Komisijos sprendimus ir (ar) informuoti pareiškėją, ir (ar) Komitetą apie Ko</text:span><text:span text:style-name="T372">misijos išvadas ir priimtus spendimus.</text:span></text:p>
      <text:p text:style-name="P373"/>
      <text:p text:style-name="Normal"/>
      <text:p text:style-name="P374"><text:span text:style-name="T375">IV</text:span><text:span text:style-name="T376"><text:s/>SKYRIUS<text:s/></text:span></text:p>
      <text:p text:style-name="P377"><text:span text:style-name="T378">BAIGIAMOSIOS NUOSTATOS</text:span></text:p>
      <text:p text:style-name="P379"/>
      <text:p text:style-name="P380"><text:span text:style-name="T381">15</text:span><text:span text:style-name="T382">.</text:span><text:span text:style-name="T383"><text:tab/>Komisijos nariai negali teikti informacijos pareiškėjams ir suinteresuotiesiems asmenims apie Komisijos sprendimus, įformintus protokolu, išskyrus organizacinio<text:s/></text:span><text:span text:style-name="T384">pobūdžio informaciją.</text:span></text:p>
      <text:p text:style-name="P385"><text:span text:style-name="T386">16</text:span><text:span text:style-name="T387">.</text:span><text:span text:style-name="T388"><text:tab/>Komisijos dokumentai saugomi VLK Lietuvos Respublikos įstatymų ir kitų teisės aktų nustatyta tvarka.</text:span></text:p>
      <text:p text:style-name="P389"/>
      <text:p text:style-name="P390"><text:span text:style-name="T391">__________________________</text:span></text:p>
      <text:p text:style-name="P392"/>
      <text:p text:style-name="P393"/>
      <text:p text:style-name="P394"><text:span text:style-name="T395">Pakeitimai:</text:span></text:p>
      <text:p text:style-name="P396"/>
      <text:p text:style-name="P397"><text:span text:style-name="T398">1.</text:span></text:p>
      <text:p text:style-name="P399"><text:span text:style-name="T400">Valstybinė ligonių kasa prie Sveikatos apsaugos ministerijos, Įsakymas</text:span></text:p>
      <text:p text:style-name="P401"><text:span text:style-name="T402">Nr.<text:s/></text:span><text:a xlink:href="https://www.e-tar.lt/portal/legalAct.html?documentId=9dce45102d0911edb4cae1b158f98ea5" office:target-frame-name="_top" xlink:show="replace"><text:span text:style-name="T403">1K-268</text:span></text:a><text:span text:style-name="T404">, 2022-09-05, paskelbta TAR 2022-09-05, i. k. 2022-18301</text:span></text:p>
      <text:p text:style-name="P405"><text:span text:style-name="T406">Dėl Valstybinės ligonių kasos prie Sveikatos apsaugos ministerijos direktoriaus 2022 m. bal</text:span><text:span text:style-name="T407">andžio 29 d. įsakymo Nr. 1K-153 „Dėl Prašymus įvertinti asmens sveikatos priežiūros paslaugų kompensavimą nagrinėjančios komisijos darbo organizavimo tvarkos aprašo patvirtinimo" pakeitimo</text:span></text:p>
      <text:p text:style-name="P408"/>
      <text:p text:style-name="P409"><text:span text:style-name="T410">2.</text:span></text:p>
      <text:p text:style-name="P411"><text:span text:style-name="T412">Valstybinė ligonių kasa prie Sveikatos apsaugos ministerijos, Į</text:span><text:span text:style-name="T413">sakymas</text:span></text:p>
      <text:p text:style-name="P414"><text:span text:style-name="T415">Nr.<text:s/></text:span><text:a xlink:href="https://www.e-tar.lt/portal/legalAct.html?documentId=c5686960102611ee9f7ec2ffce8b47bc" office:target-frame-name="_top" xlink:show="replace"><text:span text:style-name="T416">1K-162</text:span></text:a><text:span text:style-name="T417">, 2023-06-21, paskelbta TAR 2023-06-21, i. k. 2023-12342</text:span></text:p>
      <text:p text:style-name="P418"><text:span text:style-name="T419">Dėl Valstybinės ligonių kasos prie Sveikatos apsaugos ministerijos direktoriaus<text:s/></text:span><text:span text:style-name="T420">2022 m. balandžio 29 d. įsakymo Nr. 1K-153 „Dėl Prašymus įvertinti asmens sveikatos priežiūros paslaugų kompensavimą nagrinėjančios komisijos darbo organizavimo tvarkos aprašo patvirtinimo“ pakeitimo</text:span></text:p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8125in" style:print-orientation="portrait" fo:margin-top="0.5in" fo:margin-left="1.1812in" fo:margin-bottom="0.4986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0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7in" fo:page-height="11.8125in" style:print-orientation="portrait" fo:margin-top="0.7875in" fo:margin-left="1.1812in" fo:margin-bottom="0.8861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2"><text:span text:style-name="T93"><text:page-number text:fixed="false">3</text:page-number></text:span></text:p>
        <text:p text:style-name="P94"/>
      </style:header>
      <style:footer>
        <text:p text:style-name="P95"/>
      </style:footer>
    </style:master-page>
    <style:master-page style:next-style-name="MP1" style:name="MPF1" style:page-layout-name="PL1">
      <style:header>
        <text:p text:style-name="P96"/>
      </style:header>
      <style:footer>
        <text:p text:style-name="P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10 M. GRUODŽIO 27 D. ĮSAKYMO NR. V-1131 ,,DĖL GREITOSIOS MEDICINOS PAGALBOS TEIKIMO IR IŠLAIDŲ APMOKĖJIMO TVARKOS APRAŠO PATVIRTINIMO“ PAKEITIMO</dc:title>
    <meta:initial-creator>AnaD</meta:initial-creator>
    <dc:creator>adlibuser</dc:creator>
    <meta:creation-date>2023-09-14T08:41:00Z</meta:creation-date>
    <dc:date>2023-09-14T08:41:00Z</dc:date>
    <meta:print-date>2017-12-22T11:13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document-statistic meta:page-count="11" meta:paragraph-count="224" meta:word-count="2224" meta:character-count="16190" meta:row-count="834" meta:non-whitespace-character-count="14190"/>
  </office:meta>
</office:document-meta>
</file>