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8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text-properties style:font-size-complex="12pt"/>
    </style:style>
    <style:style style:name="P44" style:parent-style-name="Normal" style:family="paragraph">
      <style:paragraph-properties fo:text-align="justify" fo:text-indent="0.6895in"/>
      <style:text-properties style:font-size-complex="12pt" fo:language="fi" fo:country="FI"/>
    </style:style>
    <style:style style:name="P45" style:parent-style-name="Normal" style:family="paragraph">
      <style:paragraph-properties fo:text-align="justify" fo:text-indent="0.6895in"/>
      <style:text-properties style:font-size-complex="12pt" fo:language="fi" fo:country="FI"/>
    </style:style>
    <style:style style:name="P46" style:parent-style-name="Normal" style:family="paragraph">
      <style:paragraph-properties fo:text-align="justify" fo:text-indent="0.6895in"/>
      <style:text-properties style:font-size-complex="12pt" fo:language="fi" fo:country="FI"/>
    </style:style>
    <style:style style:name="P47" style:parent-style-name="Normal" style:family="paragraph">
      <style:paragraph-properties fo:text-align="justify" fo:text-indent="0.6895in"/>
      <style:text-properties style:font-size-complex="12pt" fo:language="fi" fo:country="FI"/>
    </style:style>
    <style:style style:name="P48" style:parent-style-name="Normal" style:family="paragraph">
      <style:paragraph-properties fo:text-align="justify" fo:text-indent="0.6895in"/>
      <style:text-properties style:font-size-complex="12pt" fo:language="fi" fo:country="FI"/>
    </style:style>
    <style:style style:name="P49" style:parent-style-name="Normal" style:family="paragraph">
      <style:paragraph-properties fo:text-align="justify" fo:text-indent="0.6895in"/>
      <style:text-properties style:font-size-complex="12pt" fo:language="fi" fo:country="FI"/>
    </style:style>
    <style:style style:name="P50" style:parent-style-name="Normal" style:family="paragraph">
      <style:paragraph-properties fo:text-align="justify" fo:text-indent="0.6895in"/>
      <style:text-properties style:font-size-complex="12pt" fo:language="fi" fo:country="FI"/>
    </style:style>
    <style:style style:name="P51" style:parent-style-name="Normal" style:family="paragraph">
      <style:paragraph-properties fo:text-align="justify" fo:text-indent="0.6895in"/>
      <style:text-properties style:font-size-complex="12pt" fo:language="fi" fo:country="FI"/>
    </style:style>
    <style:style style:name="P52" style:parent-style-name="Normal" style:family="paragraph">
      <style:paragraph-properties fo:text-align="justify" fo:text-indent="0.6895in"/>
      <style:text-properties style:font-size-complex="12pt" fo:language="fi" fo:country="FI"/>
    </style:style>
    <style:style style:name="P53" style:parent-style-name="Normal" style:family="paragraph">
      <style:paragraph-properties fo:text-align="justify" fo:text-indent="0.6895in"/>
      <style:text-properties style:font-size-complex="12pt" fo:language="fi" fo:country="FI"/>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fo:language="fi" fo:country="FI"/>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689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6895in"/>
    </style:style>
    <style:style style:name="T78" style:parent-style-name="DefaultParagraphFont" style:family="text">
      <style:text-properties style:font-size-complex="12pt" fo:language="fi" fo:country="FI"/>
    </style:style>
    <style:style style:name="T79" style:parent-style-name="DefaultParagraphFont" style:family="text">
      <style:text-properties style:font-size-complex="12pt" fo:language="fi" fo:country="FI"/>
    </style:style>
    <style:style style:name="T80" style:parent-style-name="DefaultParagraphFont" style:family="text">
      <style:text-properties fo:letter-spacing="0.0486in" style:font-size-complex="12pt" fo:language="fi" fo:country="FI"/>
    </style:style>
    <style:style style:name="T81" style:parent-style-name="DefaultParagraphFont" style:family="text">
      <style:text-properties style:font-size-complex="12pt" fo:language="fi" fo:country="FI"/>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margin-left="0.8861in" fo:text-indent="-0.1965in">
        <style:tab-stops/>
      </style:paragraph-properties>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9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master-page-name="MPF1" style:family="paragraph">
      <style:paragraph-properties fo:break-before="page" fo:text-align="justify" fo:margin-left="3.2486in" style:page-number="1">
        <style:tab-stops>
          <style:tab-stop style:type="left" style:position="-2.9527in"/>
          <style:tab-stop style:type="left" style:position="-2.36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style:font-size-complex="12pt" style:language-asian="lt" style:country-asian="LT"/>
    </style:style>
    <style:style style:name="P116"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117"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118" style:parent-style-name="Normal" style:family="paragraph">
      <style:paragraph-properties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119" style:parent-style-name="DefaultParagraphFont" style:family="text">
      <style:text-properties style:font-name-complex="Courier New" fo:color="#000000" style:font-size-complex="12pt" style:language-asian="lt" style:country-asian="LT"/>
    </style:style>
    <style:style style:name="T120" style:parent-style-name="DefaultParagraphFont" style:family="text">
      <style:text-properties style:font-name-complex="Courier New" fo:color="#000000" style:font-size-complex="12pt" fo:language="en" fo:country="US" style:language-asian="lt" style:country-asian="LT"/>
    </style:style>
    <style:style style:name="T121" style:parent-style-name="DefaultParagraphFont" style:family="text">
      <style:text-properties style:font-name-complex="Courier New" fo:color="#000000" style:font-size-complex="12pt" style:language-asian="lt" style:country-asian="LT"/>
    </style:style>
    <style:style style:name="T122" style:parent-style-name="DefaultParagraphFont" style:family="text">
      <style:text-properties style:font-name-complex="Courier New" fo:color="#000000" style:font-size-complex="12pt" fo:language="en" fo:country="US" style:language-asian="lt" style:country-asian="LT"/>
    </style:style>
    <style:style style:name="T123" style:parent-style-name="DefaultParagraphFont" style:family="text">
      <style:text-properties style:font-name-complex="Courier New" fo:color="#000000" style:font-size-complex="12pt" style:language-asian="lt" style:country-asian="LT"/>
    </style:style>
    <style:style style:name="P12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25" style:parent-style-name="Normal" style:family="paragraph">
      <style:paragraph-properties fo:widows="0" fo:orphans="0" fo:text-align="center">
        <style:tab-stops>
          <style:tab-stop style:type="left" style:position="-0.0986in"/>
        </style:tab-stops>
      </style:paragraph-properties>
      <style:text-properties fo:font-weight="bold" style:font-weight-asian="bold" fo:text-transform="uppercase"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left" style:position="2.0312in"/>
        </style:tab-stops>
      </style:paragraph-properties>
    </style:style>
    <style:style style:name="P145" style:parent-style-name="Normal" style:family="paragraph">
      <style:paragraph-properties fo:text-align="center">
        <style:tab-stops>
          <style:tab-stop style:type="left" style:position="2.0312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ab-stops>
          <style:tab-stop style:type="left" style:position="2.0312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fo:language="fi" fo:country="FI"/>
    </style:style>
    <style:style style:name="T153" style:parent-style-name="DefaultParagraphFont" style:family="text">
      <style:text-properties style:font-size-complex="12pt" fo:language="fi" fo:country="FI"/>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fi" fo:country="FI"/>
    </style:style>
    <style:style style:name="T156" style:parent-style-name="DefaultParagraphFont" style:family="text">
      <style:text-properties style:font-size-complex="12pt" fo:language="fi" fo:country="FI"/>
    </style:style>
    <style:style style:name="T157" style:parent-style-name="DefaultParagraphFont" style:family="text">
      <style:text-properties style:font-size-complex="12pt" fo:language="fi" fo:country="FI"/>
    </style:style>
    <style:style style:name="T158" style:parent-style-name="DefaultParagraphFont" style:family="text">
      <style:text-properties style:font-size-complex="12pt" fo:language="fi" fo:country="FI"/>
    </style:style>
    <style:style style:name="P159" style:parent-style-name="Normal" style:family="paragraph">
      <style:paragraph-properties fo:text-align="justify" fo:margin-right="-0.0993in" fo:text-indent="0.5909in"/>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P162" style:parent-style-name="Normal" style:family="paragraph">
      <style:paragraph-properties fo:text-align="justify" fo:margin-right="-0.0993in" fo:text-indent="0.5909in"/>
    </style:style>
    <style:style style:name="T163" style:parent-style-name="DefaultParagraphFont" style:family="text">
      <style:text-properties style:font-size-complex="12pt" fo:language="fi" fo:country="FI"/>
    </style:style>
    <style:style style:name="T164" style:parent-style-name="DefaultParagraphFont" style:family="text">
      <style:text-properties style:font-size-complex="12pt" fo:language="fi" fo:country="FI"/>
    </style:style>
    <style:style style:name="T165" style:parent-style-name="DefaultParagraphFont" style:family="text">
      <style:text-properties style:font-size-complex="12pt" fo:language="fi" fo:country="FI"/>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2.0312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ab-stops>
          <style:tab-stop style:type="left" style:position="2.0312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ab-stops>
          <style:tab-stop style:type="left" style:position="2.0312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text-position="super 66.6%"/>
    </style:style>
    <style:style style:name="T209" style:parent-style-name="DefaultParagraphFont" style:family="text">
      <style:text-properties fo:background-color="#FFFFFF"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fo:language="fi" fo:country="FI"/>
    </style:style>
    <style:style style:name="T217" style:parent-style-name="DefaultParagraphFont" style:family="text">
      <style:text-properties style:text-position="super 66.6%" style:font-size-complex="12pt" fo:language="fi" fo:country="FI"/>
    </style:style>
    <style:style style:name="T218" style:parent-style-name="DefaultParagraphFont" style:family="text">
      <style:text-properties style:font-size-complex="12pt" fo:language="fi" fo:country="FI"/>
    </style:style>
    <style:style style:name="T219" style:parent-style-name="DefaultParagraphFont" style:family="text">
      <style:text-properties style:font-size-complex="12pt" fo:language="fi" fo:country="FI"/>
    </style:style>
    <style:style style:name="T220" style:parent-style-name="DefaultParagraphFont" style:family="text">
      <style:text-properties style:font-size-complex="12pt" fo:language="fi" fo:country="FI"/>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fo:language="fi" fo:country="FI"/>
    </style:style>
    <style:style style:name="T244" style:parent-style-name="DefaultParagraphFont" style:family="text">
      <style:text-properties style:font-size-complex="12pt" fo:language="fi" fo:country="FI"/>
    </style:style>
    <style:style style:name="T245" style:parent-style-name="DefaultParagraphFont" style:family="text">
      <style:text-properties style:font-size-complex="12pt" fo:language="fi" fo:country="FI"/>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FF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242424" style:font-size-complex="12pt" fo:background-color="#FFFFFF"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242424" style:font-size-complex="12pt" fo:background-color="#FFFFFF"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242424"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07" style:parent-style-name="DefaultParagraphFont" style:family="text">
      <style:text-properties style:font-size-complex="12pt" fo:language="fi" fo:country="FI"/>
    </style:style>
    <style:style style:name="T308" style:parent-style-name="DefaultParagraphFont" style:family="text">
      <style:text-properties style:font-size-complex="12pt" fo:language="fi" fo:country="FI"/>
    </style:style>
    <style:style style:name="T309" style:parent-style-name="DefaultParagraphFont" style:family="text">
      <style:text-properties style:font-name-asian="Calibri" style:font-size-complex="12pt" fo:language="fi" fo:country="FI"/>
    </style:style>
    <style:style style:name="T310" style:parent-style-name="DefaultParagraphFont" style:family="text">
      <style:text-properties style:font-name-asian="Calibri" style:font-size-complex="12pt" fo:language="fi" fo:country="FI"/>
    </style:style>
    <style:style style:name="T311" style:parent-style-name="DefaultParagraphFont" style:family="text">
      <style:text-properties style:font-size-complex="12pt" fo:language="fi" fo:country="FI"/>
    </style:style>
    <style:style style:name="T312" style:parent-style-name="DefaultParagraphFont" style:family="text">
      <style:text-properties style:font-name-asian="Calibri" style:font-size-complex="12pt" fo:language="fi" fo:country="FI"/>
    </style:style>
    <style:style style:name="T313" style:parent-style-name="DefaultParagraphFont" style:family="text">
      <style:text-properties style:font-size-complex="12pt" fo:language="fi" fo:country="FI"/>
    </style:style>
    <style:style style:name="T314" style:parent-style-name="DefaultParagraphFont" style:family="text">
      <style:text-properties style:font-name-asian="Calibri" style:font-size-complex="12pt" fo:language="fi" fo:country="FI"/>
    </style:style>
    <style:style style:name="T315" style:parent-style-name="DefaultParagraphFont" style:family="text">
      <style:text-properties style:font-size-complex="12pt" fo:language="fi" fo:country="FI"/>
    </style:style>
    <style:style style:name="T316" style:parent-style-name="DefaultParagraphFont" style:family="text">
      <style:text-properties style:font-name-asian="Calibri" style:font-size-complex="12pt" fo:language="fi" fo:country="FI"/>
    </style:style>
    <style:style style:name="T317" style:parent-style-name="DefaultParagraphFont" style:family="text">
      <style:text-properties style:font-name-asian="Calibri" style:font-size-complex="12pt" fo:language="fi" fo:country="FI"/>
    </style:style>
    <style:style style:name="P318" style:parent-style-name="Normal" style:family="paragraph">
      <style:paragraph-properties fo:text-align="justify" fo:text-indent="0.5909in">
        <style:tab-stops>
          <style:tab-stop style:type="left" style:position="1.0833in"/>
          <style:tab-stop style:type="left" style:position="1.1812in"/>
          <style:tab-stop style:type="left" style:position="1.3784in"/>
        </style:tab-stops>
      </style:paragraph-properties>
    </style:style>
    <style:style style:name="T319" style:parent-style-name="DefaultParagraphFont" style:family="text">
      <style:text-properties style:font-name-asian="Calibri" style:font-size-complex="12pt" fo:language="fi" fo:country="FI"/>
    </style:style>
    <style:style style:name="T320" style:parent-style-name="DefaultParagraphFont" style:family="text">
      <style:text-properties style:font-name-asian="Calibri" style:font-size-complex="12pt" fo:language="fi" fo:country="FI"/>
    </style:style>
    <style:style style:name="T321" style:parent-style-name="DefaultParagraphFont" style:family="text">
      <style:text-properties style:font-name-asian="Calibri" fo:color="#FF0000" style:font-size-complex="12pt" fo:language="fi" fo:country="FI"/>
    </style:style>
    <style:style style:name="T322" style:parent-style-name="DefaultParagraphFont" style:family="text">
      <style:text-properties style:font-name-asian="Calibri" style:font-size-complex="12pt" fo:language="fi" fo:country="FI"/>
    </style:style>
    <style:style style:name="T323" style:parent-style-name="DefaultParagraphFont" style:family="text">
      <style:text-properties fo:color="#000000" style:font-size-complex="12pt" fo:language="fi" fo:country="FI"/>
    </style:style>
    <style:style style:name="T324" style:parent-style-name="DefaultParagraphFont" style:family="text">
      <style:text-properties fo:color="#000000" style:font-size-complex="12pt" fo:language="fi" fo:country="FI"/>
    </style:style>
    <style:style style:name="T325" style:parent-style-name="DefaultParagraphFont" style:family="text">
      <style:text-properties style:font-name-asian="Calibri" style:font-size-complex="12pt" fo:language="fi" fo:country="FI"/>
    </style:style>
    <style:style style:name="T326" style:parent-style-name="DefaultParagraphFont" style:family="text">
      <style:text-properties style:font-name-asian="Calibri" style:font-size-complex="12pt" fo:language="fi" fo:country="FI"/>
    </style:style>
    <style:style style:name="P327" style:parent-style-name="Normal" style:family="paragraph">
      <style:paragraph-properties fo:text-align="justify" fo:text-indent="0.5909in">
        <style:tab-stops>
          <style:tab-stop style:type="left" style:position="1.0833in"/>
          <style:tab-stop style:type="left" style:position="1.1812in"/>
          <style:tab-stop style:type="left" style:position="1.477in"/>
        </style:tab-stops>
      </style:paragraph-properties>
    </style:style>
    <style:style style:name="T328" style:parent-style-name="DefaultParagraphFont" style:family="text">
      <style:text-properties style:font-size-complex="12pt" fo:language="fi" fo:country="FI"/>
    </style:style>
    <style:style style:name="T329" style:parent-style-name="DefaultParagraphFont" style:family="text">
      <style:text-properties style:font-size-complex="12pt" fo:language="fi" fo:country="FI"/>
    </style:style>
    <style:style style:name="T330" style:parent-style-name="DefaultParagraphFont" style:family="text">
      <style:text-properties style:font-size-complex="12pt" fo:language="fi" fo:country="FI"/>
    </style:style>
    <style:style style:name="T331" style:parent-style-name="DefaultParagraphFont" style:family="text">
      <style:text-properties fo:color="#000000" style:font-size-complex="12pt" fo:language="fi" fo:country="FI"/>
    </style:style>
    <style:style style:name="T332" style:parent-style-name="DefaultParagraphFont" style:family="text">
      <style:text-properties fo:color="#000000" style:font-size-complex="12pt" fo:language="fi" fo:country="FI"/>
    </style:style>
    <style:style style:name="T333" style:parent-style-name="DefaultParagraphFont" style:family="text">
      <style:text-properties fo:font-weight="bold" style:font-weight-asian="bold" style:font-weight-complex="bold" fo:color="#000000" style:font-size-complex="12pt" fo:language="fi" fo:country="FI"/>
    </style:style>
    <style:style style:name="T334" style:parent-style-name="DefaultParagraphFont" style:family="text">
      <style:text-properties fo:color="#000000" style:font-size-complex="12pt" fo:language="fi" fo:country="FI"/>
    </style:style>
    <style:style style:name="T335" style:parent-style-name="DefaultParagraphFont" style:family="text">
      <style:text-properties fo:color="#000000" style:font-size-complex="12pt" fo:language="fi" fo:country="FI"/>
    </style:style>
    <style:style style:name="T336" style:parent-style-name="DefaultParagraphFont" style:family="text">
      <style:text-properties style:font-size-complex="12pt" fo:language="fi" fo:country="FI"/>
    </style:style>
    <style:style style:name="T337" style:parent-style-name="DefaultParagraphFont" style:family="text">
      <style:text-properties style:font-size-complex="12pt" fo:language="fi" fo:country="FI"/>
    </style:style>
    <style:style style:name="T338" style:parent-style-name="DefaultParagraphFont" style:family="text">
      <style:text-properties style:font-name-asian="Calibri" style:font-size-complex="12pt" fo:language="fi" fo:country="FI"/>
    </style:style>
    <style:style style:name="T339" style:parent-style-name="DefaultParagraphFont" style:family="text">
      <style:text-properties style:font-size-complex="12pt" fo:language="fi" fo:country="FI"/>
    </style:style>
    <style:style style:name="T340" style:parent-style-name="DefaultParagraphFont" style:family="text">
      <style:text-properties style:font-size-complex="12pt" fo:language="fi" fo:country="FI"/>
    </style:style>
    <style:style style:name="T341" style:parent-style-name="DefaultParagraphFont" style:family="text">
      <style:text-properties style:letter-kerning="true" style:font-size-complex="12pt" fo:language="fi" fo:country="FI"/>
    </style:style>
    <style:style style:name="T342" style:parent-style-name="DefaultParagraphFont" style:family="text">
      <style:text-properties style:font-size-complex="12pt" fo:language="fi" fo:country="FI"/>
    </style:style>
    <style:style style:name="T343" style:parent-style-name="DefaultParagraphFont" style:family="text">
      <style:text-properties style:letter-kerning="true" style:font-size-complex="12pt" fo:language="fi" fo:country="FI"/>
    </style:style>
    <style:style style:name="P344" style:parent-style-name="Normal" style:family="paragraph">
      <style:paragraph-properties fo:text-align="justify" fo:text-indent="0.5909in">
        <style:tab-stops>
          <style:tab-stop style:type="left" style:position="1.0833in"/>
          <style:tab-stop style:type="left" style:position="1.1812in"/>
          <style:tab-stop style:type="left" style:position="1.477in"/>
        </style:tab-stops>
      </style:paragraph-properties>
    </style:style>
    <style:style style:name="T345" style:parent-style-name="DefaultParagraphFont" style:family="text">
      <style:text-properties style:letter-kerning="true" style:font-size-complex="12pt" fo:language="fi" fo:country="FI"/>
    </style:style>
    <style:style style:name="T346" style:parent-style-name="DefaultParagraphFont" style:family="text">
      <style:text-properties style:letter-kerning="true" style:font-size-complex="12pt" fo:language="fi" fo:country="FI"/>
    </style:style>
    <style:style style:name="T347" style:parent-style-name="DefaultParagraphFont" style:family="text">
      <style:text-properties style:letter-kerning="true" style:font-size-complex="12pt" fo:language="fi" fo:country="FI"/>
    </style:style>
    <style:style style:name="P348" style:parent-style-name="Normal" style:family="paragraph">
      <style:paragraph-properties fo:text-align="justify" fo:text-indent="0.5909in">
        <style:tab-stops>
          <style:tab-stop style:type="left" style:position="1.0833in"/>
          <style:tab-stop style:type="left" style:position="1.1812in"/>
          <style:tab-stop style:type="left" style:position="1.477in"/>
        </style:tab-stops>
      </style:paragraph-properties>
    </style:style>
    <style:style style:name="T349" style:parent-style-name="DefaultParagraphFont" style:family="text">
      <style:text-properties style:letter-kerning="true" style:font-size-complex="12pt" fo:language="fi" fo:country="FI"/>
    </style:style>
    <style:style style:name="T350" style:parent-style-name="DefaultParagraphFont" style:family="text">
      <style:text-properties style:letter-kerning="true" style:font-size-complex="12pt" fo:language="fi" fo:country="FI"/>
    </style:style>
    <style:style style:name="T351" style:parent-style-name="DefaultParagraphFont" style:family="text">
      <style:text-properties style:font-size-complex="12pt" fo:language="fi" fo:country="FI"/>
    </style:style>
    <style:style style:name="T352" style:parent-style-name="DefaultParagraphFont" style:family="text">
      <style:text-properties style:letter-kerning="true" style:font-size-complex="12pt" fo:language="fi" fo:country="FI"/>
    </style:style>
    <style:style style:name="T353" style:parent-style-name="DefaultParagraphFont" style:family="text">
      <style:text-properties style:font-size-complex="12pt" fo:language="fi" fo:country="FI"/>
    </style:style>
    <style:style style:name="T354" style:parent-style-name="DefaultParagraphFont" style:family="text">
      <style:text-properties style:font-size-complex="12pt" fo:language="fi" fo:country="FI"/>
    </style:style>
    <style:style style:name="T355" style:parent-style-name="DefaultParagraphFont" style:family="text">
      <style:text-properties style:letter-kerning="true" style:font-size-complex="12pt" fo:language="fi" fo:country="FI"/>
    </style:style>
    <style:style style:name="T356" style:parent-style-name="DefaultParagraphFont" style:family="text">
      <style:text-properties style:font-size-complex="12pt" fo:language="fi" fo:country="FI"/>
    </style:style>
    <style:style style:name="P357" style:parent-style-name="Normal" style:family="paragraph">
      <style:paragraph-properties fo:text-align="justify" fo:text-indent="0.5909in">
        <style:tab-stops>
          <style:tab-stop style:type="left" style:position="1.0833in"/>
          <style:tab-stop style:type="left" style:position="1.1812in"/>
          <style:tab-stop style:type="left" style:position="1.477in"/>
        </style:tab-stops>
      </style:paragraph-properties>
    </style:style>
    <style:style style:name="T358" style:parent-style-name="DefaultParagraphFont" style:family="text">
      <style:text-properties style:letter-kerning="true" style:font-size-complex="12pt" fo:language="fi" fo:country="FI"/>
    </style:style>
    <style:style style:name="T359" style:parent-style-name="DefaultParagraphFont" style:family="text">
      <style:text-properties style:letter-kerning="true" style:font-size-complex="12pt" fo:language="fi" fo:country="FI"/>
    </style:style>
    <style:style style:name="T360" style:parent-style-name="DefaultParagraphFont" style:family="text">
      <style:text-properties style:font-size-complex="12pt" fo:language="fi" fo:country="FI"/>
    </style:style>
    <style:style style:name="T361" style:parent-style-name="DefaultParagraphFont" style:family="text">
      <style:text-properties style:font-size-complex="12pt" fo:language="fi" fo:country="FI"/>
    </style:style>
    <style:style style:name="P362" style:parent-style-name="Normal" style:family="paragraph">
      <style:paragraph-properties fo:text-align="justify" fo:text-indent="0.5909in">
        <style:tab-stops>
          <style:tab-stop style:type="left" style:position="1.0833in"/>
          <style:tab-stop style:type="left" style:position="1.1812in"/>
          <style:tab-stop style:type="left" style:position="1.477in"/>
        </style:tab-stops>
      </style:paragraph-properties>
    </style:style>
    <style:style style:name="T363" style:parent-style-name="DefaultParagraphFont" style:family="text">
      <style:text-properties style:letter-kerning="true" style:font-size-complex="12pt" fo:language="fi" fo:country="FI"/>
    </style:style>
    <style:style style:name="T364" style:parent-style-name="DefaultParagraphFont" style:family="text">
      <style:text-properties style:letter-kerning="true" style:font-size-complex="12pt" fo:language="fi" fo:country="FI"/>
    </style:style>
    <style:style style:name="T365" style:parent-style-name="DefaultParagraphFont" style:family="text">
      <style:text-properties style:font-size-complex="12pt" fo:language="fi" fo:country="FI"/>
    </style:style>
    <style:style style:name="P366" style:parent-style-name="Normal" style:family="paragraph">
      <style:paragraph-properties fo:text-align="justify" fo:text-indent="0.5909in">
        <style:tab-stops>
          <style:tab-stop style:type="left" style:position="1.0833in"/>
          <style:tab-stop style:type="left" style:position="1.1812in"/>
          <style:tab-stop style:type="left" style:position="1.477in"/>
        </style:tab-stops>
      </style:paragraph-properties>
    </style:style>
    <style:style style:name="T367" style:parent-style-name="DefaultParagraphFont" style:family="text">
      <style:text-properties style:letter-kerning="true" style:font-size-complex="12pt" fo:language="fi" fo:country="FI"/>
    </style:style>
    <style:style style:name="T368" style:parent-style-name="DefaultParagraphFont" style:family="text">
      <style:text-properties style:font-size-complex="12pt" fo:language="fi" fo:country="FI"/>
    </style:style>
    <style:style style:name="T369" style:parent-style-name="DefaultParagraphFont" style:family="text">
      <style:text-properties style:letter-kerning="true" style:font-size-complex="12pt" fo:language="fi" fo:country="FI"/>
    </style:style>
    <style:style style:name="T370" style:parent-style-name="DefaultParagraphFont" style:family="text">
      <style:text-properties style:letter-kerning="true" style:font-size-complex="12pt" fo:language="fi" fo:country="FI"/>
    </style:style>
    <style:style style:name="T371" style:parent-style-name="DefaultParagraphFont" style:family="text">
      <style:text-properties style:font-size-complex="12pt" fo:language="fi" fo:country="FI"/>
    </style:style>
    <style:style style:name="T372" style:parent-style-name="DefaultParagraphFont" style:family="text">
      <style:text-properties style:letter-kerning="true" style:font-size-complex="12pt" fo:language="fi" fo:country="FI"/>
    </style:style>
    <style:style style:name="T373" style:parent-style-name="DefaultParagraphFont" style:family="text">
      <style:text-properties style:font-size-complex="12pt" fo:language="fi" fo:country="FI"/>
    </style:style>
    <style:style style:name="P374" style:parent-style-name="Normal" style:family="paragraph">
      <style:paragraph-properties fo:text-align="justify" fo:text-indent="0.5909in">
        <style:tab-stops>
          <style:tab-stop style:type="left" style:position="1.0833in"/>
          <style:tab-stop style:type="left" style:position="1.1812in"/>
          <style:tab-stop style:type="left" style:position="1.477in"/>
        </style:tab-stops>
      </style:paragraph-properties>
    </style:style>
    <style:style style:name="T375" style:parent-style-name="DefaultParagraphFont" style:family="text">
      <style:text-properties style:font-size-complex="12pt" fo:language="fi" fo:country="FI"/>
    </style:style>
    <style:style style:name="T376" style:parent-style-name="DefaultParagraphFont" style:family="text">
      <style:text-properties style:font-size-complex="12pt" fo:language="fi" fo:country="FI"/>
    </style:style>
    <style:style style:name="T377" style:parent-style-name="DefaultParagraphFont" style:family="text">
      <style:text-properties fo:color="#000000" style:font-size-complex="12pt" fo:language="fi" fo:country="FI"/>
    </style:style>
    <style:style style:name="T378" style:parent-style-name="DefaultParagraphFont" style:family="text">
      <style:text-properties fo:color="#000000" style:font-size-complex="12pt" fo:language="fi" fo:country="FI"/>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text-position="super 66.6%"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name-asian="Calibri" style:font-size-complex="12pt" fo:language="fi" fo:country="FI"/>
    </style:style>
    <style:style style:name="T416" style:parent-style-name="DefaultParagraphFont" style:family="text">
      <style:text-properties style:font-name-asian="Calibri" style:font-size-complex="12pt" fo:language="fi" fo:country="FI"/>
    </style:style>
    <style:style style:name="T417" style:parent-style-name="DefaultParagraphFont" style:family="text">
      <style:text-properties style:font-size-complex="12pt" fo:language="fi" fo:country="FI"/>
    </style:style>
    <style:style style:name="T418" style:parent-style-name="DefaultParagraphFont" style:family="text">
      <style:text-properties style:font-size-complex="12pt" fo:language="fi" fo:country="FI"/>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07%"/>
      <style:text-properties style:font-name-asian="Calibri" fo:font-weight="bold" style:font-weight-asian="bold" style:font-weight-complex="bold" style:font-size-complex="12pt" style:language-asian="lt" style:country-asian="LT"/>
    </style:style>
    <style:style style:name="P437" style:parent-style-name="Normal" style:family="paragraph">
      <style:paragraph-properties fo:text-align="center" fo:margin-left="0.2479in">
        <style:tab-stops/>
      </style:paragraph-properties>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P440" style:parent-style-name="Normal" style:family="paragraph">
      <style:paragraph-properties fo:text-align="center" fo:margin-left="0.2479in">
        <style:tab-stops/>
      </style:paragraph-properties>
    </style:style>
    <style:style style:name="T441" style:parent-style-name="DefaultParagraphFont" style:family="text">
      <style:text-properties style:font-name-asian="Calibri" fo:font-weight="bold" style:font-weight-asian="bold" style:font-weight-complex="bold" style:font-size-complex="12pt" style:language-asian="lt" style:country-asian="LT"/>
    </style:style>
    <style:style style:name="P442" style:parent-style-name="Normal" style:family="paragraph">
      <style:paragraph-properties fo:text-align="center" fo:margin-left="0.2479in">
        <style:tab-stops/>
      </style:paragraph-properties>
      <style:text-properties style:font-name-asian="Calibri" fo:font-weight="bold" style:font-weight-asian="bold" style:font-weight-complex="bold" style:font-size-complex="12pt" style:language-asian="lt" style:country-asian="LT"/>
    </style:style>
    <style:style style:name="P443" style:parent-style-name="Normal" style:family="paragraph">
      <style:paragraph-properties fo:text-align="justify" fo:line-height="107%" fo:text-indent="0.5909in">
        <style:tab-stops>
          <style:tab-stop style:type="left" style:position="0.4923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07%" fo:text-indent="0.5833in">
        <style:tab-stops>
          <style:tab-stop style:type="left" style:position="0.7875in"/>
          <style:tab-stop style:type="left" style:position="0.8861in"/>
          <style:tab-stop style:type="left" style:position="2.0312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07%" fo:margin-left="0.5833in">
        <style:tab-stops>
          <style:tab-stop style:type="left" style:position="0.2041in"/>
          <style:tab-stop style:type="left" style:position="0.3027in"/>
          <style:tab-stop style:type="left" style:position="1.4479in"/>
        </style:tab-stops>
      </style:paragraph-properties>
    </style:style>
    <style:style style:name="P453" style:parent-style-name="Normal" style:family="paragraph">
      <style:paragraph-properties fo:text-align="center" fo:line-height="107%" fo:margin-left="0.5833in">
        <style:tab-stops>
          <style:tab-stop style:type="left" style:position="0.2041in"/>
          <style:tab-stop style:type="left" style:position="0.3027in"/>
          <style:tab-stop style:type="left" style:position="1.4479in"/>
        </style:tab-stops>
      </style:paragraph-properties>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style:text-properties style:font-name="Arial" fo:font-weight="bold" style:font-weight-asian="bold" fo:font-size="10pt" style:font-size-asian="10pt"/>
    </style:style>
    <style:style style:name="P456" style:parent-style-name="Normal" style:family="paragraph">
      <style:paragraph-properties fo:text-align="justify"/>
      <style:text-properties style:font-name="Arial"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weight="bold" style:font-weight-asian="bold"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0-02</text:span></text:p>
      <text:p text:style-name="P9"/>
      <text:p text:style-name="P10"><text:span text:style-name="T11">Įsakymas paskelbtas: TAR 2022-04-29, i. k. 2022-08990</text:span></text:p>
      <text:p text:style-name="P12"/>
      <text:p text:style-name="P13"/>
      <text:p text:style-name="P14"><text:span text:style-name="T1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6"/>
      <text:p text:style-name="P17">VALSTYBINĖ LIGONIŲ KASA PRIE SVEIKATOS APSAUGOS MINISTERIJOS</text:p>
      <text:p text:style-name="P18">DIREKTORIAUS</text:p>
      <text:p text:style-name="P19"/>
      <text:p text:style-name="P20">ĮSAKYMAS</text:p>
      <text:p text:style-name="P21">DĖL<text:s/>prašymUS įvertinti asmens sveikatos priežiūros paslaugų kompensavimą nagrinėjančios komisijos darbo organizavimo tvarkos aprašo patvirtinimo</text:p>
      <text:p text:style-name="P22"/>
      <text:p text:style-name="P23"><text:span text:style-name="T24">2022 m. balandžio<text:s/></text:span><text:span text:style-name="T25">29</text:span><text:span text:style-name="T26"><text:s/>d. Nr.<text:s/></text:span>1K-153</text:p>
      <text:p text:style-name="P27">Vilnius</text:p>
      <text:p text:style-name="P28"/>
      <text:p text:style-name="P29"><text:span text:style-name="T30">Vadovaudamasis Lietuvos Respublikos sveikatos draudimo įstatymo 30<text:s/></text:span><text:span text:style-name="T31">straipsnio 13 punktu ir Valstybinės ligonių kasos prie Sveikatos apsaugos ministerijos nuostatų, patvirtintų Lietuvos Respublikos sveikatos apsaugos ministro 2003 m. sausio 23 d. įsakymu Nr. V-35 „Dėl Valstybinės ligonių kasos prie Sveikatos apsaugos minis</text:span><text:span text:style-name="T32">terijos nuostatų patvirtinimo“, 7.13 papunkčiu:</text:span></text:p>
      <text:p text:style-name="P33"><text:span text:style-name="T34">1</text:span><text:span text:style-name="T35">.</text:span><text:span text:style-name="T36"><text:tab/>T v i r t i n u <text:s/>Prašymus įvertinti asmens sveikatos priežiūros paslaugų kompensavimą nagrinėjančios komisijos darbo organizavimo tvarkos aprašą (pridedama).</text:span></text:p>
      <text:p text:style-name="P37"><text:span text:style-name="T38">2</text:span><text:span text:style-name="T39">.</text:span><text:span text:style-name="T40"><text:s/></text:span><text:span text:style-name="T41">Sudarau</text:span><text:span text:style-name="T42"><text:s/>šios sudėties Prašymus įvertinti asmens sveikatos priežiūros paslaugų kompensavimą nagrinėjančią komisiją (toliau – Komisija):</text:span></text:p>
      <text:p text:style-name="P43">Viačeslavas Zaksas – Valstybinės ligonių kasos prie Sveikatos apsaugos ministerijos (toliau – VLK) Paslaugų ekspertizės ir kontrolės skyriaus vyresnysis patarėjas (Komisijos pirmininkas);</text:p>
      <text:soft-page-break/>
      <text:p text:style-name="P44">Neringa Norkūnaitė-Sasnauskienė – VLK direktoriaus pavaduotoja (Komisijos pirmininko pavaduotoja);</text:p>
      <text:p text:style-name="P45">Žydrūnė Baigienė – VLK Paslaugų ekspertizės ir kontrolės skyriaus patarėja, laikinai vykdanti skyriaus vedėjo funkcijas;</text:p>
      <text:p text:style-name="P46">Giedrius Baranauskas – VLK Medicinos priemonių kompensavimo skyriaus vedėjas;</text:p>
      <text:p text:style-name="P47">Tatjana Golubajeva – VLK direktoriaus pavaduotoja;</text:p>
      <text:p text:style-name="P48">Violeta Kutraitė – VLK Ekonomikos departamento Kainų skyriaus vedėja;</text:p>
      <text:p text:style-name="P49">Lina Reinartienė – VLK Centralizuotai apmokamų vaistų skyriaus vedėja;</text:p>
      <text:p text:style-name="P50">Artūras Remeikis – VLK Teisės skyriaus patarėjas;</text:p>
      <text:p text:style-name="P51">Jurgita Šilinaitė-Šermukšnienė – VLK Ekonomikos departamento Biudžeto skyriaus vedėja;</text:p>
      <text:p text:style-name="P52">Vilma Uždavinienė – VLK Paslaugų stebėsenos skyriaus vedėja;</text:p>
      <text:p text:style-name="P53">Rimantė Venclovienė<text:s/>– VLK Paslaugų ekspertizės ir kontrolės skyriaus patarėja;</text:p>
      <text:p text:style-name="P54"><text:span text:style-name="T55">Inga Zelbienė – Lietuvos Respublikos sveikatos apsaugos ministerijos Asmens sveikatos departamento Specializuotos sveikatos priežiūros skyriaus vedėja.</text:span><text:s/></text:p>
      <text:p text:style-name="P56">Punkto pakeitimai:</text:p>
      <text:p text:style-name="P57"><text:span text:style-name="T58">Nr.<text:s/></text:span><text:a xlink:href="https://www.e-tar.lt/portal/legalAct.html?documentId=d1d28220521c11ee81b8b446907f594f" office:target-frame-name="_top" xlink:show="replace"><text:span text:style-name="T59">1K-234</text:span></text:a><text:span text:style-name="T60">, 2023-09-13, paskelbta TAR 2023-09-13, i. k. 2023-18091</text:span></text:p>
      <text:p text:style-name="P61"><text:span text:style-name="T62">Nr.<text:s/></text:span><text:a xlink:href="https://www.e-tar.lt/portal/legalAct.html?documentId=9af445907fb611efabdbb4a1fc8b0b63" office:target-frame-name="_top" xlink:show="replace"><text:span text:style-name="T63">1K-288</text:span></text:a><text:span text:style-name="T64">,<text:s/></text:span><text:span text:style-name="T65">2024-10-01, paskelbta TAR 2024-10-01, i. k. 2024-17212</text:span></text:p>
      <text:p text:style-name="Normal"/>
      <text:p text:style-name="P66"><text:span text:style-name="T67">3</text:span><text:span text:style-name="T68">.<text:s/></text:span><text:span text:style-name="T69">P a v e d u <text:s/>Komisijos sekretoriaus funkcijas vykdyti VLK Paslaugų ekspertizės ir kontrolės skyriaus patarėjai</text:span><text:span text:style-name="T70"><text:s/></text:span><text:span text:style-name="T71">Rasai Savičiūtei.</text:span><text:s/></text:p>
      <text:p text:style-name="P72">Punkto pakeitimai:</text:p>
      <text:p text:style-name="P73"><text:span text:style-name="T74">Nr.<text:s/></text:span><text:a xlink:href="https://www.e-tar.lt/portal/legalAct.html?documentId=d1d28220521c11ee81b8b446907f594f" office:target-frame-name="_top" xlink:show="replace"><text:span text:style-name="T75">1K-234</text:span></text:a><text:span text:style-name="T76">, 2023-09-13, paskelbta TAR 2023-09-13, i. k. 2023-18091</text:span></text:p>
      <text:p text:style-name="Normal"/>
      <text:p text:style-name="P77"><text:span text:style-name="T78">4</text:span><text:span text:style-name="T79">.<text:s/></text:span><text:span text:style-name="T80">Įpareigoju</text:span><text:span text:style-name="T81"><text:s/>Komisiją sprendimus<text:s/></text:span><text:span text:style-name="T82">priimti ir darbą organizuoti vadovaujantis šio įsakymo 1 p</text:span><text:span text:style-name="T83">unktu patvirtintu Prašymus įvertinti asmens sveikatos priežiūros paslaugų kompensavimą nagrinėjančios komisijos darbo organizavimo tvarkos aprašu.</text:span><text:s/></text:p>
      <text:p text:style-name="P84">Punkto pakeitimai:</text:p>
      <text:p text:style-name="P85"><text:span text:style-name="T86">Nr.<text:s/></text:span><text:a xlink:href="https://www.e-tar.lt/portal/legalAct.html?documentId=9af445907fb611efabdbb4a1fc8b0b63" office:target-frame-name="_top" xlink:show="replace"><text:span text:style-name="T87">1K-288</text:span></text:a><text:span text:style-name="T88">, 2024-10-01, paskelbta TAR 2024-10-01, i. k. 2024-17212</text:span></text:p>
      <text:p text:style-name="Normal"/>
      <text:p text:style-name="P89"><text:span text:style-name="T90">5</text:span><text:span text:style-name="T91">.<text:s/></text:span><text:span text:style-name="T92">P a s i l i e k u <text:s/>įsakymo vykdymo kontrolę</text:span><text:span text:style-name="T93">.</text:span></text:p>
      <text:p text:style-name="P94"><text:span text:style-name="T95">6</text:span><text:span text:style-name="T96">. S k e l b i u šį įsakymą Teisės aktų registre.</text:span></text:p>
      <text:p text:style-name="P97"/>
      <text:p text:style-name="P98"><text:span text:style-name="T99">Direktoriu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Gintaras Kacevičius</text:span></text:p>
      <text:p text:style-name="P108"/>
      <text:p text:style-name="P109">PATVIRTINTA</text:p>
      <text:p text:style-name="P116">Valstybinės ligonių kasos prie<text:s/></text:p>
      <text:p text:style-name="P117">Sveikatos apsaugos ministerijos direktoriaus<text:s/></text:p>
      <text:p text:style-name="P118"><text:span text:style-name="T119">202</text:span><text:span text:style-name="T120">2</text:span><text:span text:style-name="T121"><text:s/>m. balandžio<text:s/></text:span><text:span text:style-name="T122">29</text:span><text:span text:style-name="T123"><text:s/>d. įsakymu Nr.<text:s/></text:span>1K-153</text:p>
      <text:p text:style-name="P124"/>
      <text:p text:style-name="P125">prašymuS įvertinti asmens sveikatos priežiūros paslaugų kompensavimą nagrinėjančios<text:s/>komisijos darbo organizavimo tvarkos aprašAS</text:p>
      <text:p text:style-name="P126"/>
      <text:p text:style-name="P127"><text:span text:style-name="T128">I</text:span><text:span text:style-name="T129"><text:s/>SKYRIUS<text:s/></text:span></text:p>
      <text:p text:style-name="P130"><text:span text:style-name="T131">Bendrosios nuostatos</text:span></text:p>
      <text:p text:style-name="P132"/>
      <text:p text:style-name="P133"/>
      <text:p text:style-name="P134"><text:span text:style-name="T135">1</text:span><text:span text:style-name="T136">.</text:span><text:span text:style-name="T137"><text:tab/>Prašymus įvertinti asmens sveikatos priežiūros paslaugų kompensavimą nagrinėjančios komisijos darbo organizavimo tvarkos aprašas (toliau – Aprašas) nustato Prašymus įv</text:span><text:span text:style-name="T138">ertinti asmens sveikatos priežiūros paslaugų kompensavimą nagrinėjančios komisijos (toliau – Komisija) funkcijas, darbo organizavimo ir sprendimų priėmimo tvarką.</text:span></text:p>
      <text:p text:style-name="P139"><text:span text:style-name="T140">2</text:span><text:span text:style-name="T141">.</text:span><text:span text:style-name="T142"><text:tab/>Komisija savo darbe vadovaujasi Lietuvos Respublikos sveikatos draudimo įstatymu ir ki</text:span><text:span text:style-name="T143">tais Lietuvos Respublikos įstatymais, Lietuvos Respublikos sveikatos apsaugos ministro įsakymais bei Aprašu.<text:s/></text:span></text:p>
      <text:p text:style-name="P144"/>
      <text:p text:style-name="P145"><text:span text:style-name="T146">II</text:span><text:span text:style-name="T147"><text:s/>SKYRIUS</text:span></text:p>
      <text:p text:style-name="P148"><text:span text:style-name="T149">KOMISIJOS <text:s/>FUNKCIJOS</text:span></text:p>
      <text:p text:style-name="P150"/>
      <text:p text:style-name="P151"><text:span text:style-name="T152">3</text:span><text:span text:style-name="T153">. Komisija nagrinėja:</text:span></text:p>
      <text:p text:style-name="P154"><text:span text:style-name="T155">3.1</text:span><text:span text:style-name="T156">. universiteto ligoninių ir (ar) sveikatos priežiūros specialistus vienijančių asociacijų prašymus dėl jau teikiamų asmens sveikatos priežiūros paslaugų išlaidų kompensavimo Privalomojo sveikatos draudimo fondo (toliau – PSDF) biudžeto lėšomis įvertinimo.<text:s/></text:span><text:span text:style-name="T157">Šie prašymai gali būti pateikiami tiesiogiai Valstybinei ligonių kasai prie Sveikatos apsaugos ministerijos (toliau – VLK) arba juos persiunčia VLK nagrinėti Lietuvos Respublikos sveikatos apsaugos ministerija (toliau – SAM). Nagrinėjami tik argumentuoti p</text:span><text:span text:style-name="T158">rašymai, pagrindžiantys technologijos ar medicinos pagalbos priemonės (toliau – MPP), kurių kompensavimą prašoma įvertinti, klinikinį veiksmingumą;<text:s/></text:span></text:p>
      <text:p text:style-name="P159"><text:span text:style-name="T160">3.2</text:span><text:span text:style-name="T161">. paraiškas, pateiktas SAM Asmens sveikatos priežiūros paslaugų vertinimo komitetui (toliau – Komitetas), kurias Komitetas persiunčia VLK nagrinėti ir nuomonei pateikti;<text:s/></text:span></text:p>
      <text:p text:style-name="P162"><text:span text:style-name="T163">3.3</text:span><text:span text:style-name="T164">. VLK padalinių teikimus dėl asmens sveikatos priežiūros paslaugos, technologi</text:span><text:span text:style-name="T165">jos, vaistinio preparato ar MPP, kai būtina pakeisti jų kompensavimo būdą.</text:span><text:s/></text:p>
      <text:p text:style-name="P166">Punkto pakeitimai:</text:p>
      <text:p text:style-name="P167"><text:span text:style-name="T168">Nr.<text:s/></text:span><text:a xlink:href="https://www.e-tar.lt/portal/legalAct.html?documentId=9af445907fb611efabdbb4a1fc8b0b63" office:target-frame-name="_top" xlink:show="replace"><text:span text:style-name="T169">1K-288</text:span></text:a><text:span text:style-name="T170">, 2024-10-01, paskelbta TAR 2024-10-01, i. k. 2024-</text:span><text:span text:style-name="T171">17212</text:span></text:p>
      <text:p text:style-name="Normal"/>
      <text:p text:style-name="P172"><text:span text:style-name="T173">III SKYRIUS</text:span></text:p>
      <text:p text:style-name="P174"><text:span text:style-name="T175">KOMISIJOS DARBO ORGANIZAVIMAS IR SPRENDIMŲ PRIĖMIMAS</text:span></text:p>
      <text:p text:style-name="P176"/>
      <text:p text:style-name="P177"><text:span text:style-name="T178">4</text:span><text:span text:style-name="T179">.</text:span><text:span text:style-name="T180"><text:tab/>Komisija posėdžius dėl Aprašo 3.1 ir 3.3 papunkčiuose nurodytų dokumentų nagrinėjimo organizuoja ne rečiau kaip kartą per metų ketvirtį (jeigu yra svarstytinų dokumentų), d</text:span><text:span text:style-name="T181">ėl Aprašo 3.2 papunktyje nurodytų dokumentų – per 10 darbo dienų nuo jų gavimo dienos.<text:s/></text:span></text:p>
      <text:p text:style-name="P182"><text:span text:style-name="T183">5</text:span><text:span text:style-name="T184">.</text:span><text:span text:style-name="T185"><text:tab/>Komisijos darbui vadovauja pirmininkas, jo nesant – Komisijos pirmininko pavaduotojas.<text:s/></text:span></text:p>
      <text:p text:style-name="P186"><text:span text:style-name="T187">6</text:span><text:span text:style-name="T188">.</text:span><text:span text:style-name="T189"><text:tab/>Komisijos posėdžiai yra protokoluojami.<text:s/></text:span><text:span text:style-name="T190">Posėdžio protokolus<text:s/></text:span><text:span text:style-name="T191">pasirašo posėdžio pirmininkas ir Komisijos sekretorius.</text:span></text:p>
      <text:p text:style-name="P192"><text:span text:style-name="T193">7</text:span><text:span text:style-name="T194">.</text:span><text:span text:style-name="T195"><text:tab/>Apie organizuojamą posėdį Komisijos narius informuoja, nurodydamas posėdžio datą, laiką, vietą ir darbotvarkę, bei su svarstomais klausimais susijusią medžiagą jiems pateikia Komisijos sekretor</text:span><text:span text:style-name="T196">ius ne vėliau kaip prieš 3 darbo dienas iki posėdžio. Komisijos posėdžius protokoluoja Komisijos sekretorius.</text:span></text:p>
      <text:p text:style-name="P197"><text:span text:style-name="T198">8</text:span><text:span text:style-name="T199">.</text:span><text:span text:style-name="T200"><text:tab/></text:span><text:span text:style-name="T201">Komisijos posėdis laikomas įvykusiu, jei jame dalyvauja daugiau kaip pusė Komisijos narių, iš kurių vienas – Komisijos pirmininkas ar Komis</text:span><text:span text:style-name="T202">ijos pirmininko pavaduotojas.</text:span></text:p>
      <text:p text:style-name="P203"><text:span text:style-name="T204">9</text:span><text:span text:style-name="T205">.</text:span><text:span text:style-name="T206"><text:tab/>Komisijos sprendimai priimami atviru balsavimu posėdyje dalyvaujančių Komisijos narių balsų dauguma. Jei balsai pasidalija po lygiai, lemia Komisijos pirmininko (jei jo nėra – Komisijos pirmininko pavaduotojo) balsas.</text:span></text:p>
      <text:p text:style-name="P207">9<text:span text:style-name="T208">1</text:span>.<text:s/><text:span text:style-name="T209">Vertinant Aprašo 3.1–3.3 papunkčiuose nurodytus dokumentus, analizuojami stacionare teikiamų paslaugų atvejai, kai procedūra ar medicininė intervencija, kurią atliekant naudojama MPP, yra pagrindinė.</text:span><text:s/></text:p>
      <text:p text:style-name="P210">Papildyta punktu:</text:p>
      <text:p text:style-name="P211"><text:span text:style-name="T212">Nr.<text:s/></text:span><text:a xlink:href="https://www.e-tar.lt/portal/legalAct.html?documentId=c5686960102611ee9f7ec2ffce8b47bc" office:target-frame-name="_top" xlink:show="replace"><text:span text:style-name="T213">1K-162</text:span></text:a><text:span text:style-name="T214">, 2023-06-21, paskelbta TAR 2023-06-21, i. k. 2023-12342</text:span></text:p>
      <text:p text:style-name="Normal"/>
      <text:p text:style-name="P215"><text:span text:style-name="T216">9</text:span><text:span text:style-name="T217">2</text:span><text:span text:style-name="T218">. MPP svertinis kainos vidurkis apskaičiuojamas pagal 3 asmens sveikatos priežiūros įstaigų, atliekančių daugiausi</text:span><text:span text:style-name="T219">a procedūrų ar medicininių intervencijų, kai naudojamos MPP, pateiktus duomenis (išskyrus atvejus, kai paslaugų teikėjų yra mažiau nei 3). Jei asmens sveikatos priežiūros įstaigos negali pateikti MPP įsigijimą patvirtinančių dokumentų, o pateikia tik komer</text:span><text:span text:style-name="T220">cinius pasiūlymus, šių MPP kaina nustatoma pagal komerciniame pasiūlyme nurodytą mažiausią kainą.</text:span><text:s/></text:p>
      <text:p text:style-name="P221">Papildyta punktu:</text:p>
      <text:p text:style-name="P222"><text:span text:style-name="T223">Nr.<text:s/></text:span><text:a xlink:href="https://www.e-tar.lt/portal/legalAct.html?documentId=c5686960102611ee9f7ec2ffce8b47bc" office:target-frame-name="_top" xlink:show="replace"><text:span text:style-name="T224">1K-162</text:span></text:a><text:span text:style-name="T225">, 2023-06-21, paskelbta TAR 202</text:span><text:span text:style-name="T226">3-06-21, i. k. 2023-12342</text:span></text:p>
      <text:p text:style-name="P227">Punkto pakeitimai:</text:p>
      <text:p text:style-name="P228"><text:span text:style-name="T229">Nr.<text:s/></text:span><text:a xlink:href="https://www.e-tar.lt/portal/legalAct.html?documentId=9af445907fb611efabdbb4a1fc8b0b63" office:target-frame-name="_top" xlink:show="replace"><text:span text:style-name="T230">1K-288</text:span></text:a><text:span text:style-name="T231">, 2024-10-01, paskelbta TAR 2024-10-01, i. k. 2024-17212</text:span></text:p>
      <text:p text:style-name="Normal"/>
      <text:p text:style-name="P232"><text:span text:style-name="T233">10</text:span><text:span text:style-name="T234">.</text:span><text:span text:style-name="T235"><text:tab/></text:span><text:span text:style-name="T236">Išnagrinėjusi Aprašo 3.1 papunktyje nurodytą prašymą, Komisija priima vieną iš toliau nurodytų sprendimų:<text:s/></text:span></text:p>
      <text:p text:style-name="P237"><text:span text:style-name="T238">10.1</text:span><text:span text:style-name="T239">.</text:span><text:span text:style-name="T240"><text:tab/>kreiptis į pareiškėją dėl prašyme pateiktos informacijos papildymo, jeigu sprendimui dėl paslaugos apmokėjimo priimti būtina papildoma inform</text:span><text:span text:style-name="T241">acija. Jeigu pareiškėjas nepateikia papildomos informacijos, prašymas toliau nenagrinėjamas;</text:span></text:p>
      <text:p text:style-name="P242"><text:span text:style-name="T243">10.2</text:span><text:span text:style-name="T244">. siūlyti pareiškėjui kreiptis į Valstybinės akreditavimo sveikatos priežiūros veiklai tarnybą prie Sveikatos apsaugos ministerijos dėl technologijos taiky</text:span><text:span text:style-name="T245">mo ar MPP naudojimo klinikinio veiksmingumo įvertinimo, jeigu trūksta informacijos apie jų klinikinį veiksmingumą;</text:span><text:s/></text:p>
      <text:p text:style-name="P246">Papunkčio pakeitimai:</text:p>
      <text:p text:style-name="P247"><text:span text:style-name="T248">Nr.<text:s/></text:span><text:a xlink:href="https://www.e-tar.lt/portal/legalAct.html?documentId=9af445907fb611efabdbb4a1fc8b0b63" office:target-frame-name="_top" xlink:show="replace"><text:span text:style-name="T249">1K-288</text:span></text:a><text:span text:style-name="T250">, 2024-10-</text:span><text:span text:style-name="T251">01, paskelbta TAR 2024-10-01, i. k. 2024-17212</text:span></text:p>
      <text:p text:style-name="Normal"/>
      <text:p text:style-name="P252"><text:span text:style-name="T253">10.3</text:span><text:span text:style-name="T254">. siūlyti pareiškėjui kreiptis į Komitetą, jei nustatoma, kad pareiškėjas kreipiasi dėl naujos asmens sveikatos priežiūros paslaugos kompensavimo arba jau apmokamos PSDF biudžeto lėšomis asmens sveika</text:span><text:span text:style-name="T255">tos priežiūros paslaugos teikimo</text:span><text:span text:style-name="T256"><text:s/></text:span><text:span text:style-name="T257">organizacinių pakeitimų, dėl kurių padidėtų PSDF biudžeto išlaidos;</text:span><text:s/></text:p>
      <text:p text:style-name="P258">Papunkčio pakeitimai:</text:p>
      <text:p text:style-name="P259"><text:span text:style-name="T260">Nr.<text:s/></text:span><text:a xlink:href="https://www.e-tar.lt/portal/legalAct.html?documentId=c5686960102611ee9f7ec2ffce8b47bc" office:target-frame-name="_top" xlink:show="replace"><text:span text:style-name="T261">1K-162</text:span></text:a><text:span text:style-name="T262">, 2023-06-21, paskelbta<text:s/></text:span><text:span text:style-name="T263">TAR 2023-06-21, i. k. 2023-12342</text:span></text:p>
      <text:p text:style-name="Normal"/>
      <text:p text:style-name="P264"><text:span text:style-name="T265">10.4</text:span><text:span text:style-name="T266">.</text:span><text:span text:style-name="T267"><text:tab/>netenkinti prašymo, jei Komisija nustato, kad asmens sveikatos priežiūros paslaugos bazinė kaina padengia šios paslaugos teikimo sąnaudas;</text:span></text:p>
      <text:p text:style-name="P268"><text:span text:style-name="T269">10.5</text:span><text:span text:style-name="T270">.</text:span><text:span text:style-name="T271"><text:tab/>siūlyti vieną iš asmens sveikatos priežiūros paslaugos išlaidų<text:s/></text:span><text:span text:style-name="T272">kompensavimo būdų (arba nurodyti pareiškėjui, kur kreiptis dėl galimo kompensavimo būdo pasirinkimo), jei Komisija nustato, kad prašymas yra pagrįstas:</text:span></text:p>
      <text:p text:style-name="P273"><text:span text:style-name="T274">10.5.1</text:span><text:span text:style-name="T275">.</text:span><text:span text:style-name="T276"><text:tab/>papildyti jau teikiamos asmens sveikatos priežiūros paslaugos (išskyrus stacionarinio<text:s/></text:span><text:span text:style-name="T277">aktyviojo gydymo) apimtį, nekeičiant jos bazinės kainos;</text:span></text:p>
      <text:p text:style-name="P278"><text:span text:style-name="T279">10.5.2</text:span><text:span text:style-name="T280">.</text:span><text:span text:style-name="T281"><text:tab/>nustatyti ir (ar) perskaičiuoti asmens sveikatos priežiūros paslaugos bazinę kainą (išskyrus aktyviojo gydymo paslaugas);</text:span></text:p>
      <text:p text:style-name="P282"><text:span text:style-name="T283">10.5.3</text:span><text:span text:style-name="T284">.</text:span><text:span text:style-name="T285"><text:tab/>pareiškėjui kreiptis į Medicinos priemonių (prietaisų</text:span><text:span text:style-name="T286">), būtinų sveikatos priežiūrai namuose užtikrinti, įrašymo (išbraukimo) į (iš) PSDF biudžeto lėšomis nuomojamų medicinos priemonių (prietaisų), būtinų sveikatos priežiūrai namuose užtikrinti, sąrašą (-o) komisiją dėl medicinos priemonės nuomos išlaidų komp</text:span><text:span text:style-name="T287">ensavimo;</text:span></text:p>
      <text:p text:style-name="P288"><text:span text:style-name="T289">10.5.4</text:span><text:span text:style-name="T290">.</text:span><text:span text:style-name="T291"><text:tab/>pareiškėjui kreiptis į SAM Vaistinių preparatų ir medicinos pagalbos priemonių kompensavimo komisiją dėl vaistinio preparato ar MPP įrašymo į Centralizuotai apmokamų vaistinių preparatų ir MPP sąrašą, patvirtintą Lietuvos Respublikos<text:s/></text:span><text:span text:style-name="T292">sveikatos apsaugos ministro 2014 m. rugpjūčio 28 d. įsakymu Nr. V-910 „Dėl Centralizuotai apmokamų vaistinių preparatų ir medicinos pagalbos priemonių sąrašo patvirtinimo“ (toliau – Sąrašas), jeigu, preliminariai vertinant, prašyme nurodytas vaistinis prep</text:span><text:span text:style-name="T293">aratas ar MPP atitinka bendruosius vaistinio preparato ar MPP įrašymo į Sąrašą kriterijus, o vaistinio preparato ar MPP, skiriamų stacionarinio aktyviojo gydymo paslaugos teikimo metu, naudojimo sąnaudos atitinka kriterijus, nurodytus Aprašo 10.5.6.2 papun</text:span><text:span text:style-name="T294">ktyje;<text:s/></text:span></text:p>
      <text:p text:style-name="P295"><text:span text:style-name="T296">10.5.5</text:span><text:span text:style-name="T297">.</text:span><text:span text:style-name="T298"><text:s/>pareiškėjui kreiptis į SAM Vaistinių preparatų ir medicinos pagalbos priemonių kompensavimo komisiją dėl vaistinio preparato ar MPP įrašymo į kompensavimo sąrašus, vadovaujantis<text:s/></text:span><text:span text:style-name="T299">Vaistinių preparatų ir medicinos pagalbos priemonių įrašym</text:span><text:span text:style-name="T300">o į kompensavimo sąrašus ir jų keitimo tvarkos aprašu</text:span><text:span text:style-name="T301">, patvirtintu<text:s/></text:span><text:span text:style-name="T302">Lietuvos Respublikos sveikatos apsaugos ministro 2002 m. balandžio 5 d. įsakymu Nr. 159 „Dėl Vaistinių preparatų ir medicinos pagalbos priemonių įrašymo į kompensavimo sąrašus ir jų keitimo</text:span><text:span text:style-name="T303"><text:s/>tvarkos aprašo patvirtinimo“ (toliau – Tvarkos aprašas),</text:span><text:span text:style-name="T304"><text:s/>jeigu, preliminariai vertinant, prašyme nurodytas vaistinis preparatas ar MPP atitinka Tvarkos apraše nustatytus įrašymo į kompensavimo sąrašus kriterijus</text:span><text:span text:style-name="T305">;<text:s/></text:span></text:p>
      <text:p text:style-name="P306"><text:span text:style-name="T307">10.5.6</text:span><text:span text:style-name="T308">. kompensuoti<text:s/></text:span><text:span text:style-name="T309">aktyviojo gydymo<text:s/></text:span><text:span text:style-name="T310">atvejo kainą,</text:span><text:span text:style-name="T311"><text:s/>jeigu, preliminariai vertinant, prašyme nurodytas vaistinis preparatas ar MPP neatitinka įrašymo į Sąrašą kriterijų, o<text:s/></text:span><text:span text:style-name="T312">vidutinė faktinė aktyviojo gydymo atvejo kaina</text:span><text:span text:style-name="T313"><text:s/></text:span><text:span text:style-name="T314">nepadengia</text:span><text:span text:style-name="T315"><text:s/>vi</text:span><text:span text:style-name="T316">dutinių technologijos taikymo ar MPP naudojimo sąnaudų, susidar</text:span><text:span text:style-name="T317">ančių teikiant aktyviojo gydymo paslaugas:</text:span></text:p>
      <text:p text:style-name="P318"><text:span text:style-name="T319">10.5.6.1</text:span><text:span text:style-name="T320">. įskaičiuoti vidutines technologijos taikymo ar MPP naudojimo sąnaudas į aktyviojo gydymo atvejo kainą ir koreguoti aktyviojo gydymo atvejo kainos koeficientą,</text:span><text:span text:style-name="T321"><text:s/></text:span><text:span text:style-name="T322">vadovaujantis<text:s/></text:span><text:span text:style-name="T323">Asmens sveikatos priežiūros<text:s/></text:span><text:span text:style-name="T324">paslaugų, kurių išlaidos apmokamos PSDF biudžeto lėšomis, bazinių kainų nustatymo metodikos, patvirtintos<text:s/></text:span><text:span text:style-name="T325">Lietuvos Respublikos sveikatos apsaugos ministro 2013 m. balandžio 22 d. įsakymu Nr. V-388 „Dėl Asmens sveikatos priežiūros paslaugų, kurių išlaidos a</text:span><text:span text:style-name="T326">pmokamos Privalomojo sveikatos draudimo fondo biudžeto lėšomis, bazinių kainų nustatymo metodikos patvirtinimo“ (toliau – Metodika), 10.5.1 papunkčiu;</text:span></text:p>
      <text:p text:style-name="P327"><text:span text:style-name="T328">10.5.6.2</text:span><text:span text:style-name="T329">. įrašyti MPP ir (ar) vaistinį preparatą, ir (ar) procedūrą bei jų kainas į Medicinos<text:s/></text:span><text:span text:style-name="T330">pagalbos priemonių, vaistų, procedūrų ir kraujo komponentų kainų, turinčių įtakos faktinei aktyviojo gydymo atvejo kainai, sąrašą, patvirtintą Lietuvos Respublikos sveikatos apsaugos ministro 2011 m. gruodžio 23 d. įsakymu Nr. V-1118 „</text:span><text:span text:style-name="T331">Dėl Giminingų diagnoz</text:span><text:span text:style-name="T332">ių grupių sąrašo, Normatyvinės gydymo trukmės, giminingų diagnozių grupėms priskiriamų kainų koeficientų ir dienos chirurgijos paslaugų III–V apmokėjimo grupėms taikomų kompensacinių priedų sąrašo</text:span><text:span text:style-name="T333"><text:s/></text:span><text:span text:style-name="T334">bei Medicinos pagalbos priemonių, vaistų, procedūrų ir krau</text:span><text:span text:style-name="T335">jo komponentų kainų, turinčių įtakos faktinei aktyviojo gydymo atvejo kainai, sąrašo tvirtinimo“</text:span><text:span text:style-name="T336">, tais atvejais, kai netenkinama Metodikos 10.5.1 papunktyje nurodyta sąlyga ir procedūros atlikimo (technologijos taikymo) ir (ar) MPP, ir (ar) vaistinio prepa</text:span><text:span text:style-name="T337">rato naudojimo sąnaudos, susidariusios teikiant aktyviojo gydymo paslaugas, yra didesnės nei 15</text:span><text:span text:style-name="T338"><text:s/></text:span><text:span text:style-name="T339">bazinių socialinių išmokų (toliau – BSI) dydžių suma ir sudaro ne mažiau kaip 50 proc. vidutinės vienos paros aktyviojo gydymo atvejo kainos arba sąnaudos yra mažesnės nei 15 BSI dydžių suma ir sudaro ne mažiau kaip 60 proc. vidutinės vienos paros aktyvioj</text:span><text:span text:style-name="T340">o gydymo atvejo kainos. Šie kriterijai taikomi ir<text:s/></text:span><text:span text:style-name="T341">vienai atskirai MPP,</text:span><text:span text:style-name="T342"><text:s/>dėl kurios sąnaudos<text:s/></text:span><text:span text:style-name="T343">padidėja, ir visam MPP komplektui (kelioms vieno pavadinimo ir (ar) skirtingų pavadinimų MPP);</text:span></text:p>
      <text:p text:style-name="P344"><text:span text:style-name="T345">10.5.6.2.1</text:span><text:span text:style-name="T346">. MPP kompensavimo vertinimas atliekamas tik tuo atveju, j</text:span><text:span text:style-name="T347">eigu gamintojas yra nustatęs, kiek kartų ši MPP gali būti panaudota (t. y. jei šios MPP panaudojimo kartų skaičius yra ribotas);</text:span></text:p>
      <text:p text:style-name="P348"><text:span text:style-name="T349">10.5.6.2.2</text:span><text:span text:style-name="T350">.</text:span><text:span text:style-name="T351"><text:s/></text:span><text:span text:style-name="T352">MPP<text:s/></text:span><text:span text:style-name="T353">kaina apskaičiuojama dalijant MPP svertinį įsigijimo kainos vidurkį arba mažiausią komerciniame pasiūlyme n</text:span><text:span text:style-name="T354">urodytą kainą iš tam tikro procedūrų, kai naudojama ši MPP, skaičiaus</text:span><text:span text:style-name="T355"><text:s/>(t. y. gamintojo nustatyto maksimalaus šios MPP panaudojimo kartų skaičiaus)</text:span><text:span text:style-name="T356">;</text:span></text:p>
      <text:p text:style-name="P357"><text:span text:style-name="T358">10.5.6.2.3</text:span><text:span text:style-name="T359">.</text:span><text:span text:style-name="T360"><text:s/>viso MPP komplekto kaina apskaičiuojama sudedant komplektą sudarančių MPP kainas, kurios yra</text:span><text:span text:style-name="T361"><text:s/>lygios arba viršija nustatytą minimalų kainos dydį;</text:span></text:p>
      <text:p text:style-name="P362"><text:span text:style-name="T363">10.5.6.2.4</text:span><text:span text:style-name="T364">.<text:s/></text:span><text:span text:style-name="T365">minimalus vienos į komplektą įeinančios MPP kainos dydis – 4 BSI;</text:span></text:p>
      <text:p text:style-name="P366"><text:span text:style-name="T367">10.5.6.2.5</text:span><text:span text:style-name="T368"><text:s/>jeigu naudojamos kelios vieno pavadinimo MPP, kurių vieneto kaina atitinka Aprašo<text:s/></text:span><text:span text:style-name="T369">10.5.6.2.4 papunktyje nu</text:span><text:span text:style-name="T370">rodytą kriterijų,<text:s/></text:span><text:span text:style-name="T371">į viso komplekto kainą įskaičiuojama vieno pavadinimo MPP suminė kaina</text:span><text:span text:style-name="T372"><text:s/></text:span><text:span text:style-name="T373">(MPP vieneto kainos ir panaudotų MPP kiekio sandauga);</text:span></text:p>
      <text:p text:style-name="P374"><text:span text:style-name="T375">10.5.6.3</text:span><text:span text:style-name="T376">.<text:s/></text:span><text:span text:style-name="T377">Komisijai priėmus Aprašo 10.5.6 papunktyje nurodytą sprendimą, procedūros ir medicininės interve</text:span><text:span text:style-name="T378">ncijos papildomai apmokamos visais atvejais, kai jas atliekant panaudojamos MPP.</text:span><text:s/></text:p>
      <text:p text:style-name="P379">Papunkčio pakeitimai:</text:p>
      <text:p text:style-name="P380"><text:span text:style-name="T381">Nr.<text:s/></text:span><text:a xlink:href="https://www.e-tar.lt/portal/legalAct.html?documentId=9af445907fb611efabdbb4a1fc8b0b63" office:target-frame-name="_top" xlink:show="replace"><text:span text:style-name="T382">1K-288</text:span></text:a><text:span text:style-name="T383">, 2024-10-01, paskelbta TAR 2024-10-01, i.</text:span><text:span text:style-name="T384"><text:s/>k. 2024-17212</text:span></text:p>
      <text:p text:style-name="Normal"/>
      <text:p text:style-name="P385"><text:span text:style-name="T386">10</text:span><text:span text:style-name="T387">.6</text:span><text:span text:style-name="T388">. siūlyti pareiškėjui kreiptis</text:span><text:span text:style-name="T389"><text:s/>į Labai retų žmogaus sveikatos būklių gydymo išlaidų kompensavimo komisiją,<text:s/></text:span><text:span text:style-name="T390">jei nustatoma, kad pareiškėjas kreipiasi dėl</text:span><text:span text:style-name="T391"><text:s/></text:span><text:span text:style-name="T392">labai<text:s/></text:span><text:span text:style-name="T393">retai sveikatos būklei (kaip apibrėžta Lietuvos Respublikos farmacijos į</text:span><text:span text:style-name="T394">statyme) gydyti reikiamų vaistinių preparatų ir MPP įsigijimo išlaidų bei asmens sveikatos priežiūros paslaugų išlaidų kompensavimo.</text:span><text:s/></text:p>
      <text:p text:style-name="P395">Papildyta papunkčiu:</text:p>
      <text:p text:style-name="P396"><text:span text:style-name="T397">Nr.<text:s/></text:span><text:a xlink:href="https://www.e-tar.lt/portal/legalAct.html?documentId=9dce45102d0911edb4cae1b158f98ea5" office:target-frame-name="_top" xlink:show="replace"><text:span text:style-name="T398">1K-268</text:span></text:a><text:span text:style-name="T399">, 2022-09-05, paskelbta TAR 2022-09-05, i. k. 2022-18301</text:span></text:p>
      <text:p text:style-name="Normal"/>
      <text:p text:style-name="P400"><text:span text:style-name="T401">11</text:span><text:span text:style-name="T402">.</text:span><text:span text:style-name="T403"><text:tab/></text:span><text:span text:style-name="T404">Išnagrinėjusi Aprašo 3.2 papunktyje nurodytas paraiškas, Komisija preliminariai įvertina, ar Komiteto pateiktoje paraiškoje nurodyta<text:s/></text:span><text:span text:style-name="T405">asmens sveikatos priežiūros<text:s/></text:span><text:span text:style-name="T406">paslauga atitinka Sv</text:span><text:span text:style-name="T407">eikatos draudimo įstatymo 9</text:span><text:span text:style-name="T408">2</text:span><text:span text:style-name="T409"><text:s/>straipsnio 1 dalies nuostatas – ar paslauga yra nauja, ar tai<text:s/></text:span><text:span text:style-name="T410">jau PSDF biudžeto lėšomis apmokama asmens sveikatos priežiūros paslauga, kurios teikimo sąnaudos padidėjo dėl organizacinių pakeitimų ir (ar) diegiamų naujų technolo</text:span><text:span text:style-name="T411">gijų,<text:s/></text:span><text:span text:style-name="T412">ir pateikia<text:s/></text:span><text:span text:style-name="T413">vieną iš Aprašo 10.5 papunktyje nurodytų siūlymų dėl galimo šios paslaugos kompensavimo būdo.</text:span></text:p>
      <text:p text:style-name="P414"><text:span text:style-name="T415">12</text:span><text:span text:style-name="T416">. Išnagrinėjusi Aprašo 3.3 papunktyje nurodytus VLK padalinių teikimus, Komisija priima sprendimą dėl<text:s/></text:span><text:span text:style-name="T417">asmens sveikatos priežiūros<text:s/></text:span><text:span text:style-name="T418">paslaugos, technologijos, vaistinio preparato ar MPP kompensavimo keitimo tikslingumo ir pasiūlo tinkamiausią kompensavimo būdą.</text:span><text:s/></text:p>
      <text:p text:style-name="P419">Punkto pakeitimai:</text:p>
      <text:p text:style-name="P420"><text:span text:style-name="T421">Nr.<text:s/></text:span><text:a xlink:href="https://www.e-tar.lt/portal/legalAct.html?documentId=9af445907fb611efabdbb4a1fc8b0b63" office:target-frame-name="_top" xlink:show="replace"><text:span text:style-name="T422">1K-28</text:span><text:span text:style-name="T423">8</text:span></text:a><text:span text:style-name="T424">, 2024-10-01, paskelbta TAR 2024-10-01, i. k. 2024-17212</text:span></text:p>
      <text:p text:style-name="Normal"/>
      <text:p text:style-name="P425"><text:span text:style-name="T426">13</text:span><text:span text:style-name="T427">.</text:span><text:span text:style-name="T428"><text:tab/></text:span><text:span text:style-name="T429">Komisija, išnagrinėjusi Aprašo 3.1 papunktyje nurodytus prašymus, Aprašo 3.2 papunktyje nurodytas paraiškas ir Aprašo 3.3 papunktyje nurodytus teikimus, teikia posėdžio protokolą su išvadom</text:span><text:span text:style-name="T430">is ir (arba) siūlymais dėl asmens sveikatos priežiūros paslaugų apmokėjimo tobulinimo VLK direktoriui.<text:s/></text:span></text:p>
      <text:p text:style-name="P431"><text:span text:style-name="T432">14</text:span><text:span text:style-name="T433">.</text:span><text:span text:style-name="T434"><text:tab/>VLK direktorius, įvertinęs Komisijos išvadas, paveda VLK padaliniams pagal kompetenciją įgyvendinti Komisijos sprendimus ir (ar) informuoti pare</text:span><text:span text:style-name="T435">iškėją, ir (ar) Komitetą apie Komisijos išvadas ir priimtus spendimus.</text:span></text:p>
      <text:p text:style-name="P436"/>
      <text:p text:style-name="Normal"/>
      <text:p text:style-name="P437"><text:span text:style-name="T438">IV</text:span><text:span text:style-name="T439"><text:s/>SKYRIUS<text:s/></text:span></text:p>
      <text:p text:style-name="P440"><text:span text:style-name="T441">BAIGIAMOSIOS NUOSTATOS</text:span></text:p>
      <text:p text:style-name="P442"/>
      <text:p text:style-name="P443"><text:span text:style-name="T444">15</text:span><text:span text:style-name="T445">.</text:span><text:span text:style-name="T446"><text:tab/>Komisijos nariai negali teikti informacijos pareiškėjams ir suinteresuotiesiems asmenims apie Komisijos sprendimus, įformintus<text:s/></text:span><text:span text:style-name="T447">protokolu, išskyrus organizacinio pobūdžio informaciją.</text:span></text:p>
      <text:p text:style-name="P448"><text:span text:style-name="T449">16</text:span><text:span text:style-name="T450">.</text:span><text:span text:style-name="T451"><text:tab/>Komisijos dokumentai saugomi VLK Lietuvos Respublikos įstatymų ir kitų teisės aktų nustatyta tvarka.</text:span></text:p>
      <text:p text:style-name="P452"/>
      <text:p text:style-name="P453"><text:span text:style-name="T454">_________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Valstybinė ligonių kasa prie Sveikatos<text:s/></text:span><text:span text:style-name="T464">apsaugos ministerijos, Įsakymas</text:span></text:p>
      <text:p text:style-name="P465"><text:span text:style-name="T466">Nr.<text:s/></text:span><text:a xlink:href="https://www.e-tar.lt/portal/legalAct.html?documentId=9dce45102d0911edb4cae1b158f98ea5" office:target-frame-name="_top" xlink:show="replace"><text:span text:style-name="T467">1K-268</text:span></text:a><text:span text:style-name="T468">, 2022-09-05, paskelbta TAR 2022-09-05, i. k. 2022-18301</text:span></text:p>
      <text:p text:style-name="P469"><text:span text:style-name="T470">Dėl Valstybinės ligonių kasos prie Sveikatos apsaugos minis</text:span><text:span text:style-name="T471">terijos direktoriaus 2022 m. balandžio 29 d. įsakymo Nr. 1K-153 „Dėl Prašymus įvertinti asmens sveikatos priežiūros paslaugų kompensavimą nagrinėjančios komisijos darbo organizavimo tvarkos aprašo patvirtinimo" pakeitimo</text:span></text:p>
      <text:p text:style-name="P472"/>
      <text:p text:style-name="P473"><text:span text:style-name="T474">2.</text:span></text:p>
      <text:p text:style-name="P475"><text:span text:style-name="T476">Valstybinė ligonių kasa prie Sv</text:span><text:span text:style-name="T477">eikatos apsaugos ministerijos, Įsakymas</text:span></text:p>
      <text:p text:style-name="P478"><text:span text:style-name="T479">Nr.<text:s/></text:span><text:a xlink:href="https://www.e-tar.lt/portal/legalAct.html?documentId=c5686960102611ee9f7ec2ffce8b47bc" office:target-frame-name="_top" xlink:show="replace"><text:span text:style-name="T480">1K-162</text:span></text:a><text:span text:style-name="T481">, 2023-06-21, paskelbta TAR 2023-06-21, i. k. 2023-12342</text:span></text:p>
      <text:p text:style-name="P482"><text:span text:style-name="T483">Dėl Valstybinės ligonių kasos prie Sveikatos<text:s/></text:span><text:span text:style-name="T484">apsaugos ministerijos direktoriaus 2022 m. balandžio 29 d. įsakymo Nr. 1K-153 „Dėl Prašymus įvertinti asmens sveikatos priežiūros paslaugų kompensavimą nagrinėjančios komisijos darbo organizavimo tvarkos aprašo patvirtinimo“ pakeitimo</text:span></text:p>
      <text:p text:style-name="P485"/>
      <text:p text:style-name="P486"><text:span text:style-name="T487">3.</text:span></text:p>
      <text:p text:style-name="P488"><text:span text:style-name="T489">Valstybinė ligoni</text:span><text:span text:style-name="T490">ų kasa prie Sveikatos apsaugos ministerijos, Įsakymas</text:span></text:p>
      <text:p text:style-name="P491"><text:span text:style-name="T492">Nr.<text:s/></text:span><text:a xlink:href="https://www.e-tar.lt/portal/legalAct.html?documentId=d1d28220521c11ee81b8b446907f594f" office:target-frame-name="_top" xlink:show="replace"><text:span text:style-name="T493">1K-234</text:span></text:a><text:span text:style-name="T494">, 2023-09-13, paskelbta TAR 2023-09-13, i. k. 2023-18091</text:span></text:p>
      <text:p text:style-name="P495"><text:span text:style-name="T496">Dėl Valstybinės ligonių kasos prie Sv</text:span><text:span text:style-name="T497">eikatos apsaugos ministerijos direktoriaus 2022 m. balandžio 29 d. įsakymo Nr. 1K-153 „Dėl Prašymus įvertinti asmens sveikatos priežiūros paslaugų kompensavimą nagrinėjančios komisijos darbo organizavimo tvarkos aprašo patvirtinimo“ pakeitimo</text:span></text:p>
      <text:p text:style-name="P498"/>
      <text:p text:style-name="P499"><text:span text:style-name="T500">4.</text:span></text:p>
      <text:p text:style-name="P501"><text:span text:style-name="T502">Valstybin</text:span><text:span text:style-name="T503">ė ligonių kasa prie Sveikatos apsaugos ministerijos, Įsakymas</text:span></text:p>
      <text:p text:style-name="P504"><text:span text:style-name="T505">Nr.<text:s/></text:span><text:a xlink:href="https://www.e-tar.lt/portal/legalAct.html?documentId=9af445907fb611efabdbb4a1fc8b0b63" office:target-frame-name="_top" xlink:show="replace"><text:span text:style-name="T506">1K-288</text:span></text:a><text:span text:style-name="T507">, 2024-10-01, paskelbta TAR 2024-10-01, i. k. 2024-17212</text:span></text:p>
      <text:p text:style-name="P508"><text:span text:style-name="T509">Dėl Valstybinės ligonių kasos</text:span><text:span text:style-name="T510"><text:s/>prie Sveikatos apsaugos ministerijos direktoriaus 2022 m. balandžio 29 d. įsakymo Nr. 1K-153 „Dėl Prašymus įvertinti asmens sveikatos priežiūros paslaugų kompensavimą nagrinėjančios komisijos darbo organizavimo tvarkos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4986in" fo:margin-right="0.43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5</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24-10-03T07:59:00Z</meta:creation-date>
    <dc:date>2024-10-03T07:59:00Z</dc:date>
    <meta:print-date>2017-12-22T11:1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184" meta:word-count="2482" meta:character-count="19927" meta:row-count="652" meta:non-whitespace-character-count="17629"/>
  </office:meta>
</office:document-meta>
</file>