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3pt" style:font-size-asian="13pt" fo:language="en" fo:country="US"/>
    </style:style>
    <style:style style:name="P1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text-properties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625in"/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2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26</text:span></text:p>
      <text:p text:style-name="P9"/>
      <text:p text:style-name="P10"><text:span text:style-name="T11">Sprendimas paskelbtas: TAR 2019-11-04, i. k. 2019-17488</text:span></text:p>
      <text:p text:style-name="P12"/>
      <text:p text:style-name="P13"/>
      <text:p text:style-name="P14"/>
      <text:p text:style-name="P15"><text:span text:style-name="T16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7"/>
      <text:p text:style-name="P18"/>
      <text:p text:style-name="P19">KAUNO <text:s/>RAJONO <text:s/>SAVIVALDYBĖS <text:s/>TARYBA</text:p>
      <text:p text:style-name="P20"/>
      <text:p text:style-name="P21">8 POSĖDIS</text:p>
      <text:p text:style-name="P22"/>
      <text:p text:style-name="P23">SPRENDIMAS</text:p>
      <text:p text:style-name="P24">DĖL KAUNO RAJONO<text:s/>SAVIVALDYBĖS 2021–2027 M. STRATEGINIO PLĖTROS PLANO PATVIRTINIMO</text:p>
      <text:p text:style-name="P25"/>
      <text:p text:style-name="P26">2019 m. spalio 24 d. <text:s/>Nr. TS-353</text:p>
      <text:p text:style-name="P27">Kaunas</text:p>
      <text:p text:style-name="P28"/>
      <text:p text:style-name="P29"><text:span text:style-name="T30">Vadovaudamasi Lietuvos Respublikos vietos savivaldos įstatymo 16<text:s/></text:span><text:span text:style-name="T31">straipsnio 2 dalies 40 punktu, Lietuvos Respublikos Vyriausybės 2014 m. gruodžio 15<text:s/></text:span><text:span text:style-name="T32">d. nutarimu Nr. 1435 „Dėl<text:s/></text:span><text:soft-page-break/><text:span text:style-name="T33">strateginio planavimo savivaldybėse rekomendacijų patvirtinimo“ ir atsižvelgdama į Kauno rajono savivaldybės tarybos 2015 m. rugsėjo 24 d. sprendimą Nr. TS-286 „Dėl Kauno rajono savivaldybės strateginio planavimo tvarkos aprašo pa</text:span><text:span text:style-name="T34">tvirtinimo“, Kauno rajono savivaldybės taryba n u s p r e n d ž i a:</text:span></text:p>
      <text:p text:style-name="P35"><text:span text:style-name="T36">Patvirtinti Kauno rajono savivaldybės 2021–2027 m. strateginį plėtros planą (pridedama).</text:span></text:p>
      <text:p text:style-name="P37"/>
      <text:p text:style-name="P38"/>
      <text:p text:style-name="P39"/>
      <text:p text:style-name="P40"><text:span text:style-name="T41">Savivaldybės mero pavaduotoj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Paulius Visockas</text:span>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2019-10-24<text:s/>01-1m TS-353 keistas pagal TS-353</text:p>
      <text:p text:style-name="P51">Priedo pakeitimai:</text:p>
      <text:p text:style-name="P52"><text:span text:style-name="T53">Nr.<text:s/></text:span><text:a xlink:href="https://www.e-tar.lt/portal/legalAct.html?documentId=ee2a33e06c9a11edbc04912defe897d1" office:target-frame-name="_top" xlink:show="replace"><text:span text:style-name="T54">TS-353</text:span></text:a><text:span text:style-name="T55">, 2022-11-24, paskelbta TAR 2022-11-25, i. k. 2022-23879</text:span></text:p>
      <text:p text:style-name="Normal"/>
      <text:p text:style-name="P56"/>
      <text:p text:style-name="P57"/>
      <text:soft-page-break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Kauno rajono saviva</text:span><text:span text:style-name="T65">ldybės taryba, Sprendimas</text:span></text:p>
      <text:p text:style-name="P66"><text:span text:style-name="T67">Nr.<text:s/></text:span><text:a xlink:href="https://www.e-tar.lt/portal/legalAct.html?documentId=ee2a33e06c9a11edbc04912defe897d1" office:target-frame-name="_top" xlink:show="replace"><text:span text:style-name="T68">TS-353</text:span></text:a><text:span text:style-name="T69">, 2022-11-24, paskelbta TAR 2022-11-25, i. k. 2022-23879</text:span></text:p>
      <text:p text:style-name="P70"><text:span text:style-name="T71">Dėl Kauno rajono savivaldybės tarybos 2019 m. spalio 24 d.<text:s/></text:span><text:span text:style-name="T72">sprendimo Nr. TS-353 „Dėl Kauno rajono savivaldybės 2021-2027 m. strateginio plėtros plano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2-11-30T07:42:00Z</meta:creation-date>
    <dc:date>2022-11-30T07:42:00Z</dc:date>
    <meta:print-date>2019-10-25T07:09:00Z</meta:print-date>
    <meta:template xlink:href="Normal.dotm" xlink:type="simple"/>
    <meta:editing-cycles>2</meta:editing-cycles>
    <meta:editing-duration>PT0S</meta:editing-duration>
    <meta:user-defined meta:name="LabbisDVSAttachmentId">b7c3564c-1597-49cc-aac7-333a30b253e1</meta:user-defined>
    <meta:document-statistic meta:page-count="3" meta:paragraph-count="20" meta:word-count="218" meta:character-count="1547" meta:row-count="74" meta:non-whitespace-character-count="1349"/>
  </office:meta>
</office:document-meta>
</file>