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1" style:family="paragraph">
      <style:paragraph-properties fo:break-before="page" fo:margin-left="6.7923in">
        <style:tab-stops/>
      </style:paragraph-properties>
      <style:text-properties style:language-asian="lt" style:country-asian="LT"/>
    </style:style>
    <style:style style:name="P94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font-name="Times New Roman Bold" fo:font-weight="bold" style:font-weight-asian="bold" fo:text-transform="uppercase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1.5256in" style:use-optimal-column-width="false"/>
    </style:style>
    <style:style style:name="TableColumn110" style:family="table-column">
      <style:table-column-properties style:column-width="1.5256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9152in" style:use-optimal-column-width="false"/>
    </style:style>
    <style:style style:name="TableColumn114" style:family="table-column">
      <style:table-column-properties style:column-width="1.1125in" style:use-optimal-column-width="false"/>
    </style:style>
    <style:style style:name="TableColumn115" style:family="table-column">
      <style:table-column-properties style:column-width="1.1125in" style:use-optimal-column-width="false"/>
    </style:style>
    <style:style style:name="TableColumn116" style:family="table-column">
      <style:table-column-properties style:column-width="1.1125in" style:use-optimal-column-width="false"/>
    </style:style>
    <style:style style:name="Table107" style:family="table">
      <style:table-properties style:width="9.8402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P204" style:parent-style-name="Normal" style:family="paragraph">
      <style:paragraph-properties fo:text-align="center" fo:line-height="150%"/>
      <style:text-properties style:language-asian="lt" style:country-asian="LT"/>
    </style:style>
    <style:style style:name="P205" style:parent-style-name="Normal" style:family="paragraph">
      <style:paragraph-properties fo:line-height="150%"/>
      <style:text-properties style:language-asian="lt" style:country-asian="LT"/>
    </style:style>
    <style:style style:name="P206" style:parent-style-name="Normal" style:family="paragraph">
      <style:paragraph-properties fo:text-align="center" fo:line-height="150%" fo:text-indent="5in"/>
      <style:text-properties style:language-asian="lt" style:country-asian="LT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6-20 iki 2014-10-01</text:span></text:p>
      <text:p text:style-name="P7"/>
      <text:p text:style-name="P8"><text:span text:style-name="T9">Įsakymas paskelbtas: TAR 2014-05-16, i. k. 2014-05470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ietinių užimtumo iniciatyvų projektų įgyvendinimo<text:s/>ir finansavimo 2014 m.</text:p>
      <text:p text:style-name="P19"/>
      <text:p text:style-name="P20">2014 m. gegužės 16 d. Nr. V-321</text:p>
      <text:p text:style-name="P21">Vilnius</text:p>
      <text:p text:style-name="P22"/>
      <text:p text:style-name="P23"/>
      <text:p text:style-name="P24"><text:span text:style-name="T25">Vadovaudamasis Lietuvos Respublikos socialinės apsaugos ir darbo ministro 2009 m. rugpjūčio 13 d. įsakymu Nr. A1-499 patvirtintu Aktyvios darbo rinkos politikos priemonių įgyvendinimo sąlygų</text:span><text:span text:style-name="T26"><text:s/>ir tvarkos aprašu (toliau – Aprašas) ir atsižvelgdamas į Vietinių užimtumo iniciatyvų projektų priežiūros komiteto 2014 m. gegužės 13 d. posėdžio protokolo Nr. DG1-1 antro klausimo „Finansuojamų iš Užimtumo fondo lėšų 2014 m. vietinių užimtumo iniciatyvų<text:s/></text:span><text:span text:style-name="T27">projektų sąrašų sudarymas“ 1- 92 punktų nutarimu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Finansuojamų iš Užimtumo fondo lėšų 2014 m. vietinių užimtumo iniciatyvų projektų (toliau – VUI) sąrašą (toliau – sąrašas);</text:span></text:p>
      <text:p text:style-name="P34"><text:span text:style-name="T35">1.2</text:span><text:span text:style-name="T36">. Paraiškos dėl lėšų poreikio iš</text:span><text:span text:style-name="T37"><text:s/>Užimtumo fondo vietinių užimtumo iniciatyvų projektams finansuoti formą.</text:span></text:p>
      <text:p text:style-name="P38"><text:span text:style-name="T39">2</text:span><text:span text:style-name="T40">. Į p a r e i g o j u teritorinių darbo biržų direktorius:</text:span></text:p>
      <text:p text:style-name="P41"><text:span text:style-name="T42">2.1</text:span><text:span text:style-name="T43">. informuoti į sąrašą patekusius projektų teikėjus, kad finansuojant VUI projektus jiems suteikiama<text:s/></text:span><text:span text:style-name="T44">de minimis</text:span><text:span text:style-name="T45"><text:s/>pagalba;</text:span></text:p>
      <text:p text:style-name="P46"><text:span text:style-name="T47">2.2</text:span><text:span text:style-name="T48">. apie atsiradusias aplinkybes, galinčias pakenkti VUI projektų įgyvendinimui, informuoti Lietuvos darbo biržą prie Socialinės apsaugos ir darbo ministerijos (toliau – Lietuvos darbo birža) ne vėliau kaip per 3 darbo dienas nuo jų atsiradimo dienos;<text:s/></text:span></text:p>
      <text:p text:style-name="P49"><text:span text:style-name="T50">2.3</text:span><text:span text:style-name="T51">. paskirti atsakingą darbuotoją (jeigu toks darbuotojas dar nėra paskirtas) duomenų pateikimui elektroniniu būdu Suteiktos valstybės pagalbos registrui (toliau – registras) apie VUI projektų įgyvendinimui suteiktą<text:s/></text:span><text:span text:style-name="T52">de minimis</text:span><text:span text:style-name="T53"><text:s/>pagalbą ir, esant poreikiui,<text:s/></text:span><text:span text:style-name="T54">pateikti raštišką prašymą Lietuvos Respublikos konkurencijos tarybai dėl registro duomenų teikėjo kodo suteikimo;</text:span></text:p>
      <text:p text:style-name="P55"><text:span text:style-name="T56">2.4</text:span><text:span text:style-name="T57">. per 3 darbo dienas nuo VUI projekto įgyvendinimo sutarties pasirašymo dienos pateikti duomenis registrui apie paramos gavėjams VUI pr</text:span><text:span text:style-name="T58">ojektų įgyvendinimui suteikiamą<text:s/></text:span><text:span text:style-name="T59">de minimis</text:span><text:span text:style-name="T60"><text:s/>pagalbą;</text:span></text:p>
      <text:p text:style-name="P61"><text:span text:style-name="T62">2.5</text:span><text:span text:style-name="T63">. teikti Lietuvos darbo biržos Finansų ir apskaitos skyriui paraiškas dėl lėšų poreikio iš Užimtumo fondo VUI projektams finansuoti pagal patvirtintą sąmatą, neviršijant VUI projektų įgyvendinimo i</text:span><text:span text:style-name="T64">šlaidų sąmatoje numatytų lėšų;</text:span></text:p>
      <text:p text:style-name="P65"><text:span text:style-name="T66">2.6</text:span><text:span text:style-name="T67">. VUI projektų įgyvendinimo priemonės lėšas panaudoti iki 2014 m. gruodžio 10 d., o nepanaudotas lėšas grąžinti Lietuvos darbo biržai iki 2014 m. gruodžio 23 d.</text:span></text:p>
      <text:p text:style-name="P68"><text:span text:style-name="T69">3</text:span><text:span text:style-name="T70">. P a v e d u Teisės skyriui teisės aktų nustatyta</text:span><text:span text:style-name="T71"><text:s/>tvarka organizuoti šio įsakymo paskelbimą Teisės aktų registre ir Lietuvos darbo biržos interneto svetainėje.</text:span></text:p>
      <text:p text:style-name="P72"/>
      <text:p text:style-name="P73"><text:span text:style-name="T74">PRIDEDAMA</text:span><text:span text:style-name="T75">:<text:s/></text:span></text:p>
      <text:p text:style-name="P76"><text:span text:style-name="T77">1</text:span><text:span text:style-name="T78">. Finansuojamų iš Užimtumo fondo lėšų 2014 m. vietinių užimtumo iniciatyvų projektų sąrašas, 5 lapai.</text:span></text:p>
      <text:p text:style-name="P79"><text:span text:style-name="T80">2</text:span><text:span text:style-name="T81">. Paraiškos dėl lė</text:span><text:span text:style-name="T82">šų poreikio iš Užimtumo fondo vietinių užimtumo iniciatyvų projektams finansuoti formos pavyzdys, 1 lapas.</text:span></text:p>
      <text:p text:style-name="P83"/>
      <text:p text:style-name="P84"/>
      <text:p text:style-name="P85"/>
      <text:p text:style-name="P86">Direktoriaus pavaduotojas,<text:s/></text:p>
      <text:p text:style-name="P87"><text:span text:style-name="T88">laikinai vykdantis direktoriaus funkcijas <text:s/></text:span><text:span text:style-name="T89"><text:tab/></text:span><text:span text:style-name="T90">Alvydas Puodžiukas</text:span></text:p>
      <text:soft-page-break/>
      <text:p text:style-name="P91">PATVIRTINTA</text:p>
      <text:p text:style-name="P94">Lietuvos darbo biržos prie Socialinės apsaugos ir<text:s/></text:p>
      <text:p text:style-name="P95">darbo ministerijos<text:s/></text:p>
      <text:p text:style-name="P96">2014 m. gegužės 16 d. įsakymo Nr. V-321</text:p>
      <text:p text:style-name="P97"/>
      <text:p text:style-name="P98"/>
      <text:p text:style-name="P99"><text:span text:style-name="T100">(Paraiškos dėl lėšų poreikio iš Užimtumo fondo vietinių užimtumo iniciatyvų<text:s/></text:span><text:span text:style-name="T101">projektams finansuoti formos pavyzdys)</text:span></text:p>
      <text:p text:style-name="P102"/>
      <text:p text:style-name="P103">________________TERITORINĖ darbo biržA</text:p>
      <text:p text:style-name="P104"/>
      <text:p text:style-name="P105">Paraiška dėl lėšų poreikio iš Užimtumo fondo Vietinių užimtumo iniciatyvų projektams finansuoti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Eil.Nr.</text:p>
          </table:table-cell>
          <table:table-cell table:style-name="TableCell120" table:number-rows-spanned="2">
            <text:p text:style-name="P121">Projekto vykdytojas</text:p>
          </table:table-cell>
          <table:table-cell table:style-name="TableCell122" table:number-rows-spanned="2">
            <text:p text:style-name="P123">Projekto pavadinimas</text:p>
          </table:table-cell>
          <table:table-cell table:style-name="TableCell124" table:number-rows-spanned="2">
            <text:p text:style-name="P125">Sutarties pasirašymo data</text:p>
          </table:table-cell>
          <table:table-cell table:style-name="TableCell126" table:number-rows-spanned="2">
            <text:p text:style-name="P127">Paramos lėšos (Lt.)</text:p>
          </table:table-cell>
          <table:table-cell table:style-name="TableCell128" table:number-columns-spanned="4">
            <text:p text:style-name="P129">Lėšų poreikis (Lt.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tapo įvykdymo data</text:p>
          </table:table-cell>
          <table:table-cell table:style-name="TableCell138">
            <text:p text:style-name="P139">30 proc.</text:p>
            <text:p text:style-name="P140">1 etapui</text:p>
          </table:table-cell>
          <table:table-cell table:style-name="TableCell141">
            <text:p text:style-name="P142">50 proc.</text:p>
            <text:p text:style-name="P143">2 etapui</text:p>
          </table:table-cell>
          <table:table-cell table:style-name="TableCell144">
            <text:p text:style-name="P145">20 proc.</text:p>
            <text:p text:style-name="P146">3 etapu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Direktorius<text:tab/><text:tab/><text:tab/><text:tab/><text:tab/>(Parašas)<text:tab/><text:tab/><text:tab/>(Vardas ir pavardė)<text:tab/></text:p>
      <text:p text:style-name="P206"/>
      <text:p text:style-name="P207"><text:span text:style-name="T208">Vyr. finansininkas</text:span><text:span text:style-name="T209"><text:tab/></text:span><text:span text:style-name="T210"><text:tab/></text:span><text:span text:style-name="T211"><text:tab/></text:span><text:span text:style-name="T212"><text:tab/>(Parašas)</text:span><text:span text:style-name="T213"><text:tab/></text:span><text:span text:style-name="T214"><text:tab/></text:span><text:span text:style-name="T215"><text:tab/>(Vardas ir<text:s/></text:span><text:span text:style-name="T216">pavardė)</text:span><text:span text:style-name="T217"><text:tab/></text:span><text:span text:style-name="T218"><text:tab/></text:span></text:p>
      <text:p text:style-name="P219"><text:span text:style-name="T220">_______________________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Finansuojamų 2014 sarašas</text:p>
      <text:p text:style-name="P223">Priedo pakeitimai:</text:p>
      <text:p text:style-name="P224"><text:span text:style-name="T225">Nr.<text:s/></text:span><text:a xlink:href="https://www.e-tar.lt/portal/legalAct.html?documentId=09de5d50f7a111e39cfacd978b6fd9bb" office:target-frame-name="_top" xlink:show="replace"><text:span text:style-name="T226">V-390</text:span></text:a><text:span text:style-name="T227">, 2014-06-19, paskelbta TAR 2014-06-19, i. k.<text:s/></text:span><text:span text:style-name="T228">2014-07796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darbo birža prie Socialinės apsaugos ir darbo ministerijos, Įsakymas</text:span></text:p>
      <text:p text:style-name="P238"><text:span text:style-name="T239">Nr.<text:s/></text:span><text:a xlink:href="https://www.e-tar.lt/portal/legalAct.html?documentId=09de5d50f7a111e39cfacd978b6fd9bb" office:target-frame-name="_top" xlink:show="replace"><text:span text:style-name="T240">V-390</text:span></text:a><text:span text:style-name="T241">, 2014-06-19, paskelbta TAR 2014-06-19,<text:s/></text:span><text:span text:style-name="T242">i. k. 2014-07796</text:span></text:p>
      <text:p text:style-name="P243"><text:span text:style-name="T244">Dėl Lietuvos darbo biržos prie Socialinės apsaugos ir darbo ministerijos direktoriaus 2014 m. gegužės 16 d. įsakymo Nr. V-321 „Dėl vietinių užimtumo iniciatyvų projektų įgyvendinimo ir finansavimo 2014 m.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5T07:09:00Z</meta:creation-date>
    <dc:date>2016-02-15T07:09:00Z</dc:date>
    <meta:print-date>2014-05-16T05:49:00Z</meta:print-date>
    <meta:template xlink:href="Normal" xlink:type="simple"/>
    <meta:editing-cycles>2</meta:editing-cycles>
    <meta:editing-duration>PT0S</meta:editing-duration>
    <meta:document-statistic meta:page-count="4" meta:paragraph-count="81" meta:word-count="617" meta:character-count="4418" meta:row-count="323" meta:non-whitespace-character-count="3882"/>
  </office:meta>
</office:document-meta>
</file>