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font-name="Arial" style:font-name-complex="Arial" style:language-asian="lt" style:country-asian="LT"/>
    </style:style>
    <style:style style:name="P13" style:parent-style-name="Normal" style:family="paragraph">
      <style:paragraph-properties fo:text-align="center"/>
      <style:text-properties style:font-name="Arial" style:font-name-complex="Arial"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style>
    <style:style style:name="T18"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keep-with-next="always" fo:text-align="center"/>
    </style:style>
    <style:style style:name="T21"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22" style:parent-style-name="Normal" style:family="paragraph">
      <style:paragraph-properties fo:text-align="center"/>
      <style:text-properties style:font-name="Arial" style:font-name-complex="Arial" fo:font-weight="bold" style:font-weight-asian="bold"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language-asian="ar" style:country-asian="SA"/>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5in">
        <style:tab-stops>
          <style:tab-stop style:type="left" style:position="4.72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language-asian="ar" style:country-asian="SA"/>
    </style:style>
    <style:style style:name="T45" style:parent-style-name="DefaultParagraphFont" style:family="text">
      <style:text-properties fo:font-weight="bold" style:font-weight-asian="bold" style:language-asian="ar" style:country-asian="SA"/>
    </style:style>
    <style:style style:name="T46" style:parent-style-name="DefaultParagraphFont" style:family="text">
      <style:text-properties style:language-asian="lt" style:country-asian="LT"/>
    </style:style>
    <style:style style:name="P47" style:parent-style-name="Normal" style:family="paragraph">
      <style:paragraph-properties fo:margin-left="2.9611in" fo:text-indent="-2.4611in">
        <style:tab-stops>
          <style:tab-stop style:type="left" style:position="-0.2048in"/>
          <style:tab-stop style:type="left" style:position="-0.0076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fo:font-size="5pt" style:font-size-asian="5pt" style:font-size-complex="5pt" style:language-asian="lt" style:country-asian="LT"/>
    </style:style>
    <style:style style:name="P51"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fo:font-size="5pt" style:font-size-asian="5pt" style:font-size-complex="5pt" style:language-asian="lt" style:country-asian="LT"/>
    </style:style>
    <style:style style:name="P56"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5pt" style:font-size-asian="5pt" style:font-size-complex="5pt" style:language-asian="lt" style:country-asian="LT"/>
    </style:style>
    <style:style style:name="P63" style:parent-style-name="Normal" style:family="paragraph">
      <style:text-properties fo:font-size="5pt" style:font-size-asian="5pt" style:font-size-complex="5pt" style:language-asian="lt" style:country-asian="LT"/>
    </style:style>
    <style:style style:name="P64"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5pt" style:font-size-asian="5pt" style:font-size-complex="5pt" style:language-asian="lt" style:country-asian="LT"/>
    </style:style>
    <style:style style:name="P70"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5pt" style:font-size-asian="5pt" style:font-size-complex="5pt" style:language-asian="lt" style:country-asian="LT"/>
    </style:style>
    <style:style style:name="P76"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0597in" fo:text-indent="-3.0597in">
        <style:tab-stops>
          <style:tab-stop style:type="left" style:position="-0.2048in"/>
          <style:tab-stop style:type="left" style:position="-0.0076in"/>
        </style:tab-stops>
      </style:paragraph-properties>
      <style:text-properties fo:font-size="5pt" style:font-size-asian="5pt" style:font-size-complex="5pt" style:language-asian="lt" style:country-asian="LT"/>
    </style:style>
    <style:style style:name="P82"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0597in" fo:text-indent="-3.0597in">
        <style:tab-stops>
          <style:tab-stop style:type="left" style:position="-0.2048in"/>
          <style:tab-stop style:type="left" style:position="-0.0076in"/>
        </style:tab-stops>
      </style:paragraph-properties>
      <style:text-properties fo:font-size="5pt" style:font-size-asian="5pt" style:font-size-complex="5pt" style:language-asian="lt" style:country-asian="LT"/>
    </style:style>
    <style:style style:name="P88"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5pt" style:font-size-asian="5pt" style:font-size-complex="5pt" style:language-asian="lt" style:country-asian="LT"/>
    </style:style>
    <style:style style:name="P94"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font-size="5pt" style:font-size-asian="5pt" style:font-size-complex="5pt" style:language-asian="lt" style:country-asian="LT"/>
    </style:style>
    <style:style style:name="P100"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fo:font-size="5pt" style:font-size-asian="5pt" style:font-size-complex="5pt" style:language-asian="lt" style:country-asian="LT"/>
    </style:style>
    <style:style style:name="P107"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font-size="5pt" style:font-size-asian="5pt" style:font-size-complex="5pt" style:language-asian="lt" style:country-asian="LT"/>
    </style:style>
    <style:style style:name="P113"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fo:font-size="5pt" style:font-size-asian="5pt" style:font-size-complex="5pt" style:language-asian="lt" style:country-asian="LT"/>
    </style:style>
    <style:style style:name="P122"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ize="5pt" style:font-size-asian="5pt" style:font-size-complex="5pt" style:language-asian="lt" style:country-asian="LT"/>
    </style:style>
    <style:style style:name="P128" style:parent-style-name="Normal" style:family="paragraph">
      <style:text-properties fo:font-size="5pt" style:font-size-asian="5pt" style:font-size-complex="5pt" style:language-asian="lt" style:country-asian="LT"/>
    </style:style>
    <style:style style:name="P129"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language-asian="lt" style:country-asian="LT"/>
    </style:style>
    <style:style style:name="P130" style:parent-style-name="Normal" style:family="paragraph">
      <style:text-properties fo:font-size="5pt" style:font-size-asian="5pt" style:font-size-complex="5pt" style:language-asian="lt" style:country-asian="LT"/>
    </style:style>
    <style:style style:name="P131"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ext-properties fo:font-size="5pt" style:font-size-asian="5pt" style:font-size-complex="5pt" style:language-asian="lt" style:country-asian="LT"/>
    </style:style>
    <style:style style:name="P137"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text-properties fo:font-size="5pt" style:font-size-asian="5pt" style:font-size-complex="5pt" style:language-asian="lt" style:country-asian="LT"/>
    </style:style>
    <style:style style:name="P142"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ext-properties fo:font-size="5pt" style:font-size-asian="5pt" style:font-size-complex="5pt" style:language-asian="lt" style:country-asian="LT"/>
    </style:style>
    <style:style style:name="P148"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3.0597in" fo:text-indent="-3.0597in">
        <style:tab-stops>
          <style:tab-stop style:type="left" style:position="-0.2048in"/>
          <style:tab-stop style:type="left" style:position="-0.0076in"/>
        </style:tab-stops>
      </style:paragraph-properties>
      <style:text-properties fo:font-size="5pt" style:font-size-asian="5pt" style:font-size-complex="5pt" style:language-asian="lt" style:country-asian="LT"/>
    </style:style>
    <style:style style:name="P155"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text-properties fo:font-size="5pt" style:font-size-asian="5pt" style:font-size-complex="5pt" style:language-asian="lt" style:country-asian="LT"/>
    </style:style>
    <style:style style:name="P161"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5pt" style:font-size-asian="5pt" style:font-size-complex="5pt" style:language-asian="lt" style:country-asian="LT"/>
    </style:style>
    <style:style style:name="P167"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5pt" style:font-size-asian="5pt" style:font-size-complex="5pt" style:language-asian="lt" style:country-asian="LT"/>
    </style:style>
    <style:style style:name="P174" style:parent-style-name="Normal" style:family="paragraph">
      <style:paragraph-properties fo:text-align="justify" fo:margin-left="3.0597in" fo:text-indent="-2.5597in">
        <style:tab-stops>
          <style:tab-stop style:type="left" style:position="-0.2048in"/>
          <style:tab-stop style:type="left" style:position="-0.0076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name="P209"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7</text:span></text:p>
      <text:p text:style-name="P8"/>
      <text:p text:style-name="P9"><text:span text:style-name="T10">Potvarkis paskelbtas: TAR 2021-08-26, i. k. 2021-17953</text:span></text:p>
      <text:p text:style-name="P11"/>
      <text:p text:style-name="P12"/>
      <text:p text:style-name="P13"/>
      <text:p text:style-name="P14"><text:span text:style-name="T15"><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text:span text:style-name="T18">LIETUVOS RESPUBLIKOS<text:s/></text:span></text:p>
      <text:p text:style-name="P19"/>
      <text:p text:style-name="P20"><text:span text:style-name="T21">MINISTRAS PIRMININKAS</text:span></text:p>
      <text:p text:style-name="P22"/>
      <text:h text:style-name="P23" text:outline-level="2">POTVARKIS</text:h>
      <text:p text:style-name="P24"><text:span text:style-name="T25">DĖL<text:s/></text:span><text:span text:style-name="T26">FIZINIO BARJERO LIETUVOS RESPUBLIKOS TERITORIJOJE PRIE EUROPOS SĄJUNGOS IŠORĖS SIENOS SU<text:s/></text:span><text:span text:style-name="T27">BALTARUSIJOS RESPUBLIKA ĮRENGIMO</text:span><text:span text:style-name="T28"><text:s/>PROJEKTO PRIEŽIŪROS KOMISIJOS PERSONALINĖS SUDĖTIES PATVIRTINIMO</text:span></text:p>
      <text:p text:style-name="P29"/>
      <text:p text:style-name="P30"><text:span text:style-name="T31">2021 m. rugpjūčio 26 d. Nr.<text:s/></text:span>143</text:p>
      <text:p text:style-name="P32">Vilnius</text:p>
      <text:p text:style-name="P33"/>
      <text:p text:style-name="P34"><text:span text:style-name="T35">Įgyvendindama Lietuvos Respublikos Vyriausybės 2021 m. rugpjūčio 23 d. nutarimo Nr. 680 „Dėl L</text:span><text:span text:style-name="T36">ietuvos Respublikos fi</text:span><text:span text:style-name="T37">zinio barjero Lietuvos Respublikos teritorijoje prie Europos Sąjungos išorės sienos su Baltarusijos Respublika įrengimo įstatymo įgyvendinimo</text:span><text:span text:style-name="T38">“ 11 punktą,<text:s/></text:span><text:span text:style-name="T39">tvirtinu</text:span><text:span text:style-name="T40"><text:s/>šią F</text:span><text:span text:style-name="T41">izinio barjero Lietuvos Respublikos teritorijoje prie Europos Sąjungos išorės<text:s/></text:span><text:soft-page-break/><text:span text:style-name="T42">sienos su<text:s/></text:span><text:span text:style-name="T43">Baltarusijos Respublika įrengimo</text:span><text:span text:style-name="T44"><text:s/>projekto priežiūros</text:span><text:span text:style-name="T45"><text:s/></text:span><text:span text:style-name="T46">komisijos (toliau – Komisija) personalinę sudėtį:</text:span></text:p>
      <text:p text:style-name="Normal"/>
      <text:p text:style-name="P47"><text:span text:style-name="T48">1</text:span><text:span text:style-name="T49">. Komisijos nariai:</text:span></text:p>
      <text:p text:style-name="P50"/>
      <text:p text:style-name="P51"><text:span text:style-name="T52">Ingrida Šimonytė</text:span><text:span text:style-name="T53"><text:tab/>–</text:span><text:span text:style-name="T54"><text:tab/>Ministrė Pirmininkė (Komisijos pirmininkė);</text:span></text:p>
      <text:p text:style-name="P55"/>
      <text:p text:style-name="P56"><text:span text:style-name="T57">Agnė Bilotaitė</text:span><text:span text:style-name="T58"><text:tab/>–</text:span><text:span text:style-name="T59"><text:tab/>vidaus reikalų ministrė (Komisijos<text:s/></text:span><text:span text:style-name="T60">pirmininkės pavaduotoja)</text:span><text:span text:style-name="T61">;</text:span><text:span text:style-name="T62"> </text:span></text:p>
      <text:p text:style-name="P63"/>
      <text:p text:style-name="P64"><text:span text:style-name="T65">Giedrė Balčytytė</text:span><text:span text:style-name="T66"><text:tab/>–</text:span><text:span text:style-name="T67"><text:tab/>Vyriausybės kanclerė (Komisijos pirmininkės pavaduotoja)</text:span><text:span text:style-name="T68">;</text:span></text:p>
      <text:p text:style-name="P69"/>
      <text:p text:style-name="P70"><text:span text:style-name="T71">Arvydas Anušauskas</text:span><text:span text:style-name="T72"><text:tab/>–</text:span><text:span text:style-name="T73"><text:tab/>krašto apsaugos ministras</text:span><text:span text:style-name="T74">;</text:span></text:p>
      <text:p text:style-name="P75"/>
      <text:p text:style-name="P76"><text:span text:style-name="T77">Simonas Gentvilas</text:span><text:span text:style-name="T78"><text:tab/>–</text:span><text:span text:style-name="T79"><text:tab/>aplinkos ministras</text:span><text:span text:style-name="T80">;</text:span></text:p>
      <text:p text:style-name="P81"/>
      <text:p text:style-name="P82"><text:span text:style-name="T83">Dainius Kreivys</text:span><text:span text:style-name="T84"><text:tab/>–</text:span><text:span text:style-name="T85"><text:tab/>energetikos ministras</text:span><text:span text:style-name="T86">;</text:span></text:p>
      <text:p text:style-name="P87"/>
      <text:p text:style-name="P88"><text:span text:style-name="T89">Eglė Kuklierienė</text:span><text:span text:style-name="T90"><text:tab/>–</text:span><text:span text:style-name="T91"><text:tab/></text:span><text:span text:style-name="T92">Valstybinės teritorijų planavimo ir statybos inspekcijos prie Aplinkos ministerijos viršininkė;</text:span></text:p>
      <text:p text:style-name="P93"/>
      <text:p text:style-name="P94"><text:span text:style-name="T95">Rustamas Liubajevas</text:span><text:span text:style-name="T96"><text:tab/>–</text:span><text:span text:style-name="T97"><text:tab/></text:span><text:span text:style-name="T98">Valstybės sienos apsaugos tarnybos prie Lietuvos Respublikos vidaus reikalų ministerijos vadas;</text:span></text:p>
      <text:p text:style-name="P99"/>
      <text:p text:style-name="P100"><text:span text:style-name="T101">Rokas Masiulis</text:span><text:span text:style-name="T102"><text:tab/>–</text:span><text:span text:style-name="T103"><text:tab/>AB LITGRID generalinis</text:span><text:span text:style-name="T104"><text:s/>direktorius</text:span><text:span text:style-name="T105">;</text:span></text:p>
      <text:p text:style-name="P106"/>
      <text:p text:style-name="P107"><text:span text:style-name="T108">Kęstutis Navickas</text:span><text:span text:style-name="T109"><text:tab/>–</text:span><text:span text:style-name="T110"><text:tab/>žemės ūkio ministras</text:span><text:span text:style-name="T111">;</text:span></text:p>
      <text:p text:style-name="P112"/>
      <text:p text:style-name="P113"><text:span text:style-name="T114">Gintarė Skaistė</text:span><text:span text:style-name="T115"><text:tab/>–</text:span><text:span text:style-name="T116"><text:tab/>finansų ministrė</text:span><text:span text:style-name="T117">.</text:span></text:p>
      <text:p text:style-name="Normal"/>
      <text:p text:style-name="P118"><text:span text:style-name="T119">2</text:span><text:span text:style-name="T120">. Pakaitiniai Komisijos nariai:</text:span></text:p>
      <text:p text:style-name="P121"/>
      <text:p text:style-name="P122"><text:span text:style-name="T123">Vitalij Dmitrijev</text:span><text:span text:style-name="T124"><text:tab/>–</text:span><text:span text:style-name="T125"><text:tab/>vidaus reikalų viceministras</text:span><text:span text:style-name="T126">;</text:span><text:span text:style-name="T127"> </text:span></text:p>
      <text:p text:style-name="P128"/>
      <text:soft-page-break/>
      <text:p text:style-name="P129">Rolandas Kriščiūnas<text:tab/>–<text:tab/>Vyriausybės kanclerio pirmasis pavaduotojas;</text:p>
      <text:p text:style-name="P130"/>
      <text:p text:style-name="P131"><text:span text:style-name="T132">Žilvinas Tomkus</text:span><text:span text:style-name="T133"><text:tab/>–</text:span><text:span text:style-name="T134"><text:tab/>krašto apsaugos viceministras</text:span><text:span text:style-name="T135">;</text:span></text:p>
      <text:p text:style-name="P136"/>
      <text:p text:style-name="P137"><text:span text:style-name="T138">Darius Kvedaravičius</text:span><text:span text:style-name="T139"><text:tab/>–</text:span><text:span text:style-name="T140"><text:tab/>aplinkos viceministras;</text:span></text:p>
      <text:p text:style-name="P141"/>
      <text:p text:style-name="P142"><text:span text:style-name="T143">Daiva Garbaliauskaitė</text:span><text:span text:style-name="T144"><text:tab/>–</text:span><text:span text:style-name="T145"><text:tab/>energetikos viceministrė</text:span><text:span text:style-name="T146">;</text:span></text:p>
      <text:p text:style-name="P147"/>
      <text:p text:style-name="P148"><text:span text:style-name="T149">Lilija Bičkaitienė</text:span><text:span text:style-name="T150"><text:tab/>–</text:span><text:span text:style-name="T151"><text:tab/></text:span><text:span text:style-name="T152">Valstybinės teritorijų planavimo ir statybos inspekcijos prie Aplinkos ministerijos<text:s/></text:span><text:span text:style-name="T153">vyriausioji patarėja;</text:span></text:p>
      <text:p text:style-name="P154"/>
      <text:p text:style-name="P155"><text:span text:style-name="T156">Antanas Montvydas</text:span><text:span text:style-name="T157"><text:tab/>–</text:span><text:span text:style-name="T158"><text:tab/></text:span><text:span text:style-name="T159">Valstybės sienos apsaugos tarnybos prie Lietuvos Respublikos vidaus reikalų ministerijos vado pavaduotojas;</text:span></text:p>
      <text:p text:style-name="P160"/>
      <text:p text:style-name="P161"><text:span text:style-name="T162">Rytis Bartnikas</text:span><text:span text:style-name="T163"><text:tab/>–</text:span><text:span text:style-name="T164"><text:tab/></text:span><text:span text:style-name="T165">AB LITGRID Informacinės saugos ir prevencijos skyriaus vadovas;</text:span></text:p>
      <text:p text:style-name="P166"/>
      <text:p text:style-name="P167"><text:span text:style-name="T168">Donatas Dudutis</text:span><text:span text:style-name="T169"><text:tab/>–</text:span><text:span text:style-name="T170"><text:tab/>žem</text:span><text:span text:style-name="T171">ės ūkio viceministras</text:span><text:span text:style-name="T172">;</text:span></text:p>
      <text:p text:style-name="P173"/>
      <text:p text:style-name="P174"><text:span text:style-name="T175">Gediminas Norkūnas</text:span><text:span text:style-name="T176"><text:tab/>–</text:span><text:span text:style-name="T177"><text:tab/>finansų viceministras</text:span><text:span text:style-name="T178">.</text:span><text:s/></text:p>
      <text:p text:style-name="P179">Punkto pakeitimai:</text:p>
      <text:p text:style-name="P180"><text:span text:style-name="T181">Nr.<text:s/></text:span><text:a xlink:href="https://www.e-tar.lt/portal/legalAct.html?documentId=2b2238405f2e11eca9ac839120d251c4" office:target-frame-name="_top" xlink:show="replace"><text:span text:style-name="T182">217</text:span></text:a><text:span text:style-name="T183">, 2021-12-17, paskelbta TAR 2021-12-17, i. k. 2021-26120</text:span></text:p>
      <text:p text:style-name="Normal"/>
      <text:p text:style-name="P184"/>
      <text:p text:style-name="P185"/>
      <text:p text:style-name="P186"/>
      <text:p text:style-name="P187"><text:span text:style-name="T188">Ministrė Pirmininkė</text:span><text:span text:style-name="T189"><text:tab/>Ingrida Šimonytė</text:span></text:p>
      <text:p text:style-name="P190"/>
      <text:p text:style-name="P191"/>
      <text:p text:style-name="P192"><text:span text:style-name="T193">Pakeitimai:</text:span></text:p>
      <text:p text:style-name="P194"/>
      <text:soft-page-break/>
      <text:p text:style-name="P195"><text:span text:style-name="T196">1.</text:span></text:p>
      <text:p text:style-name="P197"><text:span text:style-name="T198">Lietuvos Respublikos Ministras Pirmininkas, Potvarkis</text:span></text:p>
      <text:p text:style-name="P199"><text:span text:style-name="T200">Nr.<text:s/></text:span><text:a xlink:href="https://www.e-tar.lt/portal/legalAct.html?documentId=2b2238405f2e11eca9ac839120d251c4" office:target-frame-name="_top" xlink:show="replace"><text:span text:style-name="T201">217</text:span></text:a><text:span text:style-name="T202">, 2021-12-17, paskelbta TAR 2021-12-17,<text:s/></text:span><text:span text:style-name="T203">i. k. 2021-26120</text:span></text:p>
      <text:p text:style-name="P204"><text:span text:style-name="T205">Dėl Lietuvos Respublikos Ministro Pirmininko 2021 m. rugpjūčio 26 d. potvarkio Nr. 143 „Dėl Fizinio barjero Lietuvos Respublikos teritorijoje prie Europos Sąjungos išorės sienos su Baltarusijos Respublika įrengimo projekto priežiūros komis</text:span><text:span text:style-name="T206">ijos personalinės sudėties patvirtinimo“ pakeitimo</text:span></text:p>
      <text:p text:style-name="P207"/>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0T06:49:00Z</meta:creation-date>
    <dc:date>2021-12-20T06:49:00Z</dc:date>
    <meta:print-date>2017-06-15T08:55:00Z</meta:print-date>
    <meta:template xlink:href="Normal.dotm" xlink:type="simple"/>
    <meta:editing-cycles>2</meta:editing-cycles>
    <meta:editing-duration>PT0S</meta:editing-duration>
    <meta:document-statistic meta:page-count="4" meta:paragraph-count="43" meta:word-count="400" meta:character-count="3060" meta:row-count="122" meta:non-whitespace-character-count="2703"/>
  </office:meta>
</office:document-meta>
</file>