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3.5437in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widows="0" fo:orphans="0" fo:text-align="justify" fo:text-indent="3.54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3.5437in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3.5437in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3.5437in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text-indent="0.5in"/>
      <style:text-properties style:font-name="Arial" style:font-name-complex="Arial" style:font-style-complex="italic" fo:color="#000000" style:language-asian="ar" style:country-asian="SA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P54" style:parent-style-name="Normal" style:family="paragraph">
      <style:paragraph-properties fo:widows="0" fo:orphans="0" fo:text-align="center" fo:text-indent="0.5in"/>
      <style:text-properties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5416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 fo:text-indent="0.5416in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2.5833in"/>
      <style:text-properties fo:font-size="10pt" style:font-size-asian="10p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4.5416in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indent="1.9791in"/>
      <style:text-properties fo:font-size="10pt" style:font-size-asian="10pt"/>
    </style:style>
    <style:style style:name="P68" style:parent-style-name="Normal" style:family="paragraph">
      <style:paragraph-properties fo:text-indent="3.0416in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style:line-height-at-least="0.1666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78" style:parent-style-name="Normal" style:family="paragraph">
      <style:paragraph-properties style:line-height-at-least="0.1666in" fo:text-indent="0.5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1666in" fo:text-indent="0.5in"/>
    </style:style>
    <style:style style:name="P84" style:parent-style-name="Normal" style:family="paragraph">
      <style:paragraph-properties fo:text-align="center" style:line-height-at-least="0.1666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 style:line-height-at-least="0.1666in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="TimesNewRomanPSMT" style:font-name-complex="TimesNewRomanPSMT" fo:color="#000000"/>
    </style:style>
    <style:style style:name="T98" style:parent-style-name="DefaultParagraphFont" style:family="text">
      <style:text-properties style:font-name="TimesNewRomanPSMT" style:font-name-complex="TimesNewRomanPSMT" fo:color="#000000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indent="4.875in"/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margin-left="0.125in" fo:text-indent="0.37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indent="2.1875in"/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 fo:background-color="#FFFFFF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center" fo:background-color="#FFFFFF"/>
    </style:style>
    <style:style style:name="P165" style:parent-style-name="Normal" style:family="paragraph">
      <style:paragraph-properties fo:text-align="center" fo:background-color="#FFFFFF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P171" style:parent-style-name="Normal" style:family="paragraph">
      <style:paragraph-properties fo:text-indent="0.5in">
        <style:tab-stops>
          <style:tab-stop style:type="left" style:position="0.375in"/>
        </style:tab-stops>
      </style:paragraph-properties>
    </style:style>
    <style:style style:name="P172" style:parent-style-name="Normal" style:family="paragraph">
      <style:paragraph-properties fo:text-indent="0.5in">
        <style:tab-stops>
          <style:tab-stop style:type="left" style:position="0.375in"/>
        </style:tab-stops>
      </style:paragraph-properties>
    </style:style>
    <style:style style:name="P173" style:parent-style-name="Normal" style:family="paragraph">
      <style:paragraph-properties fo:text-align="center" fo:text-indent="0.5416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3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 fo:text-indent="0.375in"/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P198" style:parent-style-name="Normal" style:family="paragraph">
      <style:paragraph-properties fo:text-indent="0.4166in"/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paragraph-properties fo:text-indent="0.7256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Normal" style:family="paragraph">
      <style:paragraph-properties fo:text-indent="1.9027in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margin-left="2.2708in">
        <style:tab-stops/>
      </style:paragraph-properties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16-03-26</text:span></text:p>
      <text:p text:style-name="P8"/>
      <text:p text:style-name="P9"><text:span text:style-name="T10">Įsakymas paskelbtas: TAR 2015-12-07, i. k. 2015-19417</text:span></text:p>
      <text:p text:style-name="P11"/>
      <text:p text:style-name="P12"><text:span text:style-name="T13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4">Joniškio rajono savivaldybės Administracijos direktorius</text:p>
      <text:p text:style-name="P15"/>
      <text:p text:style-name="P16">Įsakymas</text:p>
      <text:p text:style-name="P17">DĖL KREDITO, PAIMTO<text:s/>DAUGIABUČIAM NAMUI ATNAUJINTI (MODERNIZUOTI), IR PALŪKANŲ APMOKĖJIMO UŽ ASMENIS, TURINČIUS TEISĘ Į BŪSTO ŠILDYMO IŠLAIDŲ KOMPENSACIJĄ, SUTARTIES FORMOS PATVIRTINIMO</text:p>
      <text:p text:style-name="P18"/>
      <text:p text:style-name="P19">2015 m. gruodžio 3 d. Nr. A-1163</text:p>
      <text:p text:style-name="P20">Joniškis<text:s/></text:p>
      <text:p text:style-name="P21"/>
      <text:p text:style-name="P22"/>
      <text:p text:style-name="P23"><text:span text:style-name="T24">Vadovaudamasis Lietuvos Respublikos vietos sa</text:span><text:span text:style-name="T25">vivaldos įstatymo 29 straipsnio 8 dalies 2 punktu, Lietuvos Respublikos piniginės socialinės paramos nepasiturintiems gyventojams įstatymo <text:s/>4 straipsnio 1 dalimi, 8 straipsnio 8 dalimi ir<text:s/></text:span><text:span text:style-name="T26">Kredito, paimto</text:span><text:span text:style-name="T27"><text:s/>daugiabučiam namui atnaujinti (modernizuoti), ir pal</text:span><text:span text:style-name="T28">ūkanų apmokėjimo už asmenis, turinčius teisę į būsto šildymo išlaidų kompensaciją, tvarkos aprašu, patvirtintu<text:s/></text:span><text:span text:style-name="T29">Lietuvos Respublikos aplinkos ministro ir Lietuvos Respublikos socialinės apsaugos ir darbo ministro<text:s/></text:span><text:span text:style-name="T30">2012 m. vasario 24 d. įsakymu Nr. D1-174/A1-</text:span><text:span text:style-name="T31">116 (</text:span><text:span text:style-name="T32">2013 m. rugsėjo 11 d. įsakymo Nr. D1-665/A1-508 redakcija)</text:span><text:span text:style-name="T33">,</text:span></text:p>
      <text:p text:style-name="P34"><text:span text:style-name="T35">t v i r t i n u <text:s/>Kredito, paimto daugiabučiam namui atnaujinti (modernizuoti), ir palūkanų apmokėjimo už asmenis, turinčius teisę į būsto šildymo išlaidų kompensaciją, sutarties formą (pridedama).<text:s/></text:span></text:p>
      <text:p text:style-name="P36"><text:span text:style-name="T37">Šis įsakymas gali būti skundžiamas Lietuvos Respublikos<text:s/></text:span><text:span text:style-name="T38">administracinių bylų teisenos įstatymo nustatyta tvarka ir sąlygomis.<text:s/>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Aivaras Rudnickas</text:span></text:p>
      <text:p text:style-name="P45"/>
      <text:p text:style-name="P46"/>
      <text:soft-page-break/>
      <text:p text:style-name="P47">Forma patvirtinta</text:p>
      <text:p text:style-name="P48">Joniškio rajono savivaldybės<text:s/></text:p>
      <text:p text:style-name="P49">administracijos direktoriaus</text:p>
      <text:p text:style-name="P50">2015 m. gruodžio 3 d. įsakymu Nr. A-1163</text:p>
      <text:p text:style-name="P51"/>
      <text:p text:style-name="P52"><text:span text:style-name="T53">(Kredito, paimto daugiabučiam namui atnaujinti (modernizuoti), ir palūkanų apmokėjimo už asmenis, turinčius teisę į būsto šildymo išlaidų kompensaciją, sutarties forma)</text:span></text:p>
      <text:p text:style-name="P54"/>
      <text:p text:style-name="P55">KREDITO, PAIMTO DAUGIABUČIAM NAMUI ATNAUJINTI (MODERNIZUOTI), IR PALŪKANŲ APMOKĖJIMO<text:s/>UŽ ASMENIS, TURINČIUS TEISĘ Į BŪSTO ŠILDYMO IŠLAIDŲ KOMPENSACIJĄ,</text:p>
      <text:p text:style-name="P56"><text:span text:style-name="T57">S U T A R T I S <text:s/></text:span></text:p>
      <text:p text:style-name="P58"/>
      <text:p text:style-name="P59">201___ m. _____________ <text:s text:c="2"/>d. <text:s/>Nr.</text:p>
      <text:p text:style-name="P60">Joniškis</text:p>
      <text:p text:style-name="P61"/>
      <text:p text:style-name="P62">Joniškio rajono savivaldybės (toliau – savivaldybė) administracija, atstovaujama administracijos direktoriaus _____________________________, veikiančio pagal Joniškio rajono<text:s/></text:p>
      <text:p text:style-name="P63">(vardas, pavardė)</text:p>
      <text:p text:style-name="Normal">savivaldybės administracijos veiklos nuostatus, ir bendrojo naudojimo objektų valdytojas<text:span text:style-name="T64"><text:s/>ar savivaldybės programos įgyvendinimo administratorius __________________________________</text:span>,<text:s/></text:p>
      <text:p text:style-name="P65"><text:span text:style-name="T66">(pavadinimas, adresas)</text:span></text:p>
      <text:p text:style-name="Normal">atstovaujamas _______________________________________, veikiantis daugiabučio namo butų</text:p>
      <text:p text:style-name="P67">(pareigos, vardas, pavardė)</text:p>
      <text:p text:style-name="Normal">ir kitų patalpų savininkų naudai pagal _________________________________________________,</text:p>
      <text:p text:style-name="P68"><text:span text:style-name="T69">(dokumento pavadinimas, dat</text:span><text:span text:style-name="T70">a ir numeris)</text:span></text:p>
      <text:p text:style-name="Normal">sudarė šią Kredito, paimto daugiabučiam namui atnaujinti (modernizuoti), ir palūkanų apmokėjimo už asmenis, turinčius teisę į būsto šildymo išlaidų kompensaciją, sutartį (toliau – Sutartis).</text:p>
      <text:p text:style-name="P71"/>
      <text:p text:style-name="P72"><text:span text:style-name="T73">I</text:span><text:span text:style-name="T74"><text:s/>SKYRIUS</text:span></text:p>
      <text:p text:style-name="P75"><text:span text:style-name="T76">SUTARTIES DALYKAS</text:span></text:p>
      <text:p text:style-name="P77"/>
      <text:p text:style-name="P78"><text:span text:style-name="T79">1</text:span><text:span text:style-name="T80">.</text:span><text:span text:style-name="T81"><text:s/></text:span>Šia Sutartimi nustatomas kredito, paimto daugiabučiam namui atnaujinti (modernizuoti), <text:s/>ir palūkanų b<text:span text:style-name="T82">endrojo naudojimo objektų valdytojams ar savivaldybės programos įgyvendinimo administratoriams</text:span><text:s/>apmokėjimas už asmenis, turinčius teisę į būsto šildymo išlaidų kompensaciją, <text:s/>iš savivaldybės biudžeto lėšų šiai funkcijai atlikti.</text:p>
      <text:p text:style-name="P83"/>
      <text:p text:style-name="P84"><text:span text:style-name="T85">II</text:span><text:span text:style-name="T86"><text:s/>SKYRIUS</text:span></text:p>
      <text:p text:style-name="P87"><text:span text:style-name="T88">JURIDINIS PAGRINDAS</text:span></text:p>
      <text:p text:style-name="P89"/>
      <text:p text:style-name="P90">2. Ši Sutartis sudaryta vadovaujantis:<text:span text:style-name="T91"><text:s/></text:span></text:p>
      <text:p text:style-name="P92"><text:span text:style-name="T93">2.1</text:span><text:span text:style-name="T94">. Lietuvos Respublikos piniginės socialinės paramos nepasiturintiems gyventojams įstatymo 4 straipsnio 1<text:s/></text:span><text:span text:style-name="T95">dalimi, 8 straipsnio 8 dalimi, 21 straipsnio 12 dalimi;</text:span></text:p>
      <text:p text:style-name="P96"><text:span text:style-name="T97">2.2</text:span><text:span text:style-name="T98">.<text:s/></text:span><text:span text:style-name="T99">Kredito, paimto</text:span><text:span text:style-name="T100"><text:s/>daugiabučiam namui atnaujinti (modernizuoti), ir palūkanų apmokėjimo už asmenis, turinčius teisę į būsto šildymo išlaidų kompensaciją, tvarkos aprašu, patvirtintu<text:s/></text:span><text:span text:style-name="T101">Lietuvos Res</text:span><text:span text:style-name="T102">publikos aplinkos <text:s/>ministro ir Lietuvos Respublikos socialinės apsaugos ir darbo ministro<text:s/></text:span><text:span text:style-name="T103">2012 m. vasario 24 d. įsakymu Nr. D1-174/A1-116 (</text:span><text:span text:style-name="T104">2013 m. rugsėjo 11 d. įsakymo Nr. D1-665/A1-508 redakcija)</text:span>.</text:p>
      <text:p text:style-name="P105"/>
      <text:p text:style-name="P106"><text:span text:style-name="T107">III</text:span><text:span text:style-name="T108"><text:s/>SKYRIUS</text:span></text:p>
      <text:p text:style-name="P109"><text:span text:style-name="T110">ŠALIŲ ĮSIPAREIGOJIMAI</text:span></text:p>
      <text:p text:style-name="P111"/>
      <text:p text:style-name="P112"><text:span text:style-name="T113">3</text:span><text:span text:style-name="T114">.<text:s/></text:span><text:span text:style-name="T115">Savivaldybės administracija įsipareigoja:</text:span></text:p>
      <text:p text:style-name="P116">3.1. nustatyti <text:s/>ir išduoti mažas pajamas gaunančioms šeimoms ir asmenims nustatytos formos pažymas dėl šeimos ar vieno gyvenančio asmens teisės į būsto šildymo išlaidų kompensaciją apmokėti kreditą ir palūkanas;<text:s/></text:p>
      <text:p text:style-name="P117"/>
      <text:p text:style-name="P118">3.2. tikrinti<text:s/><text:span text:style-name="T119">bendrojo naudojimo objektų valdytojų ar savivaldybės programos įgyvendinimo administratoriaus</text:span><text:s/>pateikiamos informacijos teisingumą, pateiktus duomenis<text:s/><text:span text:style-name="T120">apie lėšas kreditui ir palūkanoms apmokėti</text:span><text:span text:style-name="T121"><text:s/></text:span>suvesti į kompiuterinę programą „Parama“ ir<text:s/>kas ketvirtį suformuoti mokėjimo žurnalą;</text:p>
      <text:p text:style-name="P122">3.3. atsiradus neaiškumų dėl pateiktų duomenų teisingumo, pareikalauti papildomos</text:p>
      <text:p text:style-name="Normal">informacijos apie kredito ir palūkanų apskaičiavimą;</text:p>
      <text:p text:style-name="P123"><text:span text:style-name="T124">3.4</text:span><text:span text:style-name="T125">. priklausančią apmokėti kredito ir palūkanų sumą kartą per _______</text:span><text:span text:style-name="T126">_________ pervesti<text:s/></text:span></text:p>
      <text:p text:style-name="P127">(nurodyti laikotarpį)</text:p>
      <text:p text:style-name="Normal"><text:span text:style-name="T128">į bendrojo naudojimo objektų valdytojo ar savivaldybės programos įgyvendinimo administratoriaus nurodytą sąskaitą.</text:span><text:s/></text:p>
      <text:p text:style-name="P129">Punkto pakeitimai:</text:p>
      <text:p text:style-name="P130"><text:span text:style-name="T131">Nr.<text:s/></text:span><text:a xlink:href="https://www.e-tar.lt/portal/legalAct.html?documentId=83805c20f26e11e5989ee743dd0efbb0" office:target-frame-name="_top" xlink:show="replace"><text:span text:style-name="T132">A-267</text:span></text:a><text:span text:style-name="T133">, 2016-03-25, paskelbta TAR 2016-03-25, i. k. 2016-06322</text:span></text:p>
      <text:p text:style-name="Normal"/>
      <text:p text:style-name="P134"><text:span text:style-name="T135">4</text:span><text:span text:style-name="T136">.</text:span><text:span text:style-name="T137"><text:s/></text:span><text:span text:style-name="T138">Bendrojo naudojimo objektų valdytojas</text:span><text:span text:style-name="T139"><text:s/>ar savivaldybės programos įgyvendinimo administrat</text:span><text:span text:style-name="T140">orius</text:span><text:span text:style-name="T141"><text:s/>įsipareigoja:</text:span></text:p>
      <text:p text:style-name="P142"><text:span text:style-name="T143">4.1</text:span><text:span text:style-name="T144">.</text:span><text:span text:style-name="T145"><text:s/></text:span><text:span text:style-name="T146">pateikti<text:s/></text:span><text:span text:style-name="T147">kreditą suteikusios institucijos sutarties kopiją;</text:span></text:p>
      <text:p text:style-name="P148">4.2. teisingai ir tinkamai apskaičiuoti kredito, paimto daugiabučiam namui atnaujinti (modernizuoti), ir palūkanų dydį asmenims, turintiems teisę į būsto šildymo išlaidų kompensaciją;</text:p>
      <text:p text:style-name="P149"><text:span text:style-name="T150">4.3</text:span><text:span text:style-name="T151">. iki kiekvieno ____________________________ pateikti savivaldybės administracijos<text:s/></text:span></text:p>
      <text:p text:style-name="P152">(nurodyti laikotarpį)</text:p>
      <text:p text:style-name="Normal"><text:span text:style-name="T153">Socialinės paramos ir sveikatos skyriui nustatytos formos paraišką apie kiekvienam buto savininkui apskaičiuotą kredito ir<text:s/></text:span><text:span text:style-name="T154">palūkanų sumą, skirtą kreditui grąžinti ir palūkanoms apmokėti.</text:span></text:p>
      <text:p text:style-name="P155">Punkto pakeitimai:</text:p>
      <text:p text:style-name="P156"><text:span text:style-name="T157">Nr.<text:s/></text:span><text:a xlink:href="https://www.e-tar.lt/portal/legalAct.html?documentId=83805c20f26e11e5989ee743dd0efbb0" office:target-frame-name="_top" xlink:show="replace"><text:span text:style-name="T158">A-267</text:span></text:a><text:span text:style-name="T159">, 2016-03-25, paskelbta TAR 2016-03-25, i. k. 2016-06322</text:span></text:p>
      <text:p text:style-name="Normal"/>
      <text:p text:style-name="P160">4.4.<text:s/>iš Joniškio rajono savivaldybės administracijos gautas lėšas, skirtas kreditui ir palūkanoms apmokėti, nustatytu laiku pervesti kreditą suteikusiam bankui iki sutartyje nurodytų terminų;</text:p>
      <text:p text:style-name="P161">4.5. k<text:span text:style-name="T162">redito ir palūkanų apmokėjimą nutraukti, kai butų savinink</text:span><text:span text:style-name="T163">as (-ai) visiškai grąžina kreditą.</text:span></text:p>
      <text:p text:style-name="P164"/>
      <text:p text:style-name="P165"><text:span text:style-name="T166">IV</text:span><text:span text:style-name="T167"><text:s/>SKYRIUS</text:span></text:p>
      <text:p text:style-name="P168"><text:span text:style-name="T169">ŠALIŲ ATSAKOMYBĖ IR GINČŲ SPRENDIMO TVARKA</text:span></text:p>
      <text:p text:style-name="P170"/>
      <text:p text:style-name="P171">5. Už sutartinių įsipareigojimų nevykdymą arba netinkamą vykdymą šios sutarties šalys atsako Lietuvos Respublikos teisės aktų nustatyta tvarka.</text:p>
      <text:p text:style-name="P172">6. Ginčai ir nesutarimai, kurie gali kilti vykdant šią sutartį, sprendžiami šalių derybose, o nepavykus susitarti – Lietuvos Respublikos <text:s/>teisės aktų nustatyta tvarka.<text:s/></text:p>
      <text:p text:style-name="P173"/>
      <text:p text:style-name="P174"><text:span text:style-name="T175">V</text:span><text:span text:style-name="T176"><text:s/>SKYRIUS</text:span></text:p>
      <text:p text:style-name="P177"><text:span text:style-name="T178">BAIGIAMOSIOS NUOSTATOS</text:span></text:p>
      <text:p text:style-name="P179"/>
      <text:p text:style-name="P180">7. Šios sutarties pakeitimai ir papildymai<text:s/>įforminami raštu abipusiu sutarties šalių susitarimu.</text:p>
      <text:p text:style-name="P181">8. Atsiradus nuo šalių nepriklausančioms aplinkybėms, kurios trukdo vykdyti šią sutartį, šalys nedelsdamos turi informuoti viena kitą raštu.<text:s/></text:p>
      <text:p text:style-name="P182">9.<text:s/><text:span text:style-name="T183">Sutartis įsigalioja nuo jos pasirašymo dienos ir<text:s/></text:span><text:span text:style-name="T184">galioja, kol kreditas bus visiškai padengtas.</text:span><text:s text:c="18"/></text:p>
      <text:p text:style-name="P185">10. Ši Sutartis sudaryta dviem vienodą juridinę galią turinčiais egzemplioriais, po vieną kiekvienai sutarties šaliai.</text:p>
      <text:p text:style-name="P186"/>
      <text:p text:style-name="P187"><text:span text:style-name="T188">VI</text:span><text:span text:style-name="T189"><text:s/>SKYRIUS</text:span></text:p>
      <text:p text:style-name="P190"><text:span text:style-name="T191">JURIDINIŲ ŠALIŲ PARAŠAI IR REKVIZITAI</text:span></text:p>
      <text:p text:style-name="P192"/>
      <text:p text:style-name="Normal"><text:span text:style-name="T193">Savivaldybės administracija <text:s text:c="24"/>Bendrojo naudojimo objektų valdytojas ar <text:s text:c="15"/></text:span></text:p>
      <text:p text:style-name="Normal">Kodas 288712070 <text:s text:c="43"/><text:span text:style-name="T194">savivaldybės programos įgyvendinimo<text:s/></text:span></text:p>
      <text:p text:style-name="Normal">Livonijos g. 4, LT-84124 Joniškis <text:s text:c="15"/><text:s text:c="3"/><text:span text:style-name="T195">administratorius</text:span></text:p>
      <text:p text:style-name="Normal">Tel. (8 426) <text:s/>69 142 <text:s text:c="40"/>_______________________________________</text:p>
      <text:p text:style-name="Normal">Faks. (8 426) <text:s/>69 143 <text:s text:c="38"/><text:span text:style-name="T196">(pavadinimas, kodas, adresas, el. p., tel.)</text:span></text:p>
      <text:p text:style-name="Normal">El. p. savivaldybe@joniskis.lt<text:s/><text:s text:c="24"/>_______________________________________</text:p>
      <text:p text:style-name="Normal">Administracijos direktorius <text:s text:c="28"/><text:span text:style-name="T197">(atstovo pareigos, vardas, pavardė)</text:span><text:s text:c="43"/></text:p>
      <text:p text:style-name="Normal">___________________________ <text:s text:c="18"/>___________________________ <text:s text:c="17"/></text:p>
      <text:p text:style-name="P198">(vardas, pavardė) <text:s text:c="63"/>(parašas)</text:p>
      <text:p text:style-name="Normal">___________________________ <text:s text:c="66"/><text:span text:style-name="T199">A. V.</text:span></text:p>
      <text:p text:style-name="P200"><text:span text:style-name="T201">(parašas) <text:s text:c="20"/></text:span><text:span text:style-name="T202"><text:s text:c="75"/></text:span></text:p>
      <text:p text:style-name="P203"><text:span text:style-name="T204">A. V. <text:s text:c="26"/></text:span></text:p>
      <text:p text:style-name="P205">___________________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Joniškio rajono savivaldybės administracija, Įsakymas</text:span></text:p>
      <text:p text:style-name="P215"><text:span text:style-name="T216">Nr.<text:s/></text:span><text:a xlink:href="https://www.e-tar.lt/portal/legalAct.html?documentId=83805c20f26e11e5989ee743dd0efbb0" office:target-frame-name="_top" xlink:show="replace"><text:span text:style-name="T217">A-267</text:span></text:a><text:span text:style-name="T218">, 2016-03-25, paskelbta TAR 2016-03-25, i. k. 2016-06322</text:span></text:p>
      <text:p text:style-name="P219"><text:span text:style-name="T220">Dėl Joniškio rajono savivaldybės administracijos direktoriaus 2015 m. gruodžio 3 d. įsakymo Nr. A-</text:span><text:span text:style-name="T221">1163 „Dėl Kredito, paimto daugiabučiam namui atnaujinti (modernizuoti), ir palūkanų apmokėjimo už asmenis, turinčius teisę į būsto šildymo išlaidų kompensaciją, sutarties formos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29T07:29:00Z</meta:creation-date>
    <dc:date>2016-03-29T07:29:00Z</dc:date>
    <meta:print-date>2015-11-04T08:56:00Z</meta:print-date>
    <meta:template xlink:href="Normal" xlink:type="simple"/>
    <meta:editing-cycles>2</meta:editing-cycles>
    <meta:editing-duration>PT0S</meta:editing-duration>
    <meta:document-statistic meta:page-count="4" meta:paragraph-count="115" meta:word-count="1037" meta:character-count="8632" meta:row-count="275" meta:non-whitespace-character-count="7710"/>
  </office:meta>
</office:document-meta>
</file>