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6.8909in" fo:margin-right="-0.5131in" style:page-number="1">
        <style:tab-stops/>
      </style:paragraph-properties>
      <style:text-properties fo:color="#000000" style:font-size-complex="12pt" style:language-asian="lt" style:country-asian="LT"/>
    </style:style>
    <style:style style:name="P61"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63"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64"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65" style:parent-style-name="Normal" style:family="paragraph">
      <style:paragraph-properties fo:text-align="center" fo:margin-right="-0.021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3937in"/>
      <style:text-properties style:font-size-complex="12pt" style:language-asian="lt" style:country-asian="LT"/>
    </style:style>
    <style:style style:name="P69" style:parent-style-name="Normal" style:family="paragraph">
      <style:paragraph-properties fo:text-align="center" fo:margin-right="-0.3937in"/>
      <style:text-properties style:font-size-complex="12pt" style:language-asian="lt" style:country-asian="LT"/>
    </style:style>
    <style:style style:name="P70" style:parent-style-name="Normal" style:family="paragraph">
      <style:paragraph-properties fo:text-align="center" fo:margin-left="0.1972in" fo:margin-right="-0.3937in" fo:text-indent="-0.1972in">
        <style:tab-stops/>
      </style:paragraph-properties>
      <style:text-properties fo:font-weight="bold" style:font-weight-asian="bold" fo:color="#000000"/>
    </style:style>
    <style:style style:name="P71" style:parent-style-name="Normal" style:family="paragraph">
      <style:paragraph-properties fo:text-align="center" fo:margin-left="0.1972in" fo:margin-right="-0.3937in" fo:text-indent="-0.1972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margin-left="0.1972in" fo:margin-right="-0.3937in" fo:text-indent="-0.1972in">
        <style:tab-stops/>
      </style:paragraph-properties>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margin-left="0.1972in" fo:text-indent="3in">
        <style:tab-stops>
          <style:tab-stop style:type="left" style:position="2.7777in"/>
        </style:tab-stops>
      </style:paragraph-properties>
      <style:text-properties fo:font-weight="bold" style:font-weight-asian="bold" fo:color="#000000"/>
    </style:style>
    <style:style style:name="P77" style:parent-style-name="Normal" style:family="paragraph">
      <style:paragraph-properties fo:margin-right="-0.0215in"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215in"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color="#000000" style:font-size-complex="12pt" style:language-asian="lt" style:country-asian="LT"/>
    </style:style>
    <style:style style:name="TableColumn89" style:family="table-column">
      <style:table-column-properties style:column-width="10.268in"/>
    </style:style>
    <style:style style:name="Table88" style:family="table">
      <style:table-properties style:width="10.268in" style:rel-width="100%" fo:margin-left="0in" table:align="left"/>
    </style:style>
    <style:style style:name="TableRow90" style:family="table-row">
      <style:table-row-properties style:min-row-height="0.3979in"/>
    </style:style>
    <style:style style:name="TableCell91" style:family="table-cell">
      <style:table-cell-properties fo:border="0.0069in solid #000000" fo:background-color="#DBE5F1"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fo:color="#000000" fo:font-size="11pt" style:font-size-asian="11pt" style:font-size-complex="11pt"/>
    </style:style>
    <style:style style:name="TableRow95" style:family="table-row">
      <style:table-row-properties style:min-row-height="0.3979in"/>
    </style:style>
    <style:style style:name="TableCell96" style:family="table-cell">
      <style:table-cell-properties fo:border="0.0069in solid #000000" fo:background-color="#DBE5F1"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0486in"/>
    </style:style>
    <style:style style:name="TableCell102" style:family="table-cell">
      <style:table-cell-properties fo:border="0.0069in solid #000000" fo:background-color="#DBE5F1"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min-row-height="0.0486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per 68.1%"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per 68.1%"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per 68.1%"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per 68.1%"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per 68.1%"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per 68.1%"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ableRow139" style:family="table-row">
      <style:table-row-properties style:min-row-height="0.0486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Row142" style:family="table-row">
      <style:table-row-properties style:min-row-height="0.048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486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TableRow153" style:family="table-row">
      <style:table-row-properties style:min-row-height="0.0486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48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font-size-complex="11pt"/>
    </style:style>
    <style:style style:name="TableRow164" style:family="table-row">
      <style:table-row-properties style:min-row-height="0.048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TableRow174" style:family="table-row">
      <style:table-row-properties style:min-row-height="0.048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TableRow177" style:family="table-row">
      <style:table-row-properties style:min-row-height="0.048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TableRow191" style:family="table-row">
      <style:table-row-properties style:min-row-height="0.048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TableRow194" style:family="table-row">
      <style:table-row-properties style:min-row-height="0.048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tyle="italic" style:font-style-asian="italic" style:font-style-complex="italic"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048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ableRow221" style:family="table-row">
      <style:table-row-properties style:min-row-height="0.048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Normal" style:family="paragraph">
      <style:paragraph-properties fo:text-align="justify"/>
      <style:text-properties fo:font-weight="bold" style:font-weight-asian="bold" fo:color="#000000"/>
    </style:style>
    <style:style style:name="P228" style:parent-style-name="Normal" style:family="paragraph">
      <style:text-properties fo:font-size="5pt" style:font-size-asian="5pt" style:font-size-complex="5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39" style:parent-style-name="DefaultParagraphFont" style:family="text">
      <style:text-properties style:font-name-asian="Calibri" fo:font-weight="bold" style:font-weight-asian="bold" style:font-weight-complex="bold" fo:color="#000000" style:font-size-complex="11pt" fo:language="en" fo:country="GB"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ableColumn242" style:family="table-column">
      <style:table-column-properties style:column-width="2.4041in"/>
    </style:style>
    <style:style style:name="TableColumn243" style:family="table-column">
      <style:table-column-properties style:column-width="3.8611in"/>
    </style:style>
    <style:style style:name="TableColumn244" style:family="table-column">
      <style:table-column-properties style:column-width="4.0027in"/>
    </style:style>
    <style:style style:name="Table241" style:family="table">
      <style:table-properties style:width="10.268in" style:rel-width="100%" fo:margin-left="0in" table:align="left"/>
    </style:style>
    <style:style style:name="TableRow245" style:family="table-row">
      <style:table-row-properties style:min-row-height="0.3229in" fo:keep-together="always"/>
    </style:style>
    <style:style style:name="TableCell246" style:family="table-cell">
      <style:table-cell-properties fo:border="0.0069in solid #000000" fo:background-color="#DBE5F1"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ableCell249" style:family="table-cell">
      <style:table-cell-properties fo:border="0.0069in solid #000000" fo:background-color="#DBE5F1"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language-asian="lt" style:country-asian="LT"/>
    </style:style>
    <style:style style:name="TableCell251" style:family="table-cell">
      <style:table-cell-properties fo:border="0.0069in solid #000000" fo:background-color="#DBE5F1"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language-asian="lt" style:country-asian="LT"/>
    </style:style>
    <style:style style:name="TableRow253" style:family="table-row">
      <style:table-row-properties style:min-row-height="0.1256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Row260" style:family="table-row">
      <style:table-row-properties style:min-row-height="1.1263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text-underline-type="single" style:text-underline-style="solid" style:text-underline-width="auto" style:text-underline-mode="continuous"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text-underline-type="single" style:text-underline-style="solid" style:text-underline-width="auto" style:text-underline-mode="continuous" style:language-asian="lt" style:country-asian="LT"/>
    </style:style>
    <style:style style:name="T272"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style:text-underline-type="single" style:text-underline-style="solid" style:text-underline-width="auto" style:text-underline-mode="continuou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text-underline-type="single" style:text-underline-style="solid" style:text-underline-width="auto" style:text-underline-mode="continuous" style:language-asian="lt" style:country-asian="LT"/>
    </style:style>
    <style:style style:name="T278"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text-properties fo:font-weight="bold" style:font-weight-asian="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margin-left="0.1972in" fo:text-indent="-0.1972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fo:margin-left="0.1972in" fo:text-indent="-0.1972in">
        <style:tab-stops/>
      </style:paragraph-properties>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99" style:family="table-column">
      <style:table-column-properties style:column-width="2.4326in"/>
    </style:style>
    <style:style style:name="TableColumn300" style:family="table-column">
      <style:table-column-properties style:column-width="1.1222in"/>
    </style:style>
    <style:style style:name="TableColumn301" style:family="table-column">
      <style:table-column-properties style:column-width="0.768in"/>
    </style:style>
    <style:style style:name="TableColumn302" style:family="table-column">
      <style:table-column-properties style:column-width="1.0277in"/>
    </style:style>
    <style:style style:name="TableColumn303" style:family="table-column">
      <style:table-column-properties style:column-width="0.8576in"/>
    </style:style>
    <style:style style:name="TableColumn304" style:family="table-column">
      <style:table-column-properties style:column-width="1.3319in"/>
    </style:style>
    <style:style style:name="TableColumn305" style:family="table-column">
      <style:table-column-properties style:column-width="0.7569in"/>
    </style:style>
    <style:style style:name="TableColumn306" style:family="table-column">
      <style:table-column-properties style:column-width="1.0486in"/>
    </style:style>
    <style:style style:name="TableColumn307" style:family="table-column">
      <style:table-column-properties style:column-width="0.9222in"/>
    </style:style>
    <style:style style:name="Table298" style:family="table">
      <style:table-properties style:width="10.268in" style:rel-width="100%" fo:margin-left="0in" table:align="left"/>
    </style:style>
    <style:style style:name="TableRow308" style:family="table-row">
      <style:table-row-properties style:min-row-height="0.4798in"/>
    </style:style>
    <style:style style:name="TableCell309" style:family="table-cell">
      <style:table-cell-properties fo:border="0.0069in solid #000000" fo:background-color="#DBE5F1"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font-size-complex="11pt"/>
    </style:style>
    <style:style style:name="TableCell311" style:family="table-cell">
      <style:table-cell-properties fo:border="0.0069in solid #000000" fo:background-color="#DBE5F1"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1pt"/>
    </style:style>
    <style:style style:name="TableCell313" style:family="table-cell">
      <style:table-cell-properties fo:border="0.0069in solid #000000" fo:background-color="#DBE5F1"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font-size-complex="11pt"/>
    </style:style>
    <style:style style:name="TableCell315" style:family="table-cell">
      <style:table-cell-properties fo:border="0.0069in solid #000000" fo:background-color="#DBE5F1"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font-size-complex="11pt"/>
    </style:style>
    <style:style style:name="TableCell317" style:family="table-cell">
      <style:table-cell-properties fo:border="0.0069in solid #000000" fo:background-color="#DBE5F1"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1pt"/>
    </style:style>
    <style:style style:name="TableCell319" style:family="table-cell">
      <style:table-cell-properties fo:border="0.0069in solid #000000" fo:background-color="#DBE5F1"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1pt"/>
    </style:style>
    <style:style style:name="TableCell321" style:family="table-cell">
      <style:table-cell-properties fo:border="0.0069in solid #000000" fo:background-color="#DBE5F1"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0pt" style:font-size-asian="10pt" style:font-size-complex="11pt"/>
    </style:style>
    <style:style style:name="T324" style:parent-style-name="DefaultParagraphFont" style:family="text">
      <style:text-properties fo:font-weight="bold" style:font-weight-asian="bold" fo:font-size="10pt" style:font-size-asian="10pt" style:font-size-complex="11pt"/>
    </style:style>
    <style:style style:name="T325" style:parent-style-name="DefaultParagraphFont" style:family="text">
      <style:text-properties fo:font-weight="bold" style:font-weight-asian="bold" style:text-position="super 60%" fo:font-size="10pt" style:font-size-asian="10pt" style:font-size-complex="11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2in"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background-color="#DBE5F1"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1pt"/>
    </style:style>
    <style:style style:name="TableRow331" style:family="table-row">
      <style:table-row-properties style:min-row-height="0.1298in"/>
    </style:style>
    <style:style style:name="P332" style:parent-style-name="Normal" style:family="paragraph">
      <style:text-properties fo:font-weight="bold" style:font-weight-asian="bold" fo:font-size="10pt" style:font-size-asian="10pt" style:font-size-complex="11pt"/>
    </style:style>
    <style:style style:name="P333" style:parent-style-name="Normal" style:family="paragraph">
      <style:text-properties fo:font-weight="bold" style:font-weight-asian="bold" fo:font-size="10pt" style:font-size-asian="10pt" style:font-size-complex="11pt"/>
    </style:style>
    <style:style style:name="P334" style:parent-style-name="Normal" style:family="paragraph">
      <style:text-properties fo:font-weight="bold" style:font-weight-asian="bold" fo:font-size="10pt" style:font-size-asian="10pt" style:font-size-complex="11pt"/>
    </style:style>
    <style:style style:name="P335" style:parent-style-name="Normal" style:family="paragraph">
      <style:text-properties fo:font-weight="bold" style:font-weight-asian="bold" fo:font-size="10pt" style:font-size-asian="10pt" style:font-size-complex="11pt"/>
    </style:style>
    <style:style style:name="P336" style:parent-style-name="Normal" style:family="paragraph">
      <style:text-properties fo:font-weight="bold" style:font-weight-asian="bold" fo:font-size="10pt" style:font-size-asian="10pt" style:font-size-complex="11pt"/>
    </style:style>
    <style:style style:name="P337" style:parent-style-name="Normal" style:family="paragraph">
      <style:text-properties fo:font-weight="bold" style:font-weight-asian="bold"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Row344" style:family="table-row">
      <style:table-row-properties style:min-row-height="0.12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Row363" style:family="table-row">
      <style:table-row-properties style:min-row-height="0.12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font-size-complex="11pt"/>
    </style:style>
    <style:style style:name="P367" style:parent-style-name="Normal" style:family="paragraph">
      <style:paragraph-properties fo:text-align="justify">
        <style:tab-stops>
          <style:tab-stop style:type="left" style:position="0.0833in"/>
        </style:tab-stops>
      </style:paragraph-properties>
    </style:style>
    <style:style style:name="T368" style:parent-style-name="DefaultParagraphFont" style:family="text">
      <style:text-properties fo:font-style="italic" style:font-style-asian="italic" style:font-style-complex="italic" fo:letter-spacing="-0.002in"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font-size-complex="11pt"/>
    </style:style>
    <style:style style:name="T380" style:parent-style-name="DefaultParagraphFont" style:family="text">
      <style:text-properties fo:font-size="10pt" style:font-size-asian="10pt" style:font-size-complex="11pt"/>
    </style:style>
    <style:style style:name="P381" style:parent-style-name="Normal" style:family="paragraph">
      <style:paragraph-properties fo:text-align="justify"/>
      <style:text-properties fo:font-size="10pt" style:font-size-asian="10pt" style:font-size-complex="11pt"/>
    </style:style>
    <style:style style:name="P38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0833in"/>
        </style:tab-stops>
      </style:paragraph-properties>
    </style:style>
    <style:style style:name="T385" style:parent-style-name="DefaultParagraphFont" style:family="text">
      <style:text-properties fo:font-size="10pt" style:font-size-asian="10pt" style:font-size-complex="11pt"/>
    </style:style>
    <style:style style:name="P38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8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8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8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0833in"/>
        </style:tab-stops>
      </style:paragraph-properties>
    </style:style>
    <style:style style:name="T394" style:parent-style-name="DefaultParagraphFont" style:family="text">
      <style:text-properties fo:font-size="10pt" style:font-size-asian="10pt" style:font-size-complex="11pt"/>
    </style:style>
    <style:style style:name="P39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0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0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1pt"/>
    </style:style>
    <style:style style:name="TableRow404" style:family="table-row">
      <style:table-row-properties style:min-row-height="0.12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font-size-complex="11pt"/>
    </style:style>
    <style:style style:name="T408" style:parent-style-name="DefaultParagraphFont" style:family="text">
      <style:text-properties style:text-position="super 60%" fo:font-size="10pt" style:font-size-asian="10pt" style:font-size-complex="11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font-size-complex="11pt"/>
    </style:style>
    <style:style style:name="P4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430" style:family="table-row">
      <style:table-row-properties style:min-row-height="0.12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435"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436" style:parent-style-name="Normal" style:family="paragraph">
      <style:paragraph-properties fo:text-align="justify" fo:margin-left="0.2305in" fo:text-indent="-0.25in">
        <style:tab-stops/>
      </style:paragraph-properties>
    </style:style>
    <style:style style:name="T437" style:parent-style-name="DefaultParagraphFont" style:family="text">
      <style:text-properties style:font-name="Symbol" style:font-style-complex="italic" fo:font-size="10pt" style:font-size-asian="10pt" style:font-size-complex="11pt"/>
    </style:style>
    <style:style style:name="T438" style:parent-style-name="DefaultParagraphFont" style:family="text">
      <style:text-properties style:font-name="Symbol" style:font-style-complex="italic" fo:font-size="10pt" style:font-size-asian="10pt" style:font-size-complex="11pt"/>
    </style:style>
    <style:style style:name="T439" style:parent-style-name="DefaultParagraphFont" style:family="text">
      <style:text-properties fo:font-style="italic" style:font-style-asian="italic" style:font-style-complex="italic" fo:font-size="10pt" style:font-size-asian="10pt" style:font-size-complex="11pt"/>
    </style:style>
    <style:style style:name="T440" style:parent-style-name="DefaultParagraphFont" style:family="text">
      <style:text-properties fo:font-style="italic" style:font-style-asian="italic" style:font-style-complex="italic" style:text-position="super 60%" fo:font-size="10pt" style:font-size-asian="10pt" style:font-size-complex="11pt"/>
    </style:style>
    <style:style style:name="T441" style:parent-style-name="DefaultParagraphFont" style:family="text">
      <style:text-properties fo:font-style="italic" style:font-style-asian="italic" style:font-style-complex="italic" fo:font-size="10pt" style:font-size-asian="10pt" style:font-size-complex="11pt"/>
    </style:style>
    <style:style style:name="T442" style:parent-style-name="DefaultParagraphFont" style:family="text">
      <style:text-properties fo:font-style="italic" style:font-style-asian="italic" style:font-style-complex="italic" style:text-position="super 60%" fo:font-size="10pt" style:font-size-asian="10pt" style:font-size-complex="11pt"/>
    </style:style>
    <style:style style:name="T443" style:parent-style-name="DefaultParagraphFont" style:family="text">
      <style:text-properties fo:font-style="italic" style:font-style-asian="italic" style:font-style-complex="italic" fo:font-size="10pt" style:font-size-asian="10pt" style:font-size-complex="11pt"/>
    </style:style>
    <style:style style:name="P444" style:parent-style-name="Normal" style:family="paragraph">
      <style:paragraph-properties fo:text-align="justify" fo:margin-left="0.2305in" fo:text-indent="-0.25in">
        <style:tab-stops/>
      </style:paragraph-properties>
    </style:style>
    <style:style style:name="T445" style:parent-style-name="DefaultParagraphFont" style:family="text">
      <style:text-properties style:font-name="Symbol" style:font-style-complex="italic" fo:font-size="10pt" style:font-size-asian="10pt" style:font-size-complex="11pt"/>
    </style:style>
    <style:style style:name="T446" style:parent-style-name="DefaultParagraphFont" style:family="text">
      <style:text-properties style:font-name="Symbol" style:font-style-complex="italic" fo:font-size="10pt" style:font-size-asian="10pt" style:font-size-complex="11pt"/>
    </style:style>
    <style:style style:name="T447" style:parent-style-name="DefaultParagraphFont" style:family="text">
      <style:text-properties fo:font-style="italic" style:font-style-asian="italic" style:font-style-complex="italic" fo:font-size="10pt" style:font-size-asian="10pt" style:font-size-complex="11pt"/>
    </style:style>
    <style:style style:name="T448" style:parent-style-name="DefaultParagraphFont" style:family="text">
      <style:text-properties fo:font-style="italic" style:font-style-asian="italic" style:font-style-complex="italic" style:text-position="super 60%" fo:font-size="10pt" style:font-size-asian="10pt" style:font-size-complex="11pt"/>
    </style:style>
    <style:style style:name="T449" style:parent-style-name="DefaultParagraphFont" style:family="text">
      <style:text-properties fo:font-style="italic" style:font-style-asian="italic" style:font-style-complex="italic" fo:font-size="10pt" style:font-size-asian="10pt" style:font-size-complex="11pt"/>
    </style:style>
    <style:style style:name="T450" style:parent-style-name="DefaultParagraphFont" style:family="text">
      <style:text-properties fo:font-style="italic" style:font-style-asian="italic" style:font-style-complex="italic" style:text-position="super 60%" fo:font-size="10pt" style:font-size-asian="10pt" style:font-size-complex="11pt"/>
    </style:style>
    <style:style style:name="T451" style:parent-style-name="DefaultParagraphFont" style:family="text">
      <style:text-properties fo:font-style="italic" style:font-style-asian="italic" style:font-style-complex="italic" fo:font-size="10pt" style:font-size-asian="10pt" style:font-size-complex="11pt"/>
    </style:style>
    <style:style style:name="P452" style:parent-style-name="Normal" style:family="paragraph">
      <style:paragraph-properties fo:text-align="justify" fo:margin-left="0.2305in" fo:text-indent="-0.25in">
        <style:tab-stops/>
      </style:paragraph-properties>
    </style:style>
    <style:style style:name="T453" style:parent-style-name="DefaultParagraphFont" style:family="text">
      <style:text-properties style:font-name="Symbol" style:font-style-complex="italic" fo:font-size="10pt" style:font-size-asian="10pt" style:font-size-complex="11pt"/>
    </style:style>
    <style:style style:name="T454" style:parent-style-name="DefaultParagraphFont" style:family="text">
      <style:text-properties style:font-name="Symbol" style:font-style-complex="italic" fo:font-size="10pt" style:font-size-asian="10pt" style:font-size-complex="11pt"/>
    </style:style>
    <style:style style:name="T455" style:parent-style-name="DefaultParagraphFont" style:family="text">
      <style:text-properties fo:font-style="italic" style:font-style-asian="italic" style:font-style-complex="italic" fo:font-size="10pt" style:font-size-asian="10pt" style:font-size-complex="11pt"/>
    </style:style>
    <style:style style:name="T456" style:parent-style-name="DefaultParagraphFont" style:family="text">
      <style:text-properties fo:font-style="italic" style:font-style-asian="italic" style:font-style-complex="italic" fo:font-size="10pt" style:font-size-asian="10pt" style:font-size-complex="11pt"/>
    </style:style>
    <style:style style:name="T457" style:parent-style-name="DefaultParagraphFont" style:family="text">
      <style:text-properties fo:font-style="italic" style:font-style-asian="italic" style:font-style-complex="italic" style:text-position="super 60%" fo:font-size="10pt" style:font-size-asian="10pt" style:font-size-complex="11pt"/>
    </style:style>
    <style:style style:name="T458" style:parent-style-name="DefaultParagraphFont" style:family="text">
      <style:text-properties fo:font-style="italic" style:font-style-asian="italic" style:font-style-complex="italic" fo:font-size="10pt" style:font-size-asian="10pt" style:font-size-complex="11pt"/>
    </style:style>
    <style:style style:name="T459" style:parent-style-name="DefaultParagraphFont" style:family="text">
      <style:text-properties fo:font-style="italic" style:font-style-asian="italic" style:font-style-complex="italic" fo:font-size="10pt" style:font-size-asian="10pt" style:font-size-complex="11pt"/>
    </style:style>
    <style:style style:name="P460" style:parent-style-name="Normal" style:family="paragraph">
      <style:paragraph-properties fo:text-align="justify" fo:margin-left="0.2305in" fo:text-indent="-0.25in">
        <style:tab-stops/>
      </style:paragraph-properties>
    </style:style>
    <style:style style:name="T461" style:parent-style-name="DefaultParagraphFont" style:family="text">
      <style:text-properties style:font-name="Symbol" style:font-style-complex="italic" fo:font-size="10pt" style:font-size-asian="10pt" style:font-size-complex="11pt"/>
    </style:style>
    <style:style style:name="T462" style:parent-style-name="DefaultParagraphFont" style:family="text">
      <style:text-properties style:font-name="Symbol" style:font-style-complex="italic" fo:font-size="10pt" style:font-size-asian="10pt" style:font-size-complex="11pt"/>
    </style:style>
    <style:style style:name="T463" style:parent-style-name="DefaultParagraphFont" style:family="text">
      <style:text-properties fo:font-style="italic" style:font-style-asian="italic" style:font-style-complex="italic" fo:font-size="10pt" style:font-size-asian="10pt" style:font-size-complex="11pt"/>
    </style:style>
    <style:style style:name="T464" style:parent-style-name="DefaultParagraphFont" style:family="text">
      <style:text-properties fo:font-style="italic" style:font-style-asian="italic" style:font-style-complex="italic" style:text-position="super 60%" fo:font-size="10pt" style:font-size-asian="10pt" style:font-size-complex="11pt"/>
    </style:style>
    <style:style style:name="T465" style:parent-style-name="DefaultParagraphFont" style:family="text">
      <style:text-properties fo:font-style="italic" style:font-style-asian="italic" style:font-style-complex="italic" fo:font-size="10pt" style:font-size-asian="10pt" style:font-size-complex="11pt"/>
    </style:style>
    <style:style style:name="T466" style:parent-style-name="DefaultParagraphFont" style:family="text">
      <style:text-properties fo:color="#000000" fo:font-size="10pt" style:font-size-asian="10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tyle="italic" style:font-style-asian="italic" style:font-style-complex="italic" fo:font-size="10pt" style:font-size-asian="10pt" style:font-size-complex="11pt"/>
    </style:style>
    <style:style style:name="P469" style:parent-style-name="Normal" style:family="paragraph">
      <style:paragraph-properties fo:text-align="justify" fo:margin-left="0.2305in" fo:text-indent="-0.25in">
        <style:tab-stops/>
      </style:paragraph-properties>
    </style:style>
    <style:style style:name="T470" style:parent-style-name="DefaultParagraphFont" style:family="text">
      <style:text-properties style:font-name="Symbol" style:font-style-complex="italic" fo:font-size="10pt" style:font-size-asian="10pt" style:font-size-complex="11pt"/>
    </style:style>
    <style:style style:name="T471" style:parent-style-name="DefaultParagraphFont" style:family="text">
      <style:text-properties style:font-name="Symbol" style:font-style-complex="italic" fo:font-size="10pt" style:font-size-asian="10pt" style:font-size-complex="11pt"/>
    </style:style>
    <style:style style:name="T472" style:parent-style-name="DefaultParagraphFont" style:family="text">
      <style:text-properties fo:font-style="italic" style:font-style-asian="italic" style:font-style-complex="italic" fo:font-size="10pt" style:font-size-asian="10pt" style:font-size-complex="11pt"/>
    </style:style>
    <style:style style:name="T473" style:parent-style-name="DefaultParagraphFont" style:family="text">
      <style:text-properties fo:font-style="italic" style:font-style-asian="italic" style:font-style-complex="italic" fo:font-size="10pt" style:font-size-asian="10pt" style:font-size-complex="11pt"/>
    </style:style>
    <style:style style:name="P474" style:parent-style-name="Normal" style:family="paragraph">
      <style:paragraph-properties fo:text-align="justify">
        <style:tab-stops>
          <style:tab-stop style:type="left" style:position="0.0833in"/>
        </style:tab-stops>
      </style:paragraph-properties>
    </style:style>
    <style:style style:name="T475" style:parent-style-name="DefaultParagraphFont" style:family="text">
      <style:text-properties fo:font-style="italic" style:font-style-asian="italic" style:font-style-complex="italic" fo:font-size="10pt" style:font-size-asian="10pt" style:font-size-complex="11pt"/>
    </style:style>
    <style:style style:name="T476" style:parent-style-name="DefaultParagraphFont" style:family="text">
      <style:text-properties fo:font-style="italic" style:font-style-asian="italic" style:font-style-complex="italic"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font-size-complex="11pt"/>
    </style:style>
    <style:style style:name="P49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495" style:family="table-row">
      <style:table-row-properties style:min-row-height="0.12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1pt"/>
    </style:style>
    <style:style style:name="P499"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fo:font-size="10pt" style:font-size-asian="10pt" style:font-size-complex="11pt"/>
    </style:style>
    <style:style style:name="T502" style:parent-style-name="DefaultParagraphFont" style:family="text">
      <style:text-properties fo:font-style="italic" style:font-style-asian="italic" style:font-style-complex="italic" fo:font-size="10pt" style:font-size-asian="10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style:font-style-complex="italic" fo:font-size="10pt" style:font-size-asian="10pt" style:font-size-complex="11pt"/>
    </style:style>
    <style:style style:name="T505" style:parent-style-name="DefaultParagraphFont" style:family="text">
      <style:text-properties fo:font-style="italic" style:font-style-asian="italic" style:font-style-complex="italic" fo:font-size="10pt" style:font-size-asian="10pt" style:font-size-complex="11pt"/>
    </style:style>
    <style:style style:name="T506" style:parent-style-name="DefaultParagraphFont" style:family="text">
      <style:text-properties fo:font-style="italic" style:font-style-asian="italic" style:font-style-complex="italic" fo:font-size="10pt" style:font-size-asian="10pt" style:font-size-complex="11pt"/>
    </style:style>
    <style:style style:name="T507" style:parent-style-name="DefaultParagraphFont" style:family="text">
      <style:text-properties fo:font-style="italic" style:font-style-asian="italic" style:font-style-complex="italic" style:text-position="super 60%" fo:font-size="10pt" style:font-size-asian="10pt" style:font-size-complex="11pt"/>
    </style:style>
    <style:style style:name="T508" style:parent-style-name="DefaultParagraphFont" style:family="text">
      <style:text-properties fo:font-style="italic" style:font-style-asian="italic" style:font-style-complex="italic" fo:font-size="10pt" style:font-size-asian="10pt" style:font-size-complex="11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font-size-complex="11pt"/>
    </style:style>
    <style:style style:name="T511" style:parent-style-name="DefaultParagraphFont" style:family="text">
      <style:text-properties fo:font-style="italic" style:font-style-asian="italic" style:font-style-complex="italic" fo:font-size="10pt" style:font-size-asian="10pt" style:font-size-complex="11pt"/>
    </style:style>
    <style:style style:name="T512" style:parent-style-name="DefaultParagraphFont" style:family="text">
      <style:text-properties fo:font-style="italic" style:font-style-asian="italic" style:font-style-complex="italic" style:text-position="super 60%" fo:font-size="10pt" style:font-size-asian="10pt" style:font-size-complex="11pt"/>
    </style:style>
    <style:style style:name="T513" style:parent-style-name="DefaultParagraphFont" style:family="text">
      <style:text-properties fo:font-style="italic" style:font-style-asian="italic" style:font-style-complex="italic" fo:font-size="10pt" style:font-size-asian="10pt" style:font-size-complex="11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font-size-complex="11pt"/>
    </style:style>
    <style:style style:name="T516" style:parent-style-name="DefaultParagraphFont" style:family="text">
      <style:text-properties fo:font-style="italic" style:font-style-asian="italic" style:font-style-complex="italic" fo:font-size="10pt" style:font-size-asian="10pt" style:font-size-complex="11pt"/>
    </style:style>
    <style:style style:name="T517" style:parent-style-name="DefaultParagraphFont" style:family="text">
      <style:text-properties fo:font-style="italic" style:font-style-asian="italic" style:font-style-complex="italic" style:text-position="super 60%" fo:font-size="10pt" style:font-size-asian="10pt" style:font-size-complex="11pt"/>
    </style:style>
    <style:style style:name="T518" style:parent-style-name="DefaultParagraphFont" style:family="text">
      <style:text-properties fo:font-style="italic" style:font-style-asian="italic" style:font-style-complex="italic" fo:font-size="10pt" style:font-size-asian="10pt" style:font-size-complex="11pt"/>
    </style:style>
    <style:style style:name="P519" style:parent-style-name="Normal" style:family="paragraph">
      <style:paragraph-properties fo:text-align="justify" fo:margin-left="-0.0194in">
        <style:tab-stops/>
      </style:paragraph-properties>
    </style:style>
    <style:style style:name="T520" style:parent-style-name="DefaultParagraphFont" style:family="text">
      <style:text-properties fo:font-style="italic" style:font-style-asian="italic" style:font-style-complex="italic" fo:font-size="10pt" style:font-size-asian="10pt" style:font-size-complex="11pt"/>
    </style:style>
    <style:style style:name="T521" style:parent-style-name="DefaultParagraphFont" style:family="text">
      <style:text-properties fo:font-style="italic" style:font-style-asian="italic" style:font-style-complex="italic" style:text-position="super 60%" fo:font-size="10pt" style:font-size-asian="10pt" style:font-size-complex="11pt"/>
    </style:style>
    <style:style style:name="T522" style:parent-style-name="DefaultParagraphFont" style:family="text">
      <style:text-properties fo:font-style="italic" style:font-style-asian="italic" style:font-style-complex="italic" fo:font-size="10pt" style:font-size-asian="10pt" style:font-size-complex="11pt"/>
    </style:style>
    <style:style style:name="T523" style:parent-style-name="DefaultParagraphFont" style:family="text">
      <style:text-properties fo:font-style="italic" style:font-style-asian="italic" style:font-style-complex="italic"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0319in">
        <style:tab-stops>
          <style:tab-stop style:type="left" style:position="0.1305in"/>
        </style:tab-stops>
      </style:paragraph-properties>
    </style:style>
    <style:style style:name="T534" style:parent-style-name="DefaultParagraphFont" style:family="text">
      <style:text-properties style:font-weight-complex="bold" fo:font-size="10pt" style:font-size-asian="10pt" style:font-size-complex="11pt"/>
    </style:style>
    <style:style style:name="P535" style:parent-style-name="Normal" style:family="paragraph">
      <style:paragraph-properties fo:text-align="justify" fo:text-indent="0.0319in">
        <style:tab-stops>
          <style:tab-stop style:type="left" style:position="0.0833in"/>
          <style:tab-stop style:type="left" style:position="0.1305in"/>
        </style:tab-stops>
      </style:paragraph-properties>
      <style:text-properties style:font-weight-complex="bold" fo:font-size="10pt" style:font-size-asian="10pt" style:font-size-complex="11pt"/>
    </style:style>
    <style:style style:name="P536" style:parent-style-name="Normal" style:family="paragraph">
      <style:paragraph-properties fo:text-align="justify" fo:text-indent="0.0319in">
        <style:tab-stops>
          <style:tab-stop style:type="left" style:position="0.1305in"/>
        </style:tab-stops>
      </style:paragraph-properties>
      <style:text-properties style:font-weight-complex="bold" fo:font-size="10pt" style:font-size-asian="10pt" style:font-size-complex="11pt"/>
    </style:style>
    <style:style style:name="P53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0833in"/>
        </style:tab-stops>
      </style:paragraph-properties>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0pt" style:font-size-asian="10pt" style:font-size-complex="11pt"/>
    </style:style>
    <style:style style:name="P54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9" style:parent-style-name="Normal" style:family="paragraph">
      <style:paragraph-properties fo:text-align="justify">
        <style:tab-stops>
          <style:tab-stop style:type="left" style:position="0.0833in"/>
        </style:tab-stops>
      </style:paragraph-properties>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0pt" style:font-size-asian="10pt" style:font-size-complex="11pt"/>
    </style:style>
    <style:style style:name="P55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0833in"/>
        </style:tab-stops>
      </style:paragraph-properties>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0pt" style:font-size-asian="10pt" style:font-size-complex="11pt"/>
    </style:style>
    <style:style style:name="P56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1" style:parent-style-name="Normal" style:family="paragraph">
      <style:paragraph-properties fo:text-align="justify">
        <style:tab-stops>
          <style:tab-stop style:type="left" style:position="0.0833in"/>
        </style:tab-stops>
      </style:paragraph-properties>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0pt" style:font-size-asian="10pt" style:font-size-complex="11pt"/>
    </style:style>
    <style:style style:name="P57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8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8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font-size-complex="11pt"/>
    </style:style>
    <style:style style:name="P585" style:parent-style-name="Normal" style:family="paragraph">
      <style:paragraph-properties fo:text-align="justify"/>
      <style:text-properties fo:font-size="10pt" style:font-size-asian="10pt" style:font-size-complex="11pt"/>
    </style:style>
    <style:style style:name="TableRow586" style:family="table-row">
      <style:table-row-properties style:min-row-height="0.697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0833in"/>
        </style:tab-stops>
      </style:paragraph-properties>
    </style:style>
    <style:style style:name="T589" style:parent-style-name="DefaultParagraphFont" style:family="text">
      <style:text-properties fo:font-size="10pt" style:font-size-asian="10pt" style:font-size-complex="11pt"/>
    </style:style>
    <style:style style:name="P590"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P591"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P600" style:parent-style-name="Normal" style:family="paragraph">
      <style:paragraph-properties fo:text-align="justify"/>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font-size-complex="11pt"/>
    </style:style>
    <style:style style:name="P606"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P621" style:parent-style-name="Normal" style:family="paragraph">
      <style:paragraph-properties fo:text-align="justify"/>
      <style:text-properties fo:color="#FF0000" fo:font-size="10pt" style:font-size-asian="10pt" style:font-size-complex="11pt"/>
    </style:style>
    <style:style style:name="TableRow622" style:family="table-row">
      <style:table-row-properties style:min-row-height="0.697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0833in"/>
        </style:tab-stops>
      </style:paragraph-properties>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P627" style:parent-style-name="Normal" style:family="paragraph">
      <style:paragraph-properties fo:text-align="justify">
        <style:tab-stops>
          <style:tab-stop style:type="left" style:position="0.0833in"/>
        </style:tab-stops>
      </style:paragraph-properties>
    </style:style>
    <style:style style:name="T628" style:parent-style-name="DefaultParagraphFont" style:family="text">
      <style:text-properties fo:font-size="10pt" style:font-size-asian="10pt" style:font-size-complex="11pt"/>
    </style:style>
    <style:style style:name="T629" style:parent-style-name="DefaultParagraphFont" style:family="text">
      <style:text-properties fo:font-style="italic" style:font-style-asian="italic" style:font-style-complex="italic"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font-size-complex="11pt"/>
    </style:style>
    <style:style style:name="T647" style:parent-style-name="DefaultParagraphFont" style:family="text">
      <style:text-properties fo:font-size="10pt" style:font-size-asian="10pt" style:font-size-complex="11pt"/>
    </style:style>
    <style:style style:name="P648" style:parent-style-name="Normal" style:family="paragraph">
      <style:paragraph-properties fo:text-align="justify"/>
      <style:text-properties fo:font-size="10pt" style:font-size-asian="10pt" style:font-size-complex="11pt"/>
    </style:style>
    <style:style style:name="P649" style:parent-style-name="Normal" style:family="paragraph">
      <style:paragraph-properties fo:text-align="center"/>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text:span></text:p>
      <text:p text:style-name="P8"/>
      <text:p text:style-name="P9"><text:span text:style-name="T10">Nutarimas paskelbtas: TAR 2021-02-09, i. k. 2021-0249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2021–2030 METŲ BRANDUOLINĖS ENERGETIKOS<text:s/>OBJEKTŲ EKSPLOATAVIMO NUTRAUKIMO IR RADIOAKTYVIŲJŲ ATLIEKŲ TVARKYMO PLĖTROS PROGRAMOS PATVIRTINIMO</text:p>
      <text:p text:style-name="P19"/>
      <text:p text:style-name="P20"><text:span text:style-name="T21">2021 m. vasario 3 d.<text:s/></text:span><text:span text:style-name="T22">Nr. 76</text:span></text:p>
      <text:p text:style-name="P23">Vilnius</text:p>
      <text:p text:style-name="P24"/>
      <text:p text:style-name="P25"/>
      <text:p text:style-name="P26"><text:span text:style-name="T27">Įgyvendindama 2021–2030 metų nacionalinio pažangos plano, patvirtinto Lietuvos Respublikos Vyriausybės 2020 m. rugsėjo</text:span><text:span text:style-name="T28"><text:s/>9 d. nutarimu Nr. 998 „Dėl 2021–2030 metų nacionalinio pažangos plano patvirtinimo“, 6.9 uždavinį, Lietuvos Respublikos Vyriausybė</text:span><text:span text:style-name="T29"><text:s/>nutari</text:span><text:span text:style-name="T30">a:</text:span></text:p>
      <text:p text:style-name="P31"><text:span text:style-name="T32">1</text:span><text:span text:style-name="T33">. Patvirtinti 2021–2030 metų branduolinės energetikos objektų eksploatavimo nutraukimo ir radioaktyviųjų atlie</text:span><text:span text:style-name="T34">kų tvarkymo plėtros programą (pridedama).</text:span></text:p>
      <text:p text:style-name="P35"><text:span text:style-name="T36">2</text:span><text:span text:style-name="T37">. Pripažinti netekusiais galios:</text:span></text:p>
      <text:p text:style-name="P38"><text:span text:style-name="T39">2.1</text:span><text:span text:style-name="T40">. Lietuvos Respublikos Vyriausybės 2015 m. gruodžio 23 d. nutarimą Nr. 1427 „Dėl Radioaktyviųjų atliekų tvarkymo plėtros programos patvirtinimo“ su visais pakeitimais ir<text:s/></text:span><text:span text:style-name="T41">papildymais;</text:span></text:p>
      <text:p text:style-name="P42"><text:span text:style-name="T43">2.2</text:span><text:span text:style-name="T44">. Lietuvos Respublikos Vyriausybės 2015 m. vasario 9 d. nutarimą Nr. 137 „Dėl Ignalinos atominės elektrinės eksploatavimo nutraukimo tarpinstitucinio veiklos plano patvirtinimo“ su visais pakeitimais ir papildymais.</text:span></text:p>
      <text:p text:style-name="P45"/>
      <text:p text:style-name="P46"/>
      <text:p text:style-name="P47"/>
      <text:p text:style-name="P48">Ministrė Pirmininkė<text:tab/>Ingrida Šimonytė</text:p>
      <text:p text:style-name="P49"/>
      <text:p text:style-name="P50"/>
      <text:p text:style-name="P51"/>
      <text:p text:style-name="P52"><text:span text:style-name="T53">Energetikos ministras</text:span><text:span text:style-name="T54"><text:tab/>Dainius Kreivys</text:span></text:p>
      <text:soft-page-break/>
      <text:p text:style-name="P55">PATVIRTINTA</text:p>
      <text:p text:style-name="P61">Lietuvos Respublikos Vyriausybės</text:p>
      <text:p text:style-name="P62">2021 m. vasario 3 d. nutarimu Nr. 76</text:p>
      <text:p text:style-name="P63"/>
      <text:p text:style-name="P64"/>
      <text:p text:style-name="P65"><text:span text:style-name="T66">2021–2030 METŲ BRANDUOLINĖS ENERGETIKOS<text:s/></text:span><text:span text:style-name="T67">OBJEKTŲ EKSPLOATAVIMO NUTRAUKIMO IR RADIOAKTYVIŲJŲ ATLIEKŲ TVARKYMO PLĖTROS PROGRAMA</text:span></text:p>
      <text:p text:style-name="P68"/>
      <text:p text:style-name="P69">Plėtros programos valdytoja – Lietuvos Respublikos energetikos ministerija</text:p>
      <text:p text:style-name="P70"/>
      <text:p text:style-name="P71"><text:span text:style-name="T72">I</text:span><text:span text:style-name="T73"><text:s/>DALIS<text:s/></text:span></text:p>
      <text:p text:style-name="P74"><text:span text:style-name="T75">Plėtros programos paskirtis</text:span></text:p>
      <text:p text:style-name="P76"/>
      <text:p text:style-name="P77"><text:span text:style-name="T78">1</text:span><text:span text:style-name="T79">. 2021–2030 metų branduolinės energetikos objek</text:span><text:span text:style-name="T80">tų eksploatavimo nutraukimo ir radioaktyviųjų atliekų tvarkymo plėtros programa (toliau – Programa) parengta įgyvendinant 2011 m. liepos 19 d. Tarybos direktyvą 2011/70/Euratomas, kuria nustatoma panaudoto branduolinio kuro ir radioaktyviųjų atliekų atsaki</text:span><text:span text:style-name="T81">ngo ir saugaus tvarkymo Bendrijos sistema, vadovaujantis Jungtine panaudoto kuro tvarkymo saugos ir radioaktyviųjų atliekų tvarkymo saugos konvencija (toliau – Konvencija) ir Lietuvos Respublikos radioaktyviųjų atliekų tvarkymo įstatymu.</text:span></text:p>
      <text:p text:style-name="P82"><text:span text:style-name="T83">2</text:span><text:span text:style-name="T84">. Programoje<text:s/></text:span><text:span text:style-name="T85">vartojamos sąvokos suprantamos taip, kaip apibrėžtos Radioaktyviųjų atliekų tvarkymo įstatyme, Lietuvos Respublikos branduolinės energijos įstatyme, Lietuvos Respublikos branduolinės saugos įstatyme, Lietuvos Respublikos radiacinės saugos įstatyme, Branduo</text:span><text:span text:style-name="T86">linės saugos reikalavimuose BSR-3.1.2-2017 „Radioaktyviųjų atliekų tvarkymas branduolinės energetikos objektuose iki jų dėjimo į radioaktyviųjų atliekų atliekyną“.</text:span></text:p>
      <text:p text:style-name="P87"/>
      <table:table table:style-name="Table88">
        <table:table-columns>
          <table:table-column table:style-name="TableColumn89"/>
        </table:table-columns>
        <table:table-row table:style-name="TableRow90">
          <table:table-cell table:style-name="TableCell91">
            <text:p text:style-name="P92">Valstybės veiklos sritis</text:p>
            <text:p text:style-name="P93"><text:span text:style-name="T94">Aplinka, miškai ir klimato kaita</text:span></text:p>
          </table:table-cell>
        </table:table-row>
        <table:table-row table:style-name="TableRow95">
          <table:table-cell table:style-name="TableCell96">
            <text:p text:style-name="P97">2021–2030 metų nacionalinio pažangos plano (toliau – NPP) uždavinių įtraukimo į Programą logika<text:s/></text:p>
            <text:p text:style-name="P98"><text:span text:style-name="T99">Programa skirta NPP 6 tikslo „Užtikrinti gerą aplinkos kokybę ir gamtos išteklių naudojimo darną, saugoti biologinę įvairovę, švelninti Lietuvos poveikį klimato kaitai ir didinti atsparumą jo</text:span><text:span text:style-name="T100">s poveikiui“ vienam uždaviniui įgyvendinti.</text:span></text:p>
          </table:table-cell>
        </table:table-row>
        <table:table-row table:style-name="TableRow101">
          <table:table-cell table:style-name="TableCell102">
            <text:p text:style-name="P103"><text:span text:style-name="T104">NPP uždavinys, kodas ir pavadinimas</text:span><text:span text:style-name="T105"><text:s/></text:span></text:p>
            <text:p text:style-name="P106">6.9. Saugiai nutraukti branduolinės energetikos objektų eksploatavimą ir sutvarkyti radioaktyviąsias atliekas</text:p>
          </table:table-cell>
        </table:table-row>
        <table:table-row table:style-name="TableRow107">
          <table:table-cell table:style-name="TableCell108">
            <text:p text:style-name="P109"><text:span text:style-name="T110">„</text:span><text:span text:style-name="T111">NPP uždavinio rodikliai<text:s/></text:span></text:p>
            <text:p text:style-name="P112"><text:span text:style-name="T113">6.9.1. Pašalintų atliekų, kurių<text:s/></text:span><text:span text:style-name="T114">radiologinių savybių vertės neviršija nebekontroliuojamųjų lygių (neradioaktyviųjų atliekų), dalis, kai iš viso atliekų</text:span><text:span text:style-name="T115">1</text:span><text:span text:style-name="T116"><text:s/>yra 110 000 m</text:span><text:span text:style-name="T117">3<text:s/></text:span><text:span text:style-name="T118">(2020 metais – 39  procentai; 2025 metais – 67 procentai, 2030 metais – 89 procentai).<text:s/></text:span></text:p>
            <text:p text:style-name="P119">Radioaktyviųjų atliekų tvarkymo<text:s/>įstatymas įpareigoja siekti, kad radioaktyviųjų atliekų susidarytų kuo mažiau (kaip praktiškai ir pagrįstai įmanoma), todėl VĮ<text:s/><text:soft-page-break/>Ignalinos atominės elektrinės valdomų visų Lietuvos teritorijoje esančių branduolinės energetikos objektų eksploatavimo ir jų eksploatavimo nutraukimo metu susidariusias ir susidarysiančias radioaktyviąsias atliekas būtina atskirti nuo neradioaktyviųjų atliekų taip jas tvarkant, kad būtų panaikinta kuo didesnio susidarančių atliekų kiekio radiacinė kontrolė. Atliekos, kurių radiacinė kontrolė bus panaikinta, gali būti pakartotinai panaudotos kaip antrinės žaliavos ar tvarkomos kaip neradioaktyviosios atliekos. Radioaktyviosioms atliekoms atskirti nuo neradioaktyviųjų reikia išmontuoti branduolinės energetikos objektų infrastruktūrą,<text:s/>statinius ir įrangą ir atlikti radioaktyviųjų atliekų pradinį apdorojimą.</text:p>
            <text:p text:style-name="P120"><text:span text:style-name="T121">6.9.2. Trumpaamžių radioaktyviųjų atliekų, sudėtų į atliekynus, dalis, kai iš viso atliekų</text:span><text:span text:style-name="T122">1</text:span><text:span text:style-name="T123"><text:s/>yra 134 232 m</text:span><text:span text:style-name="T124">3</text:span><text:span text:style-name="T125"><text:s/>(2020 metais – 0 procentų; 2025 metais – 8 procentai; 2030 metais – 39  pro</text:span><text:span text:style-name="T126">centai).<text:s/></text:span></text:p>
            <text:p text:style-name="P127"><text:span text:style-name="T128">6.9.3. Ilgaamžių radioaktyviųjų atliekų (išskyrus panaudotą branduolinį kurą), sudėtų į saugyklą, dalis, kai iš viso atliekų</text:span><text:span text:style-name="T129">1</text:span><text:span text:style-name="T130"><text:s/>yra 5 941 m</text:span><text:span text:style-name="T131">3</text:span><text:span text:style-name="T132"><text:s/>(2020 metais – 0,9 procento; 2025 metais – 12 procentų; 2030 metais – 45 procentai).<text:s/></text:span></text:p>
            <text:p text:style-name="P133">Rodiklio reikšmėms<text:s/>pasiekti būtina sukurti radioaktyviųjų atliekų tvarkymo infrastruktūrą ir sudėti šias atliekas į radioaktyviųjų atliekų atliekynus. Radioaktyviųjų atliekų tvarkymo infrastruktūra reikalinga radioaktyviųjų atliekų pagrindiniam ir galutiniam apdorojimui atlikti, atliekoms saugoti ir sudėti į atliekynus, kol jų aktyvumas savaime sumažės ir atliekos taps nepavojingos žmogui ir aplinkai.</text:p>
            <text:p text:style-name="P134"><text:span text:style-name="T135">Programos tikslas – saugiai nutraukti branduolinės energetikos objektų eksploatavimą ir sutvarkyti visas Lietuvoje esančias ir</text:span><text:span text:style-name="T136"><text:s/>susidarysiančias radioaktyviąsias atliekas, siekiant apsaugoti žmones ir aplinką nuo žalingo jonizuojančiosios spinduliuotės poveikio ir nepalikti nepelnytos naštos ateities kartoms. Programa neapima dėl Lietuvos ir kitų valstybių teritorijoje galimų bran</text:span><text:span text:style-name="T137">duolinių ir (ar) radiologinių įvykių / avarijų metu Lietuvos teritorijoje galinčių susidaryti radioaktyviųjų atliekų tvarkymo veiklų, nes šių atliekų tvarkymo klausimas sprendžiamas atskirai. Pasiekti nurodytus rodiklius galima tik užtikrinus nepertraukiam</text:span><text:span text:style-name="T138">ą visų Programoje numatytų priemonių finansavimą.“<text:s/></text:span></text:p>
          </table:table-cell>
        </table:table-row>
        <text:soft-page-break/>
        <table:table-row table:style-name="TableRow139">
          <table:table-cell table:style-name="TableCell140">
            <text:p text:style-name="P141">1 problema: Nebaigtas branduolinės energetikos objektų išmontavimas</text:p>
          </table:table-cell>
        </table:table-row>
        <table:table-row table:style-name="TableRow142">
          <table:table-cell table:style-name="TableCell143">
            <text:p text:style-name="P144">Spręstinos problemos priežastys:<text:s/></text:p>
            <text:p text:style-name="P145">1.<text:tab/>Nebaigtas iškrauti iš energetinių blokų panaudotas branduolinis kuras.</text:p>
            <text:p text:style-name="P146">2.<text:tab/>Nėra žinomi reaktorių<text:s/>išmontavimo sprendimai / technologijos.</text:p>
            <text:p text:style-name="P147">3.<text:tab/>Įrangos išmontavimo ir statinių griovimo projektinės dokumentacijos nebuvimas.</text:p>
            <text:p text:style-name="P148"><text:span text:style-name="T149">Problemos sprendimui numatoma įgyvendinti 1 priemonę „Išmontuoti branduolinės energetikos objektus“.</text:span></text:p>
          </table:table-cell>
        </table:table-row>
        <table:table-row table:style-name="TableRow150">
          <table:table-cell table:style-name="TableCell151">
            <text:p text:style-name="P152">2 problema: Nebaigtas radioaktyviųjų atliekų pradinis apdorojimas</text:p>
          </table:table-cell>
        </table:table-row>
        <table:table-row table:style-name="TableRow153">
          <table:table-cell table:style-name="TableCell154">
            <text:p text:style-name="P155">Spręstinos problemos priežastys:</text:p>
            <text:p text:style-name="P156">1.<text:tab/>Nebaigtas atliekų rūšiavimas ir dezaktyvavimas.</text:p>
            <text:p text:style-name="P157">2.<text:tab/>Nebaigti atliekų ir statinių atitikties nebekontroliuojamiems radioaktyvumo lygiams matavimai.</text:p>
            <text:p text:style-name="P158">3.<text:tab/>Nėra galutinai nustatytų sąlyginių nebekontroliuojamųjų radioaktyvumo lygių verčių ir sąlygų.</text:p>
            <text:p text:style-name="P159"><text:span text:style-name="T160">Problemos sprendimui numatoma įgyvendinti 2 priemonę „Atlikti radioaktyviųjų atliekų pradinį apdorojimą“.</text:span></text:p>
          </table:table-cell>
        </table:table-row>
        <table:table-row table:style-name="TableRow161">
          <table:table-cell table:style-name="TableCell162">
            <text:p text:style-name="P163">3 problema: Nebaigtas radioaktyviųjų atliekų pagrindinis ir galutinis apdorojimas ir saugojimas</text:p>
          </table:table-cell>
        </table:table-row>
        <table:table-row table:style-name="TableRow164">
          <table:table-cell table:style-name="TableCell165">
            <text:p text:style-name="P166">Spręstinos problemos priežastys:</text:p>
            <text:p text:style-name="P167">1. Nebaigtas visų radioaktyviųjų atliekų pakuočių formavimas.</text:p>
            <text:p text:style-name="P168">2. Nesukurta būtina visų radioaktyviųjų atliekų saugojimo infrastruktūra.</text:p>
            <text:p text:style-name="P169"><text:span text:style-name="T170">Sprendžiant problemą numatoma įgyvendinti 3 priemonę „Vykdyti radioaktyviųjų atliekų pagrindinį ir galutinį apdorojimą ir užtikrinti visų<text:s/></text:span><text:span text:style-name="T171">radioaktyviųjų atliekų<text:s/></text:span><text:span text:style-name="T172">saugojimą“.</text:span></text:p>
            <text:p text:style-name="P173"/>
          </table:table-cell>
        </table:table-row>
        <text:soft-page-break/>
        <table:table-row table:style-name="TableRow174">
          <table:table-cell table:style-name="TableCell175">
            <text:p text:style-name="P176">4 problema: Neužtikrintas labai mažai, mažai ir vidutiniškai radioaktyvių atliekų<text:s/>galutinis sutvarkymas</text:p>
          </table:table-cell>
        </table:table-row>
        <table:table-row table:style-name="TableRow177">
          <table:table-cell table:style-name="TableCell178">
            <text:p text:style-name="P179">Spręstinos problemos priežastys:</text:p>
            <text:p text:style-name="P180">1. Nėra tiksliai žinomi radioaktyviųjų atliekų <text:s/>kiekiai ir jų galutinio sutvarkymo būdai.</text:p>
            <text:p text:style-name="P181"><text:span text:style-name="T182">2. Nėra įrengtas</text:span><text:span text:style-name="T183"><text:s/>(</text:span><text:span text:style-name="T184">pastatytas, užpildytas radioaktyviosiomis atliekomis ir uždarytas) trumpaamžių labai mažai<text:s/></text:span><text:span text:style-name="T185">radioaktyvių atliekų atliekynas.</text:span></text:p>
            <text:p text:style-name="P186"><text:span text:style-name="T187">3. Nėra įrengtas</text:span><text:span text:style-name="T188"><text:s/>(</text:span><text:span text:style-name="T189">pastatytas, užpildytas radioaktyviosiomis atliekomis ir uždarytas) trumpaamžių mažai ir vidutiniškai radioaktyvių atliekų atliekynas.</text:span></text:p>
            <text:p text:style-name="P190">Sprendžiant problemą numatoma įgyvendinti 4 priemonę „Galutinai<text:s/>sutvarkyti labai mažai, mažai ir vidutiniškai radioaktyvias atliekas“.</text:p>
          </table:table-cell>
        </table:table-row>
        <table:table-row table:style-name="TableRow191">
          <table:table-cell table:style-name="TableCell192">
            <text:p text:style-name="P193">5 problema: Neužtikrintas panaudoto branduolinio kuro ir kitų ilgaamžių radioaktyvių atliekų galutinis sutvarkymas</text:p>
          </table:table-cell>
        </table:table-row>
        <table:table-row table:style-name="TableRow194">
          <table:table-cell table:style-name="TableCell195">
            <text:p text:style-name="P196"><text:span text:style-name="T197">Spręstinos problemos priežastys:</text:span></text:p>
            <text:p text:style-name="P198"><text:span text:style-name="T199">1. Nėra užtikrintas Giluminio atli</text:span><text:span text:style-name="T200">ekyno projekto, kurį įgyvendina<text:s/></text:span><text:span text:style-name="T201">VĮ Ignalinos atominė elektrinė</text:span><text:span text:style-name="T202">,</text:span><text:span text:style-name="T203"><text:s/>finansavimas.</text:span></text:p>
            <text:p text:style-name="P204">2. Nėra žinoma giluminio radioaktyviųjų atliekų atliekyno vieta ir šio atliekyno koncepcija.<text:s/></text:p>
            <text:p text:style-name="P205"><text:span text:style-name="T206">3. Nepakankami Giluminio atliekyno projekto įgyvendinimo, administravimo ir priežiūr</text:span><text:span text:style-name="T207">os ištekliai (</text:span><text:span text:style-name="T208">žmogiškieji, finansiniai</text:span><text:span text:style-name="T209">).<text:s/></text:span></text:p>
            <text:p text:style-name="P210">Dėl išskirtinės (geologijos srityje) kompetencijos ir įgaliojimų tvarkyti Lietuvos geologijos duomenis, Giluminio atliekyno projekto planavimo ir įgyvendinimo metu dalį funkcijų gali atlikti tik Lietuvos geologijos<text:s/>tarnyba prie Aplinkos ministerijos. Siekiant užtikrinti Lietuvos geologijos tarnybos prie Aplinkos ministerijos nuolatinį dalyvavimą Giluminio atliekyno projekte, jai turi būti skirtas ilgalaikis tvarus valstybinis finansavimas.<text:s/></text:p>
            <text:p text:style-name="P211"><text:span text:style-name="T212">Sprendžiant problemą<text:s/></text:span><text:span text:style-name="T213">numa</text:span><text:span text:style-name="T214">toma įgyvendinti 5 priemonę „Galutinai sutvarkyti ilgaamžes radioaktyvias atliekas“.</text:span></text:p>
          </table:table-cell>
        </table:table-row>
        <table:table-row table:style-name="TableRow215">
          <table:table-cell table:style-name="TableCell216">
            <text:p text:style-name="P217"><text:span text:style-name="T218">6 problema: Neužtikrintas smulkiųjų radioaktyviųjų atliekų</text:span><text:span text:style-name="T219"><text:s/></text:span><text:span text:style-name="T220">darytojų radioaktyviųjų atliekų tvarkymas po 2038 metų</text:span></text:p>
          </table:table-cell>
        </table:table-row>
        <table:table-row table:style-name="TableRow221">
          <table:table-cell table:style-name="TableCell222">
            <text:p text:style-name="P223">Spręstinos problemos priežastys:</text:p>
            <text:p text:style-name="P224">1. Nėra žinoma, kokia<text:s/>infrastruktūra bus reikalinga smulkiųjų radioaktyviųjų atliekų darytojų radioaktyviosioms atliekoms tvarkyti po 2038 metų.</text:p>
            <text:p text:style-name="P225">2. Nėra užtikrintas smulkiųjų radioaktyviųjų atliekų darytojų radioaktyviųjų atliekų tvarkymo infrastruktūros eksploatavimo finansavimas po 2038 metų.<text:s/></text:p>
            <text:p text:style-name="P226">Sprendžiant problemą numatoma įgyvendinti 6 priemonę „Sukurti smulkiųjų radioaktyviųjų atliekų darytojų radioaktyviųjų atliekų tvarkymo po 2038 metų modelį“.</text:p>
          </table:table-cell>
        </table:table-row>
      </table:table>
      <text:p text:style-name="P227"/>
      <text:p text:style-name="P228"/>
      <text:p text:style-name="P229">Punkto pakeitimai:</text:p>
      <text:p text:style-name="P230"><text:span text:style-name="T231">Nr.<text:s/></text:span><text:a xlink:href="https://www.e-tar.lt/portal/legalAct.html?documentId=f641a54027f911ecad73e69048767e8c" office:target-frame-name="_top" xlink:show="replace"><text:span text:style-name="T232">798</text:span></text:a><text:span text:style-name="T233">, 2021-09-29, paskelbta TAR 2021-10-08, i. k. 2021-21169</text:span></text:p>
      <text:p text:style-name="Normal"/>
      <text:p text:style-name="P234"><text:span text:style-name="T235">II</text:span><text:span text:style-name="T236"><text:s/>DALIS</text:span></text:p>
      <text:p text:style-name="P237"><text:span text:style-name="T238">FINANSIN</text:span><text:span text:style-name="T239">I</text:span><text:span text:style-name="T240">Ų PROJEKCIJŲ DALI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NPP uždavinys</text:span></text:p>
          </table:table-cell>
          <table:table-cell table:style-name="TableCell249">
            <text:p text:style-name="P250">Finansinės projekcijos, tūkst. Eur</text:p>
          </table:table-cell>
          <table:table-cell table:style-name="TableCell251">
            <text:p text:style-name="P252">Finansavimo šaltiniai</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row>
        <text:soft-page-break/>
        <table:table-row table:style-name="TableRow260">
          <table:table-cell table:style-name="TableCell261">
            <text:p text:style-name="P262">6.9. UŽDAVINYS Saugiai nutraukti branduolinės energetikos objektų eksploatavimą ir sutvarkyti radioaktyviąsias atliekas</text:p>
            <text:p text:style-name="P263"/>
          </table:table-cell>
          <table:table-cell table:style-name="TableCell264">
            <text:p text:style-name="P265">Finansinės projekcijos 2021–2030 metams (įskaitant infliaciją ir rizikas):</text:p>
            <text:p text:style-name="P266">1 000 974 tūkst. Eur</text:p>
            <text:p text:style-name="P267"><text:span text:style-name="T268">Finansinės projekcijos<text:s/></text:span><text:span text:style-name="T269">2031–2038 metams:</text:span></text:p>
            <text:p text:style-name="P270"><text:span text:style-name="T271">921 997 tūkst. Eur</text:span><text:span text:style-name="T272">2</text:span></text:p>
            <text:p text:style-name="P273"><text:span text:style-name="T274">Finansinės projekcijos<text:s/></text:span><text:span text:style-name="T275">2039–2138 metams:<text:s/></text:span></text:p>
            <text:p text:style-name="P276"><text:span text:style-name="T277">Apie 3,4 mlrd. Eur</text:span><text:span text:style-name="T278">3</text:span></text:p>
            <text:p text:style-name="P279"/>
          </table:table-cell>
          <table:table-cell table:style-name="TableCell280">
            <text:p text:style-name="P281"><text:span text:style-name="T282">Ignalinos programos lėšos (įskaitant Europos Sąjungos ir kitas tarptautinės finansinės paramos bendrojo finansavimo lėšas),</text:span></text:p>
            <text:p text:style-name="P283">valstybės biudžeto lėšos, Rezervinio (stabilizavimo) fondo lėšos, valstybės įmonės Ignalinos atominės elektrinės lėšos.“</text:p>
            <text:p text:style-name="P284"/>
          </table:table-cell>
        </table:table-row>
      </table:table>
      <text:p text:style-name="P285"/>
      <text:p text:style-name="P286">Dalies pakeitimai:</text:p>
      <text:p text:style-name="P287"><text:span text:style-name="T288">Nr.<text:s/></text:span><text:a xlink:href="https://www.e-tar.lt/portal/legalAct.html?documentId=f641a54027f911ecad73e69048767e8c" office:target-frame-name="_top" xlink:show="replace"><text:span text:style-name="T289">798</text:span></text:a><text:span text:style-name="T290">,<text:s/></text:span><text:span text:style-name="T291">2021-09-29, paskelbta TAR 2021-10-08, i. k. 2021-21169</text:span></text:p>
      <text:p text:style-name="Normal"/>
      <text:p text:style-name="P292"><text:span text:style-name="T293">III</text:span><text:span text:style-name="T294"><text:s/>DALIS</text:span></text:p>
      <text:p text:style-name="P295"><text:span text:style-name="T296">PRIEMONIŲ RINKINYS<text: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Priemonė</text:p>
          </table:table-cell>
          <table:table-cell table:style-name="TableCell311" table:number-rows-spanned="2">
            <text:p text:style-name="P312">NPP uždavinys, kurį įgyvendina priemonė</text:p>
          </table:table-cell>
          <table:table-cell table:style-name="TableCell313" table:number-rows-spanned="2">
            <text:p text:style-name="P314">Kiti NPP uždaviniai</text:p>
          </table:table-cell>
          <table:table-cell table:style-name="TableCell315" table:number-rows-spanned="2">
            <text:p text:style-name="P316">Būtinos sąlygos</text:p>
          </table:table-cell>
          <table:table-cell table:style-name="TableCell317" table:number-rows-spanned="2">
            <text:p text:style-name="P318">Dalyvau-jančios institucijos</text:p>
          </table:table-cell>
          <table:table-cell table:style-name="TableCell319" table:number-rows-spanned="2">
            <text:p text:style-name="P320">Priemonės rezultato rodiklio pavadinimas</text:p>
          </table:table-cell>
          <table:table-cell table:style-name="TableCell321" table:number-columns-spanned="2">
            <text:p text:style-name="P322"><text:span text:style-name="T323">Priemonė</text:span><text:span text:style-name="T324">s rezultato <text:s/>rodiklio reikšmės</text:span><text:span text:style-name="T325"><text:note text:note-class="footnote" text:id="_ftn0"><text:note-citation>1</text:note-citation><text:note-body><text:p text:style-name="Normal"><text:span text:style-name="T326"><text:s/>Rodiklių<text:s/></text:span><text:span text:style-name="T327">reikšmės</text:span><text:span text:style-name="T328"><text:s/>pateiktos kaupiamuoju būdu.</text:span></text:p></text:note-body></text:note></text:span></text:p>
          </table:table-cell>
          <table:covered-table-cell/>
          <table:table-cell table:style-name="TableCell329">
            <text:p text:style-name="P330">Priemonės papildomas požymis: LRV ĮP, HP, NRD</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2020 m. sausio 1 d.<text:s/></text:p>
          </table:table-cell>
          <table:table-cell table:style-name="TableCell340">
            <text:p text:style-name="P341">2030 m. gruodžio 31 d.</text:p>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cell table:style-name="TableCell361">
            <text:p text:style-name="P362">9</text:p>
          </table:table-cell>
        </table:table-row>
        <table:table-row table:style-name="TableRow363">
          <table:table-cell table:style-name="TableCell364">
            <text:p text:style-name="P365"><text:span text:style-name="T366">1. Išmontuoti branduolinės energetikos objektus</text:span></text:p>
            <text:p text:style-name="P367"><text:span text:style-name="T368">(Numatoma visą įrangą (167 tūkst. t) išmontuoti iki 2034 metų, o visus statinius (149 vnt.) nugriauti iki 2038 metų.)<text:s/></text:span></text:p>
          </table:table-cell>
          <table:table-cell table:style-name="TableCell369">
            <text:p text:style-name="P370">6.9. Saugiai nutraukti branduolinės energetikos objektų eksploatavimą ir sutvarkyti radioaktyviąsias atliekas</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span text:style-name="T379">1. Išmontuota įrangos</text:span><text:span text:style-name="T380"><text:s/>dalis nuo visos išmontuotinos įrangos apimties</text:span></text:p>
            <text:p text:style-name="P381"/>
            <text:p text:style-name="P382">2. Nugriautų statinių dalis nuo visos griautinų statinių apimties (įskaitant Maišiagalos<text:s/><text:soft-page-break/>radioaktyviųjų atliekų saugyklą)</text:p>
          </table:table-cell>
          <table:table-cell table:style-name="TableCell383">
            <text:p text:style-name="P384"><text:span text:style-name="T385">32,78 procento</text:span></text:p>
            <text:p text:style-name="P386"/>
            <text:p text:style-name="P387"/>
            <text:p text:style-name="P388"/>
            <text:p text:style-name="P389"/>
            <text:p text:style-name="P390">3,3 procento</text:p>
            <text:p text:style-name="P391"/>
          </table:table-cell>
          <table:table-cell table:style-name="TableCell392">
            <text:p text:style-name="P393"><text:span text:style-name="T394">74,14 procento</text:span></text:p>
            <text:p text:style-name="P395"/>
            <text:p text:style-name="P396"/>
            <text:p text:style-name="P397"/>
            <text:p text:style-name="P398"/>
            <text:p text:style-name="P399"/>
            <text:p text:style-name="P400">61,07 procento</text:p>
            <text:p text:style-name="P401"/>
          </table:table-cell>
          <table:table-cell table:style-name="TableCell402">
            <text:p text:style-name="P403">Lietuvos Respublikos Vyriausybės (toliau – LRV) programos nuostatų įgyvendinimo plano veiksmas<text:s/></text:p>
          </table:table-cell>
        </table:table-row>
        <text:soft-page-break/>
        <table:table-row table:style-name="TableRow404">
          <table:table-cell table:style-name="TableCell405">
            <text:p text:style-name="P406"><text:span text:style-name="T407">2.  Atlikti radioaktyviųjų atliekų pradinį apdorojimą<text:s/></text:span><text:span text:style-name="T408"><text:note text:note-class="footnote" text:id="_ftn1"><text:note-citation>2</text:note-citation><text:note-body><text:p text:style-name="Normal"><text:span text:style-name="T409"><text:s/>Priemonė nustato tik branduolinių objektų išmontuotos įrangos atliekų pradinio apdorojimo rodiklį, neįskaitant statinių griovimo atliekų tvarkymo. Programos parengimo metu įvertintas tik bendras statinių gri</text:span><text:span text:style-name="T410">ovimo radioaktyviųjų atliekų kiekis, šių atliekų pradinio apdorojimo rodikliai nėra suplanuoti.</text:span></text:p></text:note-body></text:note></text:span></text:p>
            <text:p text:style-name="P411">(Numatoma pradinį išmontuotinos įrangos radioaktyviųjų atliekų apdorojimą (167 tūkst. t) atlikti iki 2033 metų.)</text:p>
          </table:table-cell>
          <table:table-cell table:style-name="TableCell412">
            <text:p text:style-name="P413">6.9.<text:s/>Saugiai nutraukti branduolinės energetikos objektų eksploatavimą ir sutvarkyti radioaktyviąsias atliekas</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Išmontuotos įrangos radioaktyviųjų atliekų, kurioms atliktas pradinis apdorojimas, dalis nuo visų išmontuotinų įrangų radioaktyviųjų atliekų, kurioms turi būti atliktas pradinis apdorojimas<text:s/></text:p>
          </table:table-cell>
          <table:table-cell table:style-name="TableCell422">
            <text:p text:style-name="P423">31,01 procento</text:p>
          </table:table-cell>
          <table:table-cell table:style-name="TableCell424">
            <text:p text:style-name="P425">74,14 procento</text:p>
          </table:table-cell>
          <table:table-cell table:style-name="TableCell426">
            <text:p text:style-name="P427"><text:span text:style-name="T428">LRV programos nuostatų įgyvendinimo plano veiksmas<text:s/></text:span></text:p>
            <text:p text:style-name="P429"/>
          </table:table-cell>
        </table:table-row>
        <table:table-row table:style-name="TableRow430">
          <table:table-cell table:style-name="TableCell431">
            <text:p text:style-name="P432"><text:span text:style-name="T433">3. Vykdyti radioaktyviųjų atliekų pagrindinį ir galutinį apdorojimą ir užtikrinti visų radioaktyviųjų atliekų saugojimą</text:span></text:p>
            <text:p text:style-name="P434">Ignalinos atominės elektrinės išmontavimo metu susidarysiančių visų radioaktyviųjų atliekų pagrindinį ir galutinį apdorojimą, jau susidariusių trumpaamžių radioaktyviųjų atliekų ir visų ilgaamžių radioaktyvių atliekų pagrindinį apdorojimą numatoma atlikti<text:s/>iki 2038 metų.<text:s/></text:p>
            <text:p text:style-name="P435">Bus pagaminta:</text:p>
            <text:p text:style-name="P436"><text:span text:style-name="T437"></text:span><text:span text:style-name="T438"><text:tab/></text:span><text:span text:style-name="T439">apie 60 000 m</text:span><text:span text:style-name="T440">3</text:span><text:span text:style-name="T441"><text:s/>(jau pagaminta apie 10 000 m</text:span><text:span text:style-name="T442">3</text:span><text:span text:style-name="T443">) trumpaamžių labai mažai radioaktyvių atliekų pakuočių;<text:s/></text:span></text:p>
            <text:p text:style-name="P444"><text:span text:style-name="T445"></text:span><text:span text:style-name="T446"><text:tab/></text:span><text:span text:style-name="T447">apie 50 000 m</text:span><text:span text:style-name="T448">3</text:span><text:span text:style-name="T449"><text:s/>(jau pagaminta apie 11 000 m</text:span><text:span text:style-name="T450">3</text:span><text:span text:style-name="T451">) trumpaamžių mažai ir vidutiniškai radioaktyvių atliekų pakuočių;</text:span></text:p>
            <text:p text:style-name="P452"><text:span text:style-name="T453"></text:span><text:span text:style-name="T454"><text:tab/></text:span><text:span text:style-name="T455">apie 1</text:span><text:span text:style-name="T456">4 500 m</text:span><text:span text:style-name="T457">3</text:span><text:span text:style-name="T458"><text:s/>bitumuotų<text:s/></text:span><text:soft-page-break/><text:span text:style-name="T459">trumpaamžių mažai ir vidutiniškai radioaktyvių atliekų padėta į bitumuotų radioaktyviųjų atliekų saugyklą;</text:span></text:p>
            <text:p text:style-name="P460"><text:span text:style-name="T461"></text:span><text:span text:style-name="T462"><text:tab/></text:span><text:span text:style-name="T463">apie 7 500 m</text:span><text:span text:style-name="T464">3</text:span><text:span text:style-name="T465"><text:s/></text:span><text:span text:style-name="T466">ilgaamžių</text:span><text:span text:style-name="T467"><text:s/></text:span><text:span text:style-name="T468">mažai ir vidutiniškai radioaktyvių atliekų pakuočių ir padėta į atitinkamas saugyklas;</text:span></text:p>
            <text:p text:style-name="P469"><text:span text:style-name="T470"></text:span><text:span text:style-name="T471"><text:tab/></text:span><text:span text:style-name="T472">labai<text:s/></text:span><text:span text:style-name="T473">radioaktyvių atliekų pakuočių: 98 CONSTOR (jau pagamintos ir padėtos į saugyklą), 18 CASTOR (jau pagamintos ir padėtos į saugyklą) ir 190 CONSTOR M2 (161 vnt. jau pagaminta ir padėta į saugyklą) bus pagaminta ir padėta į saugyklą iki 2023 metų.</text:span></text:p>
            <text:p text:style-name="P474"><text:span text:style-name="T475">Galutinį il</text:span><text:span text:style-name="T476">gaamžių radioaktyviųjų atliekų ir labai radioaktyvių atliekų apdorojimą numatoma atlikti iki 2070 metų.</text:span></text:p>
          </table:table-cell>
          <table:table-cell table:style-name="TableCell477">
            <text:p text:style-name="P478">6.9. Saugiai nutraukti branduolinės energetikos objektų eksploatavimą ir sutvarkyti radioaktyviąsias atliekas</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Galutinai apdorotų trumpaamžių radioaktyvių atliekų ir ilgaamžių radioaktyvių atliekų pakuočių dalis po pagrindinio apdorojimo</text:p>
          </table:table-cell>
          <table:table-cell table:style-name="TableCell487">
            <text:p text:style-name="P488">20 procentų</text:p>
          </table:table-cell>
          <table:table-cell table:style-name="TableCell489">
            <text:p text:style-name="P490">50 procentų</text:p>
          </table:table-cell>
          <table:table-cell table:style-name="TableCell491">
            <text:p text:style-name="P492"><text:span text:style-name="T493">LRV programos nuostatų įgyvendinimo plano veiksmas<text:s/></text:span></text:p>
            <text:p text:style-name="P494"/>
          </table:table-cell>
        </table:table-row>
        <text:soft-page-break/>
        <table:table-row table:style-name="TableRow495">
          <table:table-cell table:style-name="TableCell496">
            <text:p text:style-name="P497"><text:span text:style-name="T498">4.  Galutinai sutvarkyti labai mažai, mažai ir vidutiniškai radioaktyvias atliekas</text:span></text:p>
            <text:p text:style-name="P499">Visas trumpaamžes labai mažai, mažai ir vidutiniškai radioaktyvias atliekas planuojama galutinai sutvarkyti jas padedant į atitinkamus atliekynus iki 2038 metų. Šiuo metu radioaktyviosios atliekos negali būti galutinai sutvarkytos, kadangi nėra eksploatuojamų atliekynų: vykdomi labai mažai radioaktyvių atliekų atliekyno pripažinimo tinkamu eksploatuoti programos veiksmai ir pirkimo procedūros mažai ir vidutiniškai radioaktyvių atliekų atliekyno statyboms.</text:p>
            <text:p text:style-name="P500"><text:span text:style-name="T501">Trumpaamžių labai mažai radioaktyvių atliekų atlieky</text:span><text:span text:style-name="T502">no</text:span><text:span text:style-name="T503"><text:s/></text:span><text:span text:style-name="T504">pripažinimo tinkamu<text:s/></text:span><text:soft-page-break/><text:span text:style-name="T505">eksploatuoti programoje numatoma, kad įrangos bandymai, naudojant radioaktyviąsias medžiagas, atliekami 2021 metais, jų metu bus pradėtos dėti į atliekyną radioaktyviosios atliekos. Iki 2038 metų į šį atliekyną numatoma padėti apie 6</text:span><text:span text:style-name="T506">0 000 m</text:span><text:span text:style-name="T507">3</text:span><text:span text:style-name="T508"><text:s/>pakuočių.</text:span></text:p>
            <text:p text:style-name="P509"><text:span text:style-name="T510">Trumpaamžių mažai ir vidutiniškai radioaktyvių atliekų atliekyno pripažinimo tinkamu eksploatuoti programoje numatoma, kad įrangos bandymai, naudojant radioaktyviąsias medžiagas, atliekami 2025 metais, jų metu bus pradėtos dėti į atlekyn</text:span><text:span text:style-name="T511">ą radioaktyviosios atliekos. Iki 2038 metų į šį atliekyną numatoma padėti apie 50 000 m</text:span><text:span text:style-name="T512">3</text:span><text:span text:style-name="T513"><text:s/>pakuočių.</text:span></text:p>
            <text:p text:style-name="P514"><text:span text:style-name="T515">Darant prielaidą, kad yra galimybė bitumuotų radioaktyviųjų atliekų saugyklą paversti atliekynu neišimant iš jos atliekų, koncepciją dėl tokio pavertimo plan</text:span><text:span text:style-name="T516">uojama patvirtini 2025, o projektą 2026 metais. Bitumuotų radioaktyvių atliekų saugykloje yra sudėta apie 14 500 m</text:span><text:span text:style-name="T517">3</text:span><text:span text:style-name="T518"><text:s/>bitumuotų trumpaamžių mažai ir vidutiniškai radioaktyvių atliekų.</text:span></text:p>
            <text:p text:style-name="P519"><text:span text:style-name="T520">Apie 30 000 m</text:span><text:span text:style-name="T521">3</text:span><text:span text:style-name="T522"><text:s/>atliekų, esančių pramoniniame atliekų poligone (šiuo metu d</text:span><text:span text:style-name="T523">ėl pasikeitusio atliekų klasifikavimo priskirtinų labai mažai radioaktyvioms atliekoms), planuojama panaikinti radiacinę kontrolę iki 2038 metų.</text:span></text:p>
          </table:table-cell>
          <table:table-cell table:style-name="TableCell524">
            <text:p text:style-name="P525">6.9. Saugiai nutraukti branduolinės energetikos objektų eksploatavimą ir sutvarkyti radioaktyviąsias atliekas</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span text:style-name="T534">1. Įgyvendinta trumpaamžių labai mažai radioaktyvių atliekų atliekyno pripažinimo tinkamu eksploatuoti programa</text:span></text:p>
            <text:p text:style-name="P535">2. Įgyvendinta trumpaamžių mažai ir vidutiniškai radioaktyvių atliekų atliekyno pripažinimo tinkamu eksploatuoti programa</text:p>
            <text:p text:style-name="P536">3. Įgyvendintas<text:s/>bitumuotų radioaktyviųjų atliekų saugyklos<text:s/><text:soft-page-break/>pavertimo atliekynu programos projektavimo etapas</text:p>
            <text:p text:style-name="P537"/>
          </table:table-cell>
          <table:table-cell table:style-name="TableCell538">
            <text:p text:style-name="P539"><text:span text:style-name="T540">0</text:span><text:span text:style-name="T541"><text:s/></text:span><text:span text:style-name="T542">procentų</text:span></text:p>
            <text:p text:style-name="P543"/>
            <text:p text:style-name="P544"/>
            <text:p text:style-name="P545"/>
            <text:p text:style-name="P546"/>
            <text:p text:style-name="P547"/>
            <text:p text:style-name="P548"/>
            <text:p text:style-name="P549"><text:span text:style-name="T550">0</text:span><text:span text:style-name="T551"><text:s/></text:span><text:span text:style-name="T552">procentų</text:span></text:p>
            <text:p text:style-name="P553"/>
            <text:p text:style-name="P554"/>
            <text:p text:style-name="P555"/>
            <text:p text:style-name="P556"/>
            <text:p text:style-name="P557"/>
            <text:p text:style-name="P558"/>
            <text:p text:style-name="P559">0 procentų</text:p>
          </table:table-cell>
          <table:table-cell table:style-name="TableCell560">
            <text:p text:style-name="P561"><text:span text:style-name="T562">100</text:span><text:span text:style-name="T563"><text:s/></text:span><text:span text:style-name="T564">procentų</text:span></text:p>
            <text:p text:style-name="P565"/>
            <text:p text:style-name="P566"/>
            <text:p text:style-name="P567"/>
            <text:p text:style-name="P568"/>
            <text:p text:style-name="P569"/>
            <text:p text:style-name="P570"/>
            <text:p text:style-name="P571"><text:span text:style-name="T572">100</text:span><text:span text:style-name="T573"><text:s/></text:span><text:span text:style-name="T574">procentų</text:span></text:p>
            <text:p text:style-name="P575"/>
            <text:p text:style-name="P576"/>
            <text:p text:style-name="P577"/>
            <text:p text:style-name="P578"/>
            <text:p text:style-name="P579"/>
            <text:p text:style-name="P580"/>
            <text:p text:style-name="P581">100 procentų</text:p>
          </table:table-cell>
          <table:table-cell table:style-name="TableCell582">
            <text:p text:style-name="P583"><text:span text:style-name="T584">LRV programos nuostatų įgyvendinimo plano veiksmas</text:span></text:p>
            <text:p text:style-name="P585"/>
          </table:table-cell>
        </table:table-row>
        <text:soft-page-break/>
        <table:table-row table:style-name="TableRow586">
          <table:table-cell table:style-name="TableCell587">
            <text:p text:style-name="P588"><text:span text:style-name="T589">5. Galutinai sutvarkyti ilgaamžes radioaktyvias atliekas<text:s/></text:span></text:p>
            <text:p text:style-name="P590">(Giluminio atliekyno vietos parinkimo tyrimo programą numatoma įvykdyti iki 2047 metų.</text:p>
            <text:soft-page-break/>
            <text:p text:style-name="P591">Preliminariai planuojama, kad giluminis atliekynas bus statomas 2058–2067 metais, eksploatuojamas 2068–2074<text:s/>metais, uždaromas 2075–2079 metais)</text:p>
          </table:table-cell>
          <table:table-cell table:style-name="TableCell592">
            <text:p text:style-name="P593">6.9. Saugiai nutraukti branduolinės energetikos objektų<text:s/><text:soft-page-break/>eksploatavimą ir sutvarkyti radioaktyviąsias atliekas</text:p>
          </table:table-cell>
          <table:table-cell table:style-name="TableCell594">
            <text:p text:style-name="P595">–</text:p>
          </table:table-cell>
          <table:table-cell table:style-name="TableCell596">
            <text:p text:style-name="P597"><text:span text:style-name="T598">1. Patvirtinti giluminio atliekyno vietos parinkimo<text:s/></text:span><text:soft-page-break/><text:span text:style-name="T599">kriterijai</text:span></text:p>
            <text:p text:style-name="P600">2. Pakankamas visuomenės informuotumas</text:p>
          </table:table-cell>
          <table:table-cell table:style-name="TableCell601">
            <text:p text:style-name="P602"><text:span text:style-name="T603">1.</text:span><text:span text:style-name="T604"><text:tab/></text:span><text:span text:style-name="T605">Lietuvos Respublikos aplinkos ministerija</text:span></text:p>
            <text:p text:style-name="P606"><text:span text:style-name="T607">2.</text:span><text:span text:style-name="T608"><text:tab/><text:s/>Lietuvos<text:s/></text:span><text:soft-page-break/><text:span text:style-name="T609">geologijos tarnyba prie Aplinkos ministerijos</text:span></text:p>
          </table:table-cell>
          <table:table-cell table:style-name="TableCell610">
            <text:p text:style-name="P611"><text:span text:style-name="T612">Giluminio atliekyno vietos parinkimo tyrimų programos įvykdymo dalis<text:s/></text:span></text:p>
          </table:table-cell>
          <table:table-cell table:style-name="TableCell613">
            <text:p text:style-name="P614">3 procentai</text:p>
          </table:table-cell>
          <table:table-cell table:style-name="TableCell615">
            <text:p text:style-name="P616">30 procentų</text:p>
          </table:table-cell>
          <table:table-cell table:style-name="TableCell617">
            <text:p text:style-name="P618"><text:span text:style-name="T619">LRV programos nuostatų įgyvendinimo plano<text:s/></text:span><text:soft-page-break/><text:span text:style-name="T620">veiksmas<text:s/></text:span></text:p>
            <text:p text:style-name="P621"/>
          </table:table-cell>
        </table:table-row>
        <text:soft-page-break/>
        <table:table-row table:style-name="TableRow622">
          <table:table-cell table:style-name="TableCell623">
            <text:p text:style-name="P624"><text:span text:style-name="T625">6.<text:s/></text:span><text:span text:style-name="T626">Sukurti smulkiųjų radioaktyviųjų atliekų darytojų radioaktyviųjų atliekų tvarkymo po 2038 metų modelį</text:span></text:p>
            <text:p text:style-name="P627"><text:span text:style-name="T628">(</text:span><text:span text:style-name="T629">Smulkiųjų radioaktyviųjų atliekų darytojų radioaktyviųjų atliekų tvarkymo po 2038 metų modelį numatoma sukurti 2025 metais.)</text:span></text:p>
          </table:table-cell>
          <table:table-cell table:style-name="TableCell630">
            <text:p text:style-name="P631">6.9. Saugiai nutraukti branduolinės energetikos objektų eksploatavimą ir sutvarkyti radioaktyviąsias atliekas</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Sukurtas smulkiųjų radioaktyviųjų atliekų darytojų radioaktyviųjų atliekų tvarkymo po 2038 metų modelis</text:p>
          </table:table-cell>
          <table:table-cell table:style-name="TableCell640">
            <text:p text:style-name="P641">0 procentų</text:p>
          </table:table-cell>
          <table:table-cell table:style-name="TableCell642">
            <text:p text:style-name="P643">100 procentų</text:p>
          </table:table-cell>
          <table:table-cell table:style-name="TableCell644">
            <text:p text:style-name="P645"><text:span text:style-name="T646">LRV programos nuostatų įgyvendinimo plan</text:span><text:span text:style-name="T647">o veiksmas</text:span></text:p>
            <text:p text:style-name="P648"/>
          </table:table-cell>
        </table:table-row>
      </table:table>
      <text:p text:style-name="Normal"/>
      <text:p text:style-name="P649">________________</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f641a54027f911ecad73e69048767e8c" office:target-frame-name="_top" xlink:show="replace"><text:span text:style-name="T661">798</text:span></text:a><text:span text:style-name="T662">, 2021-09-29, paskelbta TAR 2021-10-08, i. k.<text:s/></text:span><text:span text:style-name="T663">2021-21169</text:span></text:p>
      <text:p text:style-name="P664"><text:span text:style-name="T665">Dėl Lietuvos Respublikos Vyriausybės 2021 m. vasario 3 d. nutarimo Nr. 76 „Dėl 2021–2030 metų branduolinės energetikos objektų eksploatavimo nutraukimo ir radioaktyviųjų atliekų tvarkymo plėtros programos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1T05:57:00Z</meta:creation-date>
    <dc:date>2021-10-11T05:57:00Z</dc:date>
    <meta:print-date>2017-06-01T05:28:00Z</meta:print-date>
    <meta:template xlink:href="Normal.dotm" xlink:type="simple"/>
    <meta:editing-cycles>2</meta:editing-cycles>
    <meta:editing-duration>PT0S</meta:editing-duration>
    <meta:document-statistic meta:page-count="9" meta:paragraph-count="74" meta:word-count="2187" meta:character-count="17665" meta:row-count="243" meta:non-whitespace-character-count="15552"/>
  </office:meta>
</office:document-meta>
</file>