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82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11-13 iki 2016-01-29</text:span></text:p>
      <text:p text:style-name="P3"/>
      <text:p text:style-name="P4"><text:span text:style-name="T5">Įsakymas paskelbtas: TAR 2014-04-11, i. k. 2014-04360</text:span></text:p>
      <text:p text:style-name="P6"/>
      <text:p text:style-name="P7"><draw:frame draw:z-index="0" draw:id="id0" draw:style-name="a0" draw:name="Picture 1" text:anchor-type="as-char" svg:x="0in" svg:y="0in" svg:width="0.54792in" svg:height="0.6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ĮSAKYMAS</text:p>
      <text:p text:style-name="P11"><text:span text:style-name="T12">DĖL KINO POLITIKOS TARYBOS</text:span></text:p>
      <text:p text:style-name="P13"/>
      <text:p text:style-name="P14">2014 m. balandžio 8 d. Nr. ĮV-242</text:p>
      <text:p text:style-name="P15">Vilnius</text:p>
      <text:p text:style-name="P16"/>
      <text:p text:style-name="P17"/>
      <text:p text:style-name="P18"><text:span text:style-name="T19">Vadovaudamasis Kino politikos tarybos nuostatų, patvirtintų Lietuvos Respublikos kultūros ministro 2013 m. lapkričio 29 d. įsakymu Nr. ĮV-823 ,,Dėl kino politikos tarybos nuostatų“, 6, 7 ir 15 punktais:</text:span></text:p>
      <text:p text:style-name="P20"><text:span text:style-name="T21">1</text:span><text:span text:style-name="T22">. S u d a r a u <text:s/>dvejiems metams šios sudėties</text:span><text:span text:style-name="T23"><text:s/>Kino politikos tarybą (toliau – taryba):</text:span></text:p>
      <text:p text:style-name="P24">Audronė Misikonienė – kultūros ministro patarėja, tarybos pirmininkė;</text:p>
      <text:p text:style-name="P25">Gražina Arlickaitė – Lietuvių kino akademijos tarybos pirmininkė;<text:s/></text:p>
      <text:p text:style-name="P26">Giedrė Beinoriūtė – režisierė ir scenaristė;</text:p>
      <text:p text:style-name="P27">Raimundas Bilinskas – Lietuvos Respublikos kino rodytojų asociacijos narys;<text:s/></text:p>
      <text:p text:style-name="P28">Jūratė Černevičiūtė – profesorė, Vilniaus Gedimino technikos universiteto Kūrybos verslo ir komunikacijos katedros vedėja;<text:s/></text:p>
      <text:p text:style-name="P29">Kęstutis Drazdauskas – Nepriklausomų prodiuserių asociacijos valdybos narys;<text:s/></text:p>
      <text:p text:style-name="P30">Uljana Kim – Asociacijos „Autorinio kino aljansas“ pirmininkė;<text:s/></text:p>
      <text:p text:style-name="P31">Ramojus Kraujelis – Lietuvos vyriausiasis archyvaras;<text:s/></text:p>
      <text:p text:style-name="P32">Inesa Kurklietytė – režisierė, Nacionalinės kūrybinių ir kultūrinių industrijų asociacijos valdybos narė;<text:s/></text:p>
      <text:p text:style-name="P33">Rolandas Kvietkauskas – Lietuvos kino centro prie Kultūros ministerijos direktorius;<text:s/></text:p>
      <text:p text:style-name="P34">Gytis Lukšas – Lietuvos kinematografininkų sąjungos pirmininkas;</text:p>
      <text:p text:style-name="P35">Arūnas Matelis – režisierius, prodiuseris, Lietuvos kinematografininkų sąjungos narys;<text:s/></text:p>
      <text:p text:style-name="P36">Živilė Pipinytė –<text:s/>kino kritikė;<text:s/></text:p>
      <text:p text:style-name="P37">Gintaras Plytnikas – Kino Industrijos Asociacijos narys;<text:s/></text:p>
      <text:p text:style-name="P38">Vida Ramaškienė – Vilniaus tarptautinio kino festivalio „Kino pavasaris“ direktorė;<text:s/></text:p>
      <text:p text:style-name="P39">Arūnas Stoškus – uždarosios akcinės bendrovės „Lietuvos kinas“ direktorius;<text:s/></text:p>
      <text:p text:style-name="P40">Renata Šukaitytė – Lietuvių kino akademijos narė, Vilniaus universiteto Komunikacijos fakulteto Kūrybinių medijų instituto direktorė;<text:s/></text:p>
      <text:soft-page-break/>
      <text:p text:style-name="P41">Linas Vildžiūnas – kino kritikas, Lietuvos kinematografininkų sąjungos narys;<text:s/></text:p>
      <text:p text:style-name="P42"><text:span text:style-name="T43">Rytis Zemkauskas – televizijos žurnalistas, laidų kūrėjas,<text:s/></text:span><text:span text:style-name="T44">prodiuseris, rašytojas, TV1 kanalo kūrybos direktorius.</text:span><text:s/></text:p>
      <text:p text:style-name="P45">Punkto pakeitimai:</text:p>
      <text:p text:style-name="P46"><text:span text:style-name="T47">Nr.<text:s/></text:span><text:a xlink:href="https://www.e-tar.lt/portal/legalAct.html?documentId=69c6c3106a4c11e4b6b89037654e22b1" office:target-frame-name="_top" xlink:show="replace"><text:span text:style-name="T48">ĮV-792</text:span></text:a><text:span text:style-name="T49">, 2014-11-10, paskelbta TAR 2014-11-12, i. k. 2014-16712</text:span></text:p>
      <text:p text:style-name="Normal"/>
      <text:p text:style-name="P50"><text:span text:style-name="T51">2</text:span><text:span text:style-name="T52">. S k i r</text:span><text:span text:style-name="T53"><text:s/>i u <text:s/>Indrę Šimeliūnę, Kultūros ministerijos Meno ir kūrybinių industrijų politikos departamento Profesionalaus meno skyriaus vyriausiąją specialistę, tarybos sekretore.</text:span></text:p>
      <text:p text:style-name="P54"><text:span text:style-name="T55">3</text:span><text:span text:style-name="T56">. P r i p a ž į s t u <text:s/>netekusiu galios Lietuvos Respublikos kultūros ministro 20</text:span><text:span text:style-name="T57">13 m. gruodžio 13 d. įsakymą Nr. ĮV-858 „Dėl kino politikos tarybos“.</text:span></text:p>
      <text:p text:style-name="Normal"/>
      <text:p text:style-name="P58"/>
      <text:p text:style-name="Normal"><text:span text:style-name="T59">Kultūros minist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Šarūnas Birut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kultūros ministerija, Įsakymas</text:span></text:p>
      <text:p text:style-name="P74"><text:span text:style-name="T75">Nr.<text:s/></text:span><text:a xlink:href="https://www.e-tar.lt/portal/legalAct.html?documentId=69c6c3106a4c11e4b6b89037654e22b1" office:target-frame-name="_top" xlink:show="replace"><text:span text:style-name="T76">ĮV-792</text:span></text:a><text:span text:style-name="T77">, 2014-11-10, paskelbta TAR 2014-11-12, i. k. 2014-16712</text:span></text:p>
      <text:p text:style-name="P78"><text:span text:style-name="T79">Dėl Lietuvos Respublikos kultūros ministro 2014 m. balandžio 8 d. įsakymo Nr. ĮV-242 „Dėl Kino po</text:span><text:span text:style-name="T80">litikos tarybos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7-05-30T11:48:00Z</meta:creation-date>
    <dc:date>2017-05-30T11:48:00Z</dc:date>
    <meta:print-date>2014-04-01T08:36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377" meta:character-count="2912" meta:row-count="145" meta:non-whitespace-character-count="2618"/>
  </office:meta>
</office:document-meta>
</file>