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2-04</text:span></text:p>
      <text:p text:style-name="P3"/>
      <text:p text:style-name="P4"><text:span text:style-name="T5">Sprendimas paskelbtas: TAR 2014-06-05, i. k. 2014-07187</text:span></text:p>
      <text:p text:style-name="P6"/>
      <text:p text:style-name="P7"><text:span text:style-name="T8"><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9">VILKAVIŠKIO RAJONO SAVIVALDYBĖS TARYBA</text:p>
      <text:p text:style-name="P10"/>
      <text:p text:style-name="P11">SpREndimas</text:p>
      <text:p text:style-name="P12"><text:span text:style-name="T13">D</text:span><text:span text:style-name="T14">ėl VILKAVIŠKIO RAJONO SAVIVALDYBĖS mažmeninės prekybos alkoholiniais gėrimais licencijavimo tvarkos aprašo<text:s/></text:span><text:span text:style-name="T15">patvirtinimo</text:span></text:p>
      <text:p text:style-name="P16"/>
      <text:p text:style-name="P17">2014 m. gegužės 30 d. Nr. B-TS-1027</text:p>
      <text:p text:style-name="P18">Vilkaviškis</text:p>
      <text:p text:style-name="P19"/>
      <text:p text:style-name="P20"/>
      <text:p text:style-name="P21"><text:span text:style-name="T22">Vadovaudamasi Lietuvos Respublikos vietos savivaldos įstatymo 16 straipsnio 4 dalimi, 18 straipsnio 1 dalimi, Lietuvos Respublikos alkoholio kontrolės įstatymo 16 straipsnio 5 dalimi ir atsižv</text:span><text:span text:style-name="T23">elgdama į Lietuvos Respublikos Vyriausybės 2004 m. gegužės 20 d. nutarimu Nr. 618 patvirtintas Didmeninės ir mažmeninės prekybos alkoholio produktais licencijavimo taisykles (2014 m. vasario 26 d. nutarimo Nr. 197 redakcija), Vilkaviškio rajono savivaldybė</text:span><text:span text:style-name="T24">s taryba<text:s/></text:span><text:span text:style-name="T25">nusprendžia</text:span><text:span text:style-name="T26">:</text:span></text:p>
      <text:p text:style-name="P27"><text:span text:style-name="T28">1.</text:span><text:span text:style-name="T29"><text:s/>Neteko galios nuo 2016-02-04</text:span></text:p>
      <text:p text:style-name="P30">Punkto naikinimas:</text:p>
      <text:p text:style-name="P31"><text:span text:style-name="T32">Nr.<text:s/></text:span><text:a xlink:href="https://www.e-tar.lt/portal/legalAct.html?documentId=bc8b3480ca4211e583a295d9366c7ab3" office:target-frame-name="_top" xlink:show="replace"><text:span text:style-name="T33">B-TS-266</text:span></text:a><text:span text:style-name="T34">, 2016-01-29, paskelbta TAR 2016-02-03, i. k. 2016-02171</text:span></text:p>
      <text:p text:style-name="Normal"/>
      <text:p text:style-name="P35"><text:span text:style-name="T36">2</text:span><text:span text:style-name="T37">.<text:s/></text:span><text:span text:style-name="T38">Pripažinti netekusiu galios Vilkaviškio rajono savivaldybės tarybos 2012 m. vasario 24 d. sprendimo Nr. B-TS-279 „Dėl Mažmeninės prekybos alkoholiniais gėrimais licencijavimo tvarkos aprašo patvirtinimo“ 1 punktą.</text:span></text:p>
      <text:p text:style-name="P39"><text:span text:style-name="T40">3</text:span><text:span text:style-name="T41">. Pripažinti netekusiu galios Vilkavi</text:span><text:span text:style-name="T42">škio rajono savivaldybės tarybos 2012 m. spalio 30 d. sprendimą Nr. B-TS-484 „Dėl Vilkaviškio rajono savivaldybės tarybos 2012 m. vasario 24 d. sprendimu Nr. B-TS-279 „Dėl Mažmeninės prekybos alkoholiniais gėrimais licencijavimo tvarkos aprašo patvirtinimo</text:span><text:span text:style-name="T43">“ patvirtinto Mažmeninės prekybos alkoholiniais gėrimais licencijavimo tvarkos aprašo 38 punkto pakeitimo“.</text:span></text:p>
      <text:p text:style-name="P44"/>
      <text:p text:style-name="P45"/>
      <text:p text:style-name="P46"/>
      <text:p text:style-name="P47"><text:span text:style-name="T48">Savivaldybės meras</text:span><text:span text:style-name="T49"><text:tab/>Algirdas Neiberka</text:span></text:p>
      <text:p text:style-name="P50"><text:span text:style-name="T51">Patvirtinta.</text:span><text:span text:style-name="T52"><text:s/>Neteko galios nuo 2016-02-04</text:span></text:p>
      <text:p text:style-name="P53">Priedo naikinimas:</text:p>
      <text:p text:style-name="P54"><text:span text:style-name="T55">Nr.<text:s/></text:span><text:a xlink:href="https://www.e-tar.lt/portal/legalAct.html?documentId=bc8b3480ca4211e583a295d9366c7ab3" office:target-frame-name="_top" xlink:show="replace"><text:span text:style-name="T56">B-TS-266</text:span></text:a><text:span text:style-name="T57">, 2016-01-29, paskelbta TAR 2016-02-03, i. k. 2016-02171</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Vilkaviškio rajono savivaldybės taryba, Sprendimas</text:span></text:p>
      <text:p text:style-name="P67"><text:span text:style-name="T68">Nr.<text:s/></text:span><text:a xlink:href="https://www.e-tar.lt/portal/legalAct.html?documentId=bc8b3480ca4211e583a295d9366c7ab3" office:target-frame-name="_top" xlink:show="replace"><text:span text:style-name="T69">B-TS-266</text:span></text:a><text:span text:style-name="T70">, 2016-01-29, paskelbta TAR 2016-02-03, i. k. 2016-02171</text:span></text:p>
      <text:p text:style-name="P71"><text:span text:style-name="T72">Dėl Vilkaviškio rajono savivaldybės tarybos 2014 m. gegužės 30 d. sprendimo Nr. B-TS-1027 „Dėl Vilkaviškio rajono savivaldybės mažmeninės prekybos<text:s/></text:span><text:span text:style-name="T73">alkoholiniais gėrimais licencijavimo tvarkos aprašo patvirtinimo“ 1 punkto pripažinimo netekusiu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3-04T01:32:00Z</meta:creation-date>
    <dc:date>2016-03-04T01:32:00Z</dc:date>
    <meta:print-date>2014-05-30T10:45:00Z</meta:print-date>
    <meta:template xlink:href="Normal" xlink:type="simple"/>
    <meta:editing-cycles>2</meta:editing-cycles>
    <meta:editing-duration>PT0S</meta:editing-duration>
    <meta:document-statistic meta:page-count="1" meta:paragraph-count="28" meta:word-count="294" meta:character-count="2374" meta:row-count="78" meta:non-whitespace-character-count="2108"/>
  </office:meta>
</office:document-meta>
</file>