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line-height-at-least="0.2083in"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07%">
        <style:tab-stops>
          <style:tab-stop style:type="left" style:position="0.7875in"/>
        </style:tab-stops>
      </style:paragraph-properties>
    </style:style>
    <style:style style:name="P44" style:parent-style-name="Normal" style:family="paragraph">
      <style:paragraph-properties fo:text-align="justify" fo:line-height="107%">
        <style:tab-stops>
          <style:tab-stop style:type="left" style:position="0.7875in"/>
        </style:tab-stops>
      </style:paragraph-properties>
    </style:style>
    <style:style style:name="P45" style:parent-style-name="Normal" style:family="paragraph">
      <style:paragraph-properties fo:text-align="justify" fo:line-height="107%">
        <style:tab-stops>
          <style:tab-stop style:type="left" style:position="0.7875in"/>
        </style:tab-stops>
      </style:paragraph-properties>
    </style:style>
    <style:style style:name="P46"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07%" fo:text-indent="0.5909in">
        <style:tab-stops>
          <style:tab-stop style:type="left" style:position="0.7875in"/>
        </style:tab-stops>
      </style:paragraph-properties>
    </style:style>
    <style:style style:name="P48"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1784in"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5pt" style:font-size-asian="13.5pt" style:font-size-complex="13.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784in"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06%" fo:text-indent="0.634in"/>
      <style:text-properties fo:color="#000000" style:font-size-complex="11pt"/>
    </style:style>
    <style:style style:name="P65" style:parent-style-name="Normal" style:family="paragraph">
      <style:paragraph-properties fo:text-align="justify" fo:line-height="106%" fo:text-indent="0.49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margin-left="0.75in" fo:text-indent="-0.2576in">
        <style:tab-stops>
          <style:tab-stop style:type="left" style:position="5.7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6.49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tyle="italic" style:font-style-asian="italic"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tyle="italic" style:font-style-asian="italic"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6.497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6.497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1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tab-stops>
          <style:tab-stop style:type="left" style:position="6.497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1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6.497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6.497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weight="bold" style:font-weight-asian="bold" style:font-size-complex="11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6.4972in"/>
        </style:tab-stops>
      </style:paragraph-properties>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font-weight="bold" style:font-weight-asian="bold" fo:color="#000000" style:font-size-complex="11pt" style:language-asian="lt" style:country-asian="LT"/>
    </style:style>
    <style:style style:name="T176" style:parent-style-name="DefaultParagraphFont" style:family="text">
      <style:text-properties style:font-name-asian="Calibri" fo:font-weight="bold" style:font-weight-asian="bold" fo:color="#000000"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fo:color="#000000" style:font-size-complex="11pt" style:language-asian="lt" style:country-asian="LT"/>
    </style:style>
    <style:style style:name="T180" style:parent-style-name="DefaultParagraphFont" style:family="text">
      <style:text-properties style:font-name-asian="Calibri"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6.4972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6.497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1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6.4972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6.4972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size-complex="11pt" style:language-asian="lt" style:country-asian="LT"/>
    </style:style>
    <style:style style:name="T250" style:parent-style-name="DefaultParagraphFont" style:family="text">
      <style:text-properties style:font-name-asian="Calibri" fo:font-weight="bold" style:font-weight-asian="bold" style:font-size-complex="11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6.4972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weight="bold" style:font-weight-asian="bold" style:font-size-complex="11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1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size-complex="11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master-page-name="MPF2" style:family="paragraph">
      <style:paragraph-properties fo:break-before="page" fo:line-height="107%" fo:margin-left="3.9375in" style:page-number="1">
        <style:tab-stops/>
      </style:paragraph-properties>
      <style:text-properties style:font-size-complex="12pt" style:language-asian="lt" style:country-asian="LT"/>
    </style:style>
    <style:style style:name="P278" style:parent-style-name="Normal" style:family="paragraph">
      <style:paragraph-properties fo:line-height="107%" fo:margin-left="3.9375in">
        <style:tab-stops/>
      </style:paragraph-properties>
      <style:text-properties style:font-size-complex="12pt" style:language-asian="lt" style:country-asian="LT"/>
    </style:style>
    <style:style style:name="P279" style:parent-style-name="Normal" style:family="paragraph">
      <style:paragraph-properties fo:line-height="107%" fo:margin-left="3.9375in">
        <style:tab-stops/>
      </style:paragraph-properties>
      <style:text-properties style:font-size-complex="12pt" style:language-asian="lt" style:country-asian="LT"/>
    </style:style>
    <style:style style:name="P280" style:parent-style-name="Normal" style:family="paragraph">
      <style:paragraph-properties fo:line-height="107%" fo:margin-left="1.4in" fo:text-indent="0.4in">
        <style:tab-stops/>
      </style:paragraph-properties>
      <style:text-properties fo:font-weight="bold" style:font-weight-asian="bold" style:font-size-complex="12pt" style:language-asian="lt" style:country-asian="LT"/>
    </style:style>
    <style:style style:name="P281" style:parent-style-name="Normal" style:family="paragraph">
      <style:paragraph-properties fo:text-align="center" fo:line-height="107%"/>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07%"/>
      <style:text-properties style:font-size-complex="12pt"/>
    </style:style>
    <style:style style:name="P28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P330"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909in">
        <style:tab-stops>
          <style:tab-stop style:type="left" style:position="6.4972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P344" style:parent-style-name="Normal" style:family="paragraph">
      <style:paragraph-properties fo:text-align="justify" fo:text-indent="0.5909in">
        <style:tab-stops>
          <style:tab-stop style:type="left" style:position="6.497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fo:color="#000000" style:font-size-complex="12pt" fo:background-color="#FFFFFF" style:language-asian="lt" style:country-asian="LT"/>
    </style:style>
    <style:style style:name="T357" style:parent-style-name="DefaultParagraphFont" style:family="text">
      <style:text-properties style:font-name-asian="Calibri" fo:color="#000000" style:font-size-complex="12pt" fo:background-color="#FFFFFF" style:language-asian="lt" style:country-asian="LT"/>
    </style:style>
    <style:style style:name="T358" style:parent-style-name="DefaultParagraphFont" style:family="text">
      <style:text-properties style:font-name-asian="Calibri" fo:color="#000000" style:font-size-complex="12pt"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6.4972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6.4972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1pt" fo:background-color="#FFFFFF" style:language-asian="lt" style:country-asian="LT"/>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6.4972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text-position="super 66.6%"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6.4972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tab-stops>
          <style:tab-stop style:type="left" style:position="6.4972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tab-stops>
          <style:tab-stop style:type="left" style:position="6.4972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1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6.497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909in">
        <style:tab-stops>
          <style:tab-stop style:type="left" style:position="6.4972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33" style:parent-style-name="DefaultParagraphFont" style:family="text">
      <style:text-properties style:font-name-asian="Calibri" fo:color="#000000" style:font-size-complex="12pt" fo:background-color="#FFFFFF" style:language-asian="lt" style:country-asian="LT"/>
    </style:style>
    <style:style style:name="T534" style:parent-style-name="DefaultParagraphFont" style:family="text">
      <style:text-properties style:font-name-asian="Calibri" fo:color="#000000" style:font-size-complex="12pt" fo:background-color="#FFFFFF" style:language-asian="lt" style:country-asian="LT"/>
    </style:style>
    <style:style style:name="T535" style:parent-style-name="DefaultParagraphFont" style:family="text">
      <style:text-properties style:font-name-asian="Calibri" fo:color="#000000" style:font-size-complex="12pt" fo:background-color="#FFFFFF"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6.4972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6.4972in"/>
        </style:tab-stops>
      </style:paragraph-properties>
    </style:style>
    <style:style style:name="T580" style:parent-style-name="DefaultParagraphFont" style:family="text">
      <style:text-properties style:font-name-asian="Calibri" fo:color="#000000" style:font-size-complex="11pt" style:language-asian="lt" style:country-asian="LT"/>
    </style:style>
    <style:style style:name="T581" style:parent-style-name="DefaultParagraphFont" style:family="text">
      <style:text-properties style:font-name-asian="Calibri" fo:color="#000000" style:font-size-complex="11pt" style:language-asian="lt" style:country-asian="LT"/>
    </style:style>
    <style:style style:name="T582" style:parent-style-name="DefaultParagraphFont" style:family="text">
      <style:text-properties style:font-name-asian="Calibri" fo:color="#000000" style:font-size-complex="11pt" style:language-asian="lt" style:country-asian="LT"/>
    </style:style>
    <style:style style:name="T583" style:parent-style-name="DefaultParagraphFont" style:family="text">
      <style:text-properties style:font-name-asian="Calibri" fo:color="#000000" style:font-size-complex="11pt" fo:background-color="#FFFFFF" style:language-asian="lt" style:country-asian="LT"/>
    </style:style>
    <style:style style:name="T584" style:parent-style-name="DefaultParagraphFont" style:family="text">
      <style:text-properties style:font-name-asian="Calibri" fo:color="#000000"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6.4972in"/>
        </style:tab-stops>
      </style:paragraph-properties>
    </style:style>
    <style:style style:name="T595" style:parent-style-name="DefaultParagraphFont" style:family="text">
      <style:text-properties style:font-name-asian="Calibri" fo:color="#000000" style:font-size-complex="11pt" style:language-asian="lt" style:country-asian="LT"/>
    </style:style>
    <style:style style:name="T596" style:parent-style-name="DefaultParagraphFont" style:family="text">
      <style:text-properties style:font-name-asian="Calibri" fo:color="#000000" style:text-position="super 66.6%" style:font-size-complex="11pt" style:language-asian="lt" style:country-asian="LT"/>
    </style:style>
    <style:style style:name="T597" style:parent-style-name="DefaultParagraphFont" style:family="text">
      <style:text-properties style:font-name-asian="Calibri" fo:color="#000000" style:font-size-complex="11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fo:color="#000000"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line-height-at-least="0.1784in"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1784in"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6.4972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tab-stops>
          <style:tab-stop style:type="left" style:position="6.4972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909in">
        <style:tab-stops>
          <style:tab-stop style:type="left" style:position="6.4972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ab-stops>
          <style:tab-stop style:type="left" style:position="6.4972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tab-stops>
          <style:tab-stop style:type="left" style:position="6.4972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909in">
        <style:tab-stops>
          <style:tab-stop style:type="left" style:position="6.4972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tab-stops>
          <style:tab-stop style:type="left" style:position="6.4972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tab-stops>
          <style:tab-stop style:type="left" style:position="6.4972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07%" fo:margin-left="0.9395in" fo:text-indent="-0.3486in">
        <style:tab-stops>
          <style:tab-stop style:type="left" style:position="-0.152in"/>
          <style:tab-stop style:type="left" style:position="-0.0534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5909in">
        <style:tab-stops>
          <style:tab-stop style:type="left" style:position="6.4972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P714" style:parent-style-name="Normal" style:master-page-name="MPF3" style:family="paragraph">
      <style:paragraph-properties fo:break-before="page" fo:line-height="107%" fo:margin-left="3.9375in" style:page-number="1">
        <style:tab-stops>
          <style:tab-stop style:type="left" style:position="-3.15in"/>
          <style:tab-stop style:type="left" style:position="-3.0513in"/>
        </style:tab-stops>
      </style:paragraph-properties>
      <style:text-properties style:font-size-complex="12pt"/>
    </style:style>
    <style:style style:name="P716"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717"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718"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724" style:parent-style-name="Normal" style:family="paragraph">
      <style:text-properties fo:font-size="7pt" style:font-size-asian="7pt" style:font-size-complex="7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6.4972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1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6.497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text-position="super 66.6%"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6.497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1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1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6.4972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909in">
        <style:tab-stops>
          <style:tab-stop style:type="left" style:position="6.4972in"/>
        </style:tab-stops>
      </style:paragraph-properties>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tab-stops>
          <style:tab-stop style:type="left" style:position="6.4972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5909in">
        <style:tab-stops>
          <style:tab-stop style:type="left" style:position="6.4972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07%" fo:margin-left="0.5909in">
        <style:tab-stops>
          <style:tab-stop style:type="left" style:position="0.196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P892"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P916" style:parent-style-name="Normal" style:family="paragraph">
      <style:paragraph-properties fo:text-align="justify" fo:text-indent="0.5909in">
        <style:tab-stops>
          <style:tab-stop style:type="left" style:position="6.4972in"/>
        </style:tab-stops>
      </style:paragraph-properties>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6.4972in"/>
        </style:tab-stops>
      </style:paragraph-properties>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6.4972in"/>
        </style:tab-stops>
      </style:paragraph-properties>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style:text-position="super 66.6%"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text-position="super 66.6%"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1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6.4972in"/>
        </style:tab-stops>
      </style:paragraph-properties>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1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tab-stops>
          <style:tab-stop style:type="left" style:position="6.4972in"/>
        </style:tab-stops>
      </style:paragraph-properties>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tab-stops>
          <style:tab-stop style:type="left" style:position="6.4972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tab-stops>
          <style:tab-stop style:type="left" style:position="6.4972in"/>
        </style:tab-stops>
      </style:paragraph-properties>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1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909in">
        <style:tab-stops>
          <style:tab-stop style:type="left" style:position="6.4972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text-indent="0.5909in">
        <style:tab-stops>
          <style:tab-stop style:type="left" style:position="6.4972in"/>
        </style:tab-stops>
      </style:paragraph-properties>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909in">
        <style:tab-stops>
          <style:tab-stop style:type="left" style:position="6.4972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text-position="super 66.6%"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text-position="super 66.6%"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name-asian="Calibri" style:font-size-complex="11pt" style:language-asian="lt" style:country-asian="LT"/>
    </style:style>
    <style:style style:name="P1080" style:parent-style-name="Normal" style:family="paragraph">
      <style:paragraph-properties fo:text-align="justify" fo:text-indent="0.5909in">
        <style:tab-stops>
          <style:tab-stop style:type="left" style:position="1.0833in"/>
        </style:tab-stops>
      </style:paragraph-properties>
    </style:style>
    <style:style style:name="T1081" style:parent-style-name="DefaultParagraphFont" style:family="text">
      <style:text-properties style:font-name-asian="Calibri" style:font-size-complex="11pt" style:language-asian="lt" style:country-asian="LT"/>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font-size-complex="11pt" style:language-asian="lt" style:country-asian="LT"/>
    </style:style>
    <style:style style:name="P1085" style:parent-style-name="Normal" style:family="paragraph">
      <style:paragraph-properties fo:text-align="justify" fo:text-indent="0.5909in">
        <style:tab-stops>
          <style:tab-stop style:type="left" style:position="1.0833in"/>
        </style:tab-stops>
      </style:paragraph-properties>
    </style:style>
    <style:style style:name="T1086" style:parent-style-name="DefaultParagraphFont" style:family="text">
      <style:text-properties style:font-name-asian="Calibri" style:font-size-complex="11pt" style:language-asian="lt" style:country-asian="LT"/>
    </style:style>
    <style:style style:name="T1087" style:parent-style-name="DefaultParagraphFont" style:family="text">
      <style:text-properties style:font-name-asian="Calibri"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P1090" style:parent-style-name="Normal" style:family="paragraph">
      <style:paragraph-properties fo:text-align="justify" fo:text-indent="0.5909in">
        <style:tab-stops>
          <style:tab-stop style:type="left" style:position="1.0833in"/>
        </style:tab-stops>
      </style:paragraph-properties>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T1098" style:parent-style-name="DefaultParagraphFont" style:family="text">
      <style:text-properties style:font-name-asian="Calibri" style:font-size-complex="11pt" style:language-asian="lt" style:country-asian="LT"/>
    </style:style>
    <style:style style:name="P1099" style:parent-style-name="Normal" style:family="paragraph">
      <style:paragraph-properties fo:text-align="justify" fo:text-indent="0.5909in">
        <style:tab-stops>
          <style:tab-stop style:type="left" style:position="1.0833in"/>
        </style:tab-stops>
      </style:paragraph-properties>
    </style:style>
    <style:style style:name="T1100" style:parent-style-name="DefaultParagraphFont" style:family="text">
      <style:text-properties style:font-name-asian="Calibri" style:font-size-complex="11pt" style:language-asian="lt" style:country-asian="LT"/>
    </style:style>
    <style:style style:name="T1101" style:parent-style-name="DefaultParagraphFont" style:family="text">
      <style:text-properties style:font-name-asian="Calibri" style:font-size-complex="11pt" style:language-asian="lt" style:country-asian="LT"/>
    </style:style>
    <style:style style:name="T1102" style:parent-style-name="DefaultParagraphFont" style:family="text">
      <style:text-properties style:font-name-asian="Calibri" style:font-size-complex="11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1pt" style:language-asian="lt" style:country-asian="LT"/>
    </style:style>
    <style:style style:name="T1105" style:parent-style-name="DefaultParagraphFont" style:family="text">
      <style:text-properties style:font-name-asian="Calibri" style:font-size-complex="11pt" style:language-asian="lt" style:country-asian="LT"/>
    </style:style>
    <style:style style:name="T1106" style:parent-style-name="DefaultParagraphFont" style:family="text">
      <style:text-properties style:font-name-asian="Calibri" style:font-size-complex="11pt" style:language-asian="lt" style:country-asian="LT"/>
    </style:style>
    <style:style style:name="T1107" style:parent-style-name="DefaultParagraphFont" style:family="text">
      <style:text-properties style:font-name-asian="Calibri" style:font-size-complex="11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language-asian="lt" style:country-asian="LT"/>
    </style:style>
    <style:style style:name="T1110" style:parent-style-name="DefaultParagraphFont" style:family="text">
      <style:text-properties style:font-name-asian="Calibri" style:font-size-complex="11pt" style:language-asian="lt" style:country-asian="LT"/>
    </style:style>
    <style:style style:name="T1111" style:parent-style-name="DefaultParagraphFont" style:family="text">
      <style:text-properties style:font-name-asian="Calibri" style:font-size-complex="11pt" style:language-asian="lt" style:country-asian="LT"/>
    </style:style>
    <style:style style:name="T1112" style:parent-style-name="DefaultParagraphFont" style:family="text">
      <style:text-properties style:font-name-asian="Calibri" style:font-size-complex="11pt" style:language-asian="lt" style:country-asian="LT"/>
    </style:style>
    <style:style style:name="T1113" style:parent-style-name="DefaultParagraphFont" style:family="text">
      <style:text-properties style:font-name-asian="Calibri" style:font-size-complex="11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name-asian="Calibri" style:font-size-complex="11pt" style:language-asian="lt" style:country-asian="LT"/>
    </style:style>
    <style:style style:name="T1116" style:parent-style-name="DefaultParagraphFont" style:family="text">
      <style:text-properties style:font-name-asian="Calibri" style:font-size-complex="11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1pt" style:language-asian="lt" style:country-asian="LT"/>
    </style:style>
    <style:style style:name="T1119" style:parent-style-name="DefaultParagraphFont" style:family="text">
      <style:text-properties style:font-name-asian="Calibri" style:font-size-complex="11pt" style:language-asian="lt" style:country-asian="LT"/>
    </style:style>
    <style:style style:name="T1120" style:parent-style-name="DefaultParagraphFont" style:family="text">
      <style:text-properties style:font-name-asian="Calibri" style:font-size-complex="11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1pt" style:language-asian="lt" style:country-asian="LT"/>
    </style:style>
    <style:style style:name="P1125" style:parent-style-name="Normal" style:family="paragraph">
      <style:paragraph-properties fo:text-align="justify" fo:text-indent="0.5909in">
        <style:tab-stops>
          <style:tab-stop style:type="left" style:position="6.4972in"/>
        </style:tab-stops>
      </style:paragraph-properties>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1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1pt" style:language-asian="lt" style:country-asian="LT"/>
    </style:style>
    <style:style style:name="T1140" style:parent-style-name="DefaultParagraphFont" style:family="text">
      <style:text-properties style:font-name-asian="Calibri" style:font-size-complex="11pt" style:language-asian="lt" style:country-asian="L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font-name-asian="Calibri"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paragraph-properties fo:text-align="justify" fo:text-indent="0.5909in">
        <style:tab-stops>
          <style:tab-stop style:type="left" style:position="1.0833in"/>
        </style:tab-stops>
      </style:paragraph-properties>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T1162" style:parent-style-name="DefaultParagraphFont" style:family="text">
      <style:text-properties style:font-name-asian="Calibri" style:font-size-complex="11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T1166" style:parent-style-name="DefaultParagraphFont" style:family="text">
      <style:text-properties style:font-name-asian="Calibri" style:font-size-complex="11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T1170" style:parent-style-name="DefaultParagraphFont" style:family="text">
      <style:text-properties style:font-name-asian="Calibri" style:font-size-complex="11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1pt" style:language-asian="lt" style:country-asian="LT"/>
    </style:style>
    <style:style style:name="T1176" style:parent-style-name="DefaultParagraphFont" style:family="text">
      <style:text-properties style:font-name-asian="Calibri" style:font-size-complex="11pt" style:language-asian="lt" style:country-asian="LT"/>
    </style:style>
    <style:style style:name="T1177" style:parent-style-name="DefaultParagraphFont" style:family="text">
      <style:text-properties style:font-name-asian="Calibri" style:font-size-complex="11pt" style:language-asian="lt" style:country-asian="LT"/>
    </style:style>
    <style:style style:name="P1178" style:parent-style-name="Normal" style:family="paragraph">
      <style:paragraph-properties fo:text-align="justify" fo:text-indent="0.5909in">
        <style:tab-stops>
          <style:tab-stop style:type="left" style:position="6.4972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6.4972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1pt" style:language-asian="lt" style:country-asian="LT"/>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1pt" style:language-asian="lt" style:country-asian="LT"/>
    </style:style>
    <style:style style:name="T1207" style:parent-style-name="DefaultParagraphFont" style:family="text">
      <style:text-properties style:font-name-asian="Calibri" style:font-size-complex="11pt" style:language-asian="lt" style:country-asian="LT"/>
    </style:style>
    <style:style style:name="T1208" style:parent-style-name="DefaultParagraphFont" style:family="text">
      <style:text-properties style:font-name-asian="Calibri" style:font-size-complex="11pt" style:language-asian="lt" style:country-asian="LT"/>
    </style:style>
    <style:style style:name="T1209" style:parent-style-name="DefaultParagraphFont" style:family="text">
      <style:text-properties style:font-name-asian="Calibri"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07%" fo:text-indent="0.5909in">
        <style:tab-stops>
          <style:tab-stop style:type="left" style:position="0.9847in"/>
          <style:tab-stop style:type="left" style:position="1.279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1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line-height="107%" fo:margin-left="0.5909in">
        <style:tab-stops>
          <style:tab-stop style:type="left" style:position="0.1965in"/>
          <style:tab-stop style:type="left" style:position="0.3937in"/>
          <style:tab-stop style:type="left" style:position="0.6888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23 iki 2023-07-17</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fondų lėšas“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p>
      <text:p text:style-name="P23"><text:span text:style-name="T24">t v i r t i n u pridedamus:</text:span></text:p>
      <text:p text:style-name="P25"><text:span text:style-name="T26">1</text:span><text:span text:style-name="T27">. 2021–2027 metų Europos Sąjungos fondų investicijų programos įgyvendinimo Lie</text:span><text:span text:style-name="T28">tuvoje bendruosius nuostatus.</text:span></text:p>
      <text:p text:style-name="P29"><text:span text:style-name="T30">2</text:span><text:span text:style-name="T31">. 2021–2027 metų Europos Sąjungos fondų investicijų programos vadovaujančiosios institucijos funkcijų paskirstymo Lietuvos Respublikos finansų ministerijos administracijos padaliniams aprašą.</text:span></text:p>
      <text:p text:style-name="P32"><text:span text:style-name="T33">3</text:span><text:span text:style-name="T34">.<text:s/></text:span><text:span text:style-name="T35">2021–2027 metų Europos</text:span><text:span text:style-name="T36"><text:s/>Sąjungos fondų investicijų programos administruojančiųjų institucijų ir tarpinės institucijos funkcijų sąrašą.</text:span><text:s/></text:p>
      <text:p text:style-name="P37">Punkto pakeitimai:</text:p>
      <text:p text:style-name="P38"><text:span text:style-name="T39">Nr.<text:s/></text:span><text:a xlink:href="https://www.e-tar.lt/portal/legalAct.html?documentId=9fd085d0ac3511ec8d9390588bf2de65" office:target-frame-name="_top" xlink:show="replace"><text:span text:style-name="T40">1K-107</text:span></text:a><text:span text:style-name="T41">, 2022-03-25,<text:s/></text:span><text:span text:style-name="T42">paskelbta TAR 2022-03-25, i. k. 2022-05885</text:span></text:p>
      <text:p text:style-name="Normal"/>
      <text:p text:style-name="P43"/>
      <text:p text:style-name="P44"/>
      <text:p text:style-name="P45"/>
      <text:p text:style-name="P46">Finansų ministrė<text:tab/><text:tab/><text:tab/><text:tab/>Gintarė Skaistė<text:tab/></text:p>
      <text:p text:style-name="P47"/>
      <text:soft-page-break/>
      <text:p text:style-name="P48">PATVIRTINTA</text:p>
      <text:p text:style-name="P50">Lietuvos Respublikos finansų<text:s/>ministro</text:p>
      <text:p text:style-name="P51">2021 m. liepos 2 d. įsakymu</text:p>
      <text:p text:style-name="P52"><text:span text:style-name="T53">Nr.</text:span><text:span text:style-name="T54"><text:s/></text:span><text:span text:style-name="T55">1K 237</text:span></text:p>
      <text:p text:style-name="P56">(Lietuvos Respublikos finansų ministro</text:p>
      <text:p text:style-name="P57">2022 m. kovo 25 d. įsakymo Nr. 1K-107</text:p>
      <text:p text:style-name="P58"><text:span text:style-name="T59">redakcija)</text:span></text:p>
      <text:p text:style-name="P60"/>
      <text:p text:style-name="P61"><text:span text:style-name="T62">2021–2027 METŲ EUROPOS SĄJUNGOS FONDŲ INVESTICIJŲ PROGRAMOS ĮGYVENDINIMO LIETUVOJE BENDRIEJI NUOSTATAI</text:span></text:p>
      <text:p text:style-name="P63"/>
      <text:p text:style-name="P64"/>
      <text:p text:style-name="P65"><text:span text:style-name="T66">1</text:span><text:span text:style-name="T67">.<text:s/></text:span><text:span text:style-name="T68">2021–2027 metų Europos Sąjungos fondų investicijų programos įgyvendinimo Lietuvoje bendruosiuose nuostatuose (toliau – Nuostatai) reglamentuojamos sąvokos, kurios vartojamos teisės aktuose, reglamentuojančiuose 2021–2027 metų Europos Sąjungos fondų investi</text:span><text:span text:style-name="T69">cijų programos įgyvendinimą, metodiniuose nurodymuose ir paaiškinimuose, susijusiuose su šių teisės aktų nuostatų taikymu.</text:span></text:p>
      <text:p text:style-name="P70"><text:span text:style-name="T71">2</text:span><text:span text:style-name="T72">. Nuostatuose apibrėžiamos sąvokos:</text:span></text:p>
      <text:p text:style-name="P73"><text:span text:style-name="T74">2.1</text:span><text:span text:style-name="T75">.<text:s/></text:span><text:span text:style-name="T76">2021–2027 metų Europos Sąjungos fondų investicijų programos stebėsenos komitetas</text:span><text:span text:style-name="T77"><text:s/>– Li</text:span><text:span text:style-name="T78">etuvos Respublikos Vyriausybės sudarytas komitetas, atsakingas už 2021–2027 metų Europos Sąjungos fondų investicijų programos įgyvendinimo priežiūrą ir kokybę, pritarimą Europos Sąjungos fondų lėšų panaudojimo vertinimo planui,<text:s/></text:span><text:span text:style-name="T79">2021–2027 metų Europos Sąjun</text:span><text:span text:style-name="T80">gos fondų investicijų programos</text:span><text:span text:style-name="T81"><text:s/>komunikacijos strategijai, projektų atrankos kriterijams, metinei ir galutinei 2021–2027 metų Europos Sąjungos fondų investicijų programos įgyvendinimo ataskaitoms.</text:span></text:p>
      <text:p text:style-name="P82"><text:span text:style-name="T83">2.2</text:span><text:span text:style-name="T84">.<text:s/></text:span><text:span text:style-name="T85">Europos Sąjungos fondų lėšų gavėjas</text:span><text:span text:style-name="T86"><text:s/>– viešasis arb</text:span><text:span text:style-name="T87">a privatus juridinis asmuo, juridinio asmens statusą turintis ar jo neturintis subjektas, atsakingas už projektų inicijavimą arba jų inicijavimą ir vykdymą; įgyvendinant viešojo ir privačiojo sektorių partnerystės projektus – viešojo ir privačiojo sektorių</text:span><text:span text:style-name="T88"><text:s/>partnerystės projektą inicijuojantis viešasis juridinis asmuo arba tam projektui vykdyti pasirinktas partneris; teikiant pagalbą pagal valstybės pagalbos schemas – pagalbą gaunanti įmonė; pagal 2013 m. gruodžio 18 d. Komisijos reglamentą (ES) Nr. 1407/201</text:span><text:span text:style-name="T89">3 dėl Sutarties dėl Europos Sąjungos veikimo 107 ir 108 straipsnių taikymo<text:s/></text:span><text:span text:style-name="T90">de minimis</text:span><text:span text:style-name="T91"><text:s/>pagalbai arba 2014 m. birželio 27 d. Komisijos reglamentą (ES) Nr. 717/2014 dėl Sutarties dėl Europos Sąjungos veikimo 107 ir 108 straipsnių taikymo<text:s/></text:span><text:span text:style-name="T92">de minimis</text:span><text:span text:style-name="T93"><text:s/>pagalbai ž</text:span><text:span text:style-name="T94">uvininkystės ir akvakultūros sektoriuje, teikiant<text:s/></text:span><text:span text:style-name="T95">de minimis</text:span><text:span text:style-name="T96"><text:s/>pagalbą – pagalbą teikiantis subjektas, jeigu jis yra atsakingas už projekto inicijavimą arba jo inicijavimą ir vykdymą; įgyvendinant finansines priemones – kontroliuojantįjį fondą valdantis subj</text:span><text:span text:style-name="T97">ektas arba, jeigu kontroliuojantysis fondas nesteigiamas, specialųjį fondą valdantis subjektas ar<text:s/></text:span><text:span text:style-name="T98">2021–2027 metų Europos Sąjungos fondų investicijų programos</text:span><text:span text:style-name="T99"><text:s/>vadovaujančioji institucija, jei ji administruoja finansinę priemonę.</text:span></text:p>
      <text:p text:style-name="P100"><text:span text:style-name="T101">2.3</text:span><text:span text:style-name="T102">.<text:s/></text:span><text:span text:style-name="T103">2021–2027 metų Euro</text:span><text:span text:style-name="T104">pos Sąjungos fondų investicijų programos vertinimo planas</text:span><text:span text:style-name="T105"> – dokumentas, kuriam pritarė 2021–2027 metų Europos Sąjungos fondų investicijų programos stebėsenos komitetas ir kuriame nustatomi 2021–2027 metų Europos Sąjungos fondų investicijų programos vertini</text:span><text:span text:style-name="T106">mo tikslai ir uždaviniai, suplanuoti vertinimai ir finansiniai ištekliai šiems vertinimams<text:s/></text:span><text:span text:style-name="T107">atlikti</text:span><text:span text:style-name="T108">.</text:span><text:s/></text:p>
      <text:p text:style-name="P109">Papunkčio pakeitimai:</text:p>
      <text:p text:style-name="P110"><text:span text:style-name="T111">Nr.<text:s/></text:span><text:a xlink:href="https://www.e-tar.lt/portal/legalAct.html?documentId=9348a470222111edb4cae1b158f98ea5" office:target-frame-name="_top" xlink:show="replace"><text:span text:style-name="T112">1K-293</text:span></text:a><text:span text:style-name="T113">, 2022-08-22, paskelbta<text:s/></text:span><text:span text:style-name="T114">TAR 2022-08-22, i. k. 2022-17399</text:span></text:p>
      <text:p text:style-name="Normal"/>
      <text:p text:style-name="P115"><text:span text:style-name="T116">2.4.</text:span><text:span text:style-name="T117"><text:s/>Neteko galios nuo 2022-08-23</text:span></text:p>
      <text:p text:style-name="P118">Papunkčio naikinimas:</text:p>
      <text:p text:style-name="P119"><text:span text:style-name="T120">Nr.<text:s/></text:span><text:a xlink:href="https://www.e-tar.lt/portal/legalAct.html?documentId=9348a470222111edb4cae1b158f98ea5" office:target-frame-name="_top" xlink:show="replace"><text:span text:style-name="T121">1K-293</text:span></text:a><text:span text:style-name="T122">, 2022-08-22, paskelbta TAR 2022-08-22, i. k. 2022-17399</text:span></text:p>
      <text:p text:style-name="Normal"/>
      <text:p text:style-name="P123"><text:span text:style-name="T124">2.5</text:span><text:span text:style-name="T125">.<text:s/></text:span><text:span text:style-name="T126">Finansinė priemonė</text:span><text:span text:style-name="T127"><text:s/>–<text:s/></text:span><text:span text:style-name="T128">2021–2027 metų Europos Sąjungos fondų investicijų<text:s/></text:span><text:span text:style-name="T129">programoje nustatytiems tikslams siekti skirta iš Europos Sąjungos fondų lėšų finansuojama priemonė, įgyvendinama galutiniams Europos Sąjungos fondų lėšų gavėjams teikiant fi</text:span><text:span text:style-name="T130">nansinius produktus (pavyzdžiui, investicijas į nuosavą arba kvazinuosavą kapitalą, paskolas, garantijas).</text:span></text:p>
      <text:p text:style-name="P131"><text:span text:style-name="T132">2.6</text:span><text:span text:style-name="T133">.<text:s/></text:span><text:span text:style-name="T134">Kontroliuojančiojo fondo valdytojas</text:span><text:span text:style-name="T135"><text:s/>– juridinis asmuo, valdantis kontroliuojantįjį fondą.</text:span></text:p>
      <text:p text:style-name="P136"><text:span text:style-name="T137">2.7</text:span><text:span text:style-name="T138">.<text:s/></text:span><text:span text:style-name="T139">Kontroliuojantysis fondas</text:span><text:span text:style-name="T140"><text:s/>–<text:s/></text:span><text:span text:style-name="T141">2021–2027 met</text:span><text:span text:style-name="T142">ų Europos Sąjungos fondų investicijų programos</text:span><text:span text:style-name="T143"><text:s/>vadovaujančiosios institucijos įsteigtas fondas finansavimui per vieną ar kelis specialiuosius fondus teikti.<text:s/></text:span></text:p>
      <text:p text:style-name="P144"><text:span text:style-name="T145">2.8</text:span><text:span text:style-name="T146">.<text:s/></text:span><text:span text:style-name="T147">Kryžminis finansavimas</text:span><text:span text:style-name="T148"><text:s/>– projektui įgyvendinti būtinų veiklų, priskiriamų prie vienos iš<text:s/></text:span><text:span text:style-name="T149">Europos Sąjungos fondų finansuojamų sričių, finansavimas kito Europos Sąjungos fondo lėšomis pagal tam fondui taikomas taisykles.</text:span></text:p>
      <text:p text:style-name="P150"><text:span text:style-name="T151">2.9.</text:span><text:span text:style-name="T152"><text:s/>Neteko galios nuo 2022-08-23</text:span></text:p>
      <text:p text:style-name="P153">Papunkčio naikinimas:</text:p>
      <text:p text:style-name="P154"><text:span text:style-name="T155">Nr.<text:s/></text:span><text:a xlink:href="https://www.e-tar.lt/portal/legalAct.html?documentId=9348a470222111edb4cae1b158f98ea5" office:target-frame-name="_top" xlink:show="replace"><text:span text:style-name="T156">1K-293</text:span></text:a><text:span text:style-name="T157">, 2022-08-22, paskelbta TAR 2022-08-22, i. k. 2022-17399</text:span></text:p>
      <text:p text:style-name="Normal"/>
      <text:p text:style-name="P158"><text:span text:style-name="T159">2.10</text:span><text:span text:style-name="T160">.<text:s/></text:span><text:span text:style-name="T161">Mokėjimo paraiška Europos Komisijai</text:span><text:span text:style-name="T162"><text:s/>– 2021–2027 metų Europos Sąjungos fondų investicij</text:span><text:span text:style-name="T163">ų programos administruojančiosios institucijos (viešosios įstaigos Centrinės projektų valdymo agentūros) rengiama ir Europos Komisijai teikiama paraiška gauti Europos Sąjungos fondų lėšas, kaip nustatyta 2021 m. birželio 24 d. Europos Parlamento ir Tarybos</text:span><text:span text:style-name="T164"><text:s/>reglamento (ES) 2021/1060, kuriuo nustatomos bendros Europos regioninės plėtros fondo, „Europos socialinio fondo +“, Sanglaudos fondo, Teisingos pertvarkos fondo ir Europos jūrų reikalų, žvejybos ir akvakultūros fondo nuostatos ir šių fondų bei Prieglobsč</text:span><text:span text:style-name="T165">io, migracijos ir integracijos fondo, Vidaus saugumo fondo ir Sienų valdymo ir vizų politikos finansinės paramos priemonės taisyklės, 76 straipsnio 1 dalies a punkte.</text:span></text:p>
      <text:p text:style-name="P166"><text:span text:style-name="T167">2.11</text:span><text:span text:style-name="T168">.<text:s/></text:span><text:span text:style-name="T169">Pareiškėjas<text:s/></text:span><text:span text:style-name="T170">– viešasis ar privatus juridinis asmuo, juridinio asmens filialas a</text:span><text:span text:style-name="T171">r atstovybė, kitos organizacijos ar jų padaliniai, teikiantys projekto įgyvendinimo planą ir siekiantys gauti Europos Sąjungos ir (arba) Lietuvos Respublikos valstybės biudžeto lėšų projekto įgyvendinimo plane nustatytiems tikslams įgyvendinti.</text:span></text:p>
      <text:p text:style-name="P172"><text:span text:style-name="T173">2.12</text:span><text:span text:style-name="T174">.<text:s/></text:span><text:span text:style-name="T175">P</text:span><text:span text:style-name="T176">rojektas</text:span><text:span text:style-name="T177"><text:s/>– laikina, aiškią pradžią ir pabaigą bei ribotus išteklius turinti veikla, skirta 2021–2027 metų Europos Sąjungos fondų investicijų programos tikslui (-ams) įgyvendinti.</text:span><text:span text:style-name="T178"><text:s/></text:span><text:span text:style-name="T179">Įgyvendinant finansines priemones, projekto įgyvendinimas apima įnašo skyrimą</text:span><text:span text:style-name="T180"><text:s/>finansinei (-ėms) priemonei (-ėms) įgyvendinti ir paskesnį finansavimą, teikiamą galutiniams Europos Sąjungos fondų lėšų gavėjams įgyvendinant finansinę (-es) priemonę (-es).</text:span><text:s/></text:p>
      <text:p text:style-name="P181">Papunkčio pakeitimai:</text:p>
      <text:p text:style-name="P182"><text:span text:style-name="T183">Nr.<text:s/></text:span><text:a xlink:href="https://www.e-tar.lt/portal/legalAct.html?documentId=9348a470222111edb4cae1b158f98ea5" office:target-frame-name="_top" xlink:show="replace"><text:span text:style-name="T184">1K-293</text:span></text:a><text:span text:style-name="T185">, 2022-08-22, paskelbta TAR 2022-08-22, i. k. 2022-17399</text:span></text:p>
      <text:p text:style-name="Normal"/>
      <text:p text:style-name="P186"><text:span text:style-name="T187">2.13</text:span><text:span text:style-name="T188">.<text:s/></text:span><text:span text:style-name="T189">Projekto įgyvendinimo planas<text:s/></text:span><text:span text:style-name="T190">– dokumentas, kurį teikia pareiškėjas, siekiantis gauti Europos Sąjungos fondų ir (arba) Lietuvos Respubliko</text:span><text:span text:style-name="T191">s valstybės biudžeto lėšų projektui finansuoti, ir kuriame nurodomi projekto tikslai, veiklos, jų trukmė ir etapai, finansavimo šaltiniai, apskritis ir (arba) savivaldybė, kurioms tenka didžioji projekto lėšų dalis, ir kita apskritis ir (arba) savivaldybė,</text:span><text:span text:style-name="T192"><text:s/>kurioms tenka dalis projekto lėšų, projekto dalyviai</text:span><text:span text:style-name="T193"><text:s/></text:span><text:span text:style-name="T194">ir projekto partneriai, projekto viešinimas,<text:s/></text:span><text:span text:style-name="T195">informacija apie<text:s/></text:span><text:span text:style-name="T196">projekto <text:s/>atitiktį horizontaliesiems principams ir atitinkamoms Europos Sąjungos pagrindinių teisių chartijos nuostatoms.</text:span><text:s/></text:p>
      <text:p text:style-name="P197">Papunkčio<text:s/>pakeitimai:</text:p>
      <text:p text:style-name="P198"><text:span text:style-name="T199">Nr.<text:s/></text:span><text:a xlink:href="https://www.e-tar.lt/portal/legalAct.html?documentId=9348a470222111edb4cae1b158f98ea5" office:target-frame-name="_top" xlink:show="replace"><text:span text:style-name="T200">1K-293</text:span></text:a><text:span text:style-name="T201">, 2022-08-22, paskelbta TAR 2022-08-22, i. k. 2022-17399</text:span></text:p>
      <text:p text:style-name="Normal"/>
      <text:p text:style-name="P202"><text:span text:style-name="T203">2.14</text:span><text:span text:style-name="T204">.<text:s/></text:span><text:span text:style-name="T205">Projekto sutartis<text:s/></text:span><text:span text:style-name="T206">– 2021–2027 metų Europos Sąjungos fondų investicij</text:span><text:span text:style-name="T207">ų programos administruojančiosios institucijos su pareiškėju pasirašomas dokumentas dėl projektui skirtų Europos Sąjungos fondų ir (arba) Lietuvos Respublikos valstybės biudžeto lėšų<text:s/></text:span><text:span text:style-name="T208">ir (arba) projekto vykdytojo, partnerio (-ių)</text:span><text:span text:style-name="T209"><text:s/>ir (ar) jungtinio projekto<text:s/></text:span><text:span text:style-name="T210">projekto vykdytojo<text:s/></text:span><text:span text:style-name="T211">nuosavų lėšų<text:s/></text:span><text:span text:style-name="T212">naudojimo sąlygų, o kai įgyvendinamos finansinės priemonės, –</text:span><text:span text:style-name="T213"><text:s/></text:span><text:span text:style-name="T214">vadovaujančiosios institucijos</text:span><text:span text:style-name="T215"><text:s/>su<text:s/></text:span><text:span text:style-name="T216">ministerija<text:s/></text:span><text:soft-page-break/><text:span text:style-name="T217">(-omis) ir</text:span><text:span text:style-name="T218"><text:s/></text:span><text:span text:style-name="T219">kontroliuojančiojo</text:span><text:span text:style-name="T220"><text:s/>fondo arba<text:s/></text:span><text:span text:style-name="T221">specialiojo fondo</text:span><text:span text:style-name="T222">, kai<text:s/></text:span><text:span text:style-name="T223">kontroliuojantysis</text:span><text:span text:style-name="T224"><text:s/>fondas<text:s/></text:span><text:span text:style-name="T225">nesteigiamas</text:span><text:span text:style-name="T226">, valdytoju su</text:span><text:span text:style-name="T227">daryta sutartis dėl projekto įgyvendinimo ir finansavimo tvarkos</text:span><text:span text:style-name="T228">.</text:span><text:s/></text:p>
      <text:p text:style-name="P229">Papunkčio pakeitimai:</text:p>
      <text:p text:style-name="P230"><text:span text:style-name="T231">Nr.<text:s/></text:span><text:a xlink:href="https://www.e-tar.lt/portal/legalAct.html?documentId=9348a470222111edb4cae1b158f98ea5" office:target-frame-name="_top" xlink:show="replace"><text:span text:style-name="T232">1K-293</text:span></text:a><text:span text:style-name="T233">, 2022-08-22, paskelbta TAR 2022-08-22, i. k. 2022-17399</text:span></text:p>
      <text:p text:style-name="Normal"/>
      <text:p text:style-name="P234"><text:span text:style-name="T235">2.15</text:span><text:span text:style-name="T236">.<text:s/></text:span><text:span text:style-name="T237">Projekto vykdytojas</text:span><text:span text:style-name="T238"><text:s/>– viešasis ar privatus juridinis asmuo, juridinio asmens filialas ar atstovybė, kitos organizacijos ar jų padaliniai, atsakingi už pavienių ir (ar) jungtinių projektų inicijavimą arba inicijavimą ir įgyvendinimą, kai teikiama valstybės pagalba, – subjekta</text:span><text:span text:style-name="T239">s, kuris gauna šią pagalbą, išskyrus atvejus, kai valstybės pagalbos vienam ūkio subjektui suma nesiekia 200 000 eurų. Įgyvendinant finansines priemones projekto vykdytoju laikomas kontroliuojančiojo fondo valdytojas arba specialiojo fondo valdytojas, kai<text:s/></text:span><text:span text:style-name="T240">kontroliuojantysis fondas nesteigiamas.</text:span><text:s/></text:p>
      <text:p text:style-name="P241">Papunkčio pakeitimai:</text:p>
      <text:p text:style-name="P242"><text:span text:style-name="T243">Nr.<text:s/></text:span><text:a xlink:href="https://www.e-tar.lt/portal/legalAct.html?documentId=9348a470222111edb4cae1b158f98ea5" office:target-frame-name="_top" xlink:show="replace"><text:span text:style-name="T244">1K-293</text:span></text:a><text:span text:style-name="T245">, 2022-08-22, paskelbta TAR 2022-08-22, i. k. 2022-17399</text:span></text:p>
      <text:p text:style-name="Normal"/>
      <text:p text:style-name="P246"><text:span text:style-name="T247">2.16</text:span><text:span text:style-name="T248">.<text:s/></text:span><text:span text:style-name="T249">Sąskaitos Europos</text:span><text:span text:style-name="T250"><text:s/>Komisijai</text:span><text:span text:style-name="T251"><text:s/>– 2021–2027 metų Europos Sąjungos fondų investicijų programos administruojančiosios institucijos (viešosios įstaigos Centrinės projektų valdymo agentūros) rengiamas ir Europos Komisijai teikiamas atsiskaitomųjų dokumentų rinkinys, kaip nustatyta</text:span><text:span text:style-name="T252"><text:s/>2021 m. birželio 24 d. Europos Parlamento ir Tarybos reglamento (ES) 2021/1060, kuriuo nustatomos bendros Europos regioninės plėtros fondo, „Europos socialinio fondo +“, Sanglaudos fondo, Teisingos pertvarkos fondo ir Europos jūrų reikalų, žvejybos ir akv</text:span><text:span text:style-name="T253">akultūros fondo nuostatos ir šių fondų bei Prieglobsčio, migracijos ir integracijos fondo, Vidaus saugumo fondo ir Sienų valdymo ir vizų politikos finansinės paramos priemonės taisyklės, 76 straipsnio 1 dalies b punkte.</text:span></text:p>
      <text:p text:style-name="P254"><text:span text:style-name="T255">2.17</text:span><text:span text:style-name="T256">.<text:s/></text:span><text:span text:style-name="T257">Specialusis fondas</text:span><text:span text:style-name="T258"><text:s/>– fonda</text:span><text:span text:style-name="T259">s, per kurį<text:s/></text:span><text:span text:style-name="T260">2021–2027 metų Europos Sąjungos fondų investicijų programos</text:span><text:span text:style-name="T261"><text:s/>vadovaujančioji institucija arba kontroliuojantysis fondas teikia finansinius produktus galutiniams Europos Sąjungos fondų lėšų gavėjams.</text:span></text:p>
      <text:p text:style-name="P262"><text:span text:style-name="T263">2.18</text:span><text:span text:style-name="T264">.<text:s/></text:span><text:span text:style-name="T265">Tinkamos finansuoti išlaidos</text:span><text:span text:style-name="T266"><text:s/>– proje</text:span><text:span text:style-name="T267">kto išlaidos arba jų dalis, kurios atitinka projektų išlaidų ir finansavimo reikalavimus nustatančių Europos Sąjungos ir nacionalinių teisės aktų nuostatas.</text:span></text:p>
      <text:p text:style-name="P268"/>
      <text:p text:style-name="P269"><text:span text:style-name="T270">___________________________________</text:span></text:p>
      <text:p text:style-name="P271">Priedo pakeitimai:</text:p>
      <text:p text:style-name="P272"><text:span text:style-name="T273">Nr.<text:s/></text:span><text:a xlink:href="https://www.e-tar.lt/portal/legalAct.html?documentId=9fd085d0ac3511ec8d9390588bf2de65" office:target-frame-name="_top" xlink:show="replace"><text:span text:style-name="T274">1K-107</text:span></text:a><text:span text:style-name="T275">, 2022-03-25, paskelbta TAR 2022-03-25, i. k. 2022-05885</text:span></text:p>
      <text:p text:style-name="Normal"/>
      <text:soft-page-break/>
      <text:p text:style-name="P276">PATVIRTINTA</text:p>
      <text:p text:style-name="P278">Lietuvos Respublikos finansų ministro<text:s/></text:p>
      <text:p text:style-name="P279">2021 m. liepos 2 d. <text:s/>įsakymu Nr. 1K-237</text:p>
      <text:p text:style-name="P280"/>
      <text:p text:style-name="P281"><text:span text:style-name="T282">2021–2027</text:span><text:span text:style-name="T283"><text:s/>METŲ EUROPOS SĄJUNGOS FONDŲ INVESTICIJŲ PROGRAMOS VADOVAUJANČIOSIOS INSTITUCIJOS FUNKCIJŲ PASKIRSTYMO LIETUVOS RESPUBLIKOS FINANSŲ MINISTERIJOS ADMINISTRACIJOS PADALINIAMS APRAŠAS</text:span></text:p>
      <text:p text:style-name="P284"/>
      <text:p text:style-name="P285"><text:span text:style-name="T286">1</text:span><text:span text:style-name="T287">.</text:span><text:span text:style-name="T288"><text:tab/></text:span><text:span text:style-name="T289">2021–2027 metų Europos Sąjungos fondų investicijų programos vadovau</text:span><text:span text:style-name="T290">jančiosios institucijos funkcijų paskirstymo Lietuvos Respublikos finansų ministerijos administracijos padaliniams apraše (toliau – Aprašas) reglamentuojamas 2021–2027 metų Europos Sąjungos fondų investicijų programos (toliau – Investicijų programa) vadova</text:span><text:span text:style-name="T291">ujančiosios institucijos (toliau – vadovaujančioji institucija) funkcijų paskirstymas Lietuvos Respublikos finansų ministerijos administracijos padaliniams – Finansų ministerijos Investicijų departamentui (toliau – Investicijų departamentas), Finansų minis</text:span><text:span text:style-name="T292">terijos Valstybės iždo departamentui (toliau – Valstybės iždo departamentas) ir Finansų ministerijos Finansų politikos departamentui (toliau – Finansų politikos departamentas).<text:s/></text:span></text:p>
      <text:p text:style-name="P293"><text:span text:style-name="T294">2</text:span><text:span text:style-name="T295">.</text:span><text:span text:style-name="T296"><text:tab/>Apraše vartojamos sąvokos suprantamos taip, kaip jos apibrėžtos<text:s/></text:span><text:span text:style-name="T297">2021–2027 metų Europos Sąjungos fondų investicijų programos įgyvendinimo Lietuvoje bendruosiuose nuostatuose, Lietuvos Respublikos nacionalinių plėtros įstaigų įstatyme, Lietuvos Respublikos strateginio valdymo įstatyme ir Strateginio valdymo metodikoje, p</text:span><text:span text:style-name="T298">atvirtintoje Lietuvos Respublikos Vyriausybės 2021 m. balandžio 28 d. nutarimu Nr. 292 „Dėl Lietuvos Respublikos strateginio valdymo įstatymo, Lietuvos Respublikos regioninės plėtros įstatymo 4 straipsnio 3 ir<text:s/></text:span><text:soft-page-break/><text:span text:style-name="T299">5 dalių, 7 straipsnio 1 ir 4 dalių ir Lietuvos</text:span><text:span text:style-name="T300"><text:s/>Respublikos biudžeto sandaros įstatymo 14</text:span><text:span text:style-name="T301">1</text:span><text:span text:style-name="T302"><text:s/>straipsnio 3 dalies įgyvendinimo“.</text:span></text:p>
      <text:p text:style-name="P303"><text:span text:style-name="T304">3</text:span><text:span text:style-name="T305">.</text:span><text:span text:style-name="T306"><text:tab/>Investicijų departamentas atlieka šias vadovaujančiosios institucijos funkcijas:</text:span></text:p>
      <text:p text:style-name="P307"><text:span text:style-name="T308">3.1</text:span><text:span text:style-name="T309">. kuria Investicijų programos valdymo ir kontrolės sistemą (toliau – VKS), kurią sud</text:span><text:span text:style-name="T310">aro vadovaujančiosios institucijos, Investicijų programos administruojančiųjų institucijų (toliau – administruojančiosios institucijos) ir Investicijų programos tarpinės institucijos (toliau – tarpinė institucija) (toliau kartu – VKS institucijos) atliekam</text:span><text:span text:style-name="T311">ų Europos Sąjungos fondų investicijų valdymo ir kontrolės funkcijų ir procedūrų visuma, užtikrinanti Europos Sąjungos ir nacionalinių teisės aktų nuostatų ir principų laikymąsi, ir užtikrina tinkamą VKS veikimą:</text:span><text:s/></text:p>
      <text:p text:style-name="P312">Papunkčio pakeitimai:</text:p>
      <text:p text:style-name="P313"><text:span text:style-name="T314">Nr.<text:s/></text:span><text:a xlink:href="https://www.e-tar.lt/portal/legalAct.html?documentId=9fd085d0ac3511ec8d9390588bf2de65" office:target-frame-name="_top" xlink:show="replace"><text:span text:style-name="T315">1K-107</text:span></text:a><text:span text:style-name="T316">, 2022-03-25, paskelbta TAR 2022-03-25, i. k. 2022-05885</text:span></text:p>
      <text:p text:style-name="P317"><text:span text:style-name="T318">3.1.1</text:span><text:span text:style-name="T319">.</text:span><text:span text:style-name="T320"><text:tab/></text:span><text:span text:style-name="T321">rengia ir teikia Lietuvos Respublikos finansų ministrui tvirtinti teisės aktų, reglamentuojančių Invest</text:span><text:span text:style-name="T322">icijų programos administravimo tvarką ir projektų administravimo ir finansavimo tvarką, projektus, rengia metodinius nurodymus ir paaiškinimus, susijusius su šių teisės aktų nuostatų taikymu</text:span><text:span text:style-name="T323">;</text:span></text:p>
      <text:p text:style-name="P324"><text:span text:style-name="T325">3.1.2</text:span><text:span text:style-name="T326">.</text:span><text:span text:style-name="T327"><text:tab/></text:span><text:span text:style-name="T328">rengia ir keičia VKS aprašymą, teikia jį Investicijų<text:s/></text:span><text:span text:style-name="T329">programos audito institucijai ir Europos Komisijai;</text:span></text:p>
      <text:p text:style-name="P330"><text:span text:style-name="T331">3.1.3</text:span><text:span text:style-name="T332">.</text:span><text:span text:style-name="T333"><text:tab/>kuria ir tobulina VKS institucijų administracinių gebėjimų ugdymo ir motyvavimo sistemą;</text:span></text:p>
      <text:p text:style-name="P334"><text:span text:style-name="T335">3.1.4</text:span><text:span text:style-name="T336">.</text:span><text:span text:style-name="T337"><text:tab/></text:span><text:span text:style-name="T338">šalina nustatytus vadovaujančiosios institucijos veiklos, kurią vykdo Investicijų departament</text:span><text:span text:style-name="T339">as, trūkumus;</text:span></text:p>
      <text:p text:style-name="P340"><text:span text:style-name="T341">3.1.5</text:span><text:span text:style-name="T342"><text:s/>prižiūri, kaip administruojančiosios institucijos ir tarpinė institucija atlieka joms priskirtas funkcijas</text:span><text:span text:style-name="T343">:</text:span></text:p>
      <text:p text:style-name="P344"><text:span text:style-name="T345">3.1.5.1</text:span><text:span text:style-name="T346">. rengia ir teikia finansų ministrui tvirtinti teisės aktų, reglamentuojančių administruojančiosioms institucijoms<text:s/></text:span><text:span text:style-name="T347">ir tarpinei institucijai priskirtų funkcijų<text:s/></text:span><text:span text:style-name="T348">atlikimo</text:span><text:span text:style-name="T349"><text:s/>reikalavimus, projektus;</text:span></text:p>
      <text:p text:style-name="P350"><text:span text:style-name="T351">3.1.5.2</text:span><text:span text:style-name="T352">. vertina, ar administruojančiųjų institucijų ir tarpinės institucijos vidaus darbo tvarka tenkina finansų ministro nustatomus administruojančiosioms institucijoms ir<text:s/></text:span><text:span text:style-name="T353">tarpinei institucijai priskirtų funkcijų atlikimo reikalavimus, rengia administruojančiosioms institucijoms ir tarpinei institucijai teikiamas rekomendacijas dėl vidaus darbo tvarkos tobulinimo;</text:span></text:p>
      <text:p text:style-name="P354"><text:span text:style-name="T355">3.1.5.3</text:span><text:span text:style-name="T356">. atsižvelgdama į administruojančiųjų institucijų<text:s/></text:span><text:span text:style-name="T357">ar tarpinės institucijos funkcijų atlikimo rizikos analizės išvadas ir siekdama užtikrinti, kad šios institucijos tinkamai atliktų funkcijas, vykdo prevencinius veiksmus: tikrina, kaip administruojančiosios institucijos ir tarpinės institucijos atlieka fun</text:span><text:span text:style-name="T358">kcijas, rengia rekomendacijas dėl nustatytų veiklos trūkumų šalinimo ir kontroliuoja šių trūkumų šalinimą.</text:span><text:s/></text:p>
      <text:p text:style-name="P359">Papunkčio pakeitimai:</text:p>
      <text:p text:style-name="P360"><text:span text:style-name="T361">Nr.<text:s/></text:span><text:a xlink:href="https://www.e-tar.lt/portal/legalAct.html?documentId=9fd085d0ac3511ec8d9390588bf2de65" office:target-frame-name="_top" xlink:show="replace"><text:span text:style-name="T362">1K-107</text:span></text:a><text:span text:style-name="T363">, 2022-03-25,<text:s/></text:span><text:span text:style-name="T364">paskelbta TAR 2022-03-25, i. k. 2022-05885</text:span></text:p>
      <text:p text:style-name="Normal"/>
      <text:p text:style-name="P365"><text:span text:style-name="T366">3.1.6</text:span><text:span text:style-name="T367">.</text:span><text:span text:style-name="T368"><text:tab/>diegia ir taiko priemones, skirtas galimoms rizikoms dėl netinkamo VKS veikimo ir netinkamo Investicijų programos įgyvendinimo valdyti;</text:span></text:p>
      <text:p text:style-name="P369"><text:span text:style-name="T370">3.2</text:span><text:span text:style-name="T371">.<text:s/></text:span><text:span text:style-name="T372">koordinuoja informacinės sistemos, skirtos projektų<text:s/></text:span><text:span text:style-name="T373">duomenims ir dokumentams registruoti, kaupti, saugoti ir perduoti (toliau – informacinė sistema), kūrimą ir tobulinimą, užtikrina informacinei sistemai reikalingos techninės ir programinės įrangos suteikimą bei jos priežiūrą;</text:span></text:p>
      <text:p text:style-name="P374"><text:span text:style-name="T375">3.3</text:span><text:span text:style-name="T376">. prižiūri kryžminį fin</text:span><text:span text:style-name="T377">ansavimą;<text:s/></text:span></text:p>
      <text:p text:style-name="P378"><text:span text:style-name="T379">3.4</text:span><text:span text:style-name="T380">. koordinuoja dvigubo tos pačios veiklos tų pačių išlaidų finansavimo rizikos prevencijos vykdymą;</text:span></text:p>
      <text:p text:style-name="P381"><text:span text:style-name="T382">3.5</text:span><text:span text:style-name="T383">. prižiūri, kad nebūtų viršytas projektams skirtų Europos Sąjungos fondų investicijų ir nacionalinių lėšų santykis ir didžiausias pr</text:span><text:span text:style-name="T384">ojektų vykdytojams išmokėtų Europos Sąjungos fondų lėšų dydis;</text:span></text:p>
      <text:p text:style-name="P385"><text:span text:style-name="T386">3.6</text:span><text:span text:style-name="T387">. analizuoja Europos Sąjungos fondų lėšų panaudojimo spartą, prireikus imasi priemonių, kad jos nebūtų prarastos ir būtų pasiekti Investicijų programos veiklos peržiūros plane nustatyti<text:s/></text:span><text:span text:style-name="T388">rodikliai;</text:span></text:p>
      <text:p text:style-name="P389"><text:span text:style-name="T390">3.7</text:span><text:span text:style-name="T391">. teikia Europos Komisijai informaciją apie atrinktą (-us) strateginės svarbos projektą (-us), kuriam (-iems) taikomos specialios stebėsenos ir komunikacijos priemonės;</text:span></text:p>
      <text:p text:style-name="P392"><text:span text:style-name="T393">3.8</text:span><text:span text:style-name="T394">. rengia Lietuvos Respublikos Vyriausybės nutarimų, kuriais su</text:span><text:span text:style-name="T395">daromas ar keičiamas Investicijų programos stebėsenos komitetas (toliau – Stebėsenos komitetas), projektus;</text:span></text:p>
      <text:p text:style-name="P396"><text:span text:style-name="T397">3.9</text:span><text:span text:style-name="T398">. teikia Stebėsenos komitetui projektų atrankos kriterijų ir jų pakeitimų projektus, kuriuose kriterijai turi būti nediskriminuojantys, skaid</text:span><text:span text:style-name="T399">rūs ir užtikrinantys lyčių lygybę, atsižvelgiant į Europos Sąjungos pagrindinių teisių chartiją, darnaus vystymosi principą ir Europos Sąjungos aplinkos politiką pagal Sutarties dėl Europos Sąjungos veikimo 11 straipsnį ir 191 straipsnio 1 dalį;</text:span></text:p>
      <text:p text:style-name="P400"><text:span text:style-name="T401">3.10</text:span><text:span text:style-name="T402">.<text:s/></text:span><text:span text:style-name="T403">Stebėsenos komiteto prašymu rengia ir teikia jam išvadas (pastabas ir pasiūlymus) dėl informacijos ir Stebėsenos komiteto svarstomų ir (ar) tvirtinamų dokumentų projektų;</text:span></text:p>
      <text:p text:style-name="P404"><text:span text:style-name="T405">3.11</text:span><text:span text:style-name="T406">. rengia ir teikia Stebėsenos komitetui galutinę veiklos rezultatų ataskaitą,</text:span><text:span text:style-name="T407"><text:s/>įskaitant finansinių priemonių įgyvendinimo ataskaitą, o Stebėsenos komitetui pritarus šioms ataskaitoms, jas teikia Europos Komisijai;</text:span></text:p>
      <text:p text:style-name="P408"><text:span text:style-name="T409">3.12</text:span><text:span text:style-name="T410">. administruoja Investicijų programą, laikydamasis patikimo finansų valdymo principo,<text:s/></text:span><text:span text:style-name="T411">pagal<text:s/></text:span><text:span text:style-name="T412">2018 m. liepos 18 d</text:span><text:span text:style-name="T413">. Europos Parlamento ir Tarybos reglamento</text:span><text:span text:style-name="T414"><text:s/>(ES, Euratomas) 2018/1046<text:s/></text:span><text:span text:style-name="T415">dėl Sąjungos bendrajam biudžetui taikomų finansinių taisyklių, kuriuo iš dalies keičiami reglamentai (ES) Nr. 1296/2013, (ES) Nr. 1301/2013, (ES) Nr. 1303/2013, (ES) Nr. 1304/2013,<text:s/></text:span><text:soft-page-break/><text:span text:style-name="T416">(ES) N</text:span><text:span text:style-name="T417">r. 1309/2013, (ES) Nr. 1316/2013, (ES) Nr. 223/2014, (ES) Nr. 283/2014 ir Sprendimas Nr. 541/2014/ES, bei panaikinamas Reglamentas (ES, Euratomas) Nr. 966/2012,<text:s/></text:span><text:span text:style-name="T418">33 straipsnio, 36 straipsnio 1 dalies ir 61 straipsnio reikalavimus;</text:span></text:p>
      <text:p text:style-name="P419"><text:span text:style-name="T420">3.13</text:span><text:span text:style-name="T421">. atlieka<text:s/></text:span><text:span text:style-name="T422">funkcijas, susijusias su projekto, apimančio finansines priemones, įgyvendinimu:</text:span></text:p>
      <text:p text:style-name="P423"><text:span text:style-name="T424">3.13.1.</text:span><text:span text:style-name="T425"><text:s/>Neteko galios nuo 2022-08-23</text:span></text:p>
      <text:p text:style-name="P426">Papunkčio naikinimas:</text:p>
      <text:p text:style-name="P427"><text:span text:style-name="T428">Nr.<text:s/></text:span><text:a xlink:href="https://www.e-tar.lt/portal/legalAct.html?documentId=9348a470222111edb4cae1b158f98ea5" office:target-frame-name="_top" xlink:show="replace"><text:span text:style-name="T429">1K-293</text:span></text:a><text:span text:style-name="T430">, 2022-0</text:span><text:span text:style-name="T431">8-22, paskelbta TAR 2022-08-22, i. k. 2022-17399</text:span></text:p>
      <text:p text:style-name="Normal"/>
      <text:p text:style-name="P432"><text:span text:style-name="T433">3.13.2</text:span><text:span text:style-name="T434">.</text:span><text:span text:style-name="T435"><text:tab/>organizuoja</text:span><text:span text:style-name="T436"><text:s/>finansinių priemonių išankstinio vertinimo atlikimą ar atnaujinimą ir teikia išankstinio vertinimo rezultatų santrauką</text:span><text:span text:style-name="T437"><text:s/></text:span><text:span text:style-name="T438">Stebėsenos komitetui susipažinti;</text:span></text:p>
      <text:p text:style-name="P439"><text:span text:style-name="T440">3.13.3</text:span><text:span text:style-name="T441">.</text:span><text:span text:style-name="T442"><text:tab/>rengia ir teikia<text:s/></text:span><text:span text:style-name="T443">finansų ministrui tvirtinti finansinių priemonių įgyvendinimo taisyklių ir jų pakeitimų projektus, teikia paaiškinimus dėl šių taisyklių taikymo;</text:span></text:p>
      <text:p text:style-name="P444"><text:span text:style-name="T445">3.13.4</text:span><text:span text:style-name="T446">. atrenka projektus, apimančius finansines priemones, ir organizuoja projekto sutarties pasirašymą;</text:span><text:s/></text:p>
      <text:p text:style-name="P447">Papunkčio pakeitimai:</text:p>
      <text:p text:style-name="P448"><text:span text:style-name="T449">Nr.<text:s/></text:span><text:a xlink:href="https://www.e-tar.lt/portal/legalAct.html?documentId=9348a470222111edb4cae1b158f98ea5" office:target-frame-name="_top" xlink:show="replace"><text:span text:style-name="T450">1K-293</text:span></text:a><text:span text:style-name="T451">, 2022-08-22, paskelbta TAR 2022-08-22, i. k. 2022-17399</text:span></text:p>
      <text:p text:style-name="Normal"/>
      <text:p text:style-name="P452"><text:span text:style-name="T453">3.13.5</text:span><text:span text:style-name="T454">.</text:span><text:span text:style-name="T455"><text:tab/>atlieka kitas teisės aktuose, reglamentuojančiuose<text:s/></text:span><text:span text:style-name="T456">Investicijų programos administravimą ir finansavimą, nustatytas funkcijas, susijusias su finansinių priemonių administravimu;</text:span></text:p>
      <text:p text:style-name="P457"><text:span text:style-name="T458">3.14</text:span><text:span text:style-name="T459">. gavęs Europos Komisijos prašymą išnagrinėti Europos Komisijai pateiktą skundą, organizuoja šio skundo nagrinėjimą ir t</text:span><text:span text:style-name="T460">eikia Europos Komisijai informaciją apie jo nagrinėjimo rezultatus;</text:span></text:p>
      <text:p text:style-name="P461"><text:span text:style-name="T462">3.15</text:span><text:span text:style-name="T463">. teikia<text:s/></text:span><text:span text:style-name="T464">administruojančiajai institucijai viešajai įstaigai Centrinei projektų valdymo agentūrai (toliau – </text:span><text:span text:style-name="T465">CPVA</text:span><text:span text:style-name="T466">)</text:span><text:span text:style-name="T467"><text:s/></text:span><text:span text:style-name="T468">informaciją, kurios reikia mokėjimo paraiškoms ir sąskaitoms<text:s/></text:span><text:span text:style-name="T469">Europos Komisijai parengti ir (ar) patvirtinti;</text:span><text:s/></text:p>
      <text:p text:style-name="P470">Papunkčio pakeitimai:</text:p>
      <text:p text:style-name="P471"><text:span text:style-name="T472">Nr.<text:s/></text:span><text:a xlink:href="https://www.e-tar.lt/portal/legalAct.html?documentId=9fd085d0ac3511ec8d9390588bf2de65" office:target-frame-name="_top" xlink:show="replace"><text:span text:style-name="T473">1K-107</text:span></text:a><text:span text:style-name="T474">, 2022-03-25, paskelbta TAR 2022-03-25, i. k. 2022-05885</text:span></text:p>
      <text:p text:style-name="P475"><text:span text:style-name="T476">Nr.<text:s/></text:span><text:a xlink:href="https://www.e-tar.lt/portal/legalAct.html?documentId=9348a470222111edb4cae1b158f98ea5" office:target-frame-name="_top" xlink:show="replace"><text:span text:style-name="T477">1K-293</text:span></text:a><text:span text:style-name="T478">, 2022-08-22, paskelbta TAR 2022-08-22, i. k. 2022-17399</text:span></text:p>
      <text:p text:style-name="Normal"/>
      <text:p text:style-name="P479"><text:span text:style-name="T480">3.15</text:span><text:span text:style-name="T481">1</text:span><text:span text:style-name="T482">. rengia ir tvirtina valdymo pareiškimą;</text:span><text:s/></text:p>
      <text:p text:style-name="P483">Papildyta papunkčiu:</text:p>
      <text:p text:style-name="P484"><text:span text:style-name="T485">Nr.<text:s/></text:span><text:a xlink:href="https://www.e-tar.lt/portal/legalAct.html?documentId=9348a470222111edb4cae1b158f98ea5" office:target-frame-name="_top" xlink:show="replace"><text:span text:style-name="T486">1K-293</text:span></text:a><text:span text:style-name="T487">, 2022-08-22, paskelbta TAR 2022-08-22, i. k. 2022-17399</text:span></text:p>
      <text:p text:style-name="Normal"/>
      <text:p text:style-name="P488"><text:span text:style-name="T489">3.16</text:span><text:span text:style-name="T490">. užtikrina audito seką, saugo gaunamus ir rengiamus dokumentus, susijusius su Apraše nustatytų vadovaujančiosios instit</text:span><text:span text:style-name="T491">ucijos funkcijų atlikimu;</text:span></text:p>
      <text:p text:style-name="P492"><text:span text:style-name="T493">3.17</text:span><text:span text:style-name="T494">. diegia ir taiko proporcingas kovos su korupcija, sukčiavimu ir interesų konfliktu priemones;</text:span></text:p>
      <text:p text:style-name="P495"><text:span text:style-name="T496">3.18</text:span><text:span text:style-name="T497">. apie įtariamą pažeidimą įgyvendinant projektą praneša administruojančiajai institucijai;</text:span></text:p>
      <text:p text:style-name="P498"><text:span text:style-name="T499">3.19</text:span><text:span text:style-name="T500">. įtarusi, kad<text:s/></text:span><text:span text:style-name="T501">įgyvendinant projektą buvo padaryta arba gali būti padaryta nusikalstama veika, praneša apie tai institucijoms, atsakingoms už nusikalstamų veikų tyrimus, ir administruojančiajai institucijai;</text:span></text:p>
      <text:p text:style-name="P502"><text:span text:style-name="T503">3.20</text:span><text:span text:style-name="T504">. atlieka informacinės sistemos nuostatuose nurodytas i</text:span><text:span text:style-name="T505">nformacinės sistemos valdytojo funkcijas;</text:span></text:p>
      <text:p text:style-name="P506"><text:span text:style-name="T507">3.21</text:span><text:span text:style-name="T508">. užtikrina komunikacijos apie Europos Sąjungos<text:s/></text:span><text:span text:style-name="T509">investicijas</text:span><text:span text:style-name="T510"><text:s/>reikalavimų laikymąsi:</text:span></text:p>
      <text:p text:style-name="P511"><text:span text:style-name="T512">3.21.1</text:span><text:span text:style-name="T513">. rengia ir tvirtina Investicijų programos komunikacijos strategines gaires ir užtikrina jų įgyvendinimą;</text:span></text:p>
      <text:p text:style-name="P514"><text:span text:style-name="T515">3.21.2</text:span><text:span text:style-name="T516">. sudaro<text:s/></text:span><text:span text:style-name="T517">Investicijų komunikacijos grupę</text:span><text:span text:style-name="T518"><text:s/>komunikacijai apie Europos Sąjungos investicijas koordinuoti (toliau – Investicijų komunikacijos grupė) ir jai vadovauja;</text:span></text:p>
      <text:p text:style-name="P519"><text:span text:style-name="T520">3.21.3</text:span><text:span text:style-name="T521">. tvirtina metinius komunikacijos apie Europos Sąjungos investicijas planus;</text:span></text:p>
      <text:p text:style-name="P522"><text:span text:style-name="T523">3.</text:span><text:span text:style-name="T524">21.4</text:span><text:span text:style-name="T525">. vertina komunikacijos apie Europos Sąjungos investicijas efektyvumą;</text:span><text:s/></text:p>
      <text:p text:style-name="P526">Papunkčio pakeitimai:</text:p>
      <text:p text:style-name="P527"><text:span text:style-name="T528">Nr.<text:s/></text:span><text:a xlink:href="https://www.e-tar.lt/portal/legalAct.html?documentId=9348a470222111edb4cae1b158f98ea5" office:target-frame-name="_top" xlink:show="replace"><text:span text:style-name="T529">1K-293</text:span></text:a><text:span text:style-name="T530">, 2022-08-22, paskelbta TAR 2022-08-22, i. k.<text:s/></text:span><text:span text:style-name="T531">2022-17399</text:span></text:p>
      <text:p text:style-name="Normal"/>
      <text:p text:style-name="P532"><text:span text:style-name="T533">3.22</text:span><text:span text:style-name="T534">. valdo informacinę Europos Sąjungos 2021–2027 metų fondų valdymo sistemą (toliau – SFC2021) Lietuvoje ir per šią sistemą su Europos Komisija keičiasi informacija, susijusia su 2021–2027 metų Europos Sąjungos fondų investicijų programos</text:span><text:span text:style-name="T535"><text:s/>įgyvendinimu;</text:span></text:p>
      <text:p text:style-name="P536">Papildyta papunkčiu:</text:p>
      <text:p text:style-name="P537"><text:span text:style-name="T538">Nr.<text:s/></text:span><text:a xlink:href="https://www.e-tar.lt/portal/legalAct.html?documentId=9fd085d0ac3511ec8d9390588bf2de65" office:target-frame-name="_top" xlink:show="replace"><text:span text:style-name="T539">1K-107</text:span></text:a><text:span text:style-name="T540">, 2022-03-25, paskelbta TAR 2022-03-25, i. k. 2022-05885</text:span></text:p>
      <text:p text:style-name="Normal"/>
      <text:p text:style-name="P541"><text:span text:style-name="T542">3.23</text:span><text:span text:style-name="T543">. koordinuoja Investicijų programos interneto<text:s/></text:span><text:span text:style-name="T544">svetainės kūrimą ir plėtrą.</text:span><text:s/></text:p>
      <text:p text:style-name="P545">Papildyta papunkčiu:</text:p>
      <text:p text:style-name="P546"><text:span text:style-name="T547">Nr.<text:s/></text:span><text:a xlink:href="https://www.e-tar.lt/portal/legalAct.html?documentId=9348a470222111edb4cae1b158f98ea5" office:target-frame-name="_top" xlink:show="replace"><text:span text:style-name="T548">1K-293</text:span></text:a><text:span text:style-name="T549">, 2022-08-22, paskelbta TAR 2022-08-22, i. k. 2022-17399</text:span></text:p>
      <text:p text:style-name="Normal"/>
      <text:p text:style-name="P550"><text:span text:style-name="T551">4</text:span><text:span text:style-name="T552">.</text:span><text:span text:style-name="T553"><text:tab/>Valstybės iždo departamentas at</text:span><text:span text:style-name="T554">lieka šias vadovaujančiosios institucijos funkcijas:</text:span></text:p>
      <text:p text:style-name="P555"><text:span text:style-name="T556">4.1</text:span><text:span text:style-name="T557">. dalyvauja kuriant VKS ir užtikrinant tinkamą jos veikimą:</text:span></text:p>
      <text:p text:style-name="P558"><text:span text:style-name="T559">4.1.1</text:span><text:span text:style-name="T560">.</text:span><text:span text:style-name="T561"><text:tab/>teikia pastabas ir pasiūlymus Investicijų departamentui rengiant teisės aktų, reglamentuojančių Investicijų programos administrav</text:span><text:span text:style-name="T562">imo tvarką ir projektų administravimo ir finansavimo tvarką, projektus ir metodinius nurodymus, taip pat teikia pasiūlymus dėl teisės aktų, reglamentuojančių Investicijų programos administravimo tvarką ir projektų administravimo ir finansavimo tvarką, keit</text:span><text:span text:style-name="T563">imo;</text:span></text:p>
      <text:p text:style-name="P564"><text:span text:style-name="T565">4.1.2</text:span><text:span text:style-name="T566">.</text:span><text:span text:style-name="T567"><text:tab/>rengia ir Investicijų departamentui teikia informaciją apie Valstybės iždo departamento vykdomas vadovaujančiosios institucijos funkcijas, kurios reikia VKS aprašymui parengti;</text:span></text:p>
      <text:p text:style-name="P568"><text:span text:style-name="T569">4.1.3</text:span><text:span text:style-name="T570">.</text:span><text:span text:style-name="T571"><text:tab/>šalina nustatytus vadovaujančiosios institucijos fun</text:span><text:span text:style-name="T572">kcijų, kurias vykdo Valstybės iždo departamentas, trūkumus;</text:span></text:p>
      <text:p text:style-name="P573"><text:span text:style-name="T574">4.2</text:span><text:span text:style-name="T575">. išmoka Europos Sąjungos fondų ir (arba) valstybės biudžeto lėšas;</text:span></text:p>
      <text:p text:style-name="P576"><text:span text:style-name="T577">4.3</text:span><text:span text:style-name="T578">. tvarko Europos Sąjungos fondų investicijų ir valstybės biudžeto lėšų apskaitą;</text:span></text:p>
      <text:p text:style-name="P579"><text:span text:style-name="T580">4.4</text:span><text:span text:style-name="T581">. teikia administruojanč</text:span><text:span text:style-name="T582">iajai institucijai CPVA informaciją, kurios reikia mokėjimo paraiškoms ir sąskaitoms Europos Komisijai parengti </text:span><text:span text:style-name="T583">ir (ar) patvirtinti</text:span><text:span text:style-name="T584">;</text:span><text:s/></text:p>
      <text:p text:style-name="P585">Papunkčio pakeitimai:</text:p>
      <text:p text:style-name="P586"><text:span text:style-name="T587">Nr.<text:s/></text:span><text:a xlink:href="https://www.e-tar.lt/portal/legalAct.html?documentId=9fd085d0ac3511ec8d9390588bf2de65" office:target-frame-name="_top" xlink:show="replace"><text:span text:style-name="T588">1K-107</text:span></text:a><text:span text:style-name="T589">, 2022-03-25, paskelbta TAR 2022-03-25, i. k. 2022-05885</text:span></text:p>
      <text:p text:style-name="P590"><text:span text:style-name="T591">Nr.<text:s/></text:span><text:a xlink:href="https://www.e-tar.lt/portal/legalAct.html?documentId=9348a470222111edb4cae1b158f98ea5" office:target-frame-name="_top" xlink:show="replace"><text:span text:style-name="T592">1K-293</text:span></text:a><text:span text:style-name="T593">, 2022-08-22, paskelbta TAR 2022-08-22, i. k. 2022-17399</text:span></text:p>
      <text:p text:style-name="Normal"/>
      <text:p text:style-name="P594"><text:span text:style-name="T595">4.4</text:span><text:span text:style-name="T596">1</text:span><text:span text:style-name="T597">. teikia In</text:span><text:span text:style-name="T598">vesticijų departamentui</text:span><text:span text:style-name="T599"><text:s/>informaciją, kurios reikia valdymo pareiškimui parengti;</text:span><text:s/></text:p>
      <text:p text:style-name="P600">Papildyta papunkčiu:</text:p>
      <text:p text:style-name="P601"><text:span text:style-name="T602">Nr.<text:s/></text:span><text:a xlink:href="https://www.e-tar.lt/portal/legalAct.html?documentId=9348a470222111edb4cae1b158f98ea5" office:target-frame-name="_top" xlink:show="replace"><text:span text:style-name="T603">1K-293</text:span></text:a><text:span text:style-name="T604">, 2022-08-22, paskelbta TAR 2022-08-22, i. k. 2022-17399</text:span></text:p>
      <text:p text:style-name="Normal"/>
      <text:p text:style-name="P605"><text:span text:style-name="T606">4.5</text:span><text:span text:style-name="T607">. dalyvauja (teikia pastabas ir pasiūlymus) Investicijų departamentui kuriant ir tobulinant VKS institucijų administracinių gebėjimų ugdymo ir motyv</text:span><text:span text:style-name="T608">avimo sistemą;</text:span></text:p>
      <text:p text:style-name="P609"><text:span text:style-name="T610">4.6</text:span><text:span text:style-name="T611">. užtikrina audito seką, saugo gaunamus ir rengiamus dokumentus Apraše pavestoms funkcijoms atlikti, taiko rizikos valdymo priemones, siekdamas užtikrinti tinkamą funkcijų atlikimą.</text:span></text:p>
      <text:p text:style-name="P612"><text:span text:style-name="T613">5</text:span><text:span text:style-name="T614">.</text:span><text:span text:style-name="T615"> Finansų politikos departamentas atlieka<text:s/></text:span><text:span text:style-name="T616">šias vadovaujančiosios institucijos funkcijas:</text:span></text:p>
      <text:p text:style-name="P617"><text:span text:style-name="T618">5.1</text:span><text:span text:style-name="T619">. dalyvauja kuriant VKS ir užtikrinant tinkamą jos veikimą:</text:span></text:p>
      <text:p text:style-name="P620"><text:span text:style-name="T621">5.1.1</text:span><text:span text:style-name="T622">. teikia pastabas ir pasiūlymus Investicijų departamentui rengiant teisės aktų, reglamentuojančių Investicijų programos administravimo tv</text:span><text:span text:style-name="T623">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624"><text:span text:style-name="T625">5.1.</text:span><text:span text:style-name="T626">2</text:span><text:span text:style-name="T627">.</text:span><text:span text:style-name="T628"><text:s/>rengia ir Investicijų departamentui teikia informaciją apie Finansų politikos departamento vykdomas vadovaujančiosios institucijos funkcijas, kurios reikia VKS aprašymui parengti;</text:span></text:p>
      <text:p text:style-name="P629"><text:span text:style-name="T630">5.1.3</text:span><text:span text:style-name="T631">. šalina nustatytus vadovaujančiosios institucijos funkci</text:span><text:span text:style-name="T632">jų, kurias vykdo Finansų politikos departamentas, trūkumus;</text:span></text:p>
      <text:p text:style-name="P633"><text:span text:style-name="T634">5.2</text:span><text:span text:style-name="T635">. rengia ir teikia Stebėsenos komitetui pritarti Investicijų programos vertinimo planą ir jo pakeitimus, užtikrina tinkamą jo įgyvendinimą;</text:span></text:p>
      <text:p text:style-name="P636"><text:span text:style-name="T637">5.3</text:span><text:span text:style-name="T638">. organizuoja Investicijų programos vert</text:span><text:span text:style-name="T639">inimus;</text:span></text:p>
      <text:p text:style-name="P640"><text:span text:style-name="T641">5.4</text:span><text:span text:style-name="T642">. rengia ir teikia pasirašyti finansų ministrui įsakymą dėl Vertinimo koordinavimo grupės sudarymo;</text:span></text:p>
      <text:p text:style-name="P643"><text:span text:style-name="T644">5.5</text:span><text:span text:style-name="T645">. vykdo Investicijų programos vertinimo rekomendacijų įgyvendinimo stebėseną;</text:span></text:p>
      <text:p text:style-name="P646"><text:span text:style-name="T647">5.6</text:span><text:span text:style-name="T648">. informuoja Stebėsenos komitetą ir Europos Komis</text:span><text:span text:style-name="T649">iją apie<text:s/></text:span><text:span text:style-name="T650">Investicijų programos</text:span><text:span text:style-name="T651"><text:s/>vertinimo plano įgyvendinimo pažangą, teikia atliktų vertinimų išvadų santraukas ir informaciją apie veiksmus, kurių imtasi atsižvelgiant į vertinimų išvadas;</text:span></text:p>
      <text:p text:style-name="P652"><text:span text:style-name="T653">5.7</text:span><text:span text:style-name="T654">. skelbia</text:span><text:span text:style-name="T655"><text:s/></text:span><text:span text:style-name="T656">Investicijų programos vertinimo ataskaitas Invest</text:span><text:span text:style-name="T657">icijų programos interneto svetainėje;</text:span></text:p>
      <text:p text:style-name="P658"><text:span text:style-name="T659">5.8</text:span><text:span text:style-name="T660">. teikia administruojančiajai institucijai CPVA informaciją, kurios reikia mokėjimo paraiškoms ir sąskaitoms Europos Komisijai parengti ir (ar) patvirtinti;</text:span></text:p>
      <text:p text:style-name="P661"><text:span text:style-name="T662">5.9</text:span><text:span text:style-name="T663">. teikia Investicijų departamentui informaciją,</text:span><text:span text:style-name="T664"><text:s/>kurios reikia valdymo pareiškimui parengti;</text:span></text:p>
      <text:p text:style-name="P665"><text:span text:style-name="T666">5.10</text:span><text:span text:style-name="T667">.<text:s/></text:span><text:span text:style-name="T668">dalyvauja (teikia pastabas ir pasiūlymus) Investicijų departamentui kuriant ir tobulinant VKS institucijų administracinių gebėjimų ugdymo ir motyvavimo sistemą;</text:span></text:p>
      <text:p text:style-name="P669"><text:span text:style-name="T670">5.11</text:span><text:span text:style-name="T671">. užtikrina audito seką, saugo<text:s/></text:span><text:span text:style-name="T672">gaunamus ir rengiamus dokumentus, susijusius su Apraše nustatytų vadovaujančiosios institucijos funkcijų atlikimu.</text:span><text:s/></text:p>
      <text:p text:style-name="P673">Punkto pakeitimai:</text:p>
      <text:p text:style-name="P674"><text:span text:style-name="T675">Nr.<text:s/></text:span><text:a xlink:href="https://www.e-tar.lt/portal/legalAct.html?documentId=9348a470222111edb4cae1b158f98ea5" office:target-frame-name="_top" xlink:show="replace"><text:span text:style-name="T676">1K-293</text:span></text:a><text:span text:style-name="T677">, 2022-08-2</text:span><text:span text:style-name="T678">2, paskelbta TAR 2022-08-22, i. k. 2022-17399</text:span></text:p>
      <text:p text:style-name="Normal"/>
      <text:p text:style-name="P679"><text:span text:style-name="T680">6</text:span><text:span text:style-name="T681">.</text:span><text:span text:style-name="T682"><text:tab/>Vadovaujančioji institucija turi teisę:</text:span></text:p>
      <text:p text:style-name="P683"><text:span text:style-name="T684">6.1</text:span><text:span text:style-name="T685">. teikti išvadas (pastabas ir pasiūlymus) dėl administruojančiosios institucijos rengiamų dokumentų, gauti iš administruojančiosios institucijos ir tarpinės<text:s/></text:span><text:span text:style-name="T686">institucijos dokumentus ir (ar) informaciją, kurių reikia vadovaujančiosios institucijos funkcijoms atlikti;</text:span></text:p>
      <text:p text:style-name="P687"><text:span text:style-name="T688">6.2</text:span><text:span text:style-name="T689">. įpareigoti administruojančiąją instituciją ir tarpinę instituciją pašalinti nustatytus administruojančiosios institucijos ir tarpinės inst</text:span><text:span text:style-name="T690">itucijos veiklos trūkumus;</text:span></text:p>
      <text:p text:style-name="P691"><text:span text:style-name="T692">6.3</text:span><text:span text:style-name="T693">. stabdyti administruojančiosios institucijos priimtų sprendimų vykdymą, kai, vadovaujančiosios institucijos manymu, administruojančiosios institucijos sprendimai prieštarauja Europos Sąjungos ir (ar) nacionaliniams teisės</text:span><text:span text:style-name="T694"><text:s/>aktams, kol bus pašalinti nustatyti trūkumai;</text:span></text:p>
      <text:p text:style-name="P695"><text:span text:style-name="T696">6.4</text:span><text:span text:style-name="T697">. neatlygintinai gauti iš administruojančiosios institucijos, kitų institucijų, įstaigų ir projektų vykdytojų dokumentus ir informaciją, iš valstybės ir žinybinių registrų, valstybės institucijų ir įsta</text:span><text:span text:style-name="T698">igų administruojamų informacinių sistemų ir duomenų bazių duomenis, įskaitant asmens duomenis, kurių reikia jos funkcijoms atlikti;</text:span></text:p>
      <text:p text:style-name="P699"><text:span text:style-name="T700">6.5</text:span><text:span text:style-name="T701">. atlikti patikrinimus projektų administravimo ir jų veiklų vykdymo vietose;</text:span></text:p>
      <text:p text:style-name="P702"><text:span text:style-name="T703">6.6</text:span><text:span text:style-name="T704">. sudaryti tarpinstitucinę darbo<text:s/></text:span><text:span text:style-name="T705">grupę klausimams, susijusiems su Investicijų programos VKS kūrimu ir tobulinimu, nagrinėti.</text:span><text:s/></text:p>
      <text:p text:style-name="P706">Papildyta papunkčiu:</text:p>
      <text:p text:style-name="P707"><text:span text:style-name="T708">Nr.<text:s/></text:span><text:a xlink:href="https://www.e-tar.lt/portal/legalAct.html?documentId=9348a470222111edb4cae1b158f98ea5" office:target-frame-name="_top" xlink:show="replace"><text:span text:style-name="T709">1K-293</text:span></text:a><text:span text:style-name="T710">, 2022-08-22, paskelbta TAR 2022-0</text:span><text:span text:style-name="T711">8-22, i. k. 2022-17399</text:span></text:p>
      <text:p text:style-name="Normal"/>
      <text:p text:style-name="P712"><text:span text:style-name="T713">____________</text:span></text:p>
      <text:p text:style-name="Normal"/>
      <text:p text:style-name="P714">PATVIRTINTA</text:p>
      <text:p text:style-name="P716">Lietuvos Respublikos finansų ministro<text:s/></text:p>
      <text:p text:style-name="P717">2021 m. liepos 2 d. <text:s/>įsakymu Nr. 1K-237</text:p>
      <text:p text:style-name="P718"/>
      <text:p text:style-name="P719"/>
      <text:p text:style-name="P720"><text:span text:style-name="T721">2021–2027 METŲ EUROPOS SĄJUNGOS FONDŲ INVESTICIJŲ PROGRAMOS ADMINISTRUOJANČIŲJŲ INSTITUCIJŲ IR TARPINĖS INSTITUCIJOS FUNKCIJŲ SĄRAŠAS<text:s/></text:span></text:p>
      <text:p text:style-name="P722"/>
      <text:p text:style-name="P723"/>
      <text:p text:style-name="P724"/>
      <text:p text:style-name="P725">Pakeistas priedo pavadinimas:</text:p>
      <text:p text:style-name="P726"><text:span text:style-name="T727">Nr.<text:s/></text:span><text:a xlink:href="https://www.e-tar.lt/portal/legalAct.html?documentId=9fd085d0ac3511ec8d9390588bf2de65" office:target-frame-name="_top" xlink:show="replace"><text:span text:style-name="T728">1K-107</text:span></text:a><text:span text:style-name="T729">, 2022-03-25, paskelbta TAR 2022-03-25, i. k. 2022-05885</text:span></text:p>
      <text:p text:style-name="Normal"/>
      <text:p text:style-name="P730"><text:span text:style-name="T731">1</text:span><text:span text:style-name="T732">. 2021–2027 metų Europos Sąjungos fondų investicijų programos administruojančiųjų institucijų ir tarpinės institucijos funkcijų sąraše (toliau – Sąrašas) reglamentuojamos 20</text:span><text:span text:style-name="T733">21–2027 metų Europos Sąjungos fondų investicijų programos (toliau – Investicijų programa) tarpinės institucijos (toliau – tarpinė institucija), atliekančios Investicijų programos administruojančiųjų institucijų (toliau kartu – administruojančiosios institu</text:span><text:span text:style-name="T734">cijos), funkcijas, – viešosios įstaigos Centrinės projektų valdymo agentūros (toliau – CPVA) ir viešosios įstaigos Inovacijų agentūros (toliau – Agentūra), ir tarpinės institucijos – Lietuvos Respublikos vidaus reikalų ministerijos – atliekamos funkcijos.</text:span><text:s/></text:p>
      <text:p text:style-name="P735">Punkto pakeitimai:</text:p>
      <text:p text:style-name="P736"><text:span text:style-name="T737">Nr.<text:s/></text:span><text:a xlink:href="https://www.e-tar.lt/portal/legalAct.html?documentId=9fd085d0ac3511ec8d9390588bf2de65" office:target-frame-name="_top" xlink:show="replace"><text:span text:style-name="T738">1K-107</text:span></text:a><text:span text:style-name="T739">, 2022-03-25, paskelbta TAR 2022-03-25, i. k. 2022-05885</text:span></text:p>
      <text:p text:style-name="P740"><text:span text:style-name="T741">Nr.<text:s/></text:span><text:a xlink:href="https://www.e-tar.lt/portal/legalAct.html?documentId=9348a470222111edb4cae1b158f98ea5" office:target-frame-name="_top" xlink:show="replace"><text:span text:style-name="T742">1K-293</text:span></text:a><text:span text:style-name="T743">, 2022-08-22, paskelbta TAR 2022-08-22, i. k. 2022-17399</text:span></text:p>
      <text:p text:style-name="Normal"/>
      <text:p text:style-name="P744"><text:span text:style-name="T745">2</text:span><text:span text:style-name="T746">.</text:span><text:span text:style-name="T747"><text:tab/>Sąraše vartojamos sąvokos suprantamos taip, kaip jos apibrėžtos 2021–2027 metų Europos Sąjungos fondų investicijų programos įgyvendinimo Lietuvoje bendruo</text:span><text:span text:style-name="T748">siuose nuostatuose, Lietuvos Respublikos nacionalinių plėtros įstaigų įstatyme, Lietuvos Respublikos strateginio valdymo įstatyme ir Strateginio valdymo metodikoje, patvirtintoje Lietuvos Respublikos Vyriausybės 2021 m. balandžio 28 d. nutarimu Nr. 292 „Dė</text:span><text:span text:style-name="T749">l Lietuvos Respublikos strateginio valdymo įstatymo, Lietuvos Respublikos regioninės plėtros įstatymo 4 straipsnio 3 ir 5 dalių, 7 straipsnio 1 ir 4 dalių ir Lietuvos Respublikos biudžeto sandaros įstatymo 14</text:span><text:span text:style-name="T750">1</text:span><text:span text:style-name="T751"><text:s/>straipsnio 3 dalies įgyvendinimo“.</text:span></text:p>
      <text:p text:style-name="P752"><text:span text:style-name="T753">3</text:span><text:span text:style-name="T754">.</text:span><text:span text:style-name="T755"><text:tab/></text:span><text:span text:style-name="T756">Vidaus reikalų ministerija atlieka šias funkcijas:</text:span></text:p>
      <text:p text:style-name="P757"><text:span text:style-name="T758">3.1</text:span><text:span text:style-name="T759">. dalyvauja kuriant valdymo ir kontrolės sistemą (toliau – VKS), kurią sudaro Investicijų programos vadovaujančiosios institucijos (toliau – vadovaujančioji institucija), administruojančiosios<text:s/></text:span><text:span text:style-name="T760">institucijos ir tarpinės institucijos (toliau kartu – VKS institucijos) atliekamų Europos Sąjungos fondų investicijų valdymo ir kontrolės funkcijų ir procedūrų visuma, užtikrinanti Europos Sąjungos ir nacionalinių teisės aktų nuostatų ir principų laikymąsi</text:span><text:span text:style-name="T761">, ir užtikrinant tinkamą jos veikimą:</text:span></text:p>
      <text:p text:style-name="P762"><text:span text:style-name="T763">3.1.1</text:span><text:span text:style-name="T764">.</text:span><text:span text:style-name="T765"><text:tab/>teikia pastabas ir pasiūlymus dėl vadovaujančiosios institucijos rengiamų teisės aktų, reglamentuojančių Investicijų programos administravimo tvarką ir projektų administravimo ir finansavimo tvarką, projektų i</text:span><text:span text:style-name="T766">r metodinių nurodymų, taip pat teikia pasiūlymus dėl teisės aktų, reglamentuojančių Investicijų programos administravimo tvarką ir projektų administravimo ir finansavimo tvarką, keitimo;</text:span></text:p>
      <text:p text:style-name="P767"><text:span text:style-name="T768">3.1.2</text:span><text:span text:style-name="T769">.</text:span><text:span text:style-name="T770"><text:tab/>rengia ir vadovaujančiajai institucijai teikia informaciją</text:span><text:span text:style-name="T771"><text:s/>apie vykdomas tarpinės institucijos funkcijas, kurios reikia VKS aprašymui parengti;</text:span></text:p>
      <text:p text:style-name="P772"><text:span text:style-name="T773">3.1.3</text:span><text:span text:style-name="T774">.</text:span><text:span text:style-name="T775"><text:tab/>teikia pastabas ir pasiūlymus vadovaujančiajai institucijai kuriant ir plėtojant VKS institucijų administracinių gebėjimų ugdymo ir motyvavimo sistemą;</text:span></text:p>
      <text:p text:style-name="P776"><text:span text:style-name="T777">3.2</text:span><text:span text:style-name="T778">. šalina nustatytus tarpinės institucijos veiklos trūkumus;</text:span></text:p>
      <text:p text:style-name="P779"><text:span text:style-name="T780">3.3</text:span><text:span text:style-name="T781">. teikia vadovaujančiajai institucijai ir (ar) administruojančiajai institucijai jų funkcijoms atlikti reikalingą informaciją, susijusią tarpinės institucijos atliekamomis funkcijomis;</text:span></text:p>
      <text:p text:style-name="P782"><text:span text:style-name="T783">3.4</text:span><text:span text:style-name="T784">. užtikrina audito seką, saugo gaunamus ir rengiamus dokumentus, kurie susiję su tarpinės</text:span><text:span text:style-name="T785"><text:s/>institucijos</text:span><text:span text:style-name="T786"><text:s/>funkcijų atlikimu;</text:span></text:p>
      <text:p text:style-name="P787"><text:span text:style-name="T788">3.5</text:span><text:span text:style-name="T789">. apie įtariamą pažeidimą įgyvendinant projektą praneša administruojančiajai institucijai;</text:span></text:p>
      <text:p text:style-name="P790"><text:span text:style-name="T791">3.6</text:span><text:span text:style-name="T792">. įtarusi, kad įgyvendin</text:span><text:span text:style-name="T793">ant projektą buvo padaryta arba gali būti padaryta nusikalstama veika, praneša apie tai institucijoms, atsakingoms už nusikalstamų veikų tyrimus, vadovaujančiajai institucijai ir administruojančiajai institucijai;</text:span></text:p>
      <text:p text:style-name="P794"><text:span text:style-name="T795">3.6</text:span><text:span text:style-name="T796">1</text:span><text:span text:style-name="T797">. dalyvauja CPVA įgyvendinant meti</text:span><text:span text:style-name="T798">nius komunikacijos planus;</text:span><text:s/></text:p>
      <text:p text:style-name="P799">Papildyta papunkčiu:</text:p>
      <text:p text:style-name="P800"><text:span text:style-name="T801">Nr.<text:s/></text:span><text:a xlink:href="https://www.e-tar.lt/portal/legalAct.html?documentId=9fd085d0ac3511ec8d9390588bf2de65" office:target-frame-name="_top" xlink:show="replace"><text:span text:style-name="T802">1K-107</text:span></text:a><text:span text:style-name="T803">, 2022-03-25, paskelbta TAR 2022-03-25, i. k. 2022-05885</text:span></text:p>
      <text:p text:style-name="Normal"/>
      <text:p text:style-name="P804"><text:span text:style-name="T805">3.7</text:span><text:span text:style-name="T806">.<text:s/></text:span><text:span text:style-name="T807">koordinuoja bendruomenės<text:s/></text:span><text:span text:style-name="T808">inicijuotos vietos plėtros (toliau – BIVP) iniciatyvos, t. y. iniciatyvos, kai BIVP įgyvendinti skirtas vietos plėtros strategijas rengia ir konkrečioje vietovėje veikiančių subjektų projektus vietos plėtros strategijoms įgyvendinti atrenka vietos veiklos<text:s/></text:span><text:span text:style-name="T809">grupės, sudarytos iš viešųjų ir privačiųjų vietos socialinių ir ekonominių interesų grupių, kuriose nė viena interesų grupė nekontroliuoja sprendimų priėmimo ir atstovų, įgyvendinimą:</text:span></text:p>
      <text:p text:style-name="P810"><text:span text:style-name="T811">3.7.1</text:span><text:span text:style-name="T812">.</text:span><text:span text:style-name="T813"><text:tab/></text:span><text:span text:style-name="T814">rengia ir tvirtina BIVP reglamentuojančius teisės aktus;</text:span></text:p>
      <text:p text:style-name="P815"><text:span text:style-name="T816">3.7.</text:span><text:span text:style-name="T817">2</text:span><text:span text:style-name="T818">.</text:span><text:span text:style-name="T819"><text:tab/></text:span><text:span text:style-name="T820">nustato BIVP strategijų atrankos kriterijus;</text:span></text:p>
      <text:p text:style-name="P821"><text:span text:style-name="T822">3.7.3</text:span><text:span text:style-name="T823">. tvirtina Jungtinio BIVP strategijų atrankos komiteto, kuris pagal vidaus reikalų ministro patvirtintus BIVP reglamentuojančius teisės aktus atlieka vietos plėtros strategijų atranką, sudėtį;</text:span><text:s/></text:p>
      <text:p text:style-name="P824">Papunkčio pakeitimai:</text:p>
      <text:p text:style-name="P825"><text:span text:style-name="T826">Nr.<text:s/></text:span><text:a xlink:href="https://www.e-tar.lt/portal/legalAct.html?documentId=9348a470222111edb4cae1b158f98ea5" office:target-frame-name="_top" xlink:show="replace"><text:span text:style-name="T827">1K-293</text:span></text:a><text:span text:style-name="T828">, 2022-08-22, paskelbta TAR 2022-08-22, i. k. 2022-17399</text:span></text:p>
      <text:p text:style-name="Normal"/>
      <text:p text:style-name="P829"><text:span text:style-name="T830">3.7.4</text:span><text:span text:style-name="T831">.</text:span><text:span text:style-name="T832"><text:tab/></text:span><text:span text:style-name="T833">tvirtina atrinktas BIVP strategijas;</text:span></text:p>
      <text:p text:style-name="P834"><text:span text:style-name="T835">3.7.5</text:span><text:span text:style-name="T836">.</text:span><text:span text:style-name="T837"><text:tab/></text:span><text:span text:style-name="T838">BIVP regl</text:span><text:span text:style-name="T839">amentuojančiuose teisės aktuose nustatyta tvarka vykdo<text:s/></text:span><text:span text:style-name="T840">BIVP strategijų</text:span><text:span text:style-name="T841"><text:s/>įgyvendinimo priežiūrą, stebėseną ir teikia vietos veiklos grupėms pasiūlymus dėl<text:s/></text:span><text:span text:style-name="T842">BIVP strategijų</text:span><text:span text:style-name="T843"><text:s/>įgyvendinimo.</text:span></text:p>
      <text:p text:style-name="P844"><text:span text:style-name="T845">3.8</text:span><text:span text:style-name="T846">. koordinuoja integruotų teritorinių investicijų planavimą ir įg</text:span><text:span text:style-name="T847">yvendinimą:</text:span></text:p>
      <text:p text:style-name="P848"><text:span text:style-name="T849">3.8.1</text:span><text:span text:style-name="T850">. rengia ir tvirtina tvarios miesto plėtros strategijos ir funkcinės zonos plėtros strategijos rengimo ir įgyvendinimo stebėsenos tvarkos aprašą (toliau – strategijų tvarkos aprašas);</text:span></text:p>
      <text:p text:style-name="P851"><text:span text:style-name="T852">3.8.2</text:span><text:span text:style-name="T853">. rengia ir teikia išvadas (pastabas ir pasi</text:span><text:span text:style-name="T854">ūlymus) dėl tvarios miestų plėtros strategijų ir funkcinių zonų plėtros strategijų (toliau kartu – plėtros strategijos) projektų;</text:span></text:p>
      <text:p text:style-name="P855"><text:span text:style-name="T856">3.8.3</text:span><text:span text:style-name="T857">. strategijų tvarkos apraše nustatyta tvarka vykdo plėtros strategijų įgyvendinimo stebėseną ir teikia savivaldybių<text:s/></text:span><text:span text:style-name="T858">institucijoms ir įstaigoms pasiūlymus dėl plėtros strategijų įgyvendinimo.</text:span><text:s/></text:p>
      <text:p text:style-name="P859">Papildyta papunkčiu:</text:p>
      <text:p text:style-name="P860"><text:span text:style-name="T861">Nr.<text:s/></text:span><text:a xlink:href="https://www.e-tar.lt/portal/legalAct.html?documentId=9fd085d0ac3511ec8d9390588bf2de65" office:target-frame-name="_top" xlink:show="replace"><text:span text:style-name="T862">1K-107</text:span></text:a><text:span text:style-name="T863">, 2022-03-25, paskelbta TAR 2022-03-25, i. k. 202</text:span><text:span text:style-name="T864">2-05885</text:span></text:p>
      <text:p text:style-name="Normal"/>
      <text:p text:style-name="P865"><text:span text:style-name="T866">4</text:span><text:span text:style-name="T867">.</text:span><text:span text:style-name="T868"><text:tab/>CPVA atlieka šias funkcijas:</text:span></text:p>
      <text:p text:style-name="P869"><text:span text:style-name="T870">4.1</text:span><text:span text:style-name="T871">. dalyvauja kuriant VKS ir užtikrinant tinkamą jos veikimą:</text:span></text:p>
      <text:p text:style-name="P872"><text:span text:style-name="T873">4.1.1</text:span><text:span text:style-name="T874">.</text:span><text:span text:style-name="T875"><text:tab/>teikia pastabas ir pasiūlymus dėl vadovaujančiosios institucijos rengiamų teisės aktų, reglamentuojančių Investicijų programos administ</text:span><text:span text:style-name="T876">ravimo tvarką ir projektų administravimo ir finansavimo tvarką, projektų ir metodinių nurodymų, taip pat teikia pasiūlymus dėl teisės aktų, reglamentuojančių Investicijų programos administravimo tvarką ir projektų administravimo ir finansavimo tvarką, keit</text:span><text:span text:style-name="T877">imo;</text:span></text:p>
      <text:p text:style-name="P878"><text:span text:style-name="T879">4.1.2</text:span><text:span text:style-name="T880">.</text:span><text:span text:style-name="T881"><text:tab/>teikia pastabas ir pasiūlymus vadovaujančiajai institucijai rengiant ir keičiant VKS aprašymą;</text:span></text:p>
      <text:p text:style-name="P882"><text:span text:style-name="T883">4.1.3</text:span><text:span text:style-name="T884">.</text:span><text:span text:style-name="T885"><text:tab/>rengia rekomendacijas projektų įgyvendinimo planų rengimo ir teikimo, taip pat projektų įgyvendinimo klausimais;</text:span></text:p>
      <text:p text:style-name="P886"><text:span text:style-name="T887">4.1.4</text:span><text:span text:style-name="T888">.</text:span><text:span text:style-name="T889"><text:tab/>diegia ir<text:s/></text:span><text:span text:style-name="T890">taiko priemones, skirtas galimoms rizikoms dėl netinkamo administruojančiosios institucijos funkcijų atlikimo ir netinkamo Investicijų programos įgyvendinimo valdyti</text:span><text:span text:style-name="T891">;</text:span></text:p>
      <text:p text:style-name="P892"><text:span text:style-name="T893">4.1.5</text:span><text:span text:style-name="T894">.</text:span><text:span text:style-name="T895"><text:tab/>teikia pastabas ir pasiūlymus vadovaujančiajai institucijai kuriant ir plėtoja</text:span><text:span text:style-name="T896">nt VKS institucijų administracinių gebėjimų ugdymo ir motyvavimo sistemą;</text:span></text:p>
      <text:p text:style-name="P897"><text:span text:style-name="T898">4.1.6</text:span><text:span text:style-name="T899">.</text:span><text:span text:style-name="T900"><text:tab/>šalina nustatytus CPVA, kaip administruojančiosios institucijos, veiklos trūkumus;</text:span></text:p>
      <text:p text:style-name="P901"><text:span text:style-name="T902">4.2</text:span><text:span text:style-name="T903">. organizuoja ir atlieka projektų atranką, priima sprendimus dėl projektų<text:s/></text:span><text:span text:style-name="T904">įgyvendinimo planų atmetimo, sudaro projektų sutartis su pareiškėjais, kuriems skirtas finansavimas, konsultuoja pareiškėjus projektų įgyvendinimo planų rengimo ir teikimo administruojančiajai institucijai klausimais (netaikoma įgyvendinant finansines prie</text:span><text:span text:style-name="T905">mones);</text:span></text:p>
      <text:p text:style-name="P906"><text:span text:style-name="T907">4.3</text:span><text:span text:style-name="T908">. prižiūri, kaip projektų vykdytojai laikosi projektų sutartyse nustatytų įsipareigojimų, taip pat Europos Sąjungos ir nacionaliniuose teisės aktuose, reglamentuojančiuose Investicijų programos įgyvendinimą, jiems taikomų reikalavimų (įgyven</text:span><text:span text:style-name="T909">dinant finansines priemones priežiūra apima tik projektų išlaidų vertinimą, siekiant nustatyti, ar įgyvendinant projektus patirtos išlaidos yra tinkamos finansuoti, taip pat projektų apskaitos patikrinimus, siekiant nustatyti, ar projektų apskaita tvarkoma</text:span><text:span text:style-name="T910"><text:s/>laikantis Europos Sąjungos ir (ar) nacionaliniuose teisės aktuose, reglamentuojančiuose Investicijų programos įgyvendinimą, nustatytų reikalavimų), konsultuoja projektų vykdytojus projektų įgyvendinimo klausimais;</text:span></text:p>
      <text:p text:style-name="P911"><text:span text:style-name="T912">4.4</text:span><text:span text:style-name="T913">.<text:s/></text:span><text:span text:style-name="T914">vykdo projektų priežiūrą po<text:s/></text:span><text:span text:style-name="T915">projektų įgyvendinimo pabaigos (išskyrus atvejus, kai įgyvendinamos finansinės priemonės);</text:span></text:p>
      <text:p text:style-name="P916"><text:span text:style-name="T917">4.5</text:span><text:span text:style-name="T918">. atlieka įtariamų pažeidimų, padarytų įgyvendinant projektus, tyrimus, priima sprendimus dėl pažeidimų, taip pat priima sprendimus nepripažinti tinkamomis fi</text:span><text:span text:style-name="T919">nansuoti išlaidų ar jų dalies, kai nustato, kad šios išlaidos ar jų dalis neatitinka Europos Sąjungos ir (ar) nacionaliniuose teisės aktuose, reglamentuojančiuose Investicijų programos įgyvendinimą, keliamų reikalavimų arba įgyvendinant projektus nebuvo pa</text:span><text:span text:style-name="T920">siekti nustatyti projektų rodikliai ar jų dalis, arba priima sprendimus susigrąžinti iš projektų vykdytojų lėšas, išmokėtas netinkamoms finansuoti išlaidoms apmokėti, ir (ar) kitas pagal Europos Sąjungos ir (ar) nacionalinius teisės aktus ir (ar) projektų<text:s/></text:span><text:span text:style-name="T921">sutartis reikalaujamas grąžinti lėšas ir apie tai informuoja projekto vykdytoją ir ministeriją, imasi teisės aktuose nustatytų veiksmų dėl lėšų grąžinimo ministerijai;</text:span><text:s/></text:p>
      <text:p text:style-name="P922">Papunkčio pakeitimai:</text:p>
      <text:p text:style-name="P923"><text:span text:style-name="T924">Nr.<text:s/></text:span><text:a xlink:href="https://www.e-tar.lt/portal/legalAct.html?documentId=9fd085d0ac3511ec8d9390588bf2de65" office:target-frame-name="_top" xlink:show="replace"><text:span text:style-name="T925">1K-107</text:span></text:a><text:span text:style-name="T926">, 2022-03-25, paskelbta TAR 2022-03-25, i. k. 2022-05885</text:span></text:p>
      <text:p text:style-name="Normal"/>
      <text:p text:style-name="P927"><text:span text:style-name="T928">4.6</text:span><text:span text:style-name="T929">. rengia, tvirtina ir teikia mokėjimo paraiškas ir sąskaitas Europos Komisijai;</text:span></text:p>
      <text:p text:style-name="P930"><text:span text:style-name="T931">4.7</text:span><text:span text:style-name="T932">. Europos Sąjungos reglamentuose nustatyta tvarka teikia Euro</text:span><text:span text:style-name="T933">pos Komisijai Investicijų programos duomenis;</text:span><text:s/></text:p>
      <text:p text:style-name="P934">Papunkčio pakeitimai:</text:p>
      <text:p text:style-name="P935"><text:span text:style-name="T936">Nr.<text:s/></text:span><text:a xlink:href="https://www.e-tar.lt/portal/legalAct.html?documentId=9348a470222111edb4cae1b158f98ea5" office:target-frame-name="_top" xlink:show="replace"><text:span text:style-name="T937">1K-293</text:span></text:a><text:span text:style-name="T938">, 2022-08-22, paskelbta TAR 2022-08-22, i. k. 2022-17399</text:span></text:p>
      <text:p text:style-name="Normal"/>
      <text:p text:style-name="P939"><text:span text:style-name="T940">4.7</text:span><text:span text:style-name="T941">1</text:span><text:span text:style-name="T942">.</text:span><text:span text:style-name="T943"><text:s/></text:span><text:span text:style-name="T944">rengia ir t</text:span><text:span text:style-name="T945">eikia ministerijoms bei vadovaujančiajai institucijai Investicijų programos priemonių mokėjimų prognozes;</text:span><text:s/></text:p>
      <text:p text:style-name="P946">Papildyta papunkčiu:</text:p>
      <text:p text:style-name="P947"><text:span text:style-name="T948">Nr.<text:s/></text:span><text:a xlink:href="https://www.e-tar.lt/portal/legalAct.html?documentId=9348a470222111edb4cae1b158f98ea5" office:target-frame-name="_top" xlink:show="replace"><text:span text:style-name="T949">1K-293</text:span></text:a><text:span text:style-name="T950">, 2022-08-22,<text:s/></text:span><text:span text:style-name="T951">paskelbta TAR 2022-08-22, i. k. 2022-17399</text:span></text:p>
      <text:p text:style-name="Normal"/>
      <text:p text:style-name="P952"><text:span text:style-name="T953">4.8.</text:span><text:span text:style-name="T954"><text:s/>Neteko galios nuo 2022-08-23</text:span></text:p>
      <text:p text:style-name="P955">Papunkčio naikinimas:</text:p>
      <text:p text:style-name="P956"><text:span text:style-name="T957">Nr.<text:s/></text:span><text:a xlink:href="https://www.e-tar.lt/portal/legalAct.html?documentId=9348a470222111edb4cae1b158f98ea5" office:target-frame-name="_top" xlink:show="replace"><text:span text:style-name="T958">1K-293</text:span></text:a><text:span text:style-name="T959">, 2022-08-22, paskelbta TAR 2022-08-22, i. k.<text:s/></text:span><text:span text:style-name="T960">2022-17399</text:span></text:p>
      <text:p text:style-name="Normal"/>
      <text:p text:style-name="P961"><text:span text:style-name="T962">4.9</text:span><text:span text:style-name="T963">. rengia projektų vykdytojams planuojamų išmokėti Europos Sąjungos fondų ir valstybės biudžeto lėšų prognozes ir teikia jas vadovaujančiajai institucijai;</text:span></text:p>
      <text:p text:style-name="P964"><text:span text:style-name="T965">4.10</text:span><text:span text:style-name="T966">. dalyvauja vadovaujančiajai institucijai atliekant Investicijų programos<text:s/></text:span><text:span text:style-name="T967">stebėseną ir vertinimą:</text:span></text:p>
      <text:p text:style-name="P968"><text:span text:style-name="T969">4.10.1</text:span><text:span text:style-name="T970">.</text:span><text:span text:style-name="T971"><text:tab/>teikia duomenis, reikalingus stebėsenai ir vertinimui atlikti;</text:span></text:p>
      <text:p text:style-name="P972"><text:span text:style-name="T973">4.10.2</text:span><text:span text:style-name="T974">.</text:span><text:span text:style-name="T975"><text:tab/>teikia pasiūlymus dėl metinių vertinimo planų;</text:span></text:p>
      <text:p text:style-name="P976"><text:span text:style-name="T977">4.10.3</text:span><text:span text:style-name="T978">.</text:span><text:span text:style-name="T979"><text:tab/>dalyvauja vertinimo koordinavimo grupės veikloje;</text:span></text:p>
      <text:p text:style-name="P980"><text:span text:style-name="T981">4.10.4</text:span><text:span text:style-name="T982">.</text:span><text:span text:style-name="T983"><text:tab/>teikia pastabas dėl vertin</text:span><text:span text:style-name="T984">imo ataskaitų;</text:span></text:p>
      <text:p text:style-name="P985"><text:span text:style-name="T986">4.10.5</text:span><text:span text:style-name="T987">.</text:span><text:span text:style-name="T988"><text:tab/>pagal vadovaujančiosios institucijos poreikį analizuoja turimus duomenis ir teikia informaciją, reikalingą stebėsenai ir vertinimui atlikti;</text:span></text:p>
      <text:p text:style-name="P989"><text:span text:style-name="T990">4.11</text:span><text:span text:style-name="T991">. <text:s/>teikia vadovaujančiajai institucijai informaciją, kurios reikia galutinei v</text:span><text:span text:style-name="T992">eiklos</text:span><text:span text:style-name="T993"><text:s/>rezultatų<text:s/></text:span><text:span text:style-name="T994">ataskaitai parengti ir Europos Sąjungos fondų investicijų panaudojimo vertinimui atlikti;</text:span></text:p>
      <text:p text:style-name="P995"><text:span text:style-name="T996">4.12</text:span><text:span text:style-name="T997">. užtikrina, kad Investicijų programai skirtos Europos Sąjungos fondų lėšos nebūtų prarastos ir būtų pasiekti<text:s/></text:span><text:span text:style-name="T998">Investicijų programos veiklos p</text:span><text:span text:style-name="T999">eržiūros plane</text:span><text:span text:style-name="T1000"><text:s/>nustatyti rodikliai;</text:span></text:p>
      <text:p text:style-name="P1001"><text:span text:style-name="T1002">4.13</text:span><text:span text:style-name="T1003">. teikia vadovaujančiajai institucijai informaciją apie projektus, kuriems finansuoti skirtos ar numatomos skirti Europos investicijų banko paskolos;</text:span></text:p>
      <text:p text:style-name="P1004"><text:span text:style-name="T1005">4.14</text:span><text:span text:style-name="T1006">. taiko proporcingas korupcijos, sukčiavimo ir<text:s/></text:span><text:span text:style-name="T1007">interesų konfliktų apraiškų atsiradimo tikimybės įgyvendinant Investicijų programą mažinimo priemones;</text:span></text:p>
      <text:p text:style-name="P1008"><text:span text:style-name="T1009">4.15</text:span><text:span text:style-name="T1010">. įtarusi, kad įgyvendinant projektą buvo padaryta arba gali būti padaryta nusikalstama veika, praneša apie tai institucijoms, atsakingoms už nus</text:span><text:span text:style-name="T1011">ikalstamų veikų tyrimus, ir vadovaujančiajai institucijai;</text:span></text:p>
      <text:p text:style-name="P1012"><text:span text:style-name="T1013">4.16</text:span><text:span text:style-name="T1014">. informuoja Europos Komisiją apie pažeidimus;</text:span></text:p>
      <text:p text:style-name="P1015"><text:span text:style-name="T1016">4.17</text:span><text:span text:style-name="T1017">.</text:span><text:span text:style-name="T1018"><text:s/>įgyvendina komunikacijos</text:span><text:span text:style-name="T1019"><text:s/>apie Europos Sąjungos investicijas veiklas</text:span><text:span text:style-name="T1020">:</text:span></text:p>
      <text:p text:style-name="P1021"><text:span text:style-name="T1022">4.17.1</text:span><text:span text:style-name="T1023">. atlieka Investicijų komunikacijos grupės sekretoriato</text:span><text:span text:style-name="T1024"><text:s/>funkcijas;</text:span></text:p>
      <text:p text:style-name="P1025"><text:span text:style-name="T1026">4.17.2</text:span><text:span text:style-name="T1027">. rengia metinių komunikacijos planų projektus ir teikia juos vadovaujančiajai institucijai;<text:s/></text:span></text:p>
      <text:p text:style-name="P1028"><text:span text:style-name="T1029">4.17.3</text:span><text:span text:style-name="T1030">. įgyvendina<text:s/></text:span><text:span text:style-name="T1031">komunikacijos<text:s/></text:span><text:span text:style-name="T1032">apie Europos Sąjungos investicijas veiklas pagal metinius komunikacijos planus;<text:s/></text:span></text:p>
      <text:p text:style-name="P1033"><text:span text:style-name="T1034">4.17.4</text:span><text:span text:style-name="T1035">. rengia<text:s/></text:span><text:span text:style-name="T1036">komunikacijos apie Europos Sąjungos investicijas gaires projektų vykdytojams;</text:span><text:s/></text:p>
      <text:p text:style-name="P1037">Papunkčio pakeitimai:</text:p>
      <text:p text:style-name="P1038"><text:span text:style-name="T1039">Nr.<text:s/></text:span><text:a xlink:href="https://www.e-tar.lt/portal/legalAct.html?documentId=9348a470222111edb4cae1b158f98ea5" office:target-frame-name="_top" xlink:show="replace"><text:span text:style-name="T1040">1K-293</text:span></text:a><text:span text:style-name="T1041">, 2022-08-22, paskelbta TAR 2022-08-22, i. k.</text:span><text:span text:style-name="T1042"><text:s/>2022-17399</text:span></text:p>
      <text:p text:style-name="Normal"/>
      <text:p text:style-name="P1043"><text:span text:style-name="T1044">4.18</text:span><text:span text:style-name="T1045">.<text:s/></text:span><text:span text:style-name="T1046">kuria ir plėtoja<text:s/></text:span><text:span text:style-name="T1047">Investicijų programos</text:span><text:span text:style-name="T1048"><text:s/>interneto svetainę, užtikrina šiai svetainei reikalingos techninės ir programinės įrangos suteikimą ir jos priežiūrą, konsultuoja šios svetainės naudotojus ir organizuoja mokymus šios svetainės funkcinių galimybių klausimais;</text:span></text:p>
      <text:p text:style-name="P1049"><text:span text:style-name="T1050">4.19</text:span><text:span text:style-name="T1051">. atlieka Europos Sąj</text:span><text:span text:style-name="T1052">ungos investicijų administravimo informacinės sistemos tvarkytojo funkcijas;</text:span><text:s/></text:p>
      <text:p text:style-name="P1053">Papunkčio pakeitimai:</text:p>
      <text:p text:style-name="P1054"><text:span text:style-name="T1055">Nr.<text:s/></text:span><text:a xlink:href="https://www.e-tar.lt/portal/legalAct.html?documentId=9348a470222111edb4cae1b158f98ea5" office:target-frame-name="_top" xlink:show="replace"><text:span text:style-name="T1056">1K-293</text:span></text:a><text:span text:style-name="T1057">, 2022-08-22, paskelbta TAR 2022-08-22, i. k. 20</text:span><text:span text:style-name="T1058">22-17399</text:span></text:p>
      <text:p text:style-name="Normal"/>
      <text:p text:style-name="P1059"><text:span text:style-name="T1060">4.19</text:span><text:span text:style-name="T1061">1</text:span><text:span text:style-name="T1062">.</text:span><text:span text:style-name="T1063"><text:s/></text:span><text:span text:style-name="T1064">teikia vadovaujančiajai institucijai duomenis, reikalingus Investicijų programos įgyvendinimo stebėsenai atlikti;</text:span><text:s/></text:p>
      <text:p text:style-name="P1065">Papildyta papunkčiu:</text:p>
      <text:p text:style-name="P1066"><text:span text:style-name="T1067">Nr.<text:s/></text:span><text:a xlink:href="https://www.e-tar.lt/portal/legalAct.html?documentId=9348a470222111edb4cae1b158f98ea5" office:target-frame-name="_top" xlink:show="replace"><text:span text:style-name="T1068">1K-293</text:span></text:a><text:span text:style-name="T1069">, 2022-08-22, paskelbta TAR 2022-08-22, i. k. 2022-17399</text:span></text:p>
      <text:p text:style-name="Normal"/>
      <text:p text:style-name="P1070"><text:span text:style-name="T1071">4.20</text:span><text:span text:style-name="T1072">. užtikrina duomenų, reikalingų stebėsenai, vertinimui, finansų valdymui, patikrinimams ir auditams, Europos Sąjungos fondų investicijų panaudojimo vertinimui atlikti, taip pat audi</text:span><text:span text:style-name="T1073">to sekai užtikrinti ir Europos investicijų banko paskolai administruoti, būtinų duomenų apie projektų įgyvendinimą rinkimą, įrašymą ir saugojimą skaitmeniniu formatu, duomenų saugumą, vientisumą, konfidencialumą ir naudotojų autentiškumo patvirtinimą.<text:s/></text:span></text:p>
      <text:p text:style-name="P1074"><text:span text:style-name="T1075">5</text:span><text:span text:style-name="T1076">. Agentūra atlieka šias funkcijas:</text:span></text:p>
      <text:p text:style-name="P1077"><text:span text:style-name="T1078">5.1</text:span><text:span text:style-name="T1079">. dalyvauja kuriant VKS ir užtikrinant tinkamą jos veikimą:</text:span></text:p>
      <text:p text:style-name="P1080"><text:span text:style-name="T1081">5.1.1</text:span><text:span text:style-name="T1082">.</text:span><text:span text:style-name="T1083"><text:tab/>teikia išvadas (pastabas ir pasiūlymus) dėl vadovaujančiosios institucijos rengiamų teisės aktų, reglamentuojančių Investicijų programos admini</text:span><text:span text:style-name="T1084">stravimo tvarką ir projektų administravimo ir finansavimo tvarką, projektų ir metodinių nurodymų projektų, taip pat teikia pasiūlymus dėl šių teisės aktų keitimo;</text:span></text:p>
      <text:p text:style-name="P1085"><text:span text:style-name="T1086">5.1.2</text:span><text:span text:style-name="T1087">.</text:span><text:span text:style-name="T1088"><text:tab/>teikia išvadas (pastabas ir pasiūlymus) dėl rengiamo VKS aprašymo projekto ir jo<text:s/></text:span><text:span text:style-name="T1089">pakeitimų;</text:span></text:p>
      <text:p text:style-name="P1090"><text:span text:style-name="T1091">5.1.3</text:span><text:span text:style-name="T1092">.</text:span><text:span text:style-name="T1093"><text:tab/>diegia ir taiko priemones, skirtas galimoms rizikoms dėl netinkamo administruojančiosios institucijos funkcijų atlikimo ir netinkamo Investicijų programos įgyvendinimo valdyti;</text:span></text:p>
      <text:p text:style-name="P1094"><text:span text:style-name="T1095">5.1.4</text:span><text:span text:style-name="T1096">.</text:span><text:span text:style-name="T1097"><text:tab/>teikia vadovaujančiajai institucijai išvadas (</text:span><text:span text:style-name="T1098">pastabas ir pasiūlymus) dėl kuriamos ir plėtojamos VKS administruojančiųjų institucijų administracinių gebėjimų ugdymo ir motyvavimo sistemos;</text:span></text:p>
      <text:p text:style-name="P1099"><text:span text:style-name="T1100">5.1.5</text:span><text:span text:style-name="T1101">.</text:span><text:span text:style-name="T1102"><text:tab/>šalina savo, kaip administruojančiosios institucijos, veiklos trūkumus;</text:span></text:p>
      <text:p text:style-name="P1103"><text:span text:style-name="T1104">5.2</text:span><text:span text:style-name="T1105">. organizuoja ir atli</text:span><text:span text:style-name="T1106">eka projektų atranką, priima sprendimus dėl projektų įgyvendinimo planų atmetimo, sudaro projektų sutartis su pareiškėjais, kuriems skirtas finansavimas, konsultuoja pareiškėjus projektų įgyvendinimo planų rengimo ir teikimo administruojančiajai institucij</text:span><text:span text:style-name="T1107">ai klausimais (išskyrus atvejus, kai įgyvendinamos finansinės priemonės);</text:span></text:p>
      <text:p text:style-name="P1108"><text:span text:style-name="T1109">5.3</text:span><text:span text:style-name="T1110">. prižiūri, kaip projektų vykdytojai laikosi projektų sutartyse nustatytų įsipareigojimų, taip pat Europos Sąjungos ir nacionaliniuose teisės aktuose, reglamentuojančiuose<text:s/></text:span><text:span text:style-name="T1111">Investicijų programos įgyvendinimą, jiems taikomų reikalavimų (įgyvendinant finansines priemones priežiūra apima tik projektų išlaidų vertinimą, siekiant nustatyti, ar įgyvendinant projektus patirtos išlaidos yra tinkamos finansuoti, taip pat projektų apsk</text:span><text:span text:style-name="T1112">aitos patikrinimus, siekiant nustatyti, ar projektų apskaita tvarkoma laikantis Europos Sąjungos ir (ar) nacionaliniuose teisės aktuose, reglamentuojančiuose Investicijų programos įgyvendinimą, nustatytų reikalavimų), konsultuoja projektų vykdytojus projek</text:span><text:span text:style-name="T1113">tų įgyvendinimo klausimais;</text:span></text:p>
      <text:p text:style-name="P1114"><text:span text:style-name="T1115">5.4</text:span><text:span text:style-name="T1116">. vykdo projektų priežiūrą po projektų įgyvendinimo pabaigos (išskyrus atvejus, kai įgyvendinamos finansinės priemonės);</text:span></text:p>
      <text:p text:style-name="P1117"><text:span text:style-name="T1118">5.5</text:span><text:span text:style-name="T1119">. atlieka įtariamų pažeidimų, padarytų įgyvendinant projektus, tyrimus, priima sprendimus dėl</text:span><text:span text:style-name="T1120"><text:s/>pažeidimų, taip pat<text:s/></text:span><text:span text:style-name="T1121">priima sprendimus nepripažinti tinkamomis finansuoti išlaidų ar jų dalies, kai nustato, kad šios išlaidos ar jų dalis neatitinka Europos Sąjungos ir (ar) nacionaliniuose teisės aktuose, reglamentuojančiuose Investicijų programos įgyven</text:span><text:span text:style-name="T1122">dinimą, nustatytų reikalavimų arba įgyvendinant projektus nebuvo pasiekti nustatyti projektų rodikliai ar jų dalis, arba priima sprendimus susigrąžinti iš projektų vykdytojų lėšas, išmokėtas netinkamoms finansuoti išlaidoms apmokėti, ir (ar) kitas pagal Eu</text:span><text:span text:style-name="T1123">ropos Sąjungos ir (ar) nacionalinius teisės aktus ir (ar) projektų sutartis reikalaujamas grąžinti lėšas ir apie tai informuoja projekto vykdytoją ir ministeriją, imasi veiksmų dėl lėšų grąžinimo ministerijai</text:span><text:span text:style-name="T1124">;</text:span></text:p>
      <text:p text:style-name="P1125"><text:span text:style-name="T1126">5.6</text:span><text:span text:style-name="T1127">. įgyvendina<text:s/></text:span><text:span text:style-name="T1128">komunikacijos<text:s/></text:span><text:span text:style-name="T1129">apie Europos</text:span><text:span text:style-name="T1130"><text:s/>Sąjungos investicijas veiklas arba dalyvauja CPVA įgyvendinant<text:s/></text:span><text:span text:style-name="T1131">komunikacijos<text:s/></text:span><text:span text:style-name="T1132">apie Europos Sąjungos investicijas veiklas pagal metinius komunikacijos planus;</text:span><text:s/></text:p>
      <text:p text:style-name="P1133">Papunkčio pakeitimai:</text:p>
      <text:p text:style-name="P1134"><text:span text:style-name="T1135">Nr.<text:s/></text:span><text:a xlink:href="https://www.e-tar.lt/portal/legalAct.html?documentId=9348a470222111edb4cae1b158f98ea5" office:target-frame-name="_top" xlink:show="replace"><text:span text:style-name="T1136">1K-293</text:span></text:a><text:span text:style-name="T1137">, 2022-08-22, paskelbta TAR 2022-08-22, i. k. 2022-17399</text:span></text:p>
      <text:p text:style-name="Normal"/>
      <text:p text:style-name="P1138"><text:span text:style-name="T1139">5.7</text:span><text:span text:style-name="T1140">. dalyvauja vadovaujančiajai institucijai atliekant Investicijų programos stebėseną ir vertinimą:</text:span></text:p>
      <text:p text:style-name="P1141"><text:span text:style-name="T1142">5.7.1</text:span><text:span text:style-name="T1143">.</text:span><text:span text:style-name="T1144"><text:tab/>teikia vadovaujančiajai institucijai duomenis,<text:s/></text:span><text:span text:style-name="T1145">reikalingus stebėsenai ir vertinimui atlikti;</text:span></text:p>
      <text:p text:style-name="P1146"><text:span text:style-name="T1147">5.7.2</text:span><text:span text:style-name="T1148">.</text:span><text:span text:style-name="T1149"><text:tab/>teikia vadovaujančiajai institucijai pasiūlymus dėl metinių vertinimo planų;</text:span></text:p>
      <text:p text:style-name="P1150"><text:span text:style-name="T1151">5.7.3</text:span><text:span text:style-name="T1152">.</text:span><text:span text:style-name="T1153"><text:tab/>dalyvauja vertinimo koordinavimo grupės veikloje;</text:span></text:p>
      <text:p text:style-name="P1154"><text:span text:style-name="T1155">5.7.4</text:span><text:span text:style-name="T1156">.</text:span><text:span text:style-name="T1157"><text:tab/>teikia vadovaujančiajai institucijai išvadas (past</text:span><text:span text:style-name="T1158">abas ir pasiūlymus) dėl vertinimo ataskaitų;</text:span></text:p>
      <text:p text:style-name="P1159"><text:span text:style-name="T1160">5.7.5</text:span><text:span text:style-name="T1161">.</text:span><text:span text:style-name="T1162"><text:tab/>pagal vadovaujančiosios institucijos poreikį analizuoja turimus duomenis ir teikia informaciją, reikalingą stebėsenai ir vertinimui atlikti;</text:span></text:p>
      <text:p text:style-name="P1163"><text:span text:style-name="T1164">5.8</text:span><text:span text:style-name="T1165">. teikia vadovaujančiajai institucijai informaciją</text:span><text:span text:style-name="T1166">, kurios reikia galutinei veiklos rezultatų ataskaitai parengti ir Europos Sąjungos fondų investicijų panaudojimo vertinimui atlikti;</text:span></text:p>
      <text:p text:style-name="P1167"><text:span text:style-name="T1168">5.9</text:span><text:span text:style-name="T1169">. užtikrina, kad Investicijų programai įgyvendinti skirtos Europos Sąjungos fondų lėšos nebūtų prarastos ir būtų pa</text:span><text:span text:style-name="T1170">siekti Investicijų programos veiklos peržiūros plane nustatyti rodikliai;</text:span></text:p>
      <text:p text:style-name="P1171"><text:span text:style-name="T1172">5.10</text:span><text:span text:style-name="T1173">. teikia vadovaujančiajai institucijai informaciją apie projektus, kuriems finansuoti skirtos ar numatomos skirti Europos investicijų banko paskolos;</text:span></text:p>
      <text:p text:style-name="P1174"><text:span text:style-name="T1175">5.11</text:span><text:span text:style-name="T1176">. teikia CPVA in</text:span><text:span text:style-name="T1177">formaciją, kurios reikia rengiant mokėjimo paraiškas ir sąskaitas Europos Komisijai;</text:span></text:p>
      <text:p text:style-name="P1178"><text:span text:style-name="T1179">5.11</text:span><text:span text:style-name="T1180">1</text:span><text:span text:style-name="T1181">. remdamasi duomenimis apie įgyvendinamų projektų išlaidas, rengia einamųjų ir ateinančių kalendorinių metų projektų išlaidų prognozes ir teikia jas CPVA;</text:span></text:p>
      <text:p text:style-name="P1182">Papildyta papunkčiu:</text:p>
      <text:p text:style-name="P1183"><text:span text:style-name="T1184">Nr.<text:s/></text:span><text:a xlink:href="https://www.e-tar.lt/portal/legalAct.html?documentId=9348a470222111edb4cae1b158f98ea5" office:target-frame-name="_top" xlink:show="replace"><text:span text:style-name="T1185">1K-293</text:span></text:a><text:span text:style-name="T1186">, 2022-08-22, paskelbta TAR 2022-08-22, i. k. 2022-17399</text:span></text:p>
      <text:p text:style-name="Normal"/>
      <text:p text:style-name="P1187"><text:span text:style-name="T1188">5.11</text:span><text:span text:style-name="T1189">2</text:span><text:span text:style-name="T1190">. teikia vadovaujančiajai institucijai duomenis, reikalingus Invest</text:span><text:span text:style-name="T1191">icijų programos įgyvendinimo stebėsenai atlikti;</text:span></text:p>
      <text:p text:style-name="P1192">Papildyta papunkčiu:</text:p>
      <text:p text:style-name="P1193"><text:span text:style-name="T1194">Nr.<text:s/></text:span><text:a xlink:href="https://www.e-tar.lt/portal/legalAct.html?documentId=9348a470222111edb4cae1b158f98ea5" office:target-frame-name="_top" xlink:show="replace"><text:span text:style-name="T1195">1K-293</text:span></text:a><text:span text:style-name="T1196">, 2022-08-22, paskelbta TAR 2022-08-22, i. k. 2022-17399</text:span></text:p>
      <text:p text:style-name="Normal"/>
      <text:p text:style-name="P1197"><text:span text:style-name="T1198">5.12</text:span><text:span text:style-name="T1199">. taiko<text:s/></text:span><text:span text:style-name="T1200">proporcingas korupcijos, sukčiavimo ir interesų konfliktų apraiškų atsiradimo tikimybės įgyvendinant Investicijų programą mažinimo priemones;</text:span></text:p>
      <text:p text:style-name="P1201"><text:span text:style-name="T1202">5.13</text:span><text:span text:style-name="T1203">. įtarusi, kad įgyvendinant projektą buvo padaryta arba gali būti padaryta nusikalstama veika, praneša api</text:span><text:span text:style-name="T1204">e tai nusikalstamas veikas tiriančioms įstaigoms ir vadovaujančiajai institucijai;</text:span></text:p>
      <text:p text:style-name="P1205"><text:span text:style-name="T1206">5.14</text:span><text:span text:style-name="T1207">. užtikrina duomenų, reikalingų stebėsenai, vertinimui, finansų valdymui, patikrinimams ir auditams, Europos Sąjungos fondų investicijų panaudojimo vertinimui atlikt</text:span><text:span text:style-name="T1208">i, taip pat audito sekai užtikrinti ir Europos investicijų banko paskolai administruoti, būtinų duomenų apie projektų įgyvendinimą rinkimą, įrašymą ir saugojimą skaitmeniniu formatu, duomenų saugumą, vientisumą, konfidencialumą ir naudotojų autentiškumo pa</text:span><text:span text:style-name="T1209">tvirtinimą.</text:span><text:s/></text:p>
      <text:p text:style-name="P1210">Papildyta punktu:</text:p>
      <text:p text:style-name="P1211"><text:span text:style-name="T1212">Nr.<text:s/></text:span><text:a xlink:href="https://www.e-tar.lt/portal/legalAct.html?documentId=9fd085d0ac3511ec8d9390588bf2de65" office:target-frame-name="_top" xlink:show="replace"><text:span text:style-name="T1213">1K-107</text:span></text:a><text:span text:style-name="T1214">, 2022-03-25, paskelbta TAR 2022-03-25, i. k. 2022-05885</text:span></text:p>
      <text:p text:style-name="Normal"/>
      <text:p text:style-name="P1215"><text:span text:style-name="T1216">6</text:span><text:span text:style-name="T1217">.<text:s/></text:span><text:span text:style-name="T1218">Surinkti a</text:span><text:span text:style-name="T1219">smens duomenys tvarkomi vadovaujantis 20</text:span><text:span text:style-name="T1220">16 m. balandžio 27 d. Europos Parlamento ir Tarybos reglamentu (ES) 2016/679 dėl fizinių asmenų apsaugos tvarkant asmens duomenis ir dėl laisvo tokių duomenų judėjimo ir kuriuo panaikinama Direktyva 95/46/EB (Bendrasis duomenų apsaugos reglamentas) ir 2018</text:span><text:span text:style-name="T1221"><text:s/>m. spalio 23 d. Europos Parlamento ir Tarybos reglamentu (ES) 2018/1725 dėl fizinių asmenų apsaugos Sąjungos institucijoms, organams, tarnyboms ir agentūroms tvarkant asmens duomenis ir dėl laisvo tokių duomenų judėjimo, kuriuo panaikinamas Reglamentas (E</text:span><text:span text:style-name="T1222">B) Nr. 45/2001 ir Sprendimas Nr. 1247/2002/EB, bei kitais teisės aktais, reglamentuojančiais asmens duomenų tvarkymą.</text:span></text:p>
      <text:p text:style-name="P1223">Punkto numeracijos pakeitimas:</text:p>
      <text:p text:style-name="P1224"><text:span text:style-name="T1225">Nr.<text:s/></text:span><text:a xlink:href="https://www.e-tar.lt/portal/legalAct.html?documentId=9fd085d0ac3511ec8d9390588bf2de65" office:target-frame-name="_top" xlink:show="replace"><text:span text:style-name="T1226">1K-10</text:span><text:span text:style-name="T1227">7</text:span></text:a><text:span text:style-name="T1228">, 2022-03-25, paskelbta TAR 2022-03-25, i. k. 2022-05885</text:span></text:p>
      <text:p text:style-name="Normal"/>
      <text:p text:style-name="P1229"><text:span text:style-name="T1230">____________________</text:span></text:p>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finansų ministerija, Įsakymas</text:span></text:p>
      <text:p text:style-name="P1240"><text:span text:style-name="T1241">Nr.<text:s/></text:span><text:a xlink:href="https://www.e-tar.lt/portal/legalAct.html?documentId=9fd085d0ac3511ec8d9390588bf2de65" office:target-frame-name="_top" xlink:show="replace"><text:span text:style-name="T1242">1K-107</text:span></text:a><text:span text:style-name="T1243">, 2022-03-25, paskelbta TAR 2022-03-25, i. k. 2022-05885</text:span></text:p>
      <text:p text:style-name="P1244"><text:span text:style-name="T1245">Dėl finansų ministro 2021 m. liepos 2 d. įsakymo Nr. 1K-237 „Dėl funkcijų paskirstymo įgyvendinant 2021–2027 metų Europos Sąjungos fondų investicijų programą“ pakeitimo</text:span></text:p>
      <text:p text:style-name="P1246"/>
      <text:p text:style-name="P1247"><text:span text:style-name="T1248">2.</text:span></text:p>
      <text:p text:style-name="P1249"><text:span text:style-name="T1250">Lietuvos Respublikos</text:span><text:span text:style-name="T1251"><text:s/>finansų ministerija, Įsakymas</text:span></text:p>
      <text:p text:style-name="P1252"><text:span text:style-name="T1253">Nr.<text:s/></text:span><text:a xlink:href="https://www.e-tar.lt/portal/legalAct.html?documentId=9348a470222111edb4cae1b158f98ea5" office:target-frame-name="_top" xlink:show="replace"><text:span text:style-name="T1254">1K-293</text:span></text:a><text:span text:style-name="T1255">, 2022-08-22, paskelbta TAR 2022-08-22, i. k. 2022-17399</text:span></text:p>
      <text:p text:style-name="P1256"><text:span text:style-name="T1257">Dėl finansų ministro 2021 m. liepos 2 d. įsakymo Nr. 1K-237<text:s/></text:span><text:span text:style-name="T1258">„Dėl funkcijų paskirstymo įgyvendinant 2021–2027 metų Europos Sąjungos fondų investicijų programą“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9"><text:page-number text:fixed="false">6</text:page-number></text:p>
        <text:p text:style-name="Header"/>
      </style:header>
    </style:master-page>
    <style:master-page style:next-style-name="MP1" style:name="MPF1" style:page-layout-name="PL1"/>
    <style:master-page style:name="MP2" style:page-layout-name="PL2">
      <style:header>
        <text:p text:style-name="P277"><text:page-number text:fixed="false">6</text:page-number></text:p>
        <text:p text:style-name="Header"/>
      </style:header>
    </style:master-page>
    <style:master-page style:next-style-name="MP2" style:name="MPF2" style:page-layout-name="PL2"/>
    <style:master-page style:name="MP3" style:page-layout-name="PL3">
      <style:header>
        <text:p text:style-name="P715"><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3-07-18T04:16:00Z</meta:creation-date>
    <dc:date>2023-07-18T04:16:00Z</dc:date>
    <meta:template xlink:href="Normal.dotm" xlink:type="simple"/>
    <meta:editing-cycles>2</meta:editing-cycles>
    <meta:editing-duration>PT0S</meta:editing-duration>
    <meta:document-statistic meta:page-count="14" meta:paragraph-count="1789" meta:word-count="6494" meta:character-count="50104" meta:row-count="3242" meta:non-whitespace-character-count="45399"/>
  </office:meta>
</office:document-meta>
</file>