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3472in" fo:text-indent="-0.1972in" style:page-number="1">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style:tab-stops>
          <style:tab-stop style:type="right" style:position="6.29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position="6.299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fo:color="#000000"/>
    </style:style>
    <style:style style:name="T87" style:parent-style-name="DefaultParagraphFont" style:family="text">
      <style:text-properties style:font-name-asian="Lucida Sans Unicode"/>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position="6.2993in"/>
        </style:tab-stops>
      </style:paragraph-properties>
    </style:style>
    <style:style style:name="T90" style:parent-style-name="DefaultParagraphFont" style:family="text">
      <style:text-properties style:font-name-asian="Lucida Sans Unicode"/>
    </style:style>
    <style:style style:name="P91" style:parent-style-name="Normal" style:family="paragraph">
      <style:paragraph-properties fo:text-align="justify">
        <style:tab-stops>
          <style:tab-stop style:type="right" style:position="6.29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position="6.29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right" style:position="6.2993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9" style:parent-style-name="Normal" style:family="paragraph">
      <style:paragraph-properties fo:text-align="justify">
        <style:tab-stops>
          <style:tab-stop style:type="right" style:position="6.29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position="6.29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0.590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righ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ab-stops>
          <style:tab-stop style:type="right" style:position="6.2993in"/>
        </style:tab-stops>
      </style:paragraph-properties>
    </style:style>
    <style:style style:name="P168" style:parent-style-name="Normal" style:family="paragraph">
      <style:paragraph-properties fo:text-align="center">
        <style:tab-stops>
          <style:tab-stop style:type="right" style:position="6.2993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ab-stops>
          <style:tab-stop style:type="right" style:position="6.2993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4" style:parent-style-name="Normal" style:family="paragraph">
      <style:paragraph-properties fo:text-align="justify">
        <style:tab-stops>
          <style:tab-stop style:type="right" style:position="6.29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right" style:position="6.29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right" style:position="6.29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position="6.29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position="6.29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position="6.299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position="6.29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6.29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text-transform="uppercase"/>
    </style:style>
    <style:style style:name="P218" style:parent-style-name="Normal" style:family="paragraph">
      <style:paragraph-properties fo:text-align="justify"/>
    </style:style>
    <style:style style:name="T219" style:parent-style-name="DefaultParagraphFont" style:family="text">
      <style:text-properties fo:text-transform="uppercase"/>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language-asian="ar" style:country-asian="SA"/>
    </style:style>
    <style:style style:name="T228" style:parent-style-name="DefaultParagraphFont" style:family="text">
      <style:text-properties style:font-name-asian="Lucida Sans Unicode"/>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Lucida Sans Unicod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Lucida Sans Unicode"/>
    </style:style>
    <style:style style:name="P240" style:parent-style-name="Normal" style:family="paragraph">
      <style:paragraph-properties fo:text-align="justify"/>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0986in"/>
          <style:tab-stop style:type="right" style:position="6.2993in"/>
        </style:tab-stops>
      </style:paragraph-properties>
      <style:text-properties fo:font-weight="bold" style:font-weight-asian="bold" fo:color="#000000"/>
    </style:style>
    <style:style style:name="P251" style:parent-style-name="Normal" style:family="paragraph">
      <style:paragraph-properties fo:text-align="justify">
        <style:tab-stops>
          <style:tab-stop style:type="left" style:position="0.0986in"/>
          <style:tab-stop style:type="right" style:position="6.29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left" style:position="0.0986in"/>
          <style:tab-stop style:type="right" style:position="6.29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0986in"/>
          <style:tab-stop style:type="right" style:position="6.29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position="0.0986in"/>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0986in"/>
          <style:tab-stop style:type="right" style:position="6.29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left" style:position="0.0986in"/>
          <style:tab-stop style:type="right" style:position="6.29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Lucida Sans Unicode"/>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0986in"/>
          <style:tab-stop style:type="right" style:position="6.29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0986in"/>
          <style:tab-stop style:type="right" style:position="6.29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left" style:position="0.0986in"/>
          <style:tab-stop style:type="right" style:position="6.29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left" style:position="0.098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0.098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tab-stops>
          <style:tab-stop style:type="left" style:position="0.098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098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fo:letter-spacing="-0.0006in"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margin-right="0.0777in">
        <style:tab-stops>
          <style:tab-stop style:type="left" style:position="0.0986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letter-spacing="-0.0013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margin-right="0.0777in">
        <style:tab-stops>
          <style:tab-stop style:type="left" style:position="0.0986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777in">
        <style:tab-stops>
          <style:tab-stop style:type="left" style:position="0.0986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ab-stops>
          <style:tab-stop style:type="left" style:position="0.0986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left" style:position="0.0986in"/>
        </style:tab-stops>
      </style:paragraph-properties>
    </style:style>
    <style:style style:name="P347" style:parent-style-name="Normal" style:family="paragraph">
      <style:paragraph-properties fo:text-align="justify">
        <style:tab-stops>
          <style:tab-stop style:type="left" style:position="0.0986in"/>
        </style:tab-stops>
      </style:paragraph-properties>
    </style:style>
    <style:style style:name="P348" style:parent-style-name="Normal" style:family="paragraph">
      <style:paragraph-properties fo:text-align="justify">
        <style:tab-stops>
          <style:tab-stop style:type="left" style:position="0.0986in"/>
        </style:tab-stops>
      </style:paragraph-properties>
    </style:style>
    <style:style style:name="P349" style:parent-style-name="Normal" style:family="paragraph">
      <style:paragraph-properties fo:text-align="justify">
        <style:tab-stops>
          <style:tab-stop style:type="left" style:position="0.0986in"/>
        </style:tab-stops>
      </style:paragraph-properties>
    </style:style>
    <style:style style:name="P350" style:parent-style-name="Normal" style:family="paragraph">
      <style:paragraph-properties fo:text-align="justify">
        <style:tab-stops>
          <style:tab-stop style:type="left" style:position="0.0986in"/>
          <style:tab-stop style:type="right" style:position="6.2993in"/>
        </style:tab-stops>
      </style:paragraph-properties>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text-position="super 66.6%" style:language-asian="en" style:country-asian="GB"/>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text-position="super 66.6%"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text-position="super 66.6%" style:language-asian="en" style:country-asian="GB"/>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text-position="super 66.6%"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style:tab-stops>
          <style:tab-stop style:type="left" style:position="0.0986in"/>
          <style:tab-stop style:type="right" style:position="6.29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left" style:position="0.0986in"/>
          <style:tab-stop style:type="right" style:position="6.29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left" style:position="0.0986in"/>
          <style:tab-stop style:type="right" style:position="6.2993in"/>
        </style:tab-stops>
      </style:paragraph-properties>
    </style:style>
    <style:style style:name="P376" style:parent-style-name="Normal" style:family="paragraph">
      <style:paragraph-properties fo:text-align="justify">
        <style:tab-stops>
          <style:tab-stop style:type="left" style:position="0.0986in"/>
          <style:tab-stop style:type="right" style:position="6.29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0.0986in"/>
          <style:tab-stop style:type="right" style:position="6.299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left" style:position="0.0986in"/>
          <style:tab-stop style:type="right" style:position="6.29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left" style:position="0.0986in"/>
          <style:tab-stop style:type="right" style:position="6.29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right" style:position="6.2993in"/>
        </style:tab-stops>
      </style:paragraph-propertie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weight="bold" style:font-weight-asian="bold"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8">Suvestinė redakcija nuo 2024-10-29 iki 2024-10-31</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text:s/></text:span><text:span text:style-name="T17">2023-12-07, paskelbta 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text:span><text:span text:style-name="T28">BĄ BE NUKRYPIMŲ NUO ES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atybos<text:s/></text:span><text:span text:style-name="T37">inspekcijos prie Aplin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ndinių tikrinimo tvarkos<text:s/></text:span>aprašą (pridedama).<text:s/></text:p>
      <text:p text:style-name="P40"/>
      <text:p text:style-name="P41"/>
      <text:p text:style-name="P42"/>
      <text:p text:style-name="P43"><text:span text:style-name="T44">Viršininkė</text:span><text:span text:style-name="T45"><text:tab/><text:s text:c="8"/>Eglė Kuklierienė</text:span></text:p>
      <text:p text:style-name="P46"/>
      <text:p text:style-name="Normal"/>
      <text:soft-page-break/>
      <text:p text:style-name="P47">PATVIRTINTA</text:p>
      <text:p text:style-name="P54">Valstybinės teritorijų planavimo ir statybos<text:s/></text:p>
      <text:p text:style-name="P55">inspekcijos prie Aplinkos ministerijos viršininko<text:s/></text:p>
      <text:p text:style-name="P56">2023 m. balandžio 28 d.<text:s/>įsakymu Nr. 1V-53<text:s/></text:p>
      <text:p text:style-name="P57">(Valstybinės teritorijų planavimo ir statybos<text:s/></text:p>
      <text:p text:style-name="P58">inspekcijos prie Aplinkos ministerijos viršininko<text:s/></text:p>
      <text:p text:style-name="P59">2023 m. gruodžio 7 d. įsakymo Nr. 1V-162<text:s/></text:p>
      <text:p text:style-name="P60">redakcija)</text:p>
      <text:p text:style-name="P61"/>
      <text:p text:style-name="P62"><text:span text:style-name="T63">STATYBOS UŽBAIGIMO AKTŲ, DEKLARACIJŲ APIE STATYBOS UŽBAIGIMĄ IR PAŽYMŲ APIE STATINIO</text:span><text:span text:style-name="T64"><text:s/>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os užbaigimo aktų, deklaracijų apie statybos užbaigimą ir pažymų apie statinio statybą be nukrypimų nuo esminių<text:s/></text:span><text:span text:style-name="T75">statinio projekto sprendinių tikrinimo tvarkos aprašas (toliau – Aprašas) nustato pažymų apie statinio statybą be nukrypimų nuo esminių statinio projekto sprendinių (toliau – pažyma), deklaracijų apie statybos užbaigimą (toliau – deklaracija), statybos užb</text:span><text:span text:style-name="T76">aigimo aktų (toliau – SU aktas) teisėtumo tikrinimo tvarką Valstybinėje teritorijų planavimo ir statybos inspekcijoje prie Aplinkos ministerijos (toliau – Inspekcija).</text:span></text:p>
      <text:p text:style-name="P77"><text:span text:style-name="T78">2</text:span><text:span text:style-name="T79">.<text:s/></text:span><text:span text:style-name="T80">Vadovaujantis šiuo Aprašu tikrinama pažymų, deklaracijų, SU aktų atitiktis Lietuv</text:span><text:span text:style-name="T81">os Respublikos statybos įstatymo, Lietuvos Respublikos teritorijų planavimo, statybos ir žemės naudojimo valstybinės pri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2"><text:s/>patvirtinto Lietuvos Respublikos aplinkos m</text:span><text:span text:style-name="T83">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4"><text:s/>(toliau –<text:s/></text:span>STR 1.05.01:2017<text:span text:style-name="T85">)<text:s/></text:span><text:span text:style-name="T86">ir kitų teisės aktų<text:s/></text:span><text:span text:style-name="T87">nuostatoms</text:span><text:span text:style-name="T88">.<text:s/></text:span></text:p>
      <text:p text:style-name="P89">Tikrinant<text:s/><text:span text:style-name="T90">pažymų, deklaracijų ir SU aktų teisėtumą, jų<text:s/></text:span>patikrinimo aktuose nurodomi<text:s/>pažeisti teisės aktai, kurie galiojo šių dokumentų išdavimo, patvirtinimo ar registravimo metu (jei patikrinimo aktų formose nurodytos teisės aktų nuostatos neatitinka atitinkamu laikotarpiu galiojusių teisės aktų).</text:p>
      <text:p text:style-name="P91"><text:span text:style-name="T92">3</text:span><text:span text:style-name="T93">. Inspekcijos pareigūnai, atlikdami</text:span><text:span text:style-name="T94"><text:s/>šiame Apraše numatytus teisėtumo tikrinimus, vadovaujasi įstatymuose, Inspekcijos elgesio kodekse, patvirtintame Inspekcijos viršininko įsakymu<text:s/></text:span>įtvirtintais elgesio ir nešališkumo principais, kitais galiojančiais teisės aktais.<text:span text:style-name="T95"><text:s/></text:span></text:p>
      <text:p text:style-name="P96"><text:span text:style-name="T97">4</text:span><text:span text:style-name="T98">. Apraše vartojamos p</text:span><text:span text:style-name="T99">agrindinės sąvokos atitinka Statybos įstatyme,<text:s/></text:span><text:span text:style-name="T100">Priežiūros įstatyme</text:span><text:span text:style-name="T101"><text:s/>ir kituose statybą reglamentuojančiuose teisės aktuose apibrėžtas sąvokas.</text:span></text:p>
      <text:p text:style-name="P102"/>
      <text:p text:style-name="P103"><text:span text:style-name="T104">II</text:span><text:span text:style-name="T105"><text:s/>SKYRIUS</text:span></text:p>
      <text:p text:style-name="P106"><text:span text:style-name="T107">PATIKRINIMŲ ATLIKIMO TERMINAI, PAGRINDAI IR TIKRINANTYS SUBJEKTAI</text:span></text:p>
      <text:p text:style-name="P108"/>
      <text:p text:style-name="P109"><text:span text:style-name="T110">5</text:span><text:span text:style-name="T111">. Pažymų, deklaracijų, S</text:span><text:span text:style-name="T112">U aktų teisėtumą tikrina Inspekcijos Vidaus tyrimų skyrius arba Rytų, Vidurio, Vakarų Lietuvos statybos valstybinės priežiūros departamentai. Inspekcijos pareigūnams, kurie išdavė ir (ar) patvirtino tikrinamus dokumentus, ir padaliniams, kuriuose jie dirba</text:span><text:span text:style-name="T113">, taip pat darbuotojams, kurie sudarė tikrintinų dokumentų sąrašus, negali būti pavedama atlikti šių dokumentų patikrinimus.</text:span></text:p>
      <text:p text:style-name="P114"><text:span text:style-name="T115">6</text:span><text:span text:style-name="T116">. Vadovaujantis šiuo Aprašu atliekami:</text:span></text:p>
      <text:p text:style-name="P117"><text:span text:style-name="T118">6.1</text:span><text:span text:style-name="T119">. planiniai patikrinimai (pagal Inspekcijos struktūrinių padalinių metinius darbo<text:s/></text:span><text:span text:style-name="T120">planus);</text:span><text:s/></text:p>
      <text:p text:style-name="P121">Papunkčio pakeitimai:</text:p>
      <text:p text:style-name="P122"><text:span text:style-name="T123">Nr.<text:s/></text:span><text:a xlink:href="https://www.e-tar.lt/portal/legalAct.html?documentId=2fbbe6d005f311efbcbfb318996800a8" office:target-frame-name="_top" xlink:show="replace"><text:span text:style-name="T124">1V-53</text:span></text:a><text:span text:style-name="T125">, 2024-04-26, paskelbta TAR 2024-04-29, i. k. 2024-07896</text:span></text:p>
      <text:p text:style-name="Normal"/>
      <text:p text:style-name="P126"><text:span text:style-name="T127">6.2</text:span><text:span text:style-name="T128">. neplaniniai patikrinimai.<text:s/></text:span></text:p>
      <text:p text:style-name="P129">7.<text:s/><text:span text:style-name="T130">Pažymų</text:span>, deklaracijų, SU aktų<text:s/><text:span text:style-name="T131">tikrinimo terminai:</text:span></text:p>
      <text:p text:style-name="P132"><text:span text:style-name="T133">7.1</text:span><text:span text:style-name="T134">. neplaniniai patikrinimai atliekami,<text:s/></text:span><text:span text:style-name="T135">jei nepraleistas skundo pateikimo terminas, nurodytas Priežiūros įstatyme;</text:span><text:span text:style-name="T136"><text:s/>taip pat, jei šiuos dokumentus reikia patikrinti dėl vykstančių teisminių procesų, kurių metu k</text:span><text:span text:style-name="T137">yla poreikis ginčyti juos kaip išvestinius dokumentus;</text:span></text:p>
      <text:p text:style-name="P138"><text:span text:style-name="T139">7.2</text:span><text:span text:style-name="T140">. planiniai patikrinimai atliekami dėl SU aktų, deklaracijų ir pažymų, nuo kurių priėmimo (registravimo Lietuvos Respublikos statybos leidimų ir statybos valstybinės priežiūros<text:s/></text:span>informacinėje sistemoje „Infostatyba“ (toliau – IS „Infostatyba“))<text:span text:style-name="T141"><text:s/>dienos nepraėjo daugiau kaip šeši mėnesiai.</text:span></text:p>
      <text:p text:style-name="P142"><text:span text:style-name="T143">8</text:span><text:span text:style-name="T144">. Šiame Apraše nurodyti patikrinimai vykdomi laikantis Priežiūros įstatyme nurodytų procedūrų vykdymo terminų.<text:s/></text:span></text:p>
      <text:p text:style-name="P145"><text:span text:style-name="T146">9</text:span><text:span text:style-name="T147">. Atrenkant pagal darbo planą tikrinti</text:span><text:span text:style-name="T148">nus SU aktus vadovaujamasi šiais ypatingųjų statinių kriterijais:</text:span></text:p>
      <text:p text:style-name="P149"><text:span text:style-name="T150">9.1</text:span><text:span text:style-name="T151">. pastatyti miestuose;</text:span></text:p>
      <text:p text:style-name="P152"><text:span text:style-name="T153">9.2</text:span><text:span text:style-name="T154">. pastatyti konservacinio prioriteto ar kompleksinėse saugomose teritorijose ir jų apsaugos zonose bei kultūros paveldo objektuose ar jų teritorijose, kult</text:span><text:span text:style-name="T155">ūros paveldo vietovėse ar jų apsaugos zonose;</text:span></text:p>
      <text:p text:style-name="P156"><text:span text:style-name="T157">9.3</text:span><text:span text:style-name="T158">. dėl kurių statybos anksčiau buvo gauta pagrįstų skundų.</text:span></text:p>
      <text:p text:style-name="P159"><text:span text:style-name="T160">10</text:span><text:span text:style-name="T161">. Deklaracijų ir pažymų patikrinimų planai sudaromi naudojantis Inspekcijos rizikos valdymo informacine sistema pagal Inspekcijos viršini</text:span><text:span text:style-name="T162">nko įsakymu patvirtintame Statybos ir ūkio subjektų veiklos patikrinimo tvarkos apraše (toliau – Statybos ir ūkio subjektų veiklos patikrinimo tvarkos aprašas) nurodytus atrankos kriterijus.<text:s/></text:span></text:p>
      <text:p text:style-name="P163"><text:span text:style-name="T164">11</text:span><text:span text:style-name="T165">. Patikrinimų planai ir (ar) jų pakeitimai skelbiami išori</text:span><text:span text:style-name="T166">nėje Inspekcijos interneto svetainėje Statybos ir ūkio subjektų veiklos patikrinimo tvarkos aprašo nustatyta tvarka.</text:span></text:p>
      <text:p text:style-name="P167"/>
      <text:p text:style-name="P168"><text:span text:style-name="T169">III</text:span><text:span text:style-name="T170"><text:s/>SKYRIUS</text:span></text:p>
      <text:p text:style-name="P171"><text:span text:style-name="T172">PATIKRINIMŲ ATLIKIMO TVARKA</text:span></text:p>
      <text:p text:style-name="P173"/>
      <text:p text:style-name="P174"><text:span text:style-name="T175">12</text:span><text:span text:style-name="T176">. Pažymų, deklaracijų, SU aktų patikrinimai atliekami remiantis IS „Infostatyba“ duomenimis, patikrinimo vietoje (jei jis buvo atliekamas esant objektyviam poreikiui, t. y. kai patikrinimo negalima atlikti dokumentų pagrindu, gavus pagrįstos informacijos,<text:s/></text:span><text:span text:style-name="T177">kad dokumentuose esanti informacija yra neteisinga) rezultatais, papildomai pateiktais dokumentais ir surinkta medžiaga.<text:s/></text:span></text:p>
      <text:p text:style-name="P178"><text:span text:style-name="T179">13</text:span><text:span text:style-name="T180">. Pareigūnas, tikrinantis pažymą, SU aktą, deklaraciją, atlieka Priežiūros įstatymo 17 ir 18 straipsniuose nustatytus veiksmus i</text:span><text:span text:style-name="T181">r šiame Apraše nurodytus veiksmus:</text:span></text:p>
      <text:p text:style-name="P182"><text:span text:style-name="T183">13.1</text:span><text:span text:style-name="T184">. ne vėliau kaip per 5 darbo dienas nuo užduoties atlikti patikrinimą gavimo apie numatomą patikrinimą vietoje raštu pateikia kvietimą, kurio rekvizitai patvirtinti Inspekcijos viršininko<text:s/></text:span>įsakymu,<text:s/><text:span text:style-name="T185">ne mažiau kaip pri</text:span><text:span text:style-name="T186">eš 5 darbo dienas iki numatomo patikrinimo vietoje (planinio patikrinimo atveju – ne mažiau kaip prieš 10 darbo dienų), išskyrus teisės aktų nustatytus atvejus, kai apie patikrinimą nėra privaloma informuoti ar numatomi kitokie informavimo terminai ar būda</text:span><text:span text:style-name="T187">i, informuoja statytoją ir (ar) jo teisių perėmėją ir kitus į patikrinimą kviečiamus subjektus, nurodydamas planuojamo patikrinimo datą ir laiką, jei reikia, pridėdamas privalomąjį nurodymą (arba pateikdamas jį atskirai) patikrinimo metu arba Inspekcijai r</text:span><text:span text:style-name="T188">aštu pateikti visus su statinio statyba susijusius privalomuosius dokumentus. Patikrinimas vietoje atliekamas esant objektyviam poreikiui, t. y. kai negalima patikrinimo atlikti dokumentų pagrindu, gavus pagrįstos informacijos, kad dokumentuose esanti info</text:span><text:span text:style-name="T189">rmacija yra neteisinga ir pan.;</text:span></text:p>
      <text:p text:style-name="P190"><text:span text:style-name="T191">13.2</text:span><text:span text:style-name="T192">. Priežiūros įstatymo 17 ir 18 straipsniuose nustatyta tvarka į patikrinimą kviečia kitus subjektus, šiuose straipsniuose nurodytiems asmenims, esant poreikiui, teikia privalomuosius nurodymus, prašydamas pateikti pa</text:span><text:span text:style-name="T193">tikrinimui reikalingą informaciją, dokumentus, išvadas, ekspertizės aktus (jei kituose teisės aktuose nenustatyta kitaip, šie veiksmai atliekami per 5 darbo dienas nuo užduoties atlikti patikrinimą gavimo dienos arba tyrimo metu naujai paaiškėjusių aplinky</text:span><text:span text:style-name="T194">bių, sudarančių pagrindą imtis papildomų veiksmų, nurodytų šiame papunktyje);<text:s/></text:span></text:p>
      <text:p text:style-name="P195"><text:span text:style-name="T196">13.3</text:span><text:span text:style-name="T197">. nuvykęs į vietą (kai patikrinimas atliekamas vietoje) vizualiai apžiūri statinį ir (ar) matavimo priemonėmis patikrina tikrinamame dokumente nurodytus duomenis bei pal</text:span><text:span text:style-name="T198">ygina statinio projekte numatytus ir faktiškai įgyvendintus sprendinius;</text:span></text:p>
      <text:p text:style-name="P199"><text:span text:style-name="T200">13.4</text:span><text:span text:style-name="T201">. įvertina IS „Infostatyba“ užregistruotą tikrinamą dokumentą ir prie jo pridėtus dokumentus, taip pat patikrinimo metu statybos dalyvių pateiktą informaciją, patikrinimo viet</text:span><text:span text:style-name="T202">oje nustatytas aplinkybes ir nustato tikrinamo dokumento atitiktį teisės aktų reikalavimams, statybos atitiktį projekto sprendiniams. Tikrinant dokumentus, visų pirma remiamasi IS „Infostatyba“ registruotais dokumentais (statybą leidžiančiais dokumentais (</text:span><text:span text:style-name="T203">toliau – SLD) ir kt.), jie lyginami su prie tikrinamų pažymų, SU aktų, deklaracijų pridėtais ar patikrinimo metu pateiktais duomenimis.</text:span></text:p>
      <text:p text:style-name="P204"><text:span text:style-name="T205">14</text:span><text:span text:style-name="T206">. Jei kitų institucijų atstovų išvados nesutampa su Inspekcijos pareigūno preliminariomis išvadomis arba į patik</text:span><text:span text:style-name="T207">rinimus kviestų institucijų atstovai juose nedalyvavo, Inspekcijos pareigūnas pakartotinai per 5 darbo dienas nuo išvadų gavimo arba patikrinimo, kuriame subjektas nedalyvavo, dienos kreipiasi (privalomaisiais nurodymais) į kompetentingas institucijas dėl<text:s/></text:span><text:span text:style-name="T208">išvadų pateikimo. Šie veiksmai turi būti atlikti iki patikrinimo akto surašymo.</text:span></text:p>
      <text:p text:style-name="P209"><text:span text:style-name="T210">15</text:span><text:span text:style-name="T211">. Atitinkamo dokumento teisėtumo patikrinimą atliekantis pareigūnas pildo Aprašo 16 punkte nurodytus patikrinimo aktus pagal juose nurodytus klausimus.</text:span></text:p>
      <text:p text:style-name="P212"><text:span text:style-name="T213">16</text:span><text:span text:style-name="T214">. Patikrinim</text:span><text:span text:style-name="T215">o rezultatai fiksuojami šia tvarka</text:span>:</text:p>
      <text:p text:style-name="P216">16.1.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 text:style-name="T217">;</text:span></text:p>
      <text:p text:style-name="P218">16.2.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219">;</text:span></text:p>
      <text:p text:style-name="P220">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21"><text:span text:style-name="T222">16.4</text:span><text:span text:style-name="T223">. Inspekcijos patvirtintos ar IS „Infostatyba“ registruotos, kai atlikta statinio ekspertizė, deklaracijos patikrinimo rezultatai surašomi<text:s/></text:span><text:span text:style-name="T224">Deklaracijos apie statybos užbaigimą (patvirtintos<text:s/></text:span><text:span text:style-name="T225">Valstybinės teritorijų planavimo ir statybos inspekcijos prie Apli</text:span><text:span text:style-name="T226">nkos ministerijos</text:span><text:span text:style-name="T227"><text:s/>ar registruotos, kai atlikta statinio ekspertizė) patikrinimo akte</text:span><text:span text:style-name="T228"><text:s/>(Aprašo 4 priedas);</text:span></text:p>
      <text:p text:style-name="P229"><text:span text:style-name="T230">16.5</text:span><text:span text:style-name="T231">. tik registruotos deklaracijos (kurios netvirtino nei Inspekcijos pareigūnai, nei statinio (jo dalies) ekspertizės rangovai ir kai statybos<text:s/></text:span><text:span text:style-name="T232">užbaigimui nebuvo atlikta statinio ekspertizė) patikrinimo rezultatai surašomi Deklaracijos apie statybos užbaigimą (tik registruojamos) patikrinimo akte (Aprašo 5 priedas);</text:span></text:p>
      <text:p text:style-name="P233"><text:span text:style-name="T234">16.6</text:span><text:span text:style-name="T235">. SU akto patikrinimo rezultatai</text:span><text:span text:style-name="T236"><text:s/>surašomi<text:s/></text:span><text:span text:style-name="T237">Statybos užbaigimo akto patikrin</text:span><text:span text:style-name="T238">imo akte (Aprašo 6 priedas)</text:span><text:span text:style-name="T239">.</text:span></text:p>
      <text:p text:style-name="P240"><text:span text:style-name="T241">17</text:span><text:span text:style-name="T242">. Patikrinimo aktai, nurodyti Aprašo 16 punkte, pasirašomi kvalifikuotais elektroniniais parašais ir registruojami Inspekcijos viršininko nustatyta tvarka.</text:span></text:p>
      <text:p text:style-name="P243"/>
      <text:p text:style-name="P244"><text:span text:style-name="T245">IV</text:span><text:span text:style-name="T246"><text:s/>SKYRIUS</text:span></text:p>
      <text:p text:style-name="P247"><text:span text:style-name="T248">PATIKRINIMO AKTŲ SURAŠYMAS, PAŽEIDIMŲ ŠALINIM</text:span><text:span text:style-name="T249">AS, ATSAKOMYBĖS TAIKYMAS</text:span></text:p>
      <text:p text:style-name="P250"/>
      <text:p text:style-name="P251"><text:span text:style-name="T252">18</text:span><text:span text:style-name="T253">. Baigus patikrinimą, Aprašo 16 punkte nurodytuose aktuose pasirenkama išvada dėl pažymos, deklaracijos, SU akto atitikties teisės aktų reikalavimams:</text:span></text:p>
      <text:p text:style-name="P254"><text:span text:style-name="T255">18.1</text:span><text:span text:style-name="T256">. nenustačius pažeidimų parenkama patikrinimo išvada „TEISĖTAI“;</text:span></text:p>
      <text:p text:style-name="P257"><text:span text:style-name="T258">18.2</text:span><text:span text:style-name="T259">. jei pildant aktą, pažymos, deklaracijos ar SU akto išdavimo, tvirtinimo, surašymo metu buvę teisės aktų pažeidimai yra pašalinti, tai aprašoma atitinkamose akto dalyse (pvz., jei SLD, kurio pagrindu buvo surašytas tikrinamas dokumentas, Inspekcijoj</text:span><text:span text:style-name="T260">e buvo pripažintas neteisėtu ir (ar) ginčijamas teisme, tačiau paliktas galioti kaip teisėtas, dokumentai kartu su tikrinamu dokumentu nebuvo pateikti, tačiau statytojai juos turėjo ar gavo po dokumento užregistravimo ir pan.);<text:s/></text:span></text:p>
      <text:p text:style-name="P261"><text:span text:style-name="T262">18.3</text:span><text:span text:style-name="T263">. nustačius bent vi</text:span><text:span text:style-name="T264">eną pažeidimą, išvada parenkama atsižvelgiant į patikrinimo laukeliuose pažymėtus šauktukus:</text:span></text:p>
      <text:p text:style-name="P265"><text:span text:style-name="T266">18.3.1</text:span><text:span text:style-name="T267">. jeigu nustatomi pažeidimai tik tuose patikrinimo akto laukeliuose, kuriuose nurodytas vienas šauktukas (!), patikrinimo išvada – „SU PAŽEIDIMAIS“;</text:span></text:p>
      <text:p text:style-name="P268"><text:span text:style-name="T269">18.3</text:span><text:span text:style-name="T270">.2</text:span><text:span text:style-name="T271">. jeigu nustatomas bent vienas pažeidimas, patikrinimo akte pažymėtas dviem šauktukais (!!), patikrinimo išvada<text:s/></text:span><text:span text:style-name="T272">–</text:span><text:span text:style-name="T273"><text:s/>„NETEISĖTAI“.</text:span></text:p>
      <text:p text:style-name="P274">19. Pareigūnas, baigęs patikrinimą, per 5 darbo dienas nuo patikrinimo akto registravimo dienos apie atliktą<text:s/><text:span text:style-name="T275">pažymos</text:span><text:span text:style-name="T276">,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77">20. Atlikus pažymos, deklaracijos, SU akto patikrinimą ir<text:s/><text:span text:style-name="T278">nustačius pažeidimų (patikrinimo išvados „SU PAŽEIDIMAIS“ arba „NETEISĖTAI“) atliekami šie veiksmai:</text:span></text:p>
      <text:p text:style-name="P279"><text:span text:style-name="T280">20.1</text:span><text:span text:style-name="T281">. nustačius, kad deklaracija, pažyma yra neteisėtos<text:s/></text:span><text:span text:style-name="T282">(patikrinimo aktų laukeliai pažymėti dviem šauktukais (!!)), atliekami Priežiūros įstatymo 17 straipsnio 8 dalies 2 punkte ir 18 straipsnio 6 dalies 2 punkte nurodyti veiksmai:</text:span></text:p>
      <text:p text:style-name="P283"><text:span text:style-name="T284">20.1.1</text:span><text:span text:style-name="T285">.<text:s/></text:span><text:span text:style-name="T286">patikrinimą atlikęs pareigūnas ne vėliau kaip per 5 darbo dienas<text:s/></text:span><text:span text:style-name="T287">nuo<text:s/></text:span><text:span text:style-name="T288">patikrinimo akto pasirašymo dienos</text:span><text:span text:style-name="T289"><text:s/></text:span><text:span text:style-name="T290">informuoja už pažeidimų šalinimą atsakingus asmenis, kad:</text:span></text:p>
      <text:p text:style-name="P291"><text:span text:style-name="T292">20.1.1.1</text:span><text:span text:style-name="T293">. kai<text:s/></text:span><text:span text:style-name="T294">Nekilnojamojo turto registre daiktinės teisės į statinį įregistruotos tik statytojo vardu</text:span><text:span text:style-name="T295"><text:s/>– turi teisę per 3 mėnesių terminą, skaičiuojamą nuo pati</text:span><text:span text:style-name="T296">krinimo akto pasirašymo dienos, panaikinti arba pašalinti deklaracijos, pažymos nustatytus pažeidimus (išskyrus atvejus, kai pagal imperatyvias teisės normas pažeidimų negalima pašalinti) arba kai<text:s/></text:span><text:span text:style-name="T297">Nekilnojamojo turto registre daiktinės teisės į statinį įre</text:span><text:span text:style-name="T298">gistruotos ne tik statytojo vardu –</text:span><text:span text:style-name="T299"><text:s/>pašalinti deklaracijos, pažymos nustatytus pažeidimus</text:span><text:span text:style-name="T300">;</text:span></text:p>
      <text:p text:style-name="P301"><text:span text:style-name="T302">20.1.1.2</text:span><text:span text:style-name="T303">. apie pažeidimų pašalinimą jie nedelsiant turi raštu informuoti subjektus, kuriems ši deklaracija, pažyma pateikta, ir Inspekciją arba turi galimybę sud</text:span><text:span text:style-name="T304">aryti taikos sutartį su Inspekcija dėl ilgesnio pažeidimų šalinimo termino (pateikiant taikos sutarties projektą);</text:span></text:p>
      <text:p text:style-name="P305"><text:span text:style-name="T306">20.1.1.3</text:span><text:span text:style-name="T307">.<text:s/></text:span><text:span text:style-name="T308">kai Nekilnojamojo turto registre daiktinės teisės į statinį įregistruotos tik statytojo vardu</text:span><text:span text:style-name="T309"><text:s/>ir pažeidimai per 3 mėnesių termi</text:span><text:span text:style-name="T310">ną nebus pašalinti arba deklaracija, pažyma nebus panaikinta ir nebus sudaryta ir įsigaliojusi taikos sutartis, Inspekcija per 1 mėnesį nuo 3 mėnesių termino pasibaigimo dienos kreipsis į teismą dėl deklaracijos, pažymos panaikinimo.<text:s/></text:span>Kai<text:s/><text:span text:style-name="T311">Nekilnojamojo turt</text:span><text:span text:style-name="T312">o registre daiktinės teisės į statinį įregistruotos ne tik statytojo vardu ir<text:s/></text:span><text:span text:style-name="T313">pažeidimai per 3 mėnesių terminą nebus pašalinti,<text:s/></text:span><text:span text:style-name="T314">Inspekcija ir už pažeidimų šalinimą atsakingi</text:span><text:span text:style-name="T315"> </text:span><text:span text:style-name="T316">asmenys gali sudaryti taikos sutartį dėl</text:span><text:span text:style-name="T317"> </text:span><text:span text:style-name="T318">pažeidimų šalinimo, kuri teikiama tvirtin</text:span><text:span text:style-name="T319">ti teismui. Jeigu pažeidimai per 3 mėnesių terminą nepašalinami, Inspekcija per 1 mėnesį nuo 3 mėnesių termino pasibaigimo dienos kreipiasi į teismą dėl deklaracijos, pažymos panaikinimo, išskyrus atvejus, kai yra įsigaliojusi teismo nutartis dėl taikos su</text:span><text:span text:style-name="T320">tarties patvirtinimo;</text:span></text:p>
      <text:p text:style-name="P321"><text:span text:style-name="T322">20.1.1.4</text:span><text:span text:style-name="T323">. kai Nekilnojamojo turto registre daiktinės teisės į statinį įregistruotos tik statytojo vardu</text:span><text:span text:style-name="T324"><text:s/>ir pagal imperatyvias teisės normas pažeidimų negalima pašalinti,<text:s/></text:span><text:span text:style-name="T325">už pažeidimų šalinimą atsakingi asmenys turi teisę per 1 mėn</text:span><text:span text:style-name="T326">esio terminą, skaičiuojamą nuo patikrinimo akto pasirašymo dienos, panaikinti deklaraciją, pažymą ir apie tai nedelsiant informuoti subjektus, kuriems ši deklaracija, pažyma pateikta, ir Inspekciją. Jeigu deklaracija, pažyma per nurodytą terminą nepanaikin</text:span><text:span text:style-name="T327">ama, Inspekcija per 2 mėnesius nuo 1 mėnesio termino pabaigos kreipiasi į teismą dėl deklaracijos, pažymos galiojimo </text:span><text:span text:style-name="T328">panaikinimo.<text:s/></text:span>Kai<text:s/><text:span text:style-name="T329">Nekilnojamojo turto registre daiktinės teisės į statinį įregistruotos ne tik statytojo vardu</text:span><text:span text:style-name="T330"><text:s/>ir pagal imperatyvias teisės<text:s/></text:span><text:span text:style-name="T331">normas pažeidimų negalima pašalinti, Inspekcija per 2 mėnesius nuo patikrinimo akto pasirašymo dienos kreipiasi į teismą dėl deklaracijos, pažymos galiojimo panaikinimo.</text:span></text:p>
      <text:p text:style-name="P332"><text:span text:style-name="T333">20.2</text:span><text:span text:style-name="T334">.<text:s/></text:span><text:span text:style-name="T335">nustačius, kad SU aktas yra neteisėtas (patikrinimo aktų laukeliai pažym</text:span><text:span text:style-name="T336">ėti dviem šauktukais (!!)), atliekami Priežiūros įstatymo 17 straipsnio 7 dalies 2 punkte nurodyti veiksmai:</text:span></text:p>
      <text:p text:style-name="P337"><text:span text:style-name="T338">20.2.1</text:span><text:span text:style-name="T339">. patikrinimą atlikęs pareigūnas ne vėliau kaip per 5 darbo dienas<text:s/></text:span><text:span text:style-name="T340">nuo patikrinimo akto pasirašymo dienos</text:span><text:span text:style-name="T341"><text:s/></text:span>iki statinio įregistravimo<text:s/>Nekilnojamojo turto registre priima sprendimą panaikinti SU akto galiojimą;</text:p>
      <text:p text:style-name="P342">20.2.2. kai SU aktas įregistruotas Nekilnojamojo turto registre<text:span text:style-name="T343"><text:s/>patikrinimą atlikęs pareigūnas ne vėliau kaip per 5 darbo dienas<text:s/></text:span><text:span text:style-name="T344">nuo patikrinimo akto pasirašymo dienos informuo</text:span><text:span text:style-name="T345">ja už pažeidimų šalinimą atsakingus asmenis, kad:</text:span><text:s/></text:p>
      <text:p text:style-name="P346">20.2.2.1. jie turi teisę per 3 mėnesių terminą, skaičiuojamą nuo patikrinimo akto pasirašymo dienos, pašalinti nustatytus pažeidimus (išskyrus atvejus, kai pagal imperatyvias teisės normas pažeidimų<text:s/>negalima pašalinti);</text:p>
      <text:p text:style-name="P347">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 taikos sutarties projektą);</text:p>
      <text:p text:style-name="P348">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 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text:s/>dėl taikos sutarties patvirtinimo;</text:p>
      <text:p text:style-name="P349">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350"><text:span text:style-name="T351">20.3</text:span><text:span text:style-name="T352">.<text:s/></text:span><text:span text:style-name="T353">apie tai, kad pasirašytas patikrinimo a</text:span><text:span text:style-name="T354">ktas, kuriame konstatuojama, kad deklaracija, pažyma, SU aktas išduoti neteisėtai,</text:span><text:span text:style-name="T355"><text:s/>pareigūnas Priežiūros įstatymo 17 straipsnio 7</text:span><text:span text:style-name="T356">1</text:span><text:span text:style-name="T357">-</text:span><text:span text:style-name="T358"><text:s/></text:span><text:span text:style-name="T359">8</text:span><text:span text:style-name="T360">1</text:span><text:span text:style-name="T361"><text:s/>dalių, 18 straipsnio 6</text:span><text:span text:style-name="T362">1</text:span><text:span text:style-name="T363"><text:s/>dalies nustatyta tvarka<text:s/></text:span>ne vėliau kaip kitą darbo dieną raštu informuoja valstybės įmonę Registrų<text:s/>centrą dėl įrašo Nekilnojamojo turto registre padarymo. Šiuo raštu pateikiamas patikrinimo aktas be priedų, jeigu nėra techninių galimybių pateikti šios informacijos naudojantis informacinėmis sistemomis.</text:p>
      <text:p text:style-name="P364"><text:span text:style-name="T365">20.4</text:span><text:span text:style-name="T366">. nustačius, kad SU aktas, deklaracija, pa</text:span><text:span text:style-name="T367">žyma yra su pažeidimais (patikrinimo aktų laukeliai pažymėti vienu šauktuku (!)), atliekami Priežiūros įstatymo</text:span><text:span text:style-name="T368"><text:s/></text:span><text:span text:style-name="T369">17 straipsnio 7 dalies 1 punkte, 8 dalies 1 punkte ir 18 straipsnio 6 dalies 1 punkte nurodyti veiksmai. Neįvykdžius minėtuose punktuose nurodyt</text:span><text:span text:style-name="T370">ų privalomųjų nurodymų, pažeidėjui taikoma administracinė atsakomybė už jų nevykdymą.<text:s/></text:span></text:p>
      <text:p text:style-name="P371"><text:span text:style-name="T372">21</text:span><text:span text:style-name="T373">. Dėl neteisėtų pažymos, deklaracijos ar SU akto naikinimo teisme reikalavimai pareiškiami nepraleidžiant Priežiūros įstatyme, Lietuvos Respublikos civiliniame k</text:span><text:span text:style-name="T374">odekse ir kituose teisės aktuose nustatytų kreipimosi į teismą terminų.<text:s/></text:span></text:p>
      <text:p text:style-name="P375">22.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76"><text:span text:style-name="T377">23</text:span><text:span text:style-name="T378">. Jei teismuose jau yra pradėtos teismų bylos (ne pagal Inspekcijos kreipimąs</text:span><text:span text:style-name="T379">i) dėl SLD naikinimo ar kitų teisinių santykių, tiesiogiai susijusių su SU aktais, pažymomis, deklaracijomis (kurių neteisėtumas nustatytas atlikus patikrinimą), Inspekcija, nepraleisdama teisės aktuose nurodytų terminų kreiptis į teismą, pasiūlo ieškovams</text:span><text:span text:style-name="T380">, pareiškėjams patikslinti reikalavimus bylose, o jiems atsisakius tai atlikti, reikalavimus pateikia Inspekcija (jei ji dalyvauja byloje). Jei šiame punkte minimų bylų stadija ar kitos procesinės kliūtys trukdo pateikti atitinkamus reikalavimus nagrinėjam</text:span><text:span text:style-name="T381">oje byloje, Inspekcija į teismą kreipiasi atskirai.</text:span></text:p>
      <text:p text:style-name="P382">24.<text:s/><text:span text:style-name="T383">Nustačius pažeidimų, susijusių su statybos užbaigimo komisijos narių (ne Inspekcijos darbuotojų) kompetencija, apie tai raštu informuojami šiuos komisijos narius delegavę subjektai.</text:span></text:p>
      <text:p text:style-name="P384"><text:span text:style-name="T385">25</text:span><text:span text:style-name="T386">. Nustač</text:span><text:span text:style-name="T387">ius pažeidimų,<text:s/></text:span>už kuriuos numatyta administracinė atsakomybė, visais atvejais (nepriklausomai nuo to, ar atlikti pažeidimai pašalinti po jų padarymo) vykdoma administracinių nusižengimų bylų teisena.</text:p>
      <text:p text:style-name="P388">26. Nustačius kitų pažeidimų, vykdomos jų šalinimo procedūros arba nedelsiant informuojami kompetentingi subjektai. Nustačius pažeidimus, susijusius su statybos dalyvių, kurie turi<text:s/><text:span text:style-name="T389">kvalifikacijos atestatą ir (ar) teisės pripažinimo dokumentą ir statant statinį vadovavo statybos techninės veiklos pagrindinėm</text:span><text:span text:style-name="T390">s sritims ir (ar) atliko veiksmus, ir (ar) priėmė sprendimus, atliekami veiksmai, nustatyti Priežiūros įstatymo 13 straipsnio 9 dalyje, Statybos įstatymo 22 straipsnio 5</text:span><text:span text:style-name="T391">1</text:span><text:span text:style-name="T392"><text:s/>dalyje,<text:s/></text:span><text:span text:style-name="T393">Inspekcijos viršininko 2024-04-22 įsakyme Nr. 1V-47 „Dėl Kvalifikacijos atest</text:span><text:span text:style-name="T394">ato ir (ar) teisės pripažinimo dokumento galiojimo sustabdymo akto rekvizitų patvirtinimo“.</text:span><text:s/></text:p>
      <text:p text:style-name="P395">Skyriaus pakeitimai:</text:p>
      <text:p text:style-name="P396"><text:span text:style-name="T397">Nr.<text:s/></text:span><text:a xlink:href="https://www.e-tar.lt/portal/legalAct.html?documentId=2fbbe6d005f311efbcbfb318996800a8" office:target-frame-name="_top" xlink:show="replace"><text:span text:style-name="T398">1V-53</text:span></text:a><text:span text:style-name="T399">, 2024-04-26, paskelbta TAR<text:s/></text:span><text:span text:style-name="T400">2024-04-29, i. k. 2024-07896</text:span></text:p>
      <text:p text:style-name="Normal"/>
      <text:p text:style-name="P401"><text:span text:style-name="T402">______________</text:span></text:p>
      <text:p text:style-name="P403">Priedo pakeitimai:</text:p>
      <text:p text:style-name="P404"><text:span text:style-name="T405">Nr.<text:s/></text:span><text:a xlink:href="https://www.e-tar.lt/portal/legalAct.html?documentId=2943a15095a311eea5a28c81c82193a8" office:target-frame-name="_top" xlink:show="replace"><text:span text:style-name="T406">1V-162</text:span></text:a><text:span text:style-name="T407">, 2023-12-07, paskelbta TAR 2023-12-08, i. k. 2023-23871</text:span></text:p>
      <text:p text:style-name="Normal"/>
      <text:p text:style-name="Normal"/>
      <text:p text:style-name="Normal"/>
      <text:p text:style-name="Normal"/>
      <text:p text:style-name="P408">Priedų pakeitimai:</text:p>
      <text:p text:style-name="Normal"/>
      <text:p text:style-name="P409">1_priedas</text:p>
      <text:p text:style-name="P410">Priedo pakeitimai:</text:p>
      <text:p text:style-name="P411"><text:span text:style-name="T412">Nr.<text:s/></text:span><text:a xlink:href="https://www.e-tar.lt/portal/legalAct.html?documentId=2943a15095a311eea5a28c81c82193a8" office:target-frame-name="_top" xlink:show="replace"><text:span text:style-name="T413">1V-162</text:span></text:a><text:span text:style-name="T414">, 2023-12-07, paskelbta TAR 2023-12-08, i. k. 2023-23871</text:span></text:p>
      <text:p text:style-name="Normal"/>
      <text:p text:style-name="P415">2_priedas (2)</text:p>
      <text:p text:style-name="P416">Priedo pakeitimai:</text:p>
      <text:p text:style-name="P417"><text:span text:style-name="T418">Nr.<text:s/></text:span><text:a xlink:href="https://www.e-tar.lt/portal/legalAct.html?documentId=2943a15095a311eea5a28c81c82193a8" office:target-frame-name="_top" xlink:show="replace"><text:span text:style-name="T419">1V-162</text:span></text:a><text:span text:style-name="T420">, 2023-12-07, paskelbta TAR 2023-12-08, i. k. 2023-23871</text:span></text:p>
      <text:p text:style-name="Normal"/>
      <text:p text:style-name="P421">3_priedas</text:p>
      <text:p text:style-name="P422">Priedo pakeitimai:</text:p>
      <text:p text:style-name="P423"><text:span text:style-name="T424">Nr.<text:s/></text:span><text:a xlink:href="https://www.e-tar.lt/portal/legalAct.html?documentId=2943a15095a311eea5a28c81c82193a8" office:target-frame-name="_top" xlink:show="replace"><text:span text:style-name="T425">1V-162</text:span></text:a><text:span text:style-name="T426">, 2023-12-07, paskelbta TAR 2023-12-08, i. k. 2023-23871</text:span></text:p>
      <text:p text:style-name="Normal"/>
      <text:p text:style-name="P427">4_priedas (2)</text:p>
      <text:p text:style-name="P428">Priedo pakeitimai:</text:p>
      <text:p text:style-name="P429"><text:span text:style-name="T430">Nr.<text:s/></text:span><text:a xlink:href="https://www.e-tar.lt/portal/legalAct.html?documentId=2943a15095a311eea5a28c81c82193a8" office:target-frame-name="_top" xlink:show="replace"><text:span text:style-name="T431">1V-162</text:span></text:a><text:span text:style-name="T432">, 2023-12-07, paskelbta TAR<text:s/></text:span><text:span text:style-name="T433">2023-12-08, i. k. 2023-23871</text:span></text:p>
      <text:p text:style-name="Normal"/>
      <text:p text:style-name="P434">5_priedas</text:p>
      <text:p text:style-name="P435">Priedo pakeitimai:</text:p>
      <text:p text:style-name="P436"><text:span text:style-name="T437">Nr.<text:s/></text:span><text:a xlink:href="https://www.e-tar.lt/portal/legalAct.html?documentId=2943a15095a311eea5a28c81c82193a8" office:target-frame-name="_top" xlink:show="replace"><text:span text:style-name="T438">1V-162</text:span></text:a><text:span text:style-name="T439">, 2023-12-07, paskelbta TAR 2023-12-08, i. k. 2023-23871</text:span></text:p>
      <text:p text:style-name="Normal"/>
      <text:p text:style-name="P440">6_priedas (pagal 1V-134)</text:p>
      <text:p text:style-name="P441">Priedo<text:s/>pakeitimai:</text:p>
      <text:p text:style-name="P442"><text:span text:style-name="T443">Nr.<text:s/></text:span><text:a xlink:href="https://www.e-tar.lt/portal/legalAct.html?documentId=bbf528a071a611ee8f3cbca2fb16d96d" office:target-frame-name="_top" xlink:show="replace"><text:span text:style-name="T444">1V-134</text:span></text:a><text:span text:style-name="T445">, 2023-10-23, paskelbta TAR 2023-10-24, i. k. 2023-20701</text:span></text:p>
      <text:p text:style-name="P446"><text:span text:style-name="T447">Nr.<text:s/></text:span><text:a xlink:href="https://www.e-tar.lt/portal/legalAct.html?documentId=2943a15095a311eea5a28c81c82193a8" office:target-frame-name="_top" xlink:show="replace"><text:span text:style-name="T448">1V-162</text:span></text:a><text:span text:style-name="T449">, 2023-12-07, paskelbta TAR 2023-12-08, i. k. 2023-23871</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Valstybinė teritorijų planavimo ir statybos inspekcija prie Aplinkos ministerijos, Įsakymas</text:span></text:p>
      <text:p text:style-name="P459"><text:span text:style-name="T460">Nr.<text:s/></text:span><text:a xlink:href="https://www.e-tar.lt/portal/legalAct.html?documentId=bbf528a071a611ee8f3cbca2fb16d96d" office:target-frame-name="_top" xlink:show="replace"><text:span text:style-name="T461">1V-134</text:span></text:a><text:span text:style-name="T462">, 2023-10-23, paskelbta TAR 2023-10-24, i. k. 2023-20701</text:span></text:p>
      <text:p text:style-name="P463"><text:span text:style-name="T464">Dėl Valstybinės teritorijų planavimo ir statybos inspekcijos prie Aplinkos ministerijos<text:s/></text:span><text:span text:style-name="T465">viršininko 2023 m. balandžio 28 d. įsakymo Nr. 1V-53 „Dėl Statybos užbaigimo aktų, deklaracijų apie statybos užbaigimą ir pažymų apie statinio statybą be nukrypimų nuo esminių statinio projekto sprendinių tikrinimo tvarkos aprašo patvirtinimo“ pakeitimo</text:span></text:p>
      <text:p text:style-name="P466"/>
      <text:p text:style-name="P467"><text:span text:style-name="T468">2</text:span><text:span text:style-name="T469">.</text:span></text:p>
      <text:p text:style-name="P470"><text:span text:style-name="T471">Valstybinė teritorijų planavimo ir statybos inspekcija prie Aplinkos ministerijos, Įsakymas</text:span></text:p>
      <text:p text:style-name="P472"><text:span text:style-name="T473">Nr.<text:s/></text:span><text:a xlink:href="https://www.e-tar.lt/portal/legalAct.html?documentId=2943a15095a311eea5a28c81c82193a8" office:target-frame-name="_top" xlink:show="replace"><text:span text:style-name="T474">1V-162</text:span></text:a><text:span text:style-name="T475">, 2023-12-07, paskelbta TAR 2023-12-08, i. k. 2023-238</text:span><text:span text:style-name="T476">71</text:span></text:p>
      <text:p text:style-name="P477"><text:span text:style-name="T478">Dėl Valstybinės teritorijų planavimo ir statybos inspekcijos prie Aplinkos ministerijos viršininko 2023 m. balandžio 28 d. įsakymo Nr. 1V-53 „Dėl Statybos užbaigimo aktų, deklaracijų apie statybos užbaigimą ir pažymų apie statinio statybą be nukrypimų n</text:span><text:span text:style-name="T479">uo esminių statinio projekto sprendinių tikrinimo tvarkos aprašo patvirtinimo“ pakeitimo</text:span></text:p>
      <text:p text:style-name="P480"/>
      <text:p text:style-name="P481"><text:span text:style-name="T482">3.</text:span></text:p>
      <text:p text:style-name="P483"><text:span text:style-name="T484">Valstybinė teritorijų planavimo ir statybos inspekcija prie Aplinkos ministerijos, Įsakymas</text:span></text:p>
      <text:p text:style-name="P485"><text:span text:style-name="T486">Nr.<text:s/></text:span><text:a xlink:href="https://www.e-tar.lt/portal/legalAct.html?documentId=2fbbe6d005f311efbcbfb318996800a8" office:target-frame-name="_top" xlink:show="replace"><text:span text:style-name="T487">1V-53</text:span></text:a><text:span text:style-name="T488">, 2024-04-26, paskelbta TAR 2024-04-29, i. k. 2024-07896</text:span></text:p>
      <text:p text:style-name="P489"><text:span text:style-name="T490">Dėl Valstybinės teritorijų planavimo ir statybos inspekcijos prie Aplinkos ministerijos viršininko 2023 m. balandžio 28 d. įsakymo Nr. 1V-53 „Dėl Statybos užbaigim</text:span><text:span text:style-name="T491">o aktų, deklaracijų apie statybos užbaigimą ir pažymų apie statinio statybą be nukrypimų nuo esminių statinio projekto sprendinių tikrinimo tvarkos aprašo patvirtinimo“ pakeitimo</text:span></text:p>
      <text:p text:style-name="P492"/>
      <text:p text:style-name="P493"><text:span text:style-name="T494">4.</text:span></text:p>
      <text:p text:style-name="P495"><text:span text:style-name="T496">Valstybinė teritorijų planavimo ir statybos inspekcija prie Aplinkos mini</text:span><text:span text:style-name="T497">sterijos, Įsakymas</text:span></text:p>
      <text:p text:style-name="P498"><text:span text:style-name="T499">Nr.<text:s/></text:span><text:a xlink:href="https://www.e-tar.lt/portal/legalAct.html?documentId=088b4ed2821b11efabdbb4a1fc8b0b63" office:target-frame-name="_top" xlink:show="replace"><text:span text:style-name="T500">1V-115</text:span></text:a><text:span text:style-name="T501">, 2024-10-04, paskelbta TAR 2024-10-04, i. k. 2024-17497</text:span></text:p>
      <text:p text:style-name="P502"><text:span text:style-name="T503">Dėl Valstybinės teritorijų planavimo ir statybos inspekcijos prie Aplink</text:span><text:span text:style-name="T504">os ministerijos viršininko 2023 m. balandžio 28 d. įsakymo Nr. 1V-53 „Dėl Statybos užbaigimo aktų, deklaracijų apie statybos užbaigimą ir pažymų apie statinio statybą be nukrypimų nuo esminių statinio projekto sprendinių tikrinimo tvarkos aprašo patvirtini</text:span><text:span text:style-name="T505">mo“ pakeitimo</text:span></text:p>
      <text:p text:style-name="P506"/>
      <text:p text:style-name="P507"><text:span text:style-name="T508">5.</text:span></text:p>
      <text:p text:style-name="P509"><text:span text:style-name="T510">Valstybinė teritorijų planavimo ir statybos inspekcija prie Aplinkos ministerijos, Įsakymas</text:span></text:p>
      <text:p text:style-name="P511"><text:span text:style-name="T512">Nr.<text:s/></text:span><text:a xlink:href="https://www.e-tar.lt/portal/legalAct.html?documentId=a92d11a294fb11efa605b9842742bf37" office:target-frame-name="_top" xlink:show="replace"><text:span text:style-name="T513">1V-132</text:span></text:a><text:span text:style-name="T514">, 2024-10-28, paskelbta TAR 2024-10-28</text:span><text:span text:style-name="T515">, i. k. 2024-18628</text:span></text:p>
      <text:p text:style-name="P516"><text:span text:style-name="T517">Dėl Valstybinės teritorijų planavimo ir statybos inspekcijos prie Aplinkos ministerijos viršininko 2024 m. spalio 4 d. įsakymo Nr. 1V-115 „Dėl Valstybinės teritorijų planavimo ir statybos inspekcijos prie Aplinkos ministerijos viršininko</text:span><text:span text:style-name="T518"><text:s/>2023 m. balandžio 28 d. įsakymo Nr. 1V-53 „Dėl Statybos užbaigimo aktų, deklaracijų apie statybos užbaigimą ir pažymų apie statinio statybą be nukrypimų nuo esminių statinio projekto sprendinių tikrinimo tvarkos aprašo patvirtinimo“ pakeit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30T11:25:00Z</meta:creation-date>
    <dc:date>2024-10-30T11:25:00Z</dc:date>
    <meta:print-date>2016-12-09T07:50:00Z</meta:print-date>
    <meta:template xlink:href="Normal.dotm" xlink:type="simple"/>
    <meta:editing-cycles>2</meta:editing-cycles>
    <meta:editing-duration>PT0S</meta:editing-duration>
    <meta:document-statistic meta:page-count="3" meta:paragraph-count="171" meta:word-count="3415" meta:character-count="27491" meta:row-count="563" meta:non-whitespace-character-count="24247"/>
  </office:meta>
</office:document-meta>
</file>