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152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style:font-size-complex="12pt" style:language-asian="ar" style:country-asian="SA"/>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tab-stops>
          <style:tab-stop style:type="left" style:position="5.1187in"/>
        </style:tab-stops>
      </style:paragraph-properties>
      <style:text-properties fo:hyphenate="false"/>
    </style:style>
    <style:style style:name="P41" style:parent-style-name="Normal" style:family="paragraph">
      <style:paragraph-properties fo:text-align="justify">
        <style:tab-stops>
          <style:tab-stop style:type="left" style:position="5.1187in"/>
        </style:tab-stops>
      </style:paragraph-properties>
      <style:text-properties fo:hyphenate="false"/>
    </style:style>
    <style:style style:name="P42" style:parent-style-name="Normal" style:family="paragraph">
      <style:paragraph-properties fo:text-align="justify">
        <style:tab-stops>
          <style:tab-stop style:type="left" style:position="5.1187in"/>
        </style:tab-stops>
      </style:paragraph-properties>
      <style:text-properties fo:hyphenate="false"/>
    </style:style>
    <style:style style:name="P43" style:parent-style-name="Normal" style:family="paragraph">
      <style:paragraph-properties fo:text-align="justify">
        <style:tab-stops>
          <style:tab-stop style:type="left" style:position="5.1187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3.3472in" fo:text-indent="-0.1972in" style:page-number="1">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margin-left="3.15in">
        <style:tab-stops/>
      </style:paragraph-properties>
    </style:style>
    <style:style style:name="P61" style:parent-style-name="Normal" style:family="paragraph">
      <style:paragraph-properties fo:text-align="center"/>
      <style:text-properties style:text-underline-type="single" style:text-underline-style="solid" style:text-underline-width="auto" style:text-underline-mode="continuou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style:tab-stops>
          <style:tab-stop style:type="right" style:position="6.299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tab-stops>
          <style:tab-stop style:type="right" style:position="6.2993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name-asian="Lucida Sans Unicode"/>
    </style:style>
    <style:style style:name="T81" style:parent-style-name="DefaultParagraphFont" style:family="text">
      <style:text-properties style:font-name-asian="Lucida Sans Unicode"/>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style:style>
    <style:style style:name="T84" style:parent-style-name="DefaultParagraphFont" style:family="text">
      <style:text-properties style:font-name-asian="Lucida Sans Unicode"/>
    </style:style>
    <style:style style:name="T85" style:parent-style-name="DefaultParagraphFont" style:family="text">
      <style:text-properties style:font-name-asian="Lucida Sans Unicode"/>
    </style:style>
    <style:style style:name="T86" style:parent-style-name="DefaultParagraphFont" style:family="text">
      <style:text-properties fo:color="#000000"/>
    </style:style>
    <style:style style:name="T87" style:parent-style-name="DefaultParagraphFont" style:family="text">
      <style:text-properties style:font-name-asian="Lucida Sans Unicode"/>
    </style:style>
    <style:style style:name="T88" style:parent-style-name="DefaultParagraphFont" style:family="text">
      <style:text-properties fo:color="#000000"/>
    </style:style>
    <style:style style:name="P89" style:parent-style-name="Normal" style:family="paragraph">
      <style:paragraph-properties fo:text-align="justify">
        <style:tab-stops>
          <style:tab-stop style:type="right" style:position="6.2993in"/>
        </style:tab-stops>
      </style:paragraph-properties>
    </style:style>
    <style:style style:name="T90" style:parent-style-name="DefaultParagraphFont" style:family="text">
      <style:text-properties style:font-name-asian="Lucida Sans Unicode"/>
    </style:style>
    <style:style style:name="P91" style:parent-style-name="Normal" style:family="paragraph">
      <style:paragraph-properties fo:text-align="justify">
        <style:tab-stops>
          <style:tab-stop style:type="right" style:position="6.299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tab-stops>
          <style:tab-stop style:type="right" style:position="6.299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name-asian="Lucida Sans Unicode"/>
    </style:style>
    <style:style style:name="T101" style:parent-style-name="DefaultParagraphFont" style:family="text">
      <style:text-properties fo:color="#000000"/>
    </style:style>
    <style:style style:name="P102" style:parent-style-name="Normal" style:family="paragraph">
      <style:paragraph-properties fo:text-align="center">
        <style:tab-stops>
          <style:tab-stop style:type="right" style:position="6.2993in"/>
        </style:tab-stops>
      </style:paragraph-properties>
    </style:style>
    <style:style style:name="P103" style:parent-style-name="Normal" style:family="paragraph">
      <style:paragraph-properties fo:text-align="center">
        <style:tab-stops>
          <style:tab-stop style:type="right" style:position="6.2993in"/>
        </style:tab-stops>
      </style:paragraph-properties>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ab-stops>
          <style:tab-stop style:type="right" style:position="6.2993in"/>
        </style:tab-stops>
      </style:paragraph-properties>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ab-stops>
          <style:tab-stop style:type="right" style:position="6.2993in"/>
        </style:tab-stops>
      </style:paragraph-properties>
      <style:text-properties fo:font-weight="bold" style:font-weight-asian="bold" fo:color="#000000"/>
    </style:style>
    <style:style style:name="P109" style:parent-style-name="Normal" style:family="paragraph">
      <style:paragraph-properties fo:text-align="justify">
        <style:tab-stops>
          <style:tab-stop style:type="right" style:position="6.299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tab-stops>
          <style:tab-stop style:type="right" style:position="6.299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tab-stops>
          <style:tab-stop style:type="left" style:position="0.5909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tab-stops>
          <style:tab-stop style:type="right" style:position="6.299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tab-stops>
          <style:tab-stop style:type="right" style:position="6.299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tab-stops>
          <style:tab-stop style:type="right" style:position="6.299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name-asian="Lucida Sans Unicod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tab-stops>
          <style:tab-stop style:type="right" style:position="6.299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tab-stops>
          <style:tab-stop style:type="right" style:position="6.299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tab-stops>
          <style:tab-stop style:type="right" style:position="6.2993in"/>
        </style:tab-stops>
      </style:paragraph-properties>
    </style:style>
    <style:style style:name="P168" style:parent-style-name="Normal" style:family="paragraph">
      <style:paragraph-properties fo:text-align="center">
        <style:tab-stops>
          <style:tab-stop style:type="right" style:position="6.2993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ab-stops>
          <style:tab-stop style:type="right" style:position="6.2993in"/>
        </style:tab-stops>
      </style:paragraph-properties>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tab-stops>
          <style:tab-stop style:type="right" style:position="6.2993in"/>
        </style:tab-stops>
      </style:paragraph-properties>
      <style:text-properties fo:font-weight="bold" style:font-weight-asian="bold" fo:color="#000000"/>
    </style:style>
    <style:style style:name="P174" style:parent-style-name="Normal" style:family="paragraph">
      <style:paragraph-properties fo:text-align="justify">
        <style:tab-stops>
          <style:tab-stop style:type="right" style:position="6.2993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tab-stops>
          <style:tab-stop style:type="right" style:position="6.299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tab-stops>
          <style:tab-stop style:type="right" style:position="6.299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tab-stops>
          <style:tab-stop style:type="right" style:position="6.2993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tab-stops>
          <style:tab-stop style:type="right" style:position="6.2993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tab-stops>
          <style:tab-stop style:type="right" style:position="6.299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tab-stops>
          <style:tab-stop style:type="right" style:position="6.299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tab-stops>
          <style:tab-stop style:type="right" style:position="6.299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style>
    <style:style style:name="T224" style:parent-style-name="DefaultParagraphFont" style:family="text">
      <style:text-properties fo:text-transform="uppercase"/>
    </style:style>
    <style:style style:name="P225" style:parent-style-name="Normal" style:family="paragraph">
      <style:paragraph-properties fo:text-align="justify"/>
    </style:style>
    <style:style style:name="T226" style:parent-style-name="DefaultParagraphFont" style:family="text">
      <style:text-properties fo:text-transform="uppercase"/>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fo:color="#000000"/>
    </style:style>
    <style:style style:name="T234" style:parent-style-name="DefaultParagraphFont" style:family="text">
      <style:text-properties style:language-asian="ar" style:country-asian="SA"/>
    </style:style>
    <style:style style:name="T235" style:parent-style-name="DefaultParagraphFont" style:family="text">
      <style:text-properties style:font-name-asian="Lucida Sans Unicode"/>
    </style:style>
    <style:style style:name="P236" style:parent-style-name="Normal" style:family="paragraph">
      <style:paragraph-properties fo:text-align="justify"/>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name-asian="Lucida Sans Unicode"/>
    </style:style>
    <style:style style:name="T245" style:parent-style-name="DefaultParagraphFont" style:family="text">
      <style:text-properties fo:color="#000000"/>
    </style:style>
    <style:style style:name="T246" style:parent-style-name="DefaultParagraphFont" style:family="text">
      <style:text-properties style:font-name-asian="Lucida Sans Unicode"/>
    </style:style>
    <style:style style:name="P247" style:parent-style-name="Normal" style:family="paragraph">
      <style:paragraph-properties fo:text-align="justify"/>
    </style:style>
    <style:style style:name="T248" style:parent-style-name="DefaultParagraphFont" style:family="text">
      <style:text-properties style:font-name-asian="Lucida Sans Unicode"/>
    </style:style>
    <style:style style:name="T249" style:parent-style-name="DefaultParagraphFont" style:family="text">
      <style:text-properties style:font-name-asian="Lucida Sans Unicode"/>
    </style:style>
    <style:style style:name="T250" style:parent-style-name="DefaultParagraphFont" style:family="text">
      <style:text-properties style:font-name-asian="Lucida Sans Unicode"/>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ab-stops>
          <style:tab-stop style:type="left" style:position="0.0986in"/>
          <style:tab-stop style:type="right" style:position="6.2993in"/>
        </style:tab-stops>
      </style:paragraph-properties>
      <style:text-properties fo:font-weight="bold" style:font-weight-asian="bold" fo:color="#000000"/>
    </style:style>
    <style:style style:name="P258" style:parent-style-name="Normal" style:family="paragraph">
      <style:paragraph-properties fo:text-align="justify">
        <style:tab-stops>
          <style:tab-stop style:type="left" style:position="0.0986in"/>
          <style:tab-stop style:type="right" style:position="6.299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tab-stops>
          <style:tab-stop style:type="left" style:position="0.0986in"/>
          <style:tab-stop style:type="right" style:position="6.299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tab-stops>
          <style:tab-stop style:type="left" style:position="0.0986in"/>
          <style:tab-stop style:type="right" style:position="6.299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tab-stops>
          <style:tab-stop style:type="left" style:position="0.0986in"/>
          <style:tab-stop style:type="right" style:position="6.299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tab-stops>
          <style:tab-stop style:type="left" style:position="0.0986in"/>
          <style:tab-stop style:type="right" style:position="6.299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tab-stops>
          <style:tab-stop style:type="left" style:position="0.0986in"/>
          <style:tab-stop style:type="right" style:position="6.2993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name-asian="Lucida Sans Unicode"/>
    </style:style>
    <style:style style:name="T281" style:parent-style-name="DefaultParagraphFont" style:family="text">
      <style:text-properties fo:color="#000000"/>
    </style:style>
    <style:style style:name="P282" style:parent-style-name="Normal" style:family="paragraph">
      <style:paragraph-properties fo:text-align="justify">
        <style:tab-stops>
          <style:tab-stop style:type="left" style:position="0.0986in"/>
          <style:tab-stop style:type="right" style:position="6.2993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style:tab-stops>
          <style:tab-stop style:type="left" style:position="0.0986in"/>
          <style:tab-stop style:type="right" style:position="6.2993in"/>
        </style:tab-stops>
      </style:paragraph-properties>
    </style:style>
    <style:style style:name="T285" style:parent-style-name="DefaultParagraphFont" style:family="text">
      <style:text-properties fo:color="#000000"/>
    </style:style>
    <style:style style:name="P286" style:parent-style-name="Normal" style:family="paragraph">
      <style:paragraph-properties fo:text-align="justify">
        <style:tab-stops>
          <style:tab-stop style:type="left" style:position="0.0986in"/>
          <style:tab-stop style:type="right" style:position="6.299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tab-stops>
          <style:tab-stop style:type="left" style:position="0.0986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style>
    <style:style style:name="P297" style:parent-style-name="Normal" style:family="paragraph">
      <style:paragraph-properties fo:text-align="justify">
        <style:tab-stops>
          <style:tab-stop style:type="left" style:position="0.0986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tab-stops>
          <style:tab-stop style:type="left" style:position="0.0986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tab-stops>
          <style:tab-stop style:type="left" style:position="0.0986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fo:letter-spacing="-0.0006in"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fo:letter-spacing="-0.0006in"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margin-right="0.0777in">
        <style:tab-stops>
          <style:tab-stop style:type="left" style:position="0.0986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fo:letter-spacing="-0.0013in"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margin-right="0.0777in">
        <style:tab-stops>
          <style:tab-stop style:type="left" style:position="0.0986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margin-right="0.0777in">
        <style:tab-stops>
          <style:tab-stop style:type="left" style:position="0.0986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tab-stops>
          <style:tab-stop style:type="left" style:position="0.0986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style>
    <style:style style:name="P353" style:parent-style-name="Normal" style:family="paragraph">
      <style:paragraph-properties fo:text-align="justify">
        <style:tab-stops>
          <style:tab-stop style:type="left" style:position="0.0986in"/>
        </style:tab-stops>
      </style:paragraph-properties>
    </style:style>
    <style:style style:name="P354" style:parent-style-name="Normal" style:family="paragraph">
      <style:paragraph-properties fo:text-align="justify">
        <style:tab-stops>
          <style:tab-stop style:type="left" style:position="0.0986in"/>
        </style:tab-stops>
      </style:paragraph-properties>
    </style:style>
    <style:style style:name="P355" style:parent-style-name="Normal" style:family="paragraph">
      <style:paragraph-properties fo:text-align="justify">
        <style:tab-stops>
          <style:tab-stop style:type="left" style:position="0.0986in"/>
        </style:tab-stops>
      </style:paragraph-properties>
    </style:style>
    <style:style style:name="P356" style:parent-style-name="Normal" style:family="paragraph">
      <style:paragraph-properties fo:text-align="justify">
        <style:tab-stops>
          <style:tab-stop style:type="left" style:position="0.0986in"/>
        </style:tab-stops>
      </style:paragraph-properties>
    </style:style>
    <style:style style:name="P357" style:parent-style-name="Normal" style:family="paragraph">
      <style:paragraph-properties fo:text-align="justify">
        <style:tab-stops>
          <style:tab-stop style:type="left" style:position="0.0986in"/>
          <style:tab-stop style:type="right" style:position="6.2993in"/>
        </style:tab-stops>
      </style:paragraph-properties>
    </style:style>
    <style:style style:name="T358" style:parent-style-name="DefaultParagraphFont" style:family="text">
      <style:text-properties fo:color="#000000" style:language-asian="en" style:country-asian="GB"/>
    </style:style>
    <style:style style:name="T359" style:parent-style-name="DefaultParagraphFont" style:family="text">
      <style:text-properties fo:color="#000000" style:language-asian="en" style:country-asian="GB"/>
    </style:style>
    <style:style style:name="T360" style:parent-style-name="DefaultParagraphFont" style:family="text">
      <style:text-properties fo:color="#000000"/>
    </style:style>
    <style:style style:name="T361" style:parent-style-name="DefaultParagraphFont" style:family="text">
      <style:text-properties fo:color="#000000" style:language-asian="en" style:country-asian="GB"/>
    </style:style>
    <style:style style:name="T362" style:parent-style-name="DefaultParagraphFont" style:family="text">
      <style:text-properties fo:color="#000000" style:text-position="super 66.6%" style:language-asian="en" style:country-asian="GB"/>
    </style:style>
    <style:style style:name="T363" style:parent-style-name="DefaultParagraphFont" style:family="text">
      <style:text-properties fo:color="#000000" style:language-asian="en" style:country-asian="GB"/>
    </style:style>
    <style:style style:name="T364" style:parent-style-name="DefaultParagraphFont" style:family="text">
      <style:text-properties fo:color="#000000" style:text-position="super 66.6%" style:language-asian="en" style:country-asian="GB"/>
    </style:style>
    <style:style style:name="T365" style:parent-style-name="DefaultParagraphFont" style:family="text">
      <style:text-properties fo:color="#000000" style:language-asian="en" style:country-asian="GB"/>
    </style:style>
    <style:style style:name="T366" style:parent-style-name="DefaultParagraphFont" style:family="text">
      <style:text-properties fo:color="#000000" style:text-position="super 66.6%" style:language-asian="en" style:country-asian="GB"/>
    </style:style>
    <style:style style:name="T367" style:parent-style-name="DefaultParagraphFont" style:family="text">
      <style:text-properties fo:color="#000000" style:language-asian="en" style:country-asian="GB"/>
    </style:style>
    <style:style style:name="T368" style:parent-style-name="DefaultParagraphFont" style:family="text">
      <style:text-properties fo:color="#000000" style:text-position="super 66.6%" style:language-asian="en" style:country-asian="GB"/>
    </style:style>
    <style:style style:name="T369" style:parent-style-name="DefaultParagraphFont" style:family="text">
      <style:text-properties fo:color="#000000" style:language-asian="en" style:country-asian="GB"/>
    </style:style>
    <style:style style:name="P370" style:parent-style-name="Normal" style:family="paragraph">
      <style:paragraph-properties fo:text-align="justify">
        <style:tab-stops>
          <style:tab-stop style:type="left" style:position="0.0986in"/>
          <style:tab-stop style:type="right" style:position="6.299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tab-stops>
          <style:tab-stop style:type="left" style:position="0.0986in"/>
          <style:tab-stop style:type="right" style:position="6.299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tab-stops>
          <style:tab-stop style:type="left" style:position="0.0986in"/>
          <style:tab-stop style:type="right" style:position="6.2993in"/>
        </style:tab-stops>
      </style:paragraph-properties>
    </style:style>
    <style:style style:name="P381" style:parent-style-name="Normal" style:family="paragraph">
      <style:paragraph-properties fo:text-align="justify">
        <style:tab-stops>
          <style:tab-stop style:type="left" style:position="0.0986in"/>
          <style:tab-stop style:type="right" style:position="6.299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tab-stops>
          <style:tab-stop style:type="left" style:position="0.0986in"/>
          <style:tab-stop style:type="right" style:position="6.299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tab-stops>
          <style:tab-stop style:type="left" style:position="0.0986in"/>
          <style:tab-stop style:type="right" style:position="6.299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tab-stops>
          <style:tab-stop style:type="left" style:position="0.0986in"/>
          <style:tab-stop style:type="right" style:position="6.299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right" style:position="6.2993in"/>
        </style:tab-stops>
      </style:paragraph-properties>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weight="bold" style:font-weight-asian="bold"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8">Suvestinė redakcija nuo 2024-11-01 iki 2024-12-19</text:span></text:p>
      <text:p text:style-name="P9"/>
      <text:p text:style-name="P10"><text:span text:style-name="T11">Įsakymas paskelbtas: TAR 2023-05-02, i. k. 2023-08300</text:span></text:p>
      <text:p text:style-name="P12"/>
      <text:p text:style-name="P13">Nauja redakcija nuo 2024-01-01:</text:p>
      <text:p text:style-name="Normal"><text:span text:style-name="T14">Nr.<text:s/></text:span><text:a xlink:href="https://www.e-tar.lt/portal/legalAct.html?documentId=2943a15095a311eea5a28c81c82193a8" office:target-frame-name="_top" xlink:show="replace"><text:span text:style-name="T15">1V-162</text:span></text:a><text:span text:style-name="T16">,<text:s/></text:span><text:span text:style-name="T17">2023-12-07, paskelbta TAR 2023-12-08, i. k. 2023-23871</text:span></text:p>
      <text:p text:style-name="P18"/>
      <text:p text:style-name="P19"><text:span text:style-name="T20">VALSTYBINĖS TERITORIJŲ PLANAVIMO IR STATYBOS INSPEKCIJOS</text:span></text:p>
      <text:p text:style-name="P21"><text:span text:style-name="T22">PRIE APLINKOS MINISTERIJOS VIRŠININKAS</text:span></text:p>
      <text:p text:style-name="P23"/>
      <text:p text:style-name="P24">ĮSAKYMAS</text:p>
      <text:p text:style-name="P25"><text:span text:style-name="T26">DĖL<text:s/></text:span><text:span text:style-name="T27">STATYBOS UŽBAIGIMO AKTŲ, DEKLARACIJŲ APIE STATYBOS UŽBAIGIMĄ IR PAŽYMŲ APIE STATINIO STATY</text:span><text:span text:style-name="T28">BĄ BE NUKRYPIMŲ NUO ESMINIŲ STATINIO PROJEKTO SPRENDINIŲ TIKRINIMO TVARKOS APRAŠO PATVIRTINIMO</text:span></text:p>
      <text:p text:style-name="P29"/>
      <text:p text:style-name="P30">2023 m. balandžio 28 d. Nr. 1V-53</text:p>
      <text:p text:style-name="P31"><text:span text:style-name="T32">Vilnius</text:span></text:p>
      <text:p text:style-name="P33"/>
      <text:p text:style-name="P34"><text:span text:style-name="T35">Vadovaudamasis Lietuvos Respublikos teritorijų planavimo, statybos ir žemės naudojimo <text:s/>valstybinės priežiūros</text:span><text:s/>įstatymo 17 ir 18 straipsniais<text:span text:style-name="T36">, Valstybinės teritorijų planavimo ir statybos inspekcijos prie Aplinkos ministerijos nuostatų, patvirtintų Lietuvos Respublikos aplinkos ministro 2003 m. liepos 9 d. įsakymu Nr. 349 „Dėl Valstybinės teritorijų planavimo ir statybos<text:s/></text:span><text:span text:style-name="T37">inspekcijos prie Aplinkos ministerijos nuostatų patvirtinimo“, 19.1 ir 19.15 papunkčiais,</text:span></text:p>
      <text:p text:style-name="P38"><text:span text:style-name="T39">t v i r t i n u Statybos užbaigimo aktų, deklaracijų apie statybos užbaigimą ir pažymų apie statinio statybą be nukrypimų nuo esminių statinio projekto sprendinių tikrinimo tvarkos<text:s/></text:span>aprašą (pridedama).<text:s/></text:p>
      <text:p text:style-name="P40"/>
      <text:p text:style-name="P41"/>
      <text:p text:style-name="P42"/>
      <text:p text:style-name="P43"><text:span text:style-name="T44">Viršininkė</text:span><text:span text:style-name="T45"><text:tab/><text:s text:c="8"/>Eglė Kuklierienė</text:span></text:p>
      <text:p text:style-name="P46"/>
      <text:p text:style-name="Normal"/>
      <text:soft-page-break/>
      <text:p text:style-name="P47">PATVIRTINTA</text:p>
      <text:p text:style-name="P54">Valstybinės teritorijų planavimo ir statybos<text:s/></text:p>
      <text:p text:style-name="P55">inspekcijos prie Aplinkos ministerijos viršininko<text:s/></text:p>
      <text:p text:style-name="P56">2023 m. balandžio 28 d.<text:s/>įsakymu Nr. 1V-53<text:s/></text:p>
      <text:p text:style-name="P57">(Valstybinės teritorijų planavimo ir statybos<text:s/></text:p>
      <text:p text:style-name="P58">inspekcijos prie Aplinkos ministerijos viršininko<text:s/></text:p>
      <text:p text:style-name="P59">2023 m. gruodžio 7 d. įsakymo Nr. 1V-162<text:s/></text:p>
      <text:p text:style-name="P60">redakcija)</text:p>
      <text:p text:style-name="P61"/>
      <text:p text:style-name="P62"><text:span text:style-name="T63">STATYBOS UŽBAIGIMO AKTŲ, DEKLARACIJŲ APIE STATYBOS UŽBAIGIMĄ IR PAŽYMŲ APIE STATINIO</text:span><text:span text:style-name="T64"><text:s/>STATYBĄ BE NUKRYPIMŲ NUO ESMINIŲ STATINIO PROJEKTO SPRENDINIŲ TIKR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tatybos užbaigimo aktų, deklaracijų apie statybos užbaigimą ir pažymų apie statinio statybą be nukrypimų nuo esminių<text:s/></text:span><text:span text:style-name="T75">statinio projekto sprendinių tikrinimo tvarkos aprašas (toliau – Aprašas) nustato pažymų apie statinio statybą be nukrypimų nuo esminių statinio projekto sprendinių (toliau – pažyma), deklaracijų apie statybos užbaigimą (toliau – deklaracija), statybos užb</text:span><text:span text:style-name="T76">aigimo aktų (toliau – SU aktas) teisėtumo tikrinimo tvarką Valstybinėje teritorijų planavimo ir statybos inspekcijoje prie Aplinkos ministerijos (toliau – Inspekcija).</text:span></text:p>
      <text:p text:style-name="P77"><text:span text:style-name="T78">2</text:span><text:span text:style-name="T79">.<text:s/></text:span><text:span text:style-name="T80">Vadovaujantis šiuo Aprašu tikrinama pažymų, deklaracijų, SU aktų atitiktis Lietuv</text:span><text:span text:style-name="T81">os Respublikos statybos įstatymo, Lietuvos Respublikos teritorijų planavimo, statybos ir žemės naudojimo valstybinės priežiūros įstatymo (toliau – Priežiūros įstatymas),<text:s/></text:span>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span text:style-name="T82"><text:s/>patvirtinto Lietuvos Respublikos aplinkos m</text:span><text:span text:style-name="T83">inistro 2016 m. gruodžio 12 d. įsakymu Nr. D1-878<text:s/></text:span>„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 text:style-name="T84"><text:s/>(toliau –<text:s/></text:span>STR 1.05.01:2017<text:span text:style-name="T85">)<text:s/></text:span><text:span text:style-name="T86">ir kitų teisės aktų<text:s/></text:span><text:span text:style-name="T87">nuostatoms</text:span><text:span text:style-name="T88">.<text:s/></text:span></text:p>
      <text:p text:style-name="P89">Tikrinant<text:s/><text:span text:style-name="T90">pažymų, deklaracijų ir SU aktų teisėtumą, jų<text:s/></text:span>patikrinimo aktuose nurodomi<text:s/>pažeisti teisės aktai, kurie galiojo šių dokumentų išdavimo, patvirtinimo ar registravimo metu (jei patikrinimo aktų formose nurodytos teisės aktų nuostatos neatitinka atitinkamu laikotarpiu galiojusių teisės aktų).</text:p>
      <text:p text:style-name="P91"><text:span text:style-name="T92">3</text:span><text:span text:style-name="T93">. Inspekcijos pareigūnai, atlikdami</text:span><text:span text:style-name="T94"><text:s/>šiame Apraše numatytus teisėtumo tikrinimus, vadovaujasi įstatymuose, Inspekcijos elgesio kodekse, patvirtintame Inspekcijos viršininko įsakymu<text:s/></text:span>įtvirtintais elgesio ir nešališkumo principais, kitais galiojančiais teisės aktais.<text:span text:style-name="T95"><text:s/></text:span></text:p>
      <text:p text:style-name="P96"><text:span text:style-name="T97">4</text:span><text:span text:style-name="T98">. Apraše vartojamos p</text:span><text:span text:style-name="T99">agrindinės sąvokos atitinka Statybos įstatyme,<text:s/></text:span><text:span text:style-name="T100">Priežiūros įstatyme</text:span><text:span text:style-name="T101"><text:s/>ir kituose statybą reglamentuojančiuose teisės aktuose apibrėžtas sąvokas.</text:span></text:p>
      <text:p text:style-name="P102"/>
      <text:p text:style-name="P103"><text:span text:style-name="T104">II</text:span><text:span text:style-name="T105"><text:s/>SKYRIUS</text:span></text:p>
      <text:p text:style-name="P106"><text:span text:style-name="T107">PATIKRINIMŲ ATLIKIMO TERMINAI, PAGRINDAI IR TIKRINANTYS SUBJEKTAI</text:span></text:p>
      <text:p text:style-name="P108"/>
      <text:p text:style-name="P109"><text:span text:style-name="T110">5</text:span><text:span text:style-name="T111">. Pažymų, deklaracijų, S</text:span><text:span text:style-name="T112">U aktų teisėtumą tikrina Inspekcijos Vidaus tyrimų skyrius arba Rytų, Vidurio, Vakarų Lietuvos statybos valstybinės priežiūros departamentai. Inspekcijos pareigūnams, kurie išdavė ir (ar) patvirtino tikrinamus dokumentus, ir padaliniams, kuriuose jie dirba</text:span><text:span text:style-name="T113">, taip pat darbuotojams, kurie sudarė tikrintinų dokumentų sąrašus, negali būti pavedama atlikti šių dokumentų patikrinimus.</text:span></text:p>
      <text:p text:style-name="P114"><text:span text:style-name="T115">6</text:span><text:span text:style-name="T116">. Vadovaujantis šiuo Aprašu atliekami:</text:span></text:p>
      <text:p text:style-name="P117"><text:span text:style-name="T118">6.1</text:span><text:span text:style-name="T119">. planiniai patikrinimai (pagal Inspekcijos struktūrinių padalinių metinius darbo<text:s/></text:span><text:span text:style-name="T120">planus);</text:span><text:s/></text:p>
      <text:p text:style-name="P121">Papunkčio pakeitimai:</text:p>
      <text:p text:style-name="P122"><text:span text:style-name="T123">Nr.<text:s/></text:span><text:a xlink:href="https://www.e-tar.lt/portal/legalAct.html?documentId=2fbbe6d005f311efbcbfb318996800a8" office:target-frame-name="_top" xlink:show="replace"><text:span text:style-name="T124">1V-53</text:span></text:a><text:span text:style-name="T125">, 2024-04-26, paskelbta TAR 2024-04-29, i. k. 2024-07896</text:span></text:p>
      <text:p text:style-name="Normal"/>
      <text:p text:style-name="P126"><text:span text:style-name="T127">6.2</text:span><text:span text:style-name="T128">. neplaniniai patikrinimai.<text:s/></text:span></text:p>
      <text:p text:style-name="P129">7.<text:s/><text:span text:style-name="T130">Pažymų</text:span>, deklaracijų, SU aktų<text:s/><text:span text:style-name="T131">tikrinimo terminai:</text:span></text:p>
      <text:p text:style-name="P132"><text:span text:style-name="T133">7.1</text:span><text:span text:style-name="T134">. neplaniniai patikrinimai atliekami,<text:s/></text:span><text:span text:style-name="T135">jei nepraleistas skundo pateikimo terminas, nurodytas Priežiūros įstatyme;</text:span><text:span text:style-name="T136"><text:s/>taip pat, jei šiuos dokumentus reikia patikrinti dėl vykstančių teisminių procesų, kurių metu k</text:span><text:span text:style-name="T137">yla poreikis ginčyti juos kaip išvestinius dokumentus;</text:span></text:p>
      <text:p text:style-name="P138"><text:span text:style-name="T139">7.2</text:span><text:span text:style-name="T140">. planiniai patikrinimai atliekami dėl SU aktų, deklaracijų ir pažymų, nuo kurių priėmimo (registravimo Lietuvos Respublikos statybos leidimų ir statybos valstybinės priežiūros<text:s/></text:span>informacinėje sistemoje „Infostatyba“ (toliau – IS „Infostatyba“))<text:span text:style-name="T141"><text:s/>dienos nepraėjo daugiau kaip šeši mėnesiai.</text:span></text:p>
      <text:p text:style-name="P142"><text:span text:style-name="T143">8</text:span><text:span text:style-name="T144">. Šiame Apraše nurodyti patikrinimai vykdomi laikantis Priežiūros įstatyme nurodytų procedūrų vykdymo terminų.<text:s/></text:span></text:p>
      <text:p text:style-name="P145"><text:span text:style-name="T146">9</text:span><text:span text:style-name="T147">. Atrenkant pagal darbo planą tikrinti</text:span><text:span text:style-name="T148">nus SU aktus vadovaujamasi šiais ypatingųjų statinių kriterijais:</text:span></text:p>
      <text:p text:style-name="P149"><text:span text:style-name="T150">9.1</text:span><text:span text:style-name="T151">. pastatyti miestuose;</text:span></text:p>
      <text:p text:style-name="P152"><text:span text:style-name="T153">9.2</text:span><text:span text:style-name="T154">. pastatyti konservacinio prioriteto ar kompleksinėse saugomose teritorijose ir jų apsaugos zonose bei kultūros paveldo objektuose ar jų teritorijose, kult</text:span><text:span text:style-name="T155">ūros paveldo vietovėse ar jų apsaugos zonose;</text:span></text:p>
      <text:p text:style-name="P156"><text:span text:style-name="T157">9.3</text:span><text:span text:style-name="T158">. dėl kurių statybos anksčiau buvo gauta pagrįstų skundų.</text:span></text:p>
      <text:p text:style-name="P159"><text:span text:style-name="T160">10</text:span><text:span text:style-name="T161">. Deklaracijų ir pažymų patikrinimų planai sudaromi naudojantis Inspekcijos rizikos valdymo informacine sistema pagal Inspekcijos viršini</text:span><text:span text:style-name="T162">nko įsakymu patvirtintame Statybos ir ūkio subjektų veiklos patikrinimo tvarkos apraše (toliau – Statybos ir ūkio subjektų veiklos patikrinimo tvarkos aprašas) nurodytus atrankos kriterijus.<text:s/></text:span></text:p>
      <text:p text:style-name="P163"><text:span text:style-name="T164">11</text:span><text:span text:style-name="T165">. Patikrinimų planai ir (ar) jų pakeitimai skelbiami išori</text:span><text:span text:style-name="T166">nėje Inspekcijos interneto svetainėje Statybos ir ūkio subjektų veiklos patikrinimo tvarkos aprašo nustatyta tvarka.</text:span></text:p>
      <text:p text:style-name="P167"/>
      <text:p text:style-name="P168"><text:span text:style-name="T169">III</text:span><text:span text:style-name="T170"><text:s/>SKYRIUS</text:span></text:p>
      <text:p text:style-name="P171"><text:span text:style-name="T172">PATIKRINIMŲ ATLIKIMO TVARKA</text:span></text:p>
      <text:p text:style-name="P173"/>
      <text:p text:style-name="P174"><text:span text:style-name="T175">12</text:span><text:span text:style-name="T176">. Pažymų, deklaracijų, SU aktų patikrinimai atliekami remiantis IS „Infostatyba“ duomenimis, patikrinimo vietoje (jei jis buvo atliekamas esant objektyviam poreikiui, t. y. kai patikrinimo negalima atlikti dokumentų pagrindu, gavus pagrįstos informacijos,<text:s/></text:span><text:span text:style-name="T177">kad dokumentuose esanti informacija yra neteisinga) rezultatais, papildomai pateiktais dokumentais ir surinkta medžiaga.<text:s/></text:span></text:p>
      <text:p text:style-name="P178"><text:span text:style-name="T179">13</text:span><text:span text:style-name="T180">. Pareigūnas, tikrinantis pažymą, SU aktą, deklaraciją, atlieka Priežiūros įstatymo 17 ir 18 straipsniuose nustatytus veiksmus i</text:span><text:span text:style-name="T181">r šiame Apraše nurodytus veiksmus:</text:span></text:p>
      <text:p text:style-name="P182"><text:span text:style-name="T183">13.1</text:span><text:span text:style-name="T184">. ne vėliau kaip per 5 darbo dienas nuo užduoties atlikti patikrinimą gavimo apie numatomą patikrinimą vietoje Priežiūros įstatymo 11 straipsnio nustatyta tvarka informuoja statytoją ir (ar) jo teisių perėmėją ir ki</text:span><text:span text:style-name="T185">tus į patikrinimą kviečiamus subjektus, nurodydamas planuojamo patikrinimo datą ir laiką, jei reikia, pridėdamas privalomąjį nurodymą (arba pateikdamas jį atskirai) patikrinimo metu arba Inspekcijai raštu pateikti visus su statinio statyba susijusius priva</text:span><text:span text:style-name="T186">lomuosius dokumentus. Patikrinimas vietoje atliekamas esant objektyviam poreikiui, t. y. kai negalima patikrinimo atlikti dokumentų pagrindu, gavus pagrįstos informacijos, kad dokumentuose esanti informacija yra neteisinga ir pan.;</text:span><text:s/></text:p>
      <text:p text:style-name="P187">Papunkčio pakeitimai:</text:p>
      <text:p text:style-name="P188"><text:span text:style-name="T189">N</text:span><text:span text:style-name="T190">r.<text:s/></text:span><text:a xlink:href="https://www.e-tar.lt/portal/legalAct.html?documentId=088b4ed2821b11efabdbb4a1fc8b0b63" office:target-frame-name="_top" xlink:show="replace"><text:span text:style-name="T191">1V-115</text:span></text:a><text:span text:style-name="T192">, 2024-10-04, paskelbta TAR 2024-10-04, i. k. 2024-17497</text:span></text:p>
      <text:p text:style-name="Normal"/>
      <text:p text:style-name="P193"><text:span text:style-name="T194">13.2</text:span><text:span text:style-name="T195">. Priežiūros įstatymo 17 ir 18 straipsniuose nustatyta tvarka į patikrinimą kviečia</text:span><text:span text:style-name="T196"><text:s/>kitus subjektus, šiuose straipsniuose nurodytiems asmenims, esant poreikiui, teikia privalomuosius nurodymus, prašydamas pateikti patikrinimui reikalingą informaciją, dokumentus, išvadas, ekspertizės aktus;</text:span><text:s/></text:p>
      <text:p text:style-name="P197">Papunkčio pakeitimai:</text:p>
      <text:p text:style-name="P198"><text:span text:style-name="T199">Nr.<text:s/></text:span><text:a xlink:href="https://www.e-tar.lt/portal/legalAct.html?documentId=088b4ed2821b11efabdbb4a1fc8b0b63" office:target-frame-name="_top" xlink:show="replace"><text:span text:style-name="T200">1V-115</text:span></text:a><text:span text:style-name="T201">, 2024-10-04, paskelbta TAR 2024-10-04, i. k. 2024-17497</text:span></text:p>
      <text:p text:style-name="Normal"/>
      <text:p text:style-name="P202"><text:span text:style-name="T203">13.3</text:span><text:span text:style-name="T204">. nuvykęs į vietą (kai patikrinimas atliekamas vietoje) vizualiai apžiūri statinį ir (ar) matavimo priemonė</text:span><text:span text:style-name="T205">mis patikrina tikrinamame dokumente nurodytus duomenis bei palygina statinio projekte numatytus ir faktiškai įgyvendintus sprendinius;</text:span></text:p>
      <text:p text:style-name="P206"><text:span text:style-name="T207">13.4</text:span><text:span text:style-name="T208">. įvertina IS „Infostatyba“ užregistruotą tikrinamą dokumentą ir prie jo pridėtus dokumentus, taip pat<text:s/></text:span><text:span text:style-name="T209">patikrinimo metu statybos dalyvių pateiktą informaciją, patikrinimo vietoje nustatytas aplinkybes ir nustato tikrinamo dokumento atitiktį teisės aktų reikalavimams, statybos atitiktį projekto sprendiniams. Tikrinant dokumentus, visų pirma remiamasi IS „Inf</text:span><text:span text:style-name="T210">ostatyba“ registruotais dokumentais (statybą leidžiančiais dokumentais (toliau – SLD) ir kt.), jie lyginami su prie tikrinamų pažymų, SU aktų, deklaracijų pridėtais ar patikrinimo metu pateiktais duomenimis.</text:span></text:p>
      <text:p text:style-name="P211"><text:span text:style-name="T212">14</text:span><text:span text:style-name="T213">. Jei kitų institucijų atstovų išvados<text:s/></text:span><text:span text:style-name="T214">nesutampa su Inspekcijos pareigūno preliminariomis išvadomis arba į patikrinimus kviestų institucijų atstovai juose nedalyvavo, Inspekcijos pareigūnas pakartotinai per 5 darbo dienas nuo išvadų gavimo arba patikrinimo, kuriame subjektas nedalyvavo, dienos<text:s/></text:span><text:span text:style-name="T215">kreipiasi (privalomaisiais nurodymais) į kompetentingas institucijas dėl išvadų pateikimo. Šie veiksmai turi būti atlikti iki patikrinimo akto surašymo.</text:span></text:p>
      <text:p text:style-name="P216"><text:span text:style-name="T217">15</text:span><text:span text:style-name="T218">. Atitinkamo dokumento teisėtumo patikrinimą atliekantis pareigūnas pildo Aprašo 16 punkte nurody</text:span><text:span text:style-name="T219">tus patikrinimo aktus pagal juose nurodytus klausimus.</text:span></text:p>
      <text:p text:style-name="P220"><text:span text:style-name="T221">16</text:span><text:span text:style-name="T222">. Patikrinimo rezultatai fiksuojami šia tvarka</text:span>:</text:p>
      <text:p text:style-name="P223">16.1. statinio (jo dalies) ekspertizės rangovo ar statinio projekto (jo dalies) ekspertizės rangovo patvirtintos pažymos patikrinimo rezultatai surašomi Pažymos apie statinio statybą be nukrypimų nuo esminių statinio projekto sprendinių (tvirtinamos statinio (jo dalies) ar statinio projekto (jo dalies) ekspertizės rangovo) patikrinimo akte (Aprašo 1 priedas)<text:span text:style-name="T224">;</text:span></text:p>
      <text:p text:style-name="P225">16.2. Inspekcijos išduotos pažymos<text:s/>patikrinimo rezultatai surašomi Pažymos apie statinio statybą be nukrypimų nuo esminių statinio projekto sprendinių (išduotos Valstybinės teritorijų planavimo ir statybos inspekcijos prie Aplinkos ministerijos) patikrinimo akte (Aprašo 2 priedas)<text:span text:style-name="T226">;</text:span></text:p>
      <text:p text:style-name="P227">16.3. statinio (jo dalies) ekspertizės rangovo ar statinio projekto (jo dalies) ekspertizės rangovo patvirtintos deklaracijos patikrinimo rezultatai surašomi Deklaracijos apie statybos užbaigimą (tvirtinamos statinio (jo dalies) ar statinio projekto (jo dalies) ekspertizės rangovo) patikrinimo akte (Aprašo 3 priedas);</text:p>
      <text:p text:style-name="P228"><text:span text:style-name="T229">16.4</text:span><text:span text:style-name="T230">. Inspekcijos patvirtintos ar IS „Infostatyba“ registruotos, kai atlikta statinio ekspertizė, deklaracijos patikrinimo rezultatai surašomi<text:s/></text:span><text:span text:style-name="T231">Deklaracijos apie statybos užbaigimą (patvirtinto</text:span><text:span text:style-name="T232">s<text:s/></text:span><text:span text:style-name="T233">Valstybinės teritorijų planavimo ir statybos inspekcijos prie Aplinkos ministerijos</text:span><text:span text:style-name="T234"><text:s/>ar registruotos, kai atlikta statinio ekspertizė) patikrinimo akte</text:span><text:span text:style-name="T235"><text:s/>(Aprašo 4 priedas);</text:span></text:p>
      <text:p text:style-name="P236"><text:span text:style-name="T237">16.5</text:span><text:span text:style-name="T238">. tik registruotos deklaracijos (kurios netvirtino nei Inspekcijos pareigūn</text:span><text:span text:style-name="T239">ai, nei statinio (jo dalies) ekspertizės rangovai ir kai statybos užbaigimui nebuvo atlikta statinio ekspertizė) patikrinimo rezultatai surašomi Deklaracijos apie statybos užbaigimą (tik registruojamos) patikrinimo akte (Aprašo 5 priedas);</text:span></text:p>
      <text:p text:style-name="P240"><text:span text:style-name="T241">16.6</text:span><text:span text:style-name="T242">. SU akt</text:span><text:span text:style-name="T243">o patikrinimo rezultatai</text:span><text:span text:style-name="T244"><text:s/>surašomi<text:s/></text:span><text:span text:style-name="T245">Statybos užbaigimo akto patikrinimo akte (Aprašo 6 priedas)</text:span><text:span text:style-name="T246">.</text:span></text:p>
      <text:p text:style-name="P247"><text:span text:style-name="T248">17</text:span><text:span text:style-name="T249">. Patikrinimo aktai, nurodyti Aprašo 16 punkte, pasirašomi kvalifikuotais elektroniniais parašais ir registruojami Inspekcijos viršininko nustatyta tvark</text:span><text:span text:style-name="T250">a.</text:span></text:p>
      <text:p text:style-name="P251"/>
      <text:p text:style-name="P252"><text:span text:style-name="T253">IV</text:span><text:span text:style-name="T254"><text:s/>SKYRIUS</text:span></text:p>
      <text:p text:style-name="P255"><text:span text:style-name="T256">PATIKRINIMO AKTŲ SURAŠYMAS, PAŽEIDIMŲ ŠALINIMAS, ATSAKOMYBĖS TAIKYMAS</text:span></text:p>
      <text:p text:style-name="P257"/>
      <text:p text:style-name="P258"><text:span text:style-name="T259">18</text:span><text:span text:style-name="T260">. Baigus patikrinimą, Aprašo 16 punkte nurodytuose aktuose pasirenkama išvada dėl pažymos, deklaracijos, SU akto atitikties teisės aktų reikalavimams:</text:span></text:p>
      <text:p text:style-name="P261"><text:span text:style-name="T262">18.1</text:span><text:span text:style-name="T263">.</text:span><text:span text:style-name="T264"><text:s/>nenustačius pažeidimų parenkama patikrinimo išvada „TEISĖTAI“;</text:span></text:p>
      <text:p text:style-name="P265"><text:span text:style-name="T266">18.2</text:span><text:span text:style-name="T267">. jei pildant aktą, pažymos, deklaracijos ar SU akto išdavimo, tvirtinimo, surašymo metu buvę teisės aktų pažeidimai yra pašalinti, tai aprašoma atitinkamose akto dalyse (pvz., jei SLD</text:span><text:span text:style-name="T268">, kurio pagrindu buvo surašytas tikrinamas dokumentas, Inspekcijoje buvo pripažintas neteisėtu ir (ar) ginčijamas teisme, tačiau paliktas galioti kaip teisėtas, dokumentai kartu su tikrinamu dokumentu nebuvo pateikti, tačiau statytojai juos turėjo ar gavo<text:s/></text:span><text:span text:style-name="T269">po dokumento užregistravimo ir pan.);<text:s/></text:span></text:p>
      <text:p text:style-name="P270"><text:span text:style-name="T271">18.3</text:span><text:span text:style-name="T272">. nustačius bent vieną pažeidimą, išvada parenkama atsižvelgiant į patikrinimo laukeliuose pažymėtus šauktukus:</text:span></text:p>
      <text:p text:style-name="P273"><text:span text:style-name="T274">18.3.1</text:span><text:span text:style-name="T275">. jeigu nustatomi pažeidimai tik tuose patikrinimo akto laukeliuose, kuriuose nurodytas v</text:span><text:span text:style-name="T276">ienas šauktukas (!), patikrinimo išvada – „SU PAŽEIDIMAIS“;</text:span></text:p>
      <text:p text:style-name="P277"><text:span text:style-name="T278">18.3.2</text:span><text:span text:style-name="T279">. jeigu nustatomas bent vienas pažeidimas, patikrinimo akte pažymėtas dviem šauktukais (!!), patikrinimo išvada<text:s/></text:span><text:span text:style-name="T280">–</text:span><text:span text:style-name="T281"><text:s/>„NETEISĖTAI“.</text:span></text:p>
      <text:p text:style-name="P282">19. Pareigūnas, baigęs patikrinimą, per 5 darbo dienas nuo patikrinimo akto registravimo dienos apie atliktą<text:s/><text:span text:style-name="T283">pažymos, deklaracijos, SU akto<text:s/></text:span>patikrinimą raštu informuoja statytoją (pridėdamas teisės aktų nustatyta tvarka patvirtintą patikrinimo aktą), Inspekcijos darbuotojus, su kurių funkcijomis susijęs atliktas patikrinimas, ir kitus subjektus, kuriuos privaloma informuoti pagal teisės aktus.<text:s/></text:p>
      <text:p text:style-name="P284">20. Atlikus pažymos, deklaracijos, SU akto patikrinimą ir<text:s/><text:span text:style-name="T285">nustačius pažeidimų (patikrinimo išvados „SU PAŽEIDIMAIS“ arba „NETEISĖTAI“) atliekami šie veiksmai:</text:span></text:p>
      <text:p text:style-name="P286"><text:span text:style-name="T287">2</text:span><text:span text:style-name="T288">0.1</text:span><text:span text:style-name="T289">. nustačius, kad deklaracija, pažyma yra neteisėtos (patikrinimo aktų laukeliai pažymėti dviem šauktukais (!!)), atliekami Priežiūros įstatymo 17 straipsnio 8 dalies 2 punkte ir 18 straipsnio 6 dalies 2 punkte nurodyti veiksmai:</text:span></text:p>
      <text:p text:style-name="P290"><text:span text:style-name="T291">20.1.1</text:span><text:span text:style-name="T292">.<text:s/></text:span><text:span text:style-name="T293">patikrinimą atlikęs pareigūnas ne vėliau kaip per 5 darbo dienas<text:s/></text:span><text:span text:style-name="T294">nuo patikrinimo akto pasirašymo dienos</text:span><text:span text:style-name="T295"><text:s/></text:span><text:span text:style-name="T296">informuoja už pažeidimų šalinimą atsakingus asmenis, kad:</text:span></text:p>
      <text:p text:style-name="P297"><text:span text:style-name="T298">20.1.1.1</text:span><text:span text:style-name="T299">. kai<text:s/></text:span><text:span text:style-name="T300">Nekilnojamojo turto registre daiktinės teisės į statinį įregistruotos tik stat</text:span><text:span text:style-name="T301">ytojo vardu</text:span><text:span text:style-name="T302"><text:s/>– turi teisę per 3 mėnesių terminą, skaičiuojamą nuo patikrinimo akto pasirašymo dienos, panaikinti arba pašalinti deklaracijos, pažymos nustatytus pažeidimus (išskyrus atvejus, kai pagal imperatyvias teisės normas pažeidimų negalima pašalinti)</text:span><text:span text:style-name="T303"><text:s/>arba kai<text:s/></text:span><text:span text:style-name="T304">Nekilnojamojo turto registre daiktinės teisės į statinį įregistruotos ne tik statytojo vardu –</text:span><text:span text:style-name="T305"><text:s/>pašalinti deklaracijos, pažymos nustatytus pažeidimus</text:span><text:span text:style-name="T306">;</text:span></text:p>
      <text:p text:style-name="P307"><text:span text:style-name="T308">20.1.1.2</text:span><text:span text:style-name="T309">. apie pažeidimų pašalinimą jie nedelsiant turi raštu informuoti subjektus, kuriems<text:s/></text:span><text:span text:style-name="T310">ši deklaracija, pažyma pateikta, ir Inspekciją arba turi galimybę sudaryti taikos sutartį su Inspekcija dėl ilgesnio pažeidimų šalinimo termino (pateikiant taikos sutarties projektą);</text:span></text:p>
      <text:p text:style-name="P311"><text:span text:style-name="T312">20.1.1.3</text:span><text:span text:style-name="T313">.<text:s/></text:span><text:span text:style-name="T314">kai Nekilnojamojo turto registre daiktinės teisės į statin</text:span><text:span text:style-name="T315">į įregistruotos tik statytojo vardu</text:span><text:span text:style-name="T316"><text:s/>ir pažeidimai per 3 mėnesių terminą nebus pašalinti arba deklaracija, pažyma nebus panaikinta ir nebus sudaryta ir įsigaliojusi taikos sutartis, Inspekcija per 1 mėnesį nuo 3 mėnesių termino pasibaigimo dienos kreipsis į</text:span><text:span text:style-name="T317"><text:s/>teismą dėl deklaracijos, pažymos panaikinimo.<text:s/></text:span>Kai<text:s/><text:span text:style-name="T318">Nekilnojamojo turto registre daiktinės teisės į statinį įregistruotos ne tik statytojo vardu ir<text:s/></text:span><text:span text:style-name="T319">pažeidimai per 3 mėnesių terminą nebus pašalinti,<text:s/></text:span><text:span text:style-name="T320">Inspekcija ir už pažeidimų šalinimą atsakingi</text:span><text:span text:style-name="T321"> </text:span><text:span text:style-name="T322">asmenys gali<text:s/></text:span><text:span text:style-name="T323">sudaryti taikos sutartį dėl</text:span><text:span text:style-name="T324"> </text:span><text:span text:style-name="T325">pažeidimų šalinimo, kuri teikiama tvirtinti teismui. Jeigu pažeidimai per 3 mėnesių terminą nepašalinami, Inspekcija per 1 mėnesį nuo 3 mėnesių termino pasibaigimo dienos kreipiasi į teismą dėl deklaracijos, pažymos panaikinimo,</text:span><text:span text:style-name="T326"><text:s/>išskyrus atvejus, kai yra įsigaliojusi teismo nutartis dėl taikos sutarties patvirtinimo;</text:span></text:p>
      <text:p text:style-name="P327"><text:span text:style-name="T328">20.1.1.4</text:span><text:span text:style-name="T329">. kai Nekilnojamojo turto registre daiktinės teisės į statinį įregistruotos tik statytojo vardu</text:span><text:span text:style-name="T330"><text:s/>ir pagal imperatyvias teisės normas pažeidimų negalima pa</text:span><text:span text:style-name="T331">šalinti,<text:s/></text:span><text:span text:style-name="T332">už pažeidimų šalinimą atsakingi asmenys turi teisę per 1 mėnesio terminą, skaičiuojamą nuo patikrinimo akto pasirašymo dienos, panaikinti deklaraciją, pažymą ir apie tai nedelsiant informuoti subjektus, kuriems ši deklaracija, pažyma pateikta, ir<text:s/></text:span><text:span text:style-name="T333">Inspekciją. Jeigu deklaracija, pažyma per nurodytą terminą nepanaikinama, Inspekcija per 2 mėnesius nuo 1 mėnesio termino pabaigos kreipiasi į teismą dėl deklaracijos, pažymos galiojimo </text:span><text:span text:style-name="T334">panaikinimo.<text:s/></text:span>Kai<text:s/><text:span text:style-name="T335">Nekilnojamojo turto registre daiktinės teisės į stati</text:span><text:span text:style-name="T336">nį įregistruotos ne tik statytojo vardu</text:span><text:span text:style-name="T337"><text:s/>ir pagal imperatyvias teisės normas pažeidimų negalima pašalinti, Inspekcija per 2 mėnesius nuo patikrinimo akto pasirašymo dienos kreipiasi į teismą dėl deklaracijos, pažymos galiojimo panaikinimo.</text:span></text:p>
      <text:p text:style-name="P338"><text:span text:style-name="T339">20.2</text:span><text:span text:style-name="T340">.<text:s/></text:span><text:span text:style-name="T341">nus</text:span><text:span text:style-name="T342">tačius, kad SU aktas yra neteisėtas (patikrinimo aktų laukeliai pažymėti dviem šauktukais (!!)), atliekami Priežiūros įstatymo 17 straipsnio 7 dalies 2 punkte nurodyti veiksmai:</text:span></text:p>
      <text:p text:style-name="P343"><text:span text:style-name="T344">20.2.1</text:span><text:span text:style-name="T345">. patikrinimą atlikęs pareigūnas ne vėliau kaip per 5 darbo dienas<text:s/></text:span><text:span text:style-name="T346">nuo</text:span><text:span text:style-name="T347"><text:s/>patikrinimo akto pasirašymo dienos</text:span><text:span text:style-name="T348"><text:s/></text:span>iki statinio įregistravimo Nekilnojamojo turto registre priima sprendimą panaikinti SU akto galiojimą;</text:p>
      <text:p text:style-name="P349">20.2.2. kai SU aktas įregistruotas Nekilnojamojo turto registre<text:span text:style-name="T350"><text:s/>patikrinimą atlikęs pareigūnas ne vėliau kaip per</text:span><text:span text:style-name="T351"><text:s/>5 darbo dienas<text:s/></text:span><text:span text:style-name="T352">nuo patikrinimo akto pasirašymo dienos informuoja už pažeidimų šalinimą atsakingus asmenis, kad:</text:span><text:s/></text:p>
      <text:p text:style-name="P353">20.2.2.1. jie turi teisę per 3 mėnesių terminą, skaičiuojamą nuo patikrinimo akto pasirašymo dienos, pašalinti nustatytus pažeidimus (išskyrus atvejus, kai pagal imperatyvias teisės normas pažeidimų negalima pašalinti);</text:p>
      <text:p text:style-name="P354">20.2.2.2. apie pažeidimų pašalinimą nedelsiant turi informuoti Inspekciją arba kreiptis į Inspekciją dėl SU akto panaikinimo (išskyrus atvejus, kai Nekilnojamojo turto registre daiktinės teisės į statinį įregistruotos ne tik statytojo vardu) arba turi galimybę sudaryti taikos sutartį su Inspekcija dėl ilgesnio pažeidimų šalinimo termino (pateikiant taikos sutarties projektą);</text:p>
      <text:p text:style-name="P355">20.2.2.3. jeigu per 3 mėnesių terminą dėl objektyvių aplinkybių pažeidimai nepašalinami arba SU aktas nepanaikinamas statytojo prašymu, tačiau už pažeidimų šalinimą atsakingi asmenys sutinka ir siūlo juos šalinti geranoriškai, Inspekcija ir už pažeidimų šalinimą atsakingi asmenys gali sudaryti taikos<text:s/>sutartį dėl pažeidimų šalinimo, kurią tvirtina teismas. Jeigu pažeidimai per 3 mėnesių terminą nepašalinami arba SU aktas nėra panaikinamas, Inspekcija per 1 mėnesį nuo 3 mėnesių termino pasibaigimo dienos kreipiasi į teismą dėl SU akto galiojimo panaikinimo, išskyrus atvejus, kai yra įsigaliojusi teismo nutartis dėl taikos sutarties patvirtinimo;</text:p>
      <text:p text:style-name="P356">20.2.2.4. kai pagal imperatyvias teisės normas pažeidimų negalima pašalinti, Inspekcija per 2 mėnesius nuo patikrinimo akto pasirašymo dienos kreipiasi į teismą dėl SU akto galiojimo panaikinimo, išskyrus atvejus, kai per šį laiką SU akto galiojimas panaikinamas statytojo prašymu (toks prašymas negali būti tenkinamas, kai Nekilnojamojo turto registre daiktinės teisės į statinį įregistruotos ne tik statytojo vardu).</text:p>
      <text:p text:style-name="P357"><text:span text:style-name="T358">20.3</text:span><text:span text:style-name="T359">.<text:s/></text:span><text:span text:style-name="T360">apie tai, kad pasirašytas patikrinimo aktas, kuriame konstatuojama, kad deklaracija, pažyma, SU aktas išduoti neteisėtai,</text:span><text:span text:style-name="T361"><text:s/>pareigūnas Priežiūros įstatymo 17 straipsnio 7</text:span><text:span text:style-name="T362">1</text:span><text:span text:style-name="T363">-</text:span><text:span text:style-name="T364"><text:s/></text:span><text:span text:style-name="T365">8</text:span><text:span text:style-name="T366">1</text:span><text:span text:style-name="T367"><text:s/>dalių, 18 straipsnio 6</text:span><text:span text:style-name="T368">1</text:span><text:span text:style-name="T369"><text:s/>dalies nustatyta tvarka<text:s/></text:span>ne vėliau kaip<text:s/>kitą darbo dieną raštu informuoja valstybės įmonę Registrų centrą dėl įrašo Nekilnojamojo turto registre padarymo. Šiuo raštu pateikiamas patikrinimo aktas be priedų, jeigu nėra techninių galimybių pateikti šios informacijos naudojantis informacinėmis sistemomis.</text:p>
      <text:p text:style-name="P370"><text:span text:style-name="T371">20.4</text:span><text:span text:style-name="T372">. nustačius, kad SU aktas, deklaracija, pažyma yra su pažeidimais (patikrinimo aktų laukeliai pažymėti vienu šauktuku (!)), atliekami Priežiūros įstatymo</text:span><text:span text:style-name="T373"><text:s/></text:span><text:span text:style-name="T374">17 straipsnio 7 dalies 1 punkte, 8 dalies 1 punkte ir 18 straipsnio 6 dalies 1 punkte</text:span><text:span text:style-name="T375"><text:s/>nurodyti veiksmai. Neįvykdžius minėtuose punktuose nurodytų privalomųjų nurodymų, pažeidėjui taikoma administracinė atsakomybė už jų nevykdymą.<text:s/></text:span></text:p>
      <text:p text:style-name="P376"><text:span text:style-name="T377">21</text:span><text:span text:style-name="T378">. Dėl neteisėtų pažymos, deklaracijos ar SU akto naikinimo teisme reikalavimai pareiškiami nepraleidži</text:span><text:span text:style-name="T379">ant Priežiūros įstatyme, Lietuvos Respublikos civiliniame kodekse ir kituose teisės aktuose nustatytų kreipimosi į teismą terminų.<text:s/></text:span></text:p>
      <text:p text:style-name="P380">22. Jei Inspekcijai yra procesinių kliūčių kreiptis į teismą dėl neteisėtų SU aktų, deklaracijų, pažymų ginčijimo, kreipiamasi į prokuratūrą, kad ši ginčytų patikrintus dokumentus, pažeidžiančius viešąjį interesą (jei yra duomenų dėl jo galimo pažeidimo), arba kitus kompetentingus ir suinteresuotus asmenis, siūlant jiems inicijuoti teisminį procesą.</text:p>
      <text:p text:style-name="P381"><text:span text:style-name="T382">23</text:span><text:span text:style-name="T383">. Jei teismuose ja</text:span><text:span text:style-name="T384">u yra pradėtos teismų bylos (ne pagal Inspekcijos kreipimąsi) dėl SLD naikinimo ar kitų teisinių santykių, tiesiogiai susijusių su SU aktais, pažymomis, deklaracijomis (kurių neteisėtumas nustatytas atlikus patikrinimą), Inspekcija, nepraleisdama teisės ak</text:span><text:span text:style-name="T385">tuose nurodytų terminų kreiptis į teismą, pasiūlo ieškovams, pareiškėjams patikslinti reikalavimus bylose, o jiems atsisakius tai atlikti, reikalavimus pateikia Inspekcija (jei ji dalyvauja byloje). Jei šiame punkte minimų bylų stadija ar kitos procesinės<text:s/></text:span><text:span text:style-name="T386">kliūtys trukdo pateikti atitinkamus reikalavimus nagrinėjamoje byloje, Inspekcija į teismą kreipiasi atskirai.</text:span></text:p>
      <text:p text:style-name="P387">24.<text:s/><text:span text:style-name="T388">Nustačius pažeidimų, susijusių su statybos užbaigimo komisijos narių (ne Inspekcijos darbuotojų) kompetencija, apie tai raštu informuojam</text:span><text:span text:style-name="T389">i šiuos komisijos narius delegavę subjektai.</text:span></text:p>
      <text:p text:style-name="P390"><text:span text:style-name="T391">25</text:span><text:span text:style-name="T392">. Nustačius pažeidimų,<text:s/></text:span>už kuriuos numatyta administracinė atsakomybė, visais atvejais (nepriklausomai nuo to, ar atlikti pažeidimai pašalinti po jų padarymo) vykdoma administracinių nusižengimų bylų teisena.</text:p>
      <text:p text:style-name="P393">26. Nustačius kitų pažeidimų, vykdomos jų šalinimo procedūros arba nedelsiant informuojami kompetentingi subjektai. Nustačius pažeidimus, susijusius su statybos dalyvių, kurie turi<text:s/><text:span text:style-name="T394">kvalifikacijos atestatą ir (ar) teisės pripažinimo dokumentą ir stat</text:span><text:span text:style-name="T395">ant statinį vadovavo statybos techninės veiklos pagrindinėms sritims ir (ar) atliko veiksmus, ir (ar) priėmė sprendimus, atliekami veiksmai, nustatyti Priežiūros įstatymo 13 straipsnio 9 dalyje, Statybos įstatymo 22 straipsnio 5</text:span><text:span text:style-name="T396">1</text:span><text:span text:style-name="T397"><text:s/>dalyje,<text:s/></text:span><text:span text:style-name="T398">Inspekcijos viršin</text:span><text:span text:style-name="T399">inko 2024-04-22 įsakyme Nr. 1V-47 „Dėl Kvalifikacijos atestato ir (ar) teisės pripažinimo dokumento galiojimo sustabdymo akto rekvizitų patvirtinimo“.</text:span><text:s/></text:p>
      <text:p text:style-name="P400">Skyriaus pakeitimai:</text:p>
      <text:p text:style-name="P401"><text:span text:style-name="T402">Nr.<text:s/></text:span><text:a xlink:href="https://www.e-tar.lt/portal/legalAct.html?documentId=2fbbe6d005f311efbcbfb318996800a8" office:target-frame-name="_top" xlink:show="replace"><text:span text:style-name="T403">1V-53</text:span></text:a><text:span text:style-name="T404">, 2024-04-26, paskelbta TAR 2024-04-29, i. k. 2024-07896</text:span></text:p>
      <text:p text:style-name="Normal"/>
      <text:p text:style-name="P405"><text:span text:style-name="T406">______________</text:span></text:p>
      <text:p text:style-name="P407">Priedo pakeitimai:</text:p>
      <text:p text:style-name="P408"><text:span text:style-name="T409">Nr.<text:s/></text:span><text:a xlink:href="https://www.e-tar.lt/portal/legalAct.html?documentId=2943a15095a311eea5a28c81c82193a8" office:target-frame-name="_top" xlink:show="replace"><text:span text:style-name="T410">1V-162</text:span></text:a><text:span text:style-name="T411">, 2023-12-07, paskelbta<text:s/></text:span><text:span text:style-name="T412">TAR 2023-12-08, i. k. 2023-23871</text:span></text:p>
      <text:p text:style-name="Normal"/>
      <text:p text:style-name="Normal"/>
      <text:p text:style-name="Normal"/>
      <text:p text:style-name="Normal"/>
      <text:p text:style-name="P413">Priedų pakeitimai:</text:p>
      <text:p text:style-name="Normal"/>
      <text:p text:style-name="P414">1_priedas</text:p>
      <text:p text:style-name="P415">Priedo pakeitimai:</text:p>
      <text:p text:style-name="P416"><text:span text:style-name="T417">Nr.<text:s/></text:span><text:a xlink:href="https://www.e-tar.lt/portal/legalAct.html?documentId=2943a15095a311eea5a28c81c82193a8" office:target-frame-name="_top" xlink:show="replace"><text:span text:style-name="T418">1V-162</text:span></text:a><text:span text:style-name="T419">, 2023-12-07, paskelbta TAR 2023-12-08, i. k. 2023-23871</text:span></text:p>
      <text:p text:style-name="Normal"/>
      <text:p text:style-name="P420">2_priedas (2)</text:p>
      <text:p text:style-name="P421">Priedo pakeitimai:</text:p>
      <text:p text:style-name="P422"><text:span text:style-name="T423">Nr.<text:s/></text:span><text:a xlink:href="https://www.e-tar.lt/portal/legalAct.html?documentId=2943a15095a311eea5a28c81c82193a8" office:target-frame-name="_top" xlink:show="replace"><text:span text:style-name="T424">1V-162</text:span></text:a><text:span text:style-name="T425">, 2023-12-07, paskelbta TAR 2023-12-08, i. k. 2023-23871</text:span></text:p>
      <text:p text:style-name="Normal"/>
      <text:p text:style-name="P426">3_priedas</text:p>
      <text:p text:style-name="P427">Priedo pakeitimai:</text:p>
      <text:p text:style-name="P428"><text:span text:style-name="T429">Nr.<text:s/></text:span><text:a xlink:href="https://www.e-tar.lt/portal/legalAct.html?documentId=2943a15095a311eea5a28c81c82193a8" office:target-frame-name="_top" xlink:show="replace"><text:span text:style-name="T430">1V-162</text:span></text:a><text:span text:style-name="T431">, 2023-12-07, paskelbta TAR 2023-12-08, i. k. 2023-23871</text:span></text:p>
      <text:p text:style-name="Normal"/>
      <text:p text:style-name="P432">4_priedas (2)</text:p>
      <text:p text:style-name="P433">Priedo pakeitimai:</text:p>
      <text:p text:style-name="P434"><text:span text:style-name="T435">Nr.<text:s/></text:span><text:a xlink:href="https://www.e-tar.lt/portal/legalAct.html?documentId=2943a15095a311eea5a28c81c82193a8" office:target-frame-name="_top" xlink:show="replace"><text:span text:style-name="T436">1V-162</text:span></text:a><text:span text:style-name="T437">, 2023-12-07, paskelbta TAR 2023-12-08, i. k. 2023-23871</text:span></text:p>
      <text:p text:style-name="Normal"/>
      <text:p text:style-name="P438">5_priedas</text:p>
      <text:p text:style-name="P439">Priedo pakeitimai:</text:p>
      <text:p text:style-name="P440"><text:span text:style-name="T441">Nr.<text:s/></text:span><text:a xlink:href="https://www.e-tar.lt/portal/legalAct.html?documentId=2943a15095a311eea5a28c81c82193a8" office:target-frame-name="_top" xlink:show="replace"><text:span text:style-name="T442">1V-162</text:span></text:a><text:span text:style-name="T443">, 2023-12-07, paskelbta TAR 2023-12-08, i.</text:span><text:span text:style-name="T444"><text:s/>k. 2023-23871</text:span></text:p>
      <text:p text:style-name="Normal"/>
      <text:p text:style-name="P445">6_priedas (pagal 1V-134)</text:p>
      <text:p text:style-name="P446">Priedo pakeitimai:</text:p>
      <text:p text:style-name="P447"><text:span text:style-name="T448">Nr.<text:s/></text:span><text:a xlink:href="https://www.e-tar.lt/portal/legalAct.html?documentId=bbf528a071a611ee8f3cbca2fb16d96d" office:target-frame-name="_top" xlink:show="replace"><text:span text:style-name="T449">1V-134</text:span></text:a><text:span text:style-name="T450">, 2023-10-23, paskelbta TAR 2023-10-24, i. k. 2023-20701</text:span></text:p>
      <text:p text:style-name="P451"><text:span text:style-name="T452">Nr.<text:s/></text:span><text:a xlink:href="https://www.e-tar.lt/portal/legalAct.html?documentId=2943a15095a311eea5a28c81c82193a8" office:target-frame-name="_top" xlink:show="replace"><text:span text:style-name="T453">1V-162</text:span></text:a><text:span text:style-name="T454">, 2023-12-07, paskelbta TAR 2023-12-08, i. k. 2023-23871</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Valstybinė teritorijų planavimo ir statybos inspekcija prie Aplinkos ministeri</text:span><text:span text:style-name="T464">jos, Įsakymas</text:span></text:p>
      <text:p text:style-name="P465"><text:span text:style-name="T466">Nr.<text:s/></text:span><text:a xlink:href="https://www.e-tar.lt/portal/legalAct.html?documentId=bbf528a071a611ee8f3cbca2fb16d96d" office:target-frame-name="_top" xlink:show="replace"><text:span text:style-name="T467">1V-134</text:span></text:a><text:span text:style-name="T468">, 2023-10-23, paskelbta TAR 2023-10-24, i. k. 2023-20701</text:span></text:p>
      <text:p text:style-name="P469"><text:span text:style-name="T470">Dėl Valstybinės teritorijų planavimo ir statybos inspekcijos prie Aplinkos mi</text:span><text:span text:style-name="T471">nisterijos viršininko 2023 m. balandžio 28 d. įsakymo Nr. 1V-53 „Dėl Statybos užbaigimo aktų, deklaracijų apie statybos užbaigimą ir pažymų apie statinio statybą be nukrypimų nuo esminių statinio projekto sprendinių tikrinimo tvarkos aprašo patvirtinimo“ p</text:span><text:span text:style-name="T472">akeitimo</text:span></text:p>
      <text:p text:style-name="P473"/>
      <text:p text:style-name="P474"><text:span text:style-name="T475">2.</text:span></text:p>
      <text:p text:style-name="P476"><text:span text:style-name="T477">Valstybinė teritorijų planavimo ir statybos inspekcija prie Aplinkos ministerijos, Įsakymas</text:span></text:p>
      <text:p text:style-name="P478"><text:span text:style-name="T479">Nr.<text:s/></text:span><text:a xlink:href="https://www.e-tar.lt/portal/legalAct.html?documentId=2943a15095a311eea5a28c81c82193a8" office:target-frame-name="_top" xlink:show="replace"><text:span text:style-name="T480">1V-162</text:span></text:a><text:span text:style-name="T481">, 2023-12-07, paskelbta TAR 2023-12-08, i.<text:s/></text:span><text:span text:style-name="T482">k. 2023-23871</text:span></text:p>
      <text:p text:style-name="P483"><text:span text:style-name="T484">Dėl Valstybinės teritorijų planavimo ir statybos inspekcijos prie Aplinkos ministerijos viršininko 2023 m. balandžio 28 d. įsakymo Nr. 1V-53 „Dėl Statybos užbaigimo aktų, deklaracijų apie statybos užbaigimą ir pažymų apie statinio statybą be<text:s/></text:span><text:span text:style-name="T485">nukrypimų nuo esminių statinio projekto sprendinių tikrinimo tvarkos aprašo patvirtinimo“ pakeitimo</text:span></text:p>
      <text:p text:style-name="P486"/>
      <text:p text:style-name="P487"><text:span text:style-name="T488">3.</text:span></text:p>
      <text:p text:style-name="P489"><text:span text:style-name="T490">Valstybinė teritorijų planavimo ir statybos inspekcija prie Aplinkos ministerijos, Įsakymas</text:span></text:p>
      <text:p text:style-name="P491"><text:span text:style-name="T492">Nr.<text:s/></text:span><text:a xlink:href="https://www.e-tar.lt/portal/legalAct.html?documentId=2fbbe6d005f311efbcbfb318996800a8" office:target-frame-name="_top" xlink:show="replace"><text:span text:style-name="T493">1V-53</text:span></text:a><text:span text:style-name="T494">, 2024-04-26, paskelbta TAR 2024-04-29, i. k. 2024-07896</text:span></text:p>
      <text:p text:style-name="P495"><text:span text:style-name="T496">Dėl Valstybinės teritorijų planavimo ir statybos inspekcijos prie Aplinkos ministerijos viršininko 2023 m. balandžio 28 d. įsakymo Nr. 1V-53 „Dėl Statyb</text:span><text:span text:style-name="T497">os užbaigimo aktų, deklaracijų apie statybos užbaigimą ir pažymų apie statinio statybą be nukrypimų nuo esminių statinio projekto sprendinių tikrinimo tvarkos aprašo patvirtinimo“ pakeitimo</text:span></text:p>
      <text:p text:style-name="P498"/>
      <text:p text:style-name="P499"><text:span text:style-name="T500">4.</text:span></text:p>
      <text:p text:style-name="P501"><text:span text:style-name="T502">Valstybinė teritorijų planavimo ir statybos inspekcija prie Ap</text:span><text:span text:style-name="T503">linkos ministerijos, Įsakymas</text:span></text:p>
      <text:p text:style-name="P504"><text:span text:style-name="T505">Nr.<text:s/></text:span><text:a xlink:href="https://www.e-tar.lt/portal/legalAct.html?documentId=088b4ed2821b11efabdbb4a1fc8b0b63" office:target-frame-name="_top" xlink:show="replace"><text:span text:style-name="T506">1V-115</text:span></text:a><text:span text:style-name="T507">, 2024-10-04, paskelbta TAR 2024-10-04, i. k. 2024-17497</text:span></text:p>
      <text:p text:style-name="P508"><text:span text:style-name="T509">Dėl Valstybinės teritorijų planavimo ir statybos inspekcijos<text:s/></text:span><text:span text:style-name="T510">prie Aplinkos ministerijos viršininko 2023 m. balandžio 28 d. įsakymo Nr. 1V-53 „Dėl Statybos užbaigimo aktų, deklaracijų apie statybos užbaigimą ir pažymų apie statinio statybą be nukrypimų nuo esminių statinio projekto sprendinių tikrinimo tvarkos aprašo</text:span><text:span text:style-name="T511"><text:s/>patvirtinimo“ pakeitimo</text:span></text:p>
      <text:p text:style-name="P512"/>
      <text:p text:style-name="P513"><text:span text:style-name="T514">5.</text:span></text:p>
      <text:p text:style-name="P515"><text:span text:style-name="T516">Valstybinė teritorijų planavimo ir statybos inspekcija prie Aplinkos ministerijos, Įsakymas</text:span></text:p>
      <text:p text:style-name="P517"><text:span text:style-name="T518">Nr.<text:s/></text:span><text:a xlink:href="https://www.e-tar.lt/portal/legalAct.html?documentId=a92d11a294fb11efa605b9842742bf37" office:target-frame-name="_top" xlink:show="replace"><text:span text:style-name="T519">1V-132</text:span></text:a><text:span text:style-name="T520">, 2024-10-28, paskelbta TAR</text:span><text:span text:style-name="T521"><text:s/>2024-10-28, i. k. 2024-18628</text:span></text:p>
      <text:p text:style-name="P522"><text:span text:style-name="T523">Dėl Valstybinės teritorijų planavimo ir statybos inspekcijos prie Aplinkos ministerijos viršininko 2024 m. spalio 4 d. įsakymo Nr. 1V-115 „Dėl Valstybinės teritorijų planavimo ir statybos inspekcijos prie Aplinkos ministerijos</text:span><text:span text:style-name="T524"><text:s/>viršininko 2023 m. balandžio 28 d. įsakymo Nr. 1V-53 „Dėl Statybos užbaigimo aktų, deklaracijų apie statybos užbaigimą ir pažymų apie statinio statybą be nukrypimų nuo esminių statinio projekto sprendinių tikrinimo tvarkos aprašo patvirtinimo“ pakeitimo“<text:s/></text:span><text:span text:style-name="T525">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fo:language="en" fo:country="US" style:language-asian="ja" style:country-asian="JP"/>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4-10-30T11:25:00Z</meta:creation-date>
    <dc:date>2024-10-30T11:25:00Z</dc:date>
    <meta:print-date>2016-12-09T07:50:00Z</meta:print-date>
    <meta:template xlink:href="Normal.dotm" xlink:type="simple"/>
    <meta:editing-cycles>2</meta:editing-cycles>
    <meta:editing-duration>PT0S</meta:editing-duration>
    <meta:document-statistic meta:page-count="3" meta:paragraph-count="133" meta:word-count="3370" meta:character-count="27335" meta:row-count="547" meta:non-whitespace-character-count="24098"/>
  </office:meta>
</office:document-meta>
</file>