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4923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4923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4923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per 66.6%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line-height="150%" fo:text-indent="0.4923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fo:letter-spacing="-0.0034in" style:font-size-complex="12pt" style:language-asian="lt" style:country-asian="LT"/>
    </style:style>
    <style:style style:name="T108" style:parent-style-name="DefaultParagraphFont" style:family="text">
      <style:text-properties fo:letter-spacing="-0.0034in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4923in"/>
    </style:style>
    <style:style style:name="T110" style:parent-style-name="DefaultParagraphFont" style:family="text">
      <style:text-properties fo:letter-spacing="-0.0034in" style:font-size-complex="12pt" style:language-asian="lt" style:country-asian="LT"/>
    </style:style>
    <style:style style:name="T111" style:parent-style-name="DefaultParagraphFont" style:family="text">
      <style:text-properties fo:letter-spacing="-0.0034in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4923in"/>
    </style:style>
    <style:style style:name="T113" style:parent-style-name="DefaultParagraphFont" style:family="text">
      <style:text-properties fo:letter-spacing="-0.0034in" style:font-size-complex="12pt" style:language-asian="lt" style:country-asian="LT"/>
    </style:style>
    <style:style style:name="T114" style:parent-style-name="DefaultParagraphFont" style:family="text">
      <style:text-properties fo:letter-spacing="-0.0034in" style:font-size-complex="12pt" style:language-asian="lt" style:country-asian="LT"/>
    </style:style>
    <style:style style:name="T115" style:parent-style-name="DefaultParagraphFont" style:family="text">
      <style:text-properties fo:letter-spacing="-0.0034in" style:font-size-complex="12pt" style:language-asian="lt" style:country-asian="LT"/>
    </style:style>
    <style:style style:name="P116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Užimtumo tarnybos<text:s/></text:p>
      <text:p text:style-name="P12"><text:span text:style-name="T13">prie Lietuvos respublikos socialinės apsaugos ir darbo ministerijos</text:span><text:span text:style-name="T14"><text:line-break/></text:span><text:span text:style-name="T15">DIREKTORIUS</text:span></text:p>
      <text:p text:style-name="P16"/>
      <text:p text:style-name="P17">ĮSAKYMAS</text:p>
      <text:h text:style-name="P18" text:outline-level="2"><text:span text:style-name="T19">DĖL užimtumo tarnybos prie</text:span><text:span text:style-name="T20"><text:s/></text:span><text:span text:style-name="T21">LIETUVOS RESPUBLIKOS SOCIALINĖS APSAUGOS IR DARBO MINISTERIJOS DIREKTORIAUS<text:s/></text:span><text:span text:style-name="T22">2019 M. BALANDŽIO 1 D. ĮSAKYMO NR.<text:s/></text:span><text:span text:style-name="T23">V-163 „DĖL PASLAUGŲ TEIKIMO DARBO IEŠKANTIEMS ASMENIMS TVARKOS APRAŠO PATVIRTINIMO“ PAKEITIMO</text:span><text:span text:style-name="T24"><text:s text:c="2"/></text:span></text:h>
      <text:p text:style-name="P25"/>
      <text:p text:style-name="P26">2021 m. gruodžio 31 d. <text:s/>Nr. V-535</text:p>
      <text:h text:style-name="P27" text:outline-level="3">Vilnius</text:h>
      <text:p text:style-name="P28"/>
      <text:p text:style-name="P29"/>
      <text:p text:style-name="P30"><text:span text:style-name="T31">Atsižvelgdama į Lietuvos Respublikos švietimo, mokslo ir sporto ministro 2020 m. rugsėjo 30 d. įsakymą Nr. V-1480 „</text:span><text:span text:style-name="T32">Dėl Švietimo ir mokslo ministro 2015 m. sausio 14 d. įsakymo Nr. V-15 „Dėl asmens įgytų kompetencijų vertinimo tvarkos aprašo patvirtinimo“ pakeitimo“:</text:span></text:p>
      <text:p text:style-name="P33"><text:span text:style-name="T34">1</text:span><text:span text:style-name="T35">.<text:s/></text:span><text:span text:style-name="T36">Pakeičiu</text:span><text:span text:style-name="T37"><text:s text:c="2"/>Paslaugų teikimo darbo ieškantiems asmenims tvarkos aprašą, patvirtintą Užimtumo tarnyb</text:span><text:span text:style-name="T38">os prie Lietuvos Respublikos socialinės apsaugos ir darbo ministerijos (toliau –<text:s/></text:span><text:soft-page-break/><text:span text:style-name="T39">Užimtumo tarnyba) direktoriaus 2019 m. balandžio 1 d. įsakymu Nr. V-163 „Dėl Paslaugų teikimo darbo ieškantiems asmenims tvarkos aprašo patvirtinimo“ (toliau – Aprašas):</text:span></text:p>
      <text:p text:style-name="P40"><text:span text:style-name="T41">1.1</text:span><text:span text:style-name="T42">. Pakeičiu Aprašo 61.3</text:span><text:span text:style-name="T43">1</text:span><text:span text:style-name="T44"><text:s/>papunktį ir jį išdėstau taip:</text:span></text:p>
      <text:p text:style-name="P45"><text:span text:style-name="T46">„</text:span><text:span text:style-name="T47">61.3</text:span><text:span text:style-name="T48">1</text:span><text:span text:style-name="T49">. dalyvaujant profesiniame mokyme arba įdarbinimo pagal pameistrystės darbo sutartį priemonėje, mokymo teikėjui pateikus informaciją apie praktinio mokymo laiką ir vietą (Aprašo 16</text:span><text:span text:style-name="T50">1<text:s/></text:span><text:span text:style-name="T51">priedas) - i</text:span><text:span text:style-name="T52">ki praktinio mokymo atlikimo vietos, esančios ne toje pačioje gyvenamojoje vietovėje (mieste, miestelyje, kaime ar viensėdyje) nei darbo ieškančio asmens kortelėje nurodyta gyvenamoji vieta;“;</text:span></text:p>
      <text:p text:style-name="P53"><text:span text:style-name="T54">1.2</text:span><text:span text:style-name="T55">. Papildau Aprašo 11 priedą 2.1.6 papunkčiu ir jį iš</text:span><text:span text:style-name="T56">dėstau taip:</text:span></text:p>
      <text:p text:style-name="P57"><text:span text:style-name="T58">„</text:span><text:span text:style-name="T59">2.1.6</text:span><text:span text:style-name="T60">. kai po formalaus profesinio mokymo kompetencijų vertinimo išvada yra nesuteikti kvalifikacijos, dalyvauti pakartotiniame kompetencijų, siekiant kvalifikacijos, vertinime, pagal kompetencijų vertinimo tvarkaraštį numatytame kitame kom</text:span><text:span text:style-name="T61">petencijų vertinime ir su tuo susijusias išlaidas apmokėti savo lėšomis.“;</text:span></text:p>
      <text:p text:style-name="P62"><text:span text:style-name="T63">1.3</text:span><text:span text:style-name="T64">. Papildau Aprašo 12 priedą 2.1.6 papunkčiu ir jį išdėstau taip:</text:span></text:p>
      <text:p text:style-name="P65"><text:span text:style-name="T66">„</text:span><text:span text:style-name="T67">2.1.6</text:span><text:span text:style-name="T68">. kai po formalaus profesinio mokymo kompetencijų vertinimo išvada yra nesuteikti kvalifikacijos,</text:span><text:span text:style-name="T69"><text:s/>dalyvauti pakartotiniame kompetencijų, siekiant kvalifikacijos, vertinime, pagal<text:s/></text:span><text:soft-page-break/><text:span text:style-name="T70">kompetencijų vertinimo tvarkaraštį numatytame kitame kompetencijų vertinime ir su tuo susijusias išlaidas apmokėti savo lėšomis.“;<text:s/></text:span></text:p>
      <text:p text:style-name="P71"><text:span text:style-name="T72">1.4</text:span><text:span text:style-name="T73">. Papildau Aprašo 13 priedą 2.1</text:span><text:span text:style-name="T74">.6 papunkčiu ir jį išdėstau taip:</text:span></text:p>
      <text:p text:style-name="P75"><text:span text:style-name="T76">„</text:span><text:span text:style-name="T77">2.1.6</text:span><text:span text:style-name="T78">. kai po formalaus profesinio mokymo kompetencijų vertinimo išvada yra nesuteikti kvalifikacijos, dalyvauti pakartotiniame kompetencijų, siekiant kvalifikacijos, vertinime, pagal kompetencijų vertinimo tvarkaraštį<text:s/></text:span><text:span text:style-name="T79">numatytame kitame kompetencijų vertinime ir su tuo susijusias išlaidas apmokėti savo lėšomis.“;<text:s/></text:span></text:p>
      <text:p text:style-name="P80"><text:span text:style-name="T81">1.5</text:span><text:span text:style-name="T82">. Papildau Aprašo 14 priedą 2.1.6 papunkčiu ir jį išdėstau taip:</text:span></text:p>
      <text:p text:style-name="P83"><text:span text:style-name="T84">„</text:span><text:span text:style-name="T85">2.1.6</text:span><text:span text:style-name="T86">. kai po formalaus profesinio mokymo kompetencijų vertinimo išvada yra nesu</text:span><text:span text:style-name="T87">teikti kvalifikacijos, dalyvauti pakartotiniame kompetencijų, siekiant kvalifikacijos, vertinime, pagal kompetencijų vertinimo tvarkaraštį numatytame kitame kompetencijų vertinime ir su tuo susijusias išlaidas apmokėti savo lėšomis.“;<text:s/></text:span></text:p>
      <text:p text:style-name="P88"><text:span text:style-name="T89">1.6</text:span><text:span text:style-name="T90">.<text:s/></text:span><text:span text:style-name="T91">Pakeičiu Aprašo 15 priedą ir jį išdėstau nauja redakcija (pridedama);</text:span></text:p>
      <text:p text:style-name="P92"><text:span text:style-name="T93">1.7</text:span><text:span text:style-name="T94">. Pakeičiu Aprašo 17 priedą ir jį išdėstau nauja redakcija (pridedama);</text:span></text:p>
      <text:p text:style-name="P95"><text:span text:style-name="T96">1.8</text:span><text:span text:style-name="T97">. Papildau Aprašą 16</text:span><text:span text:style-name="T98">1</text:span><text:span text:style-name="T99"><text:s/>priedu (pridedama).</text:span></text:p>
      <text:p text:style-name="P100"><text:span text:style-name="T101">2</text:span><text:span text:style-name="T102">. P a v e d u:</text:span><text:span text:style-name="T103"><text:s text:c="2"/></text:span></text:p>
      <text:p text:style-name="P104"><text:span text:style-name="T105">2.1</text:span><text:span text:style-name="T106">.<text:s/></text:span><text:span text:style-name="T107">Teisės skyriui teisės aktų<text:s/></text:span><text:span text:style-name="T108">nustatyta tvarka organizuoti šio įsakymo paskelbimą Teisės aktų registre ir Užimtumo tarnybos interneto svetainėje;</text:span></text:p>
      <text:p text:style-name="P109"><text:span text:style-name="T110">2.2</text:span><text:span text:style-name="T111">. šio įsakymo kontrolę vykdyti direktoriaus pavaduotojui, atsakingam už pagrindinių veiklos procesų valdymą.</text:span></text:p>
      <text:p text:style-name="P112"><text:span text:style-name="T113">3</text:span><text:span text:style-name="T114">. N u s t a t a u</text:span><text:span text:style-name="T115"><text:s/>, kad šis įsakymas įsigalioja 2022 m. sausio 1 d.</text:span></text:p>
      <text:p text:style-name="P116"/>
      <text:p text:style-name="P117"/>
      <text:p text:style-name="P118"/>
      <text:p text:style-name="P119"><text:span text:style-name="T120">Direktorė</text:span><text:span text:style-name="T121"><text:tab/></text:span><text:span text:style-name="T122"><text:tab/></text:span><text:span text:style-name="T123"><text:tab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gustinas Zabulionis</meta:initial-creator>
    <dc:creator>adlibuser</dc:creator>
    <meta:creation-date>2022-07-05T11:51:00Z</meta:creation-date>
    <dc:date>2022-07-05T11:51:00Z</dc:date>
    <meta:template xlink:href="Normal.dotm" xlink:type="simple"/>
    <meta:editing-cycles>2</meta:editing-cycles>
    <meta:editing-duration>PT0S</meta:editing-duration>
    <meta:user-defined meta:name="ContentTypeId">0x0101000E14527B76911E47AAB0C1914E83D82B</meta:user-defined>
    <meta:document-statistic meta:page-count="4" meta:paragraph-count="37" meta:word-count="494" meta:character-count="3624" meta:row-count="131" meta:non-whitespace-character-count="3167"/>
  </office:meta>
</office:document-meta>
</file>