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 style:font-name-complex="Arial" fo:language="en" fo:country="US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30" style:parent-style-name="Normal" style:family="paragraph">
      <style:text-properties fo:font-size="3pt" style:font-size-asian="3pt" style:font-size-complex="3p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center" fo:text-indent="0.043in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fo:letter-spacing="0.0694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fo:letter-spacing="0.0694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letter-spacing="0.0694in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ableColumn92" style:family="table-column">
      <style:table-column-properties style:column-width="0.5541in"/>
    </style:style>
    <style:style style:name="TableColumn93" style:family="table-column">
      <style:table-column-properties style:column-width="1.8944in"/>
    </style:style>
    <style:style style:name="TableColumn94" style:family="table-column">
      <style:table-column-properties style:column-width="3.4208in"/>
    </style:style>
    <style:style style:name="Table91" style:family="table">
      <style:table-properties style:width="5.8694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top="0.0277in" fo:margin-bottom="0.0277in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top="0.0277in" fo:margin-bottom="0.0277in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top="0.0277in" fo:margin-bottom="0.0277in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top="0.0277in" fo:margin-bottom="0.0277in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top="0.0277in" fo:margin-bottom="0.0277in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top="0.0277in" fo:margin-bottom="0.0277in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top="0.0277in" fo:margin-bottom="0.0277in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top="0.0277in" fo:margin-bottom="0.0277in"/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top="0.0277in" fo:margin-bottom="0.0277in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top="0.0277in" fo:margin-bottom="0.0277in"/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top="0.0277in" fo:margin-bottom="0.0277in"/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top="0.0277in" fo:margin-bottom="0.0277in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top="0.0277in" fo:margin-bottom="0.0277in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top="0.0277in" fo:margin-bottom="0.0277in"/>
      <style:text-properties style:font-size-complex="12pt" style:language-asian="lt" style:country-asian="LT"/>
    </style:style>
    <style:style style:name="P2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Potvarkis netenka galios 2020-12-31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d024e4f04b3911eb8d9fe110e148c770" office:target-frame-name="_top" xlink:show="replace"><text:span text:style-name="T14">186</text:span></text:a><text:span text:style-name="T15">, 2020-12-30, paskelbta TAR 2020-12-31, i. k. 2020-29276</text:span></text:p>
      <text:p text:style-name="P16"><text:span text:style-name="T17">Dėl ministrų pavadavimo</text:span></text:p>
      <text:p text:style-name="P18"/>
      <text:p text:style-name="P19"><text:span text:style-name="T20">Suvestinė redakcija nuo 2020-07-02 iki 2020-12-30</text:span></text:p>
      <text:p text:style-name="P21"/>
      <text:p text:style-name="P22"><text:span text:style-name="T23">Potvarkis paskelbtas: TAR 2016-12-19, i. k. 2016-29118</text:span></text:p>
      <text:p text:style-name="P24"/>
      <text:p text:style-name="P25"><text:span text:style-name="T26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<text:span text:style-name="T29">LIETUVOS RESPUBLIKOS<text:s/></text:span></text:p>
      <text:p text:style-name="P30"/>
      <text:p text:style-name="P31"><text:span text:style-name="T32">MINISTRAS PIRMININKAS</text:span></text:p>
      <text:p text:style-name="P33"/>
      <text:p text:style-name="P34">POTVARKIS</text:p>
      <text:p text:style-name="P35">DĖL MINISTRŲ PAVADAVIMO</text:p>
      <text:p text:style-name="P36"/>
      <text:p text:style-name="P37">2016 m. gruodžio 19 d. Nr. 228</text:p>
      <text:p text:style-name="P38">Vilnius</text:p>
      <text:p text:style-name="P39"/>
      <text:p text:style-name="P40"/>
      <text:p text:style-name="P41"><text:span text:style-name="T42">Vadovaudamasis Lietuvos Respublikos Vyriausybės darbo reglamento, patvirtinto Lietuvos Respublikos Vyriausybės 1994 m. rugpjūčio 11 d. nutarimu Nr. 728 „Dėl Lietuvos Respublikos Vyriausybės darbo reglamento patvirtinimo“, 161 punktu:</text:span></text:p>
      <text:p text:style-name="P43"><text:span text:style-name="T44">1</text:span><text:span text:style-name="T45">.</text:span><text:span text:style-name="T46"><text:s/></text:span><text:span text:style-name="T47">Tvirtinu</text:span><text:span text:style-name="T48"><text:s/>ministrų pavadavimo grafiką (pridedama).</text:span></text:p>
      <text:p text:style-name="P49"><text:span text:style-name="T50">2</text:span><text:span text:style-name="T51">.</text:span><text:span text:style-name="T52"><text:s/></text:span><text:span text:style-name="T53">Nustata</text:span><text:span text:style-name="T54">u</text:span><text:span text:style-name="T55">,</text:span><text:span text:style-name="T56"><text:s/>kad grafike nurodytam ministrui negalint pavaduoti išvykusio, atostogaujančio, sergančio ar kitais teisės aktuose numatytais atvejais negalinčio eiti savo pareigų ministro jį pavaduoja pirmas grafi</text:span><text:span text:style-name="T57">ke nurodytas ministras. Jeigu šio ministro nėra ar jis negali pavaduoti, – antras grafike nurodytas ministras, o jeigu to negali padaryti nė vienas grafike nurodytas ministras, tai padaryti atskiru Ministro Pirmininko potvarkiu pavedama kitam ministrui.</text:span></text:p>
      <text:p text:style-name="P58"><text:span text:style-name="T59">3</text:span><text:span text:style-name="T60">.</text:span><text:span text:style-name="T61"><text:s/>Pripažįstu<text:s/></text:span><text:span text:style-name="T62">netekusiu galios Lietuvos Respublikos Ministro Pirmininko 2012 m. gruodžio 17 d. potvarkį Nr. 357 „Dėl ministrų pavadavimo“ su visais pakeitimais ir papildymais.</text:span></text:p>
      <text:p text:style-name="P63"/>
      <text:p text:style-name="P64"/>
      <text:p text:style-name="P65"/>
      <text:p text:style-name="P66"><text:span text:style-name="T67">Ministras Pirmininkas</text:span><text:span text:style-name="T68"><text:tab/>Saulius Skvernelis</text:span></text:p>
      <text:soft-page-break/>
      <text:p text:style-name="P69"><text:span text:style-name="T77">PATVIRTINTA</text:span><text:span text:style-name="T78"><text:line-break/>Lietuvos Respublikos Ministro Pirmininko</text:span><text:span text:style-name="T79"><text:line-break/></text:span><text:span text:style-name="T80">2016 m. gruodžio 19 d.</text:span><text:span text:style-name="T81"><text:s/>potvarkiu Nr.<text:s/></text:span><text:span text:style-name="T82">228</text:span></text:p>
      <text:p text:style-name="P83"/>
      <text:p text:style-name="P84"/>
      <text:p text:style-name="P85"/>
      <text:p text:style-name="P86"><text:span text:style-name="T87">MINISTRŲ PAVADAVIMO GRAFIKAS</text:span></text:p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 Nr.</text:p>
          </table:table-cell>
          <table:table-cell table:style-name="TableCell98">
            <text:p text:style-name="P99">Pavaduojamasis ministras</text:p>
          </table:table-cell>
          <table:table-cell table:style-name="TableCell100">
            <text:p text:style-name="P101">Pavaduojantysis ministras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R. Karoblis<text:s/></text:p>
          </table:table-cell>
          <table:table-cell table:style-name="TableCell107">
            <text:p text:style-name="P108">L. A. Linkevičius, R. Tamašunienė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L. Kukuraitis</text:p>
          </table:table-cell>
          <table:table-cell table:style-name="TableCell114">
            <text:p text:style-name="P115">A. Veryga, V. Šapoka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L. A. Linkevičius</text:p>
          </table:table-cell>
          <table:table-cell table:style-name="TableCell121">
            <text:p text:style-name="P122">R. Karoblis, J. Narkevič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Normal"><text:span text:style-name="T127">A. Palionis</text:span></text:p>
          </table:table-cell>
          <table:table-cell table:style-name="TableCell128">
            <text:p text:style-name="P129">K. Mažeika, R. Sinkevičius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Normal"><text:span text:style-name="T134">J. Narkevič</text:span></text:p>
          </table:table-cell>
          <table:table-cell table:style-name="TableCell135">
            <text:p text:style-name="P136">K. Mažeika, A. Palionis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Normal"><text:span text:style-name="T141">R.<text:s/></text:span><text:span text:style-name="T142">Tamašunienė</text:span></text:p>
          </table:table-cell>
          <table:table-cell table:style-name="TableCell143">
            <text:p text:style-name="P144">E. Jankevičius, R. Karoblis</text:p>
          </table:table-cell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>
            <text:p text:style-name="Normal"><text:span text:style-name="T149">K. Mažeika</text:span></text:p>
          </table:table-cell>
          <table:table-cell table:style-name="TableCell150">
            <text:p text:style-name="P151">A. Palionis, J. Narkevič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Normal"><text:span text:style-name="T156">A. Monkevičius</text:span></text:p>
          </table:table-cell>
          <table:table-cell table:style-name="TableCell157">
            <text:p text:style-name="P158">M. Kvietkauskas, L. Kukuraitis</text:p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Normal"><text:span text:style-name="T163">M. Kvietkauskas</text:span></text:p>
          </table:table-cell>
          <table:table-cell table:style-name="TableCell164">
            <text:p text:style-name="P165">A. Monkevičius, K. Mažeika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R. Sinkevičius</text:p>
          </table:table-cell>
          <table:table-cell table:style-name="TableCell171">
            <text:p text:style-name="P172">Ž. Vaičiūnas, E. Jankevičius</text:p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V. Šapoka</text:p>
          </table:table-cell>
          <table:table-cell table:style-name="TableCell178">
            <text:p text:style-name="P179">R. Sinkevičius,<text:s/>E. Jankevičius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Ž. Vaičiūnas</text:p>
          </table:table-cell>
          <table:table-cell table:style-name="TableCell185">
            <text:p text:style-name="P186">R. Sinkevičius, V. Šapoka</text:p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Normal"><text:span text:style-name="T191">E. Jankevičius</text:span></text:p>
          </table:table-cell>
          <table:table-cell table:style-name="TableCell192">
            <text:p text:style-name="P193">V. Šapoka, R. Tamašunienė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A. Veryga</text:p>
          </table:table-cell>
          <table:table-cell table:style-name="TableCell199">
            <text:p text:style-name="P200">L. Kukuraitis, A. Monkevičius</text:p>
          </table:table-cell>
        </table:table-row>
      </table:table>
      <text:p text:style-name="P201"/>
      <text:p text:style-name="P202"/>
      <text:p text:style-name="P203"><text:span text:style-name="T204">––––––––––––––––––––</text:span></text:p>
      <text:p text:style-name="P205">Priedo pakeitimai:</text:p>
      <text:p text:style-name="P206"><text:span text:style-name="T207">Nr.<text:s/></text:span><text:a xlink:href="https://www.e-tar.lt/portal/legalAct.html?documentId=12fd2810d5e411e7910a89ac20768b0f" office:target-frame-name="_top" xlink:show="replace"><text:span text:style-name="T208">227</text:span></text:a><text:span text:style-name="T209">, 2017-11-30, paskelbta TAR 2017-11-30, i. k. 2017-19169</text:span></text:p>
      <text:p text:style-name="P210"><text:span text:style-name="T211">Nr.<text:s/></text:span><text:a xlink:href="https://www.e-tar.lt/portal/legalAct.html?documentId=3a1ec550583b11e89f00961ca6c2310f" office:target-frame-name="_top" xlink:show="replace"><text:span text:style-name="T212">94</text:span></text:a><text:span text:style-name="T213">, 2018-05-15, paskelbta TAR 2018-05-15, i. k. 2018-07787</text:span></text:p>
      <text:p text:style-name="P214"><text:span text:style-name="T215">Nr.<text:s/></text:span><text:a xlink:href="https://www.e-tar.lt/portal/legalAct.html?documentId=be87ff70584d11e89f00961ca6c2310f" office:target-frame-name="_top" xlink:show="replace"><text:span text:style-name="T216">96</text:span></text:a><text:span text:style-name="T217">, 2018-05-15, paskelbta TAR 2018-05-16, i. k. 2018-07804</text:span></text:p>
      <text:p text:style-name="P218"><text:span text:style-name="T219">Nr.<text:s/></text:span><text:a xlink:href="https://www.e-tar.lt/portal/legalAct.html?documentId=e1df9bc0159111e9a02091a7dde47252" office:target-frame-name="_top" xlink:show="replace"><text:span text:style-name="T220">4</text:span></text:a><text:span text:style-name="T221">, 2019-01-11, paskelbta TAR 2019-01-11, i. k. 2019-00429</text:span></text:p>
      <text:p text:style-name="P222"><text:span text:style-name="T223">Nr.<text:s/></text:span><text:a xlink:href="https://www.e-tar.lt/portal/legalAct.html?documentId=d30a3190196611e9bdd0d0d6ba6c7c51" office:target-frame-name="_top" xlink:show="replace"><text:span text:style-name="T224">12</text:span></text:a><text:span text:style-name="T225">, 2019-01-16, paskelbta TA</text:span><text:span text:style-name="T226">R 2019-01-16, i. k. 2019-00598</text:span></text:p>
      <text:p text:style-name="P227"><text:span text:style-name="T228">Nr.<text:s/></text:span><text:a xlink:href="https://www.e-tar.lt/portal/legalAct.html?documentId=d283cb405b9811e98b599e654d7d03a0" office:target-frame-name="_top" xlink:show="replace"><text:span text:style-name="T229">70</text:span></text:a><text:span text:style-name="T230">, 2019-04-10, paskelbta TAR 2019-04-10, i. k. 2019-05885</text:span></text:p>
      <text:p text:style-name="P231"><text:span text:style-name="T232">Nr.<text:s/></text:span><text:a xlink:href="https://www.e-tar.lt/portal/legalAct.html?documentId=626664c05ce311e98b599e654d7d03a0" office:target-frame-name="_top" xlink:show="replace"><text:span text:style-name="T233">76</text:span></text:a><text:span text:style-name="T234">, 2019-04-12, paskelbta TAR 2019-04-12, i. k. 2019-06031</text:span></text:p>
      <text:p text:style-name="P235"><text:span text:style-name="T236">Nr.<text:s/></text:span><text:a xlink:href="https://www.e-tar.lt/portal/legalAct.html?documentId=861482a0c34d11e9840ec0427c781bac" office:target-frame-name="_top" xlink:show="replace"><text:span text:style-name="T237">177</text:span></text:a><text:span text:style-name="T238">, 2019-08-20, paskelbta TAR 2019-08-20, i. k. 2019-13320</text:span></text:p>
      <text:p text:style-name="P239"><text:span text:style-name="T240">Nr.<text:s/></text:span><text:a xlink:href="https://www.e-tar.lt/portal/legalAct.html?documentId=8b7decd0bc2c11eab9d9cd0c85e0b745" office:target-frame-name="_top" xlink:show="replace"><text:span text:style-name="T241">83</text:span></text:a><text:span text:style-name="T242">, 2020-07-02, paskelbta TAR 2020-07-02, i. k. 2020-14823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</text:span><text:span text:style-name="T252">likos Ministras Pirmininkas, Potvarkis</text:span></text:p>
      <text:p text:style-name="P253"><text:span text:style-name="T254">Nr.<text:s/></text:span><text:a xlink:href="https://www.e-tar.lt/portal/legalAct.html?documentId=12fd2810d5e411e7910a89ac20768b0f" office:target-frame-name="_top" xlink:show="replace"><text:span text:style-name="T255">227</text:span></text:a><text:span text:style-name="T256">, 2017-11-30, paskelbta TAR 2017-11-30, i. k. 2017-19169</text:span></text:p>
      <text:p text:style-name="P257"><text:span text:style-name="T258">Dėl Lietuvos Respublikos Ministro Pirmininko 2016 m. gr</text:span><text:span text:style-name="T259">uodžio 19 d. potvarkio Nr. 228 „Dėl ministrų pavadavimo“ pakeitimo</text:span></text:p>
      <text:p text:style-name="P260"/>
      <text:p text:style-name="P261"><text:span text:style-name="T262">2.</text:span></text:p>
      <text:soft-page-break/>
      <text:p text:style-name="P263"><text:span text:style-name="T264">Lietuvos Respublikos Ministras Pirmininkas, Potvarkis</text:span></text:p>
      <text:p text:style-name="P265"><text:span text:style-name="T266">Nr.<text:s/></text:span><text:a xlink:href="https://www.e-tar.lt/portal/legalAct.html?documentId=3a1ec550583b11e89f00961ca6c2310f" office:target-frame-name="_top" xlink:show="replace"><text:span text:style-name="T267">94</text:span></text:a><text:span text:style-name="T268">, 2018-05-15, paskelbta TAR</text:span><text:span text:style-name="T269"><text:s/>2018-05-15, i. k. 2018-07787</text:span></text:p>
      <text:p text:style-name="P270"><text:span text:style-name="T271">Dėl Lietuvos Respublikos Ministro Pirmininko 2016 m. gruodžio 19 d. potvarkio Nr. 228 „Dėl ministrų pavadavimo“ pakeitimo</text:span></text:p>
      <text:p text:style-name="P272"/>
      <text:p text:style-name="P273"><text:span text:style-name="T274">3.</text:span></text:p>
      <text:p text:style-name="P275"><text:span text:style-name="T276">Lietuvos Respublikos Ministras Pirmininkas, Potvarkis</text:span></text:p>
      <text:p text:style-name="P277"><text:span text:style-name="T278">Nr.<text:s/></text:span><text:a xlink:href="https://www.e-tar.lt/portal/legalAct.html?documentId=be87ff70584d11e89f00961ca6c2310f" office:target-frame-name="_top" xlink:show="replace"><text:span text:style-name="T279">96</text:span></text:a><text:span text:style-name="T280">, 2018-05-15, paskelbta TAR 2018-05-16, i. k. 2018-07804</text:span></text:p>
      <text:p text:style-name="P281"><text:span text:style-name="T282">Dėl Lietuvos Respublikos Ministro Pirmininko 2016 m. gruodžio 19 d. potvarkio Nr. 228 „Dėl ministrų p</text:span><text:span text:style-name="T283">avadavimo“ pakeitimo</text:span></text:p>
      <text:p text:style-name="P284"/>
      <text:p text:style-name="P285"><text:span text:style-name="T286">4.</text:span></text:p>
      <text:p text:style-name="P287"><text:span text:style-name="T288">Lietuvos Respublikos Ministras Pirmininkas, Potvarkis</text:span></text:p>
      <text:p text:style-name="P289"><text:span text:style-name="T290">Nr.<text:s/></text:span><text:a xlink:href="https://www.e-tar.lt/portal/legalAct.html?documentId=e1df9bc0159111e9a02091a7dde47252" office:target-frame-name="_top" xlink:show="replace"><text:span text:style-name="T291">4</text:span></text:a><text:span text:style-name="T292">, 2019-01-11, paskelbta TAR 2019-01-11, i. k. 2019-00429</text:span></text:p>
      <text:p text:style-name="P293"><text:span text:style-name="T294">Dėl Lietuvos Resp</text:span><text:span text:style-name="T295">ublikos Ministro Pirmininko 2016 m. gruodžio 19 d. potvarkio Nr. 228 „Dėl ministrų pavadavimo“ pakeitimo</text:span></text:p>
      <text:p text:style-name="P296"/>
      <text:p text:style-name="P297"><text:span text:style-name="T298">5.</text:span></text:p>
      <text:p text:style-name="P299"><text:span text:style-name="T300">Lietuvos Respublikos Ministras Pirmininkas, Potvarkis</text:span></text:p>
      <text:p text:style-name="P301"><text:span text:style-name="T302">Nr.<text:s/></text:span><text:a xlink:href="https://www.e-tar.lt/portal/legalAct.html?documentId=d30a3190196611e9bdd0d0d6ba6c7c51" office:target-frame-name="_top" xlink:show="replace"><text:span text:style-name="T303">12</text:span></text:a><text:span text:style-name="T304">, 2019-01-16, paskelbta TAR 2019-01-16, i. k. 2019-00598</text:span></text:p>
      <text:p text:style-name="P305"><text:span text:style-name="T306">Dėl Lietuvos Respublikos Ministro Pirmininko 2016 m. gruodžio 19 d. potvarkio Nr. 228 „Dėl ministrų pavadavimo“ pakeitimo</text:span></text:p>
      <text:p text:style-name="P307"/>
      <text:p text:style-name="P308"><text:span text:style-name="T309">6.</text:span></text:p>
      <text:p text:style-name="P310"><text:span text:style-name="T311">Lietuvos Respublikos Ministras Pirmininkas, Potvarkis</text:span></text:p>
      <text:p text:style-name="P312"><text:span text:style-name="T313">Nr.<text:s/></text:span><text:a xlink:href="https://www.e-tar.lt/portal/legalAct.html?documentId=d283cb405b9811e98b599e654d7d03a0" office:target-frame-name="_top" xlink:show="replace"><text:span text:style-name="T314">70</text:span></text:a><text:span text:style-name="T315">, 2019-04-10, paskelbta TAR 2019-04-10, i. k. 2019-05885</text:span></text:p>
      <text:p text:style-name="P316"><text:span text:style-name="T317">Dėl Lietuvos Respublikos ministro pirmininko 2016 m. gruodžio 19 d. potvarkio Nr. 228 „Dėl ministrų pav</text:span><text:span text:style-name="T318">adavimo“ pakeitimo</text:span></text:p>
      <text:p text:style-name="P319"/>
      <text:p text:style-name="P320"><text:span text:style-name="T321">7.</text:span></text:p>
      <text:p text:style-name="P322"><text:span text:style-name="T323">Lietuvos Respublikos Ministras Pirmininkas, Potvarkis</text:span></text:p>
      <text:p text:style-name="P324"><text:span text:style-name="T325">Nr.<text:s/></text:span><text:a xlink:href="https://www.e-tar.lt/portal/legalAct.html?documentId=626664c05ce311e98b599e654d7d03a0" office:target-frame-name="_top" xlink:show="replace"><text:span text:style-name="T326">76</text:span></text:a><text:span text:style-name="T327">, 2019-04-12, paskelbta TAR 2019-04-12, i. k. 2019-06031</text:span></text:p>
      <text:p text:style-name="P328"><text:span text:style-name="T329">Dėl Lietuvos Respu</text:span><text:span text:style-name="T330">blikos ministro pirmininko 2016 m. gruodžio 19 d. potvarkio Nr. 228 „Dėl ministrų pavadavimo“ pakeitimo</text:span></text:p>
      <text:p text:style-name="P331"/>
      <text:p text:style-name="P332"><text:span text:style-name="T333">8.</text:span></text:p>
      <text:p text:style-name="P334"><text:span text:style-name="T335">Lietuvos Respublikos Ministras Pirmininkas, Potvarkis</text:span></text:p>
      <text:p text:style-name="P336"><text:span text:style-name="T337">Nr.<text:s/></text:span><text:a xlink:href="https://www.e-tar.lt/portal/legalAct.html?documentId=861482a0c34d11e9840ec0427c781bac" office:target-frame-name="_top" xlink:show="replace"><text:span text:style-name="T338">177</text:span></text:a><text:span text:style-name="T339">, 2019-08-20, paskelbta TAR 2019-08-20, i. k. 2019-13320</text:span></text:p>
      <text:p text:style-name="P340"><text:span text:style-name="T341">Dėl Lietuvos Respublikos Ministro Pirmininko 2016 m. gruodžio 19 d. potvarkio Nr. 228 „Dėl ministrų<text:s/></text:span><text:span text:style-name="T342">pavadavimo“ pakeitimo</text:span></text:p>
      <text:p text:style-name="P343"/>
      <text:p text:style-name="P344"><text:span text:style-name="T345">9.</text:span></text:p>
      <text:p text:style-name="P346"><text:span text:style-name="T347">Lietuvos Respublikos Ministras Pirmininkas, Potvarkis</text:span></text:p>
      <text:p text:style-name="P348"><text:span text:style-name="T349">Nr.<text:s/></text:span><text:a xlink:href="https://www.e-tar.lt/portal/legalAct.html?documentId=8b7decd0bc2c11eab9d9cd0c85e0b745" office:target-frame-name="_top" xlink:show="replace"><text:span text:style-name="T350">83</text:span></text:a><text:span text:style-name="T351">, 2020-07-02, paskelbta TAR 2020-07-02, i. k. 2020-14823</text:span></text:p>
      <text:p text:style-name="P352"><text:span text:style-name="T353">Dėl Lietuvos<text:s/></text:span><text:span text:style-name="T354">Respublikos Ministro Pirmininko 2016 m. gruodžio 19 d. potvarkio Nr. 228 „Dėl ministrų pavadavimo“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2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12T14:36:00Z</meta:creation-date>
    <dc:date>2021-01-12T14:36:00Z</dc:date>
    <meta:print-date>2016-12-16T07:10:00Z</meta:print-date>
    <meta:template xlink:href="Normal.dotm" xlink:type="simple"/>
    <meta:editing-cycles>2</meta:editing-cycles>
    <meta:editing-duration>PT0S</meta:editing-duration>
    <meta:document-statistic meta:page-count="3" meta:paragraph-count="230" meta:word-count="919" meta:character-count="6677" meta:row-count="427" meta:non-whitespace-character-count="5988"/>
  </office:meta>
</office:document-meta>
</file>