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fo:text-align="center">
        <style:tab-stops>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TableColumn84" style:family="table-column">
      <style:table-column-properties style:column-width="0.5541in"/>
    </style:style>
    <style:style style:name="TableColumn85" style:family="table-column">
      <style:table-column-properties style:column-width="1.8944in"/>
    </style:style>
    <style:style style:name="TableColumn86" style:family="table-column">
      <style:table-column-properties style:column-width="3.4208in"/>
    </style:style>
    <style:style style:name="Table83" style:family="table">
      <style:table-properties style:width="5.8694in" fo:margin-left="0in" table:align="lef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top="0.0416in" fo:margin-bottom="0.0416in"/>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top="0.0416in" fo:margin-bottom="0.0416in"/>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top="0.0416in" fo:margin-bottom="0.0416in"/>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0277in" fo:margin-bottom="0.0277in"/>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277in" fo:margin-bottom="0.0277in"/>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277in" fo:margin-bottom="0.0277in"/>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0277in" fo:margin-bottom="0.0277in"/>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277in" fo:margin-bottom="0.0277in"/>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0277in" fo:margin-bottom="0.0277in"/>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20 iki 2020-07-01</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soft-page-break/>
      <text:p text:style-name="P61"><text:span text:style-name="T69">PATVIRTINTA</text:span><text:span text:style-name="T70"><text:line-break/>Lietuvos Respublikos Ministro Pirmininko</text:span><text:span text:style-name="T71"><text:line-break/></text:span><text:span text:style-name="T72">2016 m. gruodžio 19 d.</text:span><text:span text:style-name="T73"><text:s/>potvarkiu Nr.<text:s/></text:span><text:span text:style-name="T74">228</text:span></text:p>
      <text:p text:style-name="P75"/>
      <text:p text:style-name="P76"/>
      <text:p text:style-name="P77"/>
      <text:p text:style-name="P78"><text:span text:style-name="T79">MINISTRŲ PAVADAVIMO GRAFIKAS</text:span></text:p>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Pavaduojamasis ministras</text:p>
          </table:table-cell>
          <table:table-cell table:style-name="TableCell92">
            <text:p text:style-name="P93">Pavaduojantysis ministras</text:p>
          </table:table-cell>
        </table:table-row>
        <table:table-row table:style-name="TableRow94">
          <table:table-cell table:style-name="TableCell95">
            <text:p text:style-name="P96">1.</text:p>
          </table:table-cell>
          <table:table-cell table:style-name="TableCell97">
            <text:p text:style-name="P98">R. Karoblis<text:s/></text:p>
          </table:table-cell>
          <table:table-cell table:style-name="TableCell99">
            <text:p text:style-name="P100">L. A.<text:s/>Linkevičius, R. Tamašunienė</text:p>
          </table:table-cell>
        </table:table-row>
        <table:table-row table:style-name="TableRow101">
          <table:table-cell table:style-name="TableCell102">
            <text:p text:style-name="P103">2.</text:p>
          </table:table-cell>
          <table:table-cell table:style-name="TableCell104">
            <text:p text:style-name="P105">L. Kukuraitis</text:p>
          </table:table-cell>
          <table:table-cell table:style-name="TableCell106">
            <text:p text:style-name="P107">A. Veryga, V. Šapoka</text:p>
          </table:table-cell>
        </table:table-row>
        <table:table-row table:style-name="TableRow108">
          <table:table-cell table:style-name="TableCell109">
            <text:p text:style-name="P110">3.</text:p>
          </table:table-cell>
          <table:table-cell table:style-name="TableCell111">
            <text:p text:style-name="P112">L. A. Linkevičius</text:p>
          </table:table-cell>
          <table:table-cell table:style-name="TableCell113">
            <text:p text:style-name="P114">R. Karoblis, J. Narkevič</text:p>
          </table:table-cell>
        </table:table-row>
        <table:table-row table:style-name="TableRow115">
          <table:table-cell table:style-name="TableCell116">
            <text:p text:style-name="P117">4.</text:p>
          </table:table-cell>
          <table:table-cell table:style-name="TableCell118">
            <text:p text:style-name="Normal"><text:span text:style-name="T119">A. Palionis</text:span></text:p>
          </table:table-cell>
          <table:table-cell table:style-name="TableCell120">
            <text:p text:style-name="P121">K. Mažeika, V. Sinkevičius</text:p>
          </table:table-cell>
        </table:table-row>
        <table:table-row table:style-name="TableRow122">
          <table:table-cell table:style-name="TableCell123">
            <text:p text:style-name="P124">5.</text:p>
          </table:table-cell>
          <table:table-cell table:style-name="TableCell125">
            <text:p text:style-name="Normal"><text:span text:style-name="T126">J. Narkevič</text:span></text:p>
          </table:table-cell>
          <table:table-cell table:style-name="TableCell127">
            <text:p text:style-name="P128">K. Mažeika, A. Palionis</text:p>
          </table:table-cell>
        </table:table-row>
        <table:table-row table:style-name="TableRow129">
          <table:table-cell table:style-name="TableCell130">
            <text:p text:style-name="P131">6.</text:p>
          </table:table-cell>
          <table:table-cell table:style-name="TableCell132">
            <text:p text:style-name="Normal"><text:span text:style-name="T133">R. Tamašunienė</text:span></text:p>
          </table:table-cell>
          <table:table-cell table:style-name="TableCell134">
            <text:p text:style-name="P135">E. Jankevičius, R. Karoblis</text:p>
          </table:table-cell>
        </table:table-row>
        <table:table-row table:style-name="TableRow136">
          <table:table-cell table:style-name="TableCell137">
            <text:p text:style-name="P138">7.</text:p>
          </table:table-cell>
          <table:table-cell table:style-name="TableCell139">
            <text:p text:style-name="Normal"><text:span text:style-name="T140">K.<text:s/></text:span><text:span text:style-name="T141">Mažeika</text:span></text:p>
          </table:table-cell>
          <table:table-cell table:style-name="TableCell142">
            <text:p text:style-name="P143">A. Palionis, J. Narkevič</text:p>
          </table:table-cell>
        </table:table-row>
        <table:table-row table:style-name="TableRow144">
          <table:table-cell table:style-name="TableCell145">
            <text:p text:style-name="P146">8.</text:p>
          </table:table-cell>
          <table:table-cell table:style-name="TableCell147">
            <text:p text:style-name="Normal"><text:span text:style-name="T148">A. Monkevičius</text:span></text:p>
          </table:table-cell>
          <table:table-cell table:style-name="TableCell149">
            <text:p text:style-name="P150">M. Kvietkauskas, L. Kukuraitis</text:p>
          </table:table-cell>
        </table:table-row>
        <table:table-row table:style-name="TableRow151">
          <table:table-cell table:style-name="TableCell152">
            <text:p text:style-name="P153">9.</text:p>
          </table:table-cell>
          <table:table-cell table:style-name="TableCell154">
            <text:p text:style-name="Normal"><text:span text:style-name="T155">M. Kvietkauskas</text:span></text:p>
          </table:table-cell>
          <table:table-cell table:style-name="TableCell156">
            <text:p text:style-name="P157">A. Monkevičius, K. Mažeika</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E. Jankevičius</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E. Jankevičius</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text:s/>Sinkevičius, V. Šapoka</text:p>
          </table:table-cell>
        </table:table-row>
        <table:table-row table:style-name="TableRow179">
          <table:table-cell table:style-name="TableCell180">
            <text:p text:style-name="P181">13.</text:p>
          </table:table-cell>
          <table:table-cell table:style-name="TableCell182">
            <text:p text:style-name="Normal"><text:span text:style-name="T183">E. Jankevičius</text:span></text:p>
          </table:table-cell>
          <table:table-cell table:style-name="TableCell184">
            <text:p text:style-name="P185">V. Šapoka, R. Tamašunienė</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A. Monkevičius</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 2017-11-30, paskelbta TAR 2017-11-30, i. k. 2017-19169</text:span></text:p>
      <text:p text:style-name="P202"><text:span text:style-name="T203">Nr.<text:s/></text:span><text:a xlink:href="https://www.e-tar.lt/portal/legalAct.html?documentId=3a1ec550583b11e89f00961ca6c2310f" office:target-frame-name="_top" xlink:show="replace"><text:span text:style-name="T204">94</text:span></text:a><text:span text:style-name="T205">, 2018-05-15, paskelbta TAR 2018-05-15, i. k. 2018-07787</text:span></text:p>
      <text:p text:style-name="P206"><text:span text:style-name="T207">Nr.<text:s/></text:span><text:a xlink:href="https://www.e-tar.lt/portal/legalAct.html?documentId=be87ff70584d11e89f00961ca6c2310f" office:target-frame-name="_top" xlink:show="replace"><text:span text:style-name="T208">96</text:span></text:a><text:span text:style-name="T209">, 2018-05-15, paskelbta TAR 2018-05-16, i. k. 2018-07804</text:span></text:p>
      <text:p text:style-name="P210"><text:span text:style-name="T211">Nr.<text:s/></text:span><text:a xlink:href="https://www.e-tar.lt/portal/legalAct.html?documentId=e1df9bc0159111e9a02091a7dde47252" office:target-frame-name="_top" xlink:show="replace"><text:span text:style-name="T212">4</text:span></text:a><text:span text:style-name="T213">, 2019-01-11, paskelbta TAR 2019-01-11, i. k. 2019-00429</text:span></text:p>
      <text:p text:style-name="P214"><text:span text:style-name="T215">Nr.<text:s/></text:span><text:a xlink:href="https://www.e-tar.lt/portal/legalAct.html?documentId=d30a3190196611e9bdd0d0d6ba6c7c51" office:target-frame-name="_top" xlink:show="replace"><text:span text:style-name="T216">12</text:span></text:a><text:span text:style-name="T217">, 2019-01-16, paskelbta TA</text:span><text:span text:style-name="T218">R 2019-01-16, i. k. 2019-00598</text:span></text:p>
      <text:p text:style-name="P219"><text:span text:style-name="T220">Nr.<text:s/></text:span><text:a xlink:href="https://www.e-tar.lt/portal/legalAct.html?documentId=d283cb405b9811e98b599e654d7d03a0" office:target-frame-name="_top" xlink:show="replace"><text:span text:style-name="T221">70</text:span></text:a><text:span text:style-name="T222">, 2019-04-10, paskelbta TAR 2019-04-10, i. k. 2019-05885</text:span></text:p>
      <text:p text:style-name="P223"><text:span text:style-name="T224">Nr.<text:s/></text:span><text:a xlink:href="https://www.e-tar.lt/portal/legalAct.html?documentId=626664c05ce311e98b599e654d7d03a0" office:target-frame-name="_top" xlink:show="replace"><text:span text:style-name="T225">76</text:span></text:a><text:span text:style-name="T226">, 2019-04-12, paskelbta TAR 2019-04-12, i. k. 2019-06031</text:span></text:p>
      <text:p text:style-name="P227"><text:span text:style-name="T228">Nr.<text:s/></text:span><text:a xlink:href="https://www.e-tar.lt/portal/legalAct.html?documentId=861482a0c34d11e9840ec0427c781bac" office:target-frame-name="_top" xlink:show="replace"><text:span text:style-name="T229">177</text:span></text:a><text:span text:style-name="T230">, 2019-08-20, paskelbta TAR 2019-08-20, i. k.<text:s/></text:span><text:span text:style-name="T231">2019-13320</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Ministras Pirmininkas, Potvarkis</text:span></text:p>
      <text:p text:style-name="P241"><text:span text:style-name="T242">Nr.<text:s/></text:span><text:a xlink:href="https://www.e-tar.lt/portal/legalAct.html?documentId=12fd2810d5e411e7910a89ac20768b0f" office:target-frame-name="_top" xlink:show="replace"><text:span text:style-name="T243">227</text:span></text:a><text:span text:style-name="T244">, 2017-11-30, paskelbta TAR 2017-11-30, i. k. 2017-19169</text:span></text:p>
      <text:p text:style-name="P245"><text:span text:style-name="T246">Dėl<text:s/></text:span><text:span text:style-name="T247">Lietuvos Respublikos Ministro Pirmininko 2016 m. gruodžio 19 d. potvarkio Nr. 228 „Dėl ministrų pavadavimo“ pakeitimo</text:span></text:p>
      <text:p text:style-name="P248"/>
      <text:p text:style-name="P249"><text:span text:style-name="T250">2.</text:span></text:p>
      <text:p text:style-name="P251"><text:span text:style-name="T252">Lietuvos Respublikos Ministras Pirmininkas, Potvarkis</text:span></text:p>
      <text:soft-page-break/>
      <text:p text:style-name="P253"><text:span text:style-name="T254">Nr.<text:s/></text:span><text:a xlink:href="https://www.e-tar.lt/portal/legalAct.html?documentId=3a1ec550583b11e89f00961ca6c2310f" office:target-frame-name="_top" xlink:show="replace"><text:span text:style-name="T255">94</text:span></text:a><text:span text:style-name="T256">, 2018-05-15, paskelbta TAR 2018-05-15, i. k. 2018-07787</text:span></text:p>
      <text:p text:style-name="P257"><text:span text:style-name="T258">Dėl Lietuvos Respublikos Ministro Pirmininko 2016 m. gruodžio 19 d. potvarkio Nr. 228 „Dėl ministrų pavadavimo“ pakeitimo</text:span></text:p>
      <text:p text:style-name="P259"/>
      <text:p text:style-name="P260"><text:span text:style-name="T261">3.</text:span></text:p>
      <text:p text:style-name="P262"><text:span text:style-name="T263">Lietuvos Respublikos Ministras Pirmininkas, Potva</text:span><text:span text:style-name="T264">rkis</text:span></text:p>
      <text:p text:style-name="P265"><text:span text:style-name="T266">Nr.<text:s/></text:span><text:a xlink:href="https://www.e-tar.lt/portal/legalAct.html?documentId=be87ff70584d11e89f00961ca6c2310f" office:target-frame-name="_top" xlink:show="replace"><text:span text:style-name="T267">96</text:span></text:a><text:span text:style-name="T268">, 2018-05-15, paskelbta TAR 2018-05-16, i. k. 2018-07804</text:span></text:p>
      <text:p text:style-name="P269"><text:span text:style-name="T270">Dėl Lietuvos Respublikos Ministro Pirmininko 2016 m. gruodžio 19 d. potvarkio Nr. 228 „Dėl</text:span><text:span text:style-name="T271"><text:s/>ministrų pavadavimo“ pakeitimo</text:span></text:p>
      <text:p text:style-name="P272"/>
      <text:p text:style-name="P273"><text:span text:style-name="T274">4.</text:span></text:p>
      <text:p text:style-name="P275"><text:span text:style-name="T276">Lietuvos Respublikos Ministras Pirmininkas, Potvarkis</text:span></text:p>
      <text:p text:style-name="P277"><text:span text:style-name="T278">Nr.<text:s/></text:span><text:a xlink:href="https://www.e-tar.lt/portal/legalAct.html?documentId=e1df9bc0159111e9a02091a7dde47252" office:target-frame-name="_top" xlink:show="replace"><text:span text:style-name="T279">4</text:span></text:a><text:span text:style-name="T280">, 2019-01-11, paskelbta TAR 2019-01-11, i. k. 2019-00429</text:span></text:p>
      <text:p text:style-name="P281"><text:span text:style-name="T282">Dėl Li</text:span><text:span text:style-name="T283">etuvos Respublikos Ministro Pirmininko 2016 m. gruodžio 19 d. potvarkio Nr. 228 „Dėl ministrų pavadavimo“ pakeitimo</text:span></text:p>
      <text:p text:style-name="P284"/>
      <text:p text:style-name="P285"><text:span text:style-name="T286">5.</text:span></text:p>
      <text:p text:style-name="P287"><text:span text:style-name="T288">Lietuvos Respublikos Ministras Pirmininkas, Potvarkis</text:span></text:p>
      <text:p text:style-name="P289"><text:span text:style-name="T290">Nr.<text:s/></text:span><text:a xlink:href="https://www.e-tar.lt/portal/legalAct.html?documentId=d30a3190196611e9bdd0d0d6ba6c7c51" office:target-frame-name="_top" xlink:show="replace"><text:span text:style-name="T291">12</text:span></text:a><text:span text:style-name="T292">, 2019-01-16, paskelbta TAR 2019-01-16, i. k. 2019-00598</text:span></text:p>
      <text:p text:style-name="P293"><text:span text:style-name="T294">Dėl Lietuvos Respublikos Ministro Pirmininko 2016 m. gruodžio 19 d. potvarkio Nr. 228 „Dėl ministrų p</text:span><text:span text:style-name="T295">avadavimo“ pakeitimo</text:span></text:p>
      <text:p text:style-name="P296"/>
      <text:p text:style-name="P297"><text:span text:style-name="T298">6.</text:span></text:p>
      <text:p text:style-name="P299"><text:span text:style-name="T300">Lietuvos Respublikos Ministras Pirmininkas, Potvarkis</text:span></text:p>
      <text:p text:style-name="P301"><text:span text:style-name="T302">Nr.<text:s/></text:span><text:a xlink:href="https://www.e-tar.lt/portal/legalAct.html?documentId=d283cb405b9811e98b599e654d7d03a0" office:target-frame-name="_top" xlink:show="replace"><text:span text:style-name="T303">70</text:span></text:a><text:span text:style-name="T304">, 2019-04-10, paskelbta TAR 2019-04-10, i. k. 2019-05885</text:span></text:p>
      <text:p text:style-name="P305"><text:span text:style-name="T306">Dėl Lietuvos Res</text:span><text:span text:style-name="T307">publikos ministro pirmininko 2016 m. gruodžio 19 d. potvarkio Nr. 228 „Dėl ministrų pavadavimo“ pakeitimo</text:span></text:p>
      <text:p text:style-name="P308"/>
      <text:p text:style-name="P309"><text:span text:style-name="T310">7.</text:span></text:p>
      <text:p text:style-name="P311"><text:span text:style-name="T312">Lietuvos Respublikos Ministras Pirmininkas, Potvarkis</text:span></text:p>
      <text:p text:style-name="P313"><text:span text:style-name="T314">Nr.<text:s/></text:span><text:a xlink:href="https://www.e-tar.lt/portal/legalAct.html?documentId=626664c05ce311e98b599e654d7d03a0" office:target-frame-name="_top" xlink:show="replace"><text:span text:style-name="T315">76</text:span></text:a><text:span text:style-name="T316">, 2019-04-12, paskelbta TAR 2019-04-12, i. k. 2019-06031</text:span></text:p>
      <text:p text:style-name="P317"><text:span text:style-name="T318">Dėl Lietuvos Respublikos ministro pirmininko 2016 m. gruodžio 19 d. potvarkio Nr. 228 „Dėl ministrų p</text:span><text:span text:style-name="T319">avadavimo“ pakeitimo</text:span></text:p>
      <text:p text:style-name="P320"/>
      <text:p text:style-name="P321"><text:span text:style-name="T322">8.</text:span></text:p>
      <text:p text:style-name="P323"><text:span text:style-name="T324">Lietuvos Respublikos Ministras Pirmininkas, Potvarkis</text:span></text:p>
      <text:p text:style-name="P325"><text:span text:style-name="T326">Nr.<text:s/></text:span><text:a xlink:href="https://www.e-tar.lt/portal/legalAct.html?documentId=861482a0c34d11e9840ec0427c781bac" office:target-frame-name="_top" xlink:show="replace"><text:span text:style-name="T327">177</text:span></text:a><text:span text:style-name="T328">, 2019-08-20, paskelbta TAR 2019-08-20, i. k. 2019-13320</text:span></text:p>
      <text:p text:style-name="P329"><text:span text:style-name="T330">Dėl Lietuvos Re</text:span><text:span text:style-name="T331">spublikos Ministro Pirmininko 2016 m. gruodžio 19 d. potvarkio Nr. 228 „Dėl ministrų pavadav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7T12:55:00Z</meta:creation-date>
    <dc:date>2020-07-07T12:55:00Z</dc:date>
    <meta:print-date>2016-12-16T07:10:00Z</meta:print-date>
    <meta:template xlink:href="Normal.dotm" xlink:type="simple"/>
    <meta:editing-cycles>2</meta:editing-cycles>
    <meta:editing-duration>PT0S</meta:editing-duration>
    <meta:document-statistic meta:page-count="3" meta:paragraph-count="72" meta:word-count="809" meta:character-count="6055" meta:row-count="332" meta:non-whitespace-character-count="5318"/>
  </office:meta>
</office:document-meta>
</file>