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fo:hyphenate="false"/>
    </style:style>
    <style:style style:name="P16" style:parent-style-name="Normal" style:family="paragraph">
      <style:paragraph-properties fo:text-align="center"/>
      <style:text-properties fo:font-weight="bold" style:font-weight-asian="bold" fo:text-transform="uppercase" style:font-size-complex="12pt" fo:hyphenate="false"/>
    </style:style>
    <style:style style:name="P17" style:parent-style-name="Normal" style:family="paragraph">
      <style:paragraph-properties fo:text-align="center"/>
      <style:text-properties fo:font-weight="bold" style:font-weight-asian="bold" fo:text-transform="uppercase"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text-transform="uppercase" fo:color="#000000" style:font-size-complex="12pt" style:language-asian="lt" style:country-asian="LT"/>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align="justify">
        <style:tab-stops>
          <style:tab-stop style:type="left" style:position="4.3312in"/>
        </style:tab-stops>
      </style:paragraph-properties>
      <style:text-properties fo:hyphenate="false"/>
    </style:style>
    <style:style style:name="P41" style:parent-style-name="Normal" style:family="paragraph">
      <style:paragraph-properties fo:text-align="justify">
        <style:tab-stops>
          <style:tab-stop style:type="left" style:position="4.3312in"/>
        </style:tab-stops>
      </style:paragraph-properties>
      <style:text-properties fo:hyphenate="false"/>
    </style:style>
    <style:style style:name="P42" style:parent-style-name="Normal" style:family="paragraph">
      <style:paragraph-properties fo:text-align="justify">
        <style:tab-stops>
          <style:tab-stop style:type="left" style:position="4.3312in"/>
        </style:tab-stops>
      </style:paragraph-properties>
      <style:text-properties fo:hyphenate="false"/>
    </style:style>
    <style:style style:name="P43" style:parent-style-name="Normal" style:family="paragraph">
      <style:paragraph-properties fo:text-align="justify">
        <style:tab-stops>
          <style:tab-stop style:type="left" style:position="4.3312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keep-together="always" fo:text-align="center" style:vertical-align="middle"/>
      <style:text-properties fo:font-weight="bold" style:font-weight-asian="bold" fo:color="#000000" style:font-size-complex="12pt"/>
    </style:style>
    <style:style style:name="P59"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text-properties style:font-name-asian="Calibri"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style>
    <style:style style:name="T63" style:parent-style-name="DefaultParagraphFont" style:family="text">
      <style:text-properties style:font-name-asian="Calibri" fo:font-weight="bold" style:font-weight-asian="bold" style:font-weight-complex="bold" fo:text-transform="uppercase" fo:color="#000000" style:font-size-complex="12pt"/>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P67" style:parent-style-name="Normal" style:family="paragraph">
      <style:paragraph-properties fo:text-align="justify" fo:text-indent="0.3937in"/>
      <style:text-properties style:font-weight-complex="bold" fo:font-style="italic" style:font-style-asian="italic"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P110" style:parent-style-name="Normal" style:family="paragraph">
      <style:paragraph-properties fo:text-align="justify" fo:line-height="115%" fo:text-indent="0.5in"/>
      <style:text-properties fo:hyphenate="false"/>
    </style:style>
    <style:style style:name="P11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P11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P113" style:parent-style-name="Normal" style:family="paragraph">
      <style:paragraph-properties fo:text-align="justify" fo:line-height="115%" fo:text-indent="0.5in">
        <style:tab-stops>
          <style:tab-stop style:type="left" style:position="0.4375in"/>
        </style:tab-stops>
      </style:paragraph-properties>
      <style:text-properties fo:hyphenate="false"/>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vertical-align="middle" fo:line-height="115%">
        <style:tab-stops>
          <style:tab-stop style:type="left" style:position="0in"/>
          <style:tab-stop style:type="left" style:position="0.8861in"/>
        </style:tab-stops>
      </style:paragraph-properties>
    </style:style>
    <style:style style:name="P131" style:parent-style-name="Normal" style:family="paragraph">
      <style:paragraph-properties fo:text-align="center" style:vertical-align="middle" fo:line-height="115%">
        <style:tab-stops>
          <style:tab-stop style:type="left" style:position="0in"/>
          <style:tab-stop style:type="left" style:position="0.8861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vertical-align="middle" fo:line-height="115%">
        <style:tab-stops>
          <style:tab-stop style:type="left" style:position="0.6895in"/>
          <style:tab-stop style:type="left" style:position="0.8861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vertical-align="middle" fo:line-height="115%" fo:text-indent="0.4923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text-properties fo:hyphenate="false"/>
    </style:style>
    <style:style style:name="P152" style:parent-style-name="Normal" style:family="paragraph">
      <style:paragraph-properties fo:text-align="justify" fo:line-height="115%" fo:text-indent="0.5in"/>
      <style:text-properties fo:hyphenate="false"/>
    </style:style>
    <style:style style:name="P153" style:parent-style-name="Normal" style:family="paragraph">
      <style:paragraph-properties fo:text-align="justify" fo:line-height="115%" fo:text-indent="0.5in"/>
      <style:text-properties fo:hyphenate="false"/>
    </style:style>
    <style:style style:name="P154" style:parent-style-name="Normal" style:family="paragraph">
      <style:paragraph-properties fo:text-align="justify" fo:line-height="115%" fo:text-indent="0.5in"/>
      <style:text-properties fo:hyphenate="false"/>
    </style:style>
    <style:style style:name="P155" style:parent-style-name="Normal" style:family="paragraph">
      <style:paragraph-properties fo:text-align="justify" fo:line-height="115%" fo:text-indent="0.5in"/>
      <style:text-properties fo:hyphenate="false"/>
    </style:style>
    <style:style style:name="P156" style:parent-style-name="Normal" style:family="paragraph">
      <style:paragraph-properties fo:text-align="justify" fo:line-height="115%" fo:text-indent="0.5in"/>
      <style:text-properties fo:hyphenate="false"/>
    </style:style>
    <style:style style:name="P157" style:parent-style-name="Normal" style:family="paragraph">
      <style:paragraph-properties fo:text-align="justify" fo:line-height="115%" fo:text-indent="0.5in"/>
      <style:text-properties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line-height="115%" fo:margin-right="-0.125in">
        <style:tab-stops>
          <style:tab-stop style:type="left" style:position="0.6895in"/>
        </style:tab-stops>
      </style:paragraph-properties>
    </style:style>
    <style:style style:name="P169" style:parent-style-name="Normal" style:family="paragraph">
      <style:paragraph-properties fo:text-align="center" fo:line-height="115%">
        <style:tab-stops>
          <style:tab-stop style:type="left" style:position="0.6895in"/>
        </style:tab-stops>
      </style:paragraph-properties>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weight-complex="bold" fo:text-transform="uppercase" fo:color="#000000" style:font-size-complex="12pt"/>
    </style:style>
    <style:style style:name="P173" style:parent-style-name="Normal" style:family="paragraph">
      <style:paragraph-properties fo:text-align="center" fo:line-height="115%">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15%" fo:text-indent="0.2152in"/>
      <style:text-properties fo:color="#000000"/>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15%" fo:text-indent="0.5in">
        <style:tab-stops>
          <style:tab-stop style:type="left" style:position="0in"/>
          <style:tab-stop style:type="left" style:position="0.8861in"/>
        </style:tab-stops>
      </style:paragraph-properties>
    </style:style>
    <style:style style:name="P180" style:parent-style-name="Normal" style:family="paragraph">
      <style:paragraph-properties fo:text-align="center" style:vertical-align="middle" fo:line-height="115%">
        <style:tab-stops>
          <style:tab-stop style:type="left" style:position="0in"/>
          <style:tab-stop style:type="left" style:position="0.8861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2</text:span></text:p>
      <text:p text:style-name="P8"/>
      <text:p text:style-name="P9"><text:span text:style-name="T10">Įsakymas paskelbtas: TAR 2025-01-17, i. k. 2025-00577</text:span></text:p>
      <text:p text:style-name="P11"/>
      <text:p text:style-name="P12"><text:span text:style-name="T13"><draw:frame draw:style-name="a0" draw:name="Picture 3" text:anchor-type="as-char" svg:x="0in" svg:y="0in" svg:width="0.58333in" svg:height="0.67361in" style:rel-width="scale" style:rel-height="scale"><draw:image xlink:href="media/image1.emf" xlink:type="simple" xlink:show="embed" xlink:actuate="onLoad"/><svg:title/><svg:desc/></draw:frame></text:span><text:span text:style-name="T14"><text:line-break/></text:span></text:p>
      <text:p text:style-name="P15">mobilizacijos ir pilietinio pasipriešinimo departamentO</text:p>
      <text:p text:style-name="P16">prie krašto apsaugos ministerijos<text:s/></text:p>
      <text:p text:style-name="P17">DIREKTORIUS</text:p>
      <text:p text:style-name="P18"/>
      <text:p text:style-name="P19">įsakymas</text:p>
      <text:p text:style-name="P20"><text:span text:style-name="T21">DĖL<text:s/></text:span><text:span text:style-name="T22">NUOTOLINIŲ MOKYMŲ PLATFORMOS TVARKOS APRAŠO PATVIRTINIMO</text:span></text:p>
      <text:p text:style-name="P23"/>
      <text:p text:style-name="P24"><text:span text:style-name="T25">2024<text:s/></text:span><text:span text:style-name="T26">m. sausio 12 d. Nr.<text:s/></text:span><text:span text:style-name="T27">V-4</text:span></text:p>
      <text:p text:style-name="P28">Vilnius</text:p>
      <text:p text:style-name="P29"/>
      <text:p text:style-name="P30"/>
      <text:p text:style-name="P31"><text:span text:style-name="T32">Vadovaudamasis Mobilizacijos ir pilietinio pasipriešinimo departamento prie Krašto apsaugos ministerijos direktoriaus 2024 m. sausio<text:s/></text:span><text:span text:style-name="T33">8 d. įsakymu Nr. V</text:span><text:span text:style-name="T34">‑1 „Dėl Pilietinio pasipriešinimo kurso išklausymo tvarkos aprašo patvirtinimo“, Mobilizacijos ir pilietinio pasipriešinimo departamento prie Krašto apsaugos ministerijos nuostatų, patvirtintų Lietuvos Respublikos krašto apsaugos ministro</text:span><text:span text:style-name="T35"><text:s/>2011 m. vasario 23 d. įsakymu Nr. V</text:span><text:span text:style-name="T36">‑225 „Dėl Mobilizacijos ir pilietinio pasipriešinimo departamento prie Krašto apsaugos ministerijos“ 24.9 papunkčiu,<text:s/></text:span></text:p>
      <text:p text:style-name="P37"><text:span text:style-name="T38">tvirtinu </text:span><text:span text:style-name="T39">Nuotolinių mokymų platformos tvarkos aprašą (pridedama).<text:s/></text:span></text:p>
      <text:p text:style-name="P40"/>
      <text:p text:style-name="P41"/>
      <text:p text:style-name="P42"/>
      <text:p text:style-name="P43"><text:span text:style-name="T44">Direktorius</text:span><text:span text:style-name="T45"><text:tab/><text:s text:c="12"/>Virg</text:span><text:span text:style-name="T46">inijus Vitalijus Vilkelis</text:span></text:p>
      <text:soft-page-break/>
      <text:p text:style-name="P47">PATVIRTINTA</text:p>
      <text:p text:style-name="P53">Mobilizacijos ir pilietinio pasipriešinimo<text:s/></text:p>
      <text:p text:style-name="P54">departamento prie Krašto apsaugos<text:s/></text:p>
      <text:p text:style-name="P55">ministerijos direktoriaus<text:s/></text:p>
      <text:p text:style-name="P56">2024 m. sausio 12 d.<text:s/>įsakymu Nr. V‑4</text:p>
      <text:p text:style-name="P57"/>
      <text:p text:style-name="P58"/>
      <text:p text:style-name="P59"><text:span text:style-name="T60">NUOTOLINIŲ MOKYMŲ PLATFORMOS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Nuotolinių mokymų platformos naudojimo tvarkos aprašas (toliau – Aprašas) nustato<text:s/><text:span text:style-name="T71">nuotoliniams mokymams skirtos informacinės-edukacinės platformos, esančios adresu:<text:s/></text:span><text:span text:style-name="T72">www.mobilizacijos</text:span><text:span text:style-name="T73">mokykla.lt (toliau – Mobilizacijos mokykla)</text:span><text:s/>naudojimo tvarką, paskirtį, tikslus.<text:s/></text:p>
      <text:p text:style-name="P74"><text:span text:style-name="T75">2</text:span><text:span text:style-name="T76">.<text:s/></text:span>Mobilizacijos mokyklos naudojimo tikslas –<text:s/><text:span text:style-name="T77">gilinti didesnės visuome</text:span><text:span text:style-name="T78">nės dalies žinias apie mobilizaciją, priimančiosios šalies paramą ir pilietinį pasipriešinimą.</text:span></text:p>
      <text:p text:style-name="P79"><text:span text:style-name="T80">3</text:span><text:span text:style-name="T81">. Mobilizacijos mokyklos mokomoji medžiaga (toliau – Kursai) skirti supažindinti su mobilizacijos sistema, gyvybiškai svarbiomis valstybės funkcijomis, pasi</text:span><text:span text:style-name="T82">rengimu priimti sąjungininkų ginkluotąsias pajėgas, visuotinės ir besąlyginės gynybos samprata, istorine Lietuvos pilietinio pasipriešinimo patirtimi, Valstybės gynybos ginkluotais ir neginkluotais būdais, pilietinio pasipriešinimo uždaviniais.</text:span><text:span text:style-name="T83"><text:s/></text:span></text:p>
      <text:p text:style-name="P84"><text:span text:style-name="T85">4</text:span><text:span text:style-name="T86">.<text:s/></text:span>Mobilizacijos mokyklos lankytojų tikslinės grupės:</text:p>
      <text:p text:style-name="P87">4.<text:span text:style-name="T88">1</text:span><text:span text:style-name="T89">.<text:s/></text:span>Lietuvos Respublikos piliečiai, esantys<text:s/><text:span text:style-name="T90">civilinio mobilizacinio personalo rezervo (toliau – CMPR) sąrašuose, nurodyti Lietuvos Respublikos mobilizacijos ir priimančiosios šalies paramos įstatymo 14 str</text:span><text:span text:style-name="T91">aipsnyje;</text:span><text:span text:style-name="T92"><text:s/></text:span></text:p>
      <text:p text:style-name="P93"><text:span text:style-name="T94">4.2</text:span><text:span text:style-name="T95">.<text:s/></text:span>valstybės tarnautojai, biudžetinių įstaigų darbuotojai, dirbantys pagal sutartį, valstybės, vidaus tarnybos sistemos ir Lietuvos Respublikos vadovybės apsaugos tarnybos pareigūnai,<text:s/><text:span text:style-name="T96">nurodyti Lietuvos Respublikos mobilizacijos ir priimanč</text:span><text:span text:style-name="T97">iosios šalies paramos įstatymo 18 straipsnio 5 dalyje;</text:span><text:span text:style-name="T98"><text:s/></text:span></text:p>
      <text:p text:style-name="P99">4.3.<text:s/><text:span text:style-name="T100">fiziniai asmenys, turintys Lietuvos Respublikos pilietybę, nurodyti Lietuvos Respublikos ginklų ir šaudmenų kontrolės įstatymo 13 straipsnio 15 dalyje, kurie,<text:s/></text:span>prieš kreipdamiesi į policijos įstaigą dėl leidimo B kategorijos ginklui išdavimo ar galiojimo termino pratęsimo, taip pat dėl leidimo A ir B kategorijų ginklams išdavimo ar galiojimo termino pratęsimo, privalo išklausyti Kursus Mobilizacijos mokykloje (toliau – Ginklų savininkai);</text:p>
      <text:p text:style-name="P101"><text:span text:style-name="T102">4.4</text:span><text:span text:style-name="T103">. kiti asmenys, norintys dalyvauti susitelkusios visuomenės kūrimo ir valstybės pasirengimo procesuose, gilinti žinias visuotinės gynybos srityje.<text:s/></text:span></text:p>
      <text:p text:style-name="P104">Punkto pakeitimai:</text:p>
      <text:p text:style-name="P105"><text:span text:style-name="T106">Nr.<text:s/></text:span><text:a xlink:href="https://www.e-tar.lt/portal/legalAct.html?documentId=2a0277c2d7d711efa5ddd96c482819f5" office:target-frame-name="_top" xlink:show="replace"><text:span text:style-name="T107">V-10</text:span></text:a><text:span text:style-name="T108">, 2025-01-20, paskelbta TAR 2025-01-21, i. k. 2025-00678</text:span></text:p>
      <text:p text:style-name="Normal"/>
      <text:p text:style-name="P109">5. Mobilizacijos mokykloje tvarkomi šie Mobilizacijos mokyklos lankytojo asmens duomenys:<text:s/></text:p>
      <text:p text:style-name="P110">5.1. telefono numeris arba elektroninis paštas;<text:s/></text:p>
      <text:p text:style-name="P111">5.2. vardas, pavardė;<text:s/></text:p>
      <text:p text:style-name="P112">5.3. darbovietės pavadinimas.</text:p>
      <text:p text:style-name="P113">[...]</text:p>
      <text:p text:style-name="P114">Punkto pakeitimai:</text:p>
      <text:p text:style-name="P115"><text:span text:style-name="T116">Nr.<text:s/></text:span><text:a xlink:href="https://www.e-tar.lt/portal/legalAct.html?documentId=2a0277c2d7d711efa5ddd96c482819f5" office:target-frame-name="_top" xlink:show="replace"><text:span text:style-name="T117">V-10</text:span></text:a><text:span text:style-name="T118">, 2025-01-20,<text:s/></text:span><text:span text:style-name="T119">paskelbta TAR 2025-01-21, i. k. 2025-00678</text:span></text:p>
      <text:p text:style-name="Normal"/>
      <text:p text:style-name="P120"><text:span text:style-name="T121">6</text:span><text:span text:style-name="T122">.<text:s/></text:span>Įgyvendinant Aprašą, asmens duomenys, nurodyti Aprašo 5 punkte, tvarkomi<text:s/><text:span text:style-name="T123">prisijungimo prie Mobilizacijos mokyklos ir lankytojo profilio sukūrimo tikslu, siekiant nuotoliu gilinti žinias apie mobilizaciją,<text:s/></text:span><text:span text:style-name="T124">priimančiosios šalies paramą ir pilietinį pasipriešinimą, išklausyti Mobilizacijos mokyklos mokomąją medžiagą (Kursus), gauti tai patvirtinančius sertifikatus. Asmens duomenys tvarkomi vadovaujantis 2016 m. balandžio 27 d. Europos Parlamento ir Tarybos reg</text:span><text:span text:style-name="T125">lamento (ES) 2016/679 dėl fizinių asmenų apsaugos tvarkant asmens duomenis ir dėl laisvo tokių duomenų judėjimo ir kuriuo panaikinama Direktyva 95/46/EB (Bendrasis duomenų apsaugos reglamentas), duomenų subjektų teisės įgyvendinamos šio reglamento ir Mobil</text:span><text:span text:style-name="T126">izacijos ir pilietinio pasipriešinimo departamento prie Krašto apsaugos ministerijos (toliau – MPPD prie KAM) direktoriaus<text:s/></text:span><text:span text:style-name="T127">2021 m. gruodžio 23 d. įsakymu Nr. V</text:span><text:span text:style-name="T128">‑160 „Dėl Mobilizacijos ir pilietinio pasipriešinimo departamento prie Krašto apsaugos ministerij</text:span><text:span text:style-name="T129">os asmens duomenų tvarkymo taisyklių patvirtinimo“ patvirtintų taisyklių nustatyta tvarka.</text:span></text:p>
      <text:p text:style-name="P130"/>
      <text:p text:style-name="P131"><text:span text:style-name="T132">II</text:span><text:span text:style-name="T133"><text:s/>SKYRIUS</text:span><text:span text:style-name="T134"><text:s/></text:span></text:p>
      <text:p text:style-name="P135"><text:span text:style-name="T136">PRISIJUNGIMAS PRIE MOBILIZACIJOS MOKYKLOS, KURSŲ IŠKLAUSYMAS, ŽINIŲ PATIKRINIMAS IR SERTIFIKATŲ GAVIMAS</text:span></text:p>
      <text:p text:style-name="P137"/>
      <text:p text:style-name="P138"><text:span text:style-name="T139">7</text:span><text:span text:style-name="T140">. Lankytojai jungiasi prie Mobilizacijos mokyklos šiuo adresu:<text:s/></text:span><text:span text:style-name="T141">www.mobilizacijosmokykla.lt.</text:span><text:span text:style-name="T142"><text:s/></text:span></text:p>
      <text:p text:style-name="P143"><text:span text:style-name="T144">8</text:span><text:span text:style-name="T145">. Norint naudotis Mobilizacijos mokykla, prisijungimui naudojamas prisijungiančio Mobilizacijos mokyklos lankytojo telefono numeris, kurį lankytojui suvedus M</text:span><text:span text:style-name="T146">obilizacijos mokykloje,</text:span><text:s/>sukuriamas prisijungimo kodas ir atsiunčiamas nurodytu telefono numeriu SMS žinute. <text:s/></text:p>
      <text:p text:style-name="P147"><text:span text:style-name="T148">9</text:span><text:span text:style-name="T149">.<text:s/></text:span>Suvedus gautą kodą, prisijungiama prie Mobilizacijos mokyklos, kurioje pagal lankytojo pateiktą (suvestą) telefono numerį sukuriamas vartotojo profilis, leidžiantis jungtis ir tęsti mokymus individualiu tempu, prisijungiant iš skirtingų įrenginių (kaskart jungiantis, gaunamas naujas prisijungimo kodas).<text:s/></text:p>
      <text:p text:style-name="P150">10. Vartotojo profilyje pildoma informacija – įvedami šio Aprašo 5 punkte nurodyti duomenys.</text:p>
      <text:p text:style-name="P151">11. Vartotojo profilyje, skiltyje „Jūs esate“, pasirinktinai pažymima:</text:p>
      <text:p text:style-name="P152">11.1. „Deleguotas į Civilinį mobilizacinį personalo rezervą (CMPR)“;</text:p>
      <text:p text:style-name="P153">11.2. „Valstybės tarnautojas, nesantis CMPR narys“;</text:p>
      <text:p text:style-name="P154">11.3. „Dirbantis viešajame sektoriuje, nesantis CMPR narys“;</text:p>
      <text:p text:style-name="P155">11.4. „Ginklo savininkas“;</text:p>
      <text:p text:style-name="P156">11.5. „Nevyriausybinės organizacijos (NVO) narys“;</text:p>
      <text:p text:style-name="P157">11.6. „Siekiantis žinių visuomenės atstovas“.<text:s/></text:p>
      <text:p text:style-name="P158">Punkto pakeitimai:</text:p>
      <text:p text:style-name="P159"><text:span text:style-name="T160">Nr.<text:s/></text:span><text:a xlink:href="https://www.e-tar.lt/portal/legalAct.html?documentId=2a0277c2d7d711efa5ddd96c482819f5" office:target-frame-name="_top" xlink:show="replace"><text:span text:style-name="T161">V-10</text:span></text:a><text:span text:style-name="T162">, 2025-01-20, paskelbta TAR 2025-01-21, i. k. 2025-00678</text:span></text:p>
      <text:p text:style-name="Normal"/>
      <text:p text:style-name="P163">12. Pagal |Aprašo 11 punkte pateiktą informaciją lankytojui priskiriamas Kursas.<text:s/></text:p>
      <text:p text:style-name="P164">13. Išklausęs Kursą, lankytojas nukreipiamas į žinių patikrinimo skiltį.</text:p>
      <text:p text:style-name="P165">14. Kursas sėkmingai baigiamas tuomet, kai lankytojas teisingai atsako į daugiau nei 75 % žinių patikrinimo testo klausimų.<text:s/></text:p>
      <text:p text:style-name="P166">15. Sėkmingai baigusiam Kursus lankytojui jo paskyroje sukuriamas Kurso baigimo sertifikatas.<text:s/></text:p>
      <text:p text:style-name="P167">16. Praėjus 2 metams po paskutinio lankytojo prisijungimo prie Mobilizacijos mokyklos, jo paskyra su asmens duomenimis ištrinama iš Mobilizacijos mokyklos.</text:p>
      <text:p text:style-name="P168"/>
      <text:p text:style-name="P169"><text:span text:style-name="T170">III</text:span><text:span text:style-name="T171"><text:s/></text:span><text:span text:style-name="T172">SKYRIUS</text:span></text:p>
      <text:p text:style-name="P173"><text:span text:style-name="T174">BAIGIAMOSIOS NUOSTATOS</text:span></text:p>
      <text:p text:style-name="P175"/>
      <text:p text:style-name="P176">17.<text:s/><text:span text:style-name="T177">MPPD prie KAM yra Mobilizacijos mokyklos<text:s/></text:span><text:span text:style-name="T178">ir joje tvarkomų asmens duomenų valdytojas.<text:s/></text:span></text:p>
      <text:p text:style-name="P179">18. Apibendrinti ir nuasmeninti Mobilizacijos mokyklos naudojimo duomenys teisės aktų nustatyta tvarka gali būti teikiami visuomenei.<text:s/></text:p>
      <text:p text:style-name="P180"><text:span text:style-name="T181">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Mobilizacijos ir pilietinio pasipriešinimo departamentas prie Krašto apsaugos ministerijos, Įsakymas</text:span></text:p>
      <text:p text:style-name="P191"><text:span text:style-name="T192">Nr.<text:s/></text:span><text:a xlink:href="https://www.e-tar.lt/portal/legalAct.html?documentId=2a0277c2d7d711efa5ddd96c482819f5" office:target-frame-name="_top" xlink:show="replace"><text:span text:style-name="T193">V-10</text:span></text:a><text:span text:style-name="T194">, 2025-01-20, paskelbta TAR 2025-</text:span><text:span text:style-name="T195">01-21, i. k. 2025-00678</text:span></text:p>
      <text:p text:style-name="P196"><text:span text:style-name="T197">Dėl Mobilizacijos ir pilietinio pasipriešinimo departamento prie Krašto apsaugos ministerijos direktoriaus 2024 m. sausio 12 d. įsakymo Nr. V-4 „Dėl Nuotolinių mokymų platformos tvarkos aprašo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PD</meta:initial-creator>
    <dc:creator>adlibuser</dc:creator>
    <meta:creation-date>2025-01-22T11:31:00Z</meta:creation-date>
    <dc:date>2025-01-22T11:31:00Z</dc:date>
    <meta:print-date>2018-03-06T06:06:00Z</meta:print-date>
    <meta:template xlink:href="Normal.dotm" xlink:type="simple"/>
    <meta:editing-cycles>2</meta:editing-cycles>
    <meta:editing-duration>PT0S</meta:editing-duration>
    <meta:user-defined meta:name="AppVersion">16.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4" meta:word-count="1026" meta:character-count="7553" meta:row-count="673" meta:non-whitespace-character-count="6731"/>
  </office:meta>
</office:document-meta>
</file>