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2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2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keep-with-next="always"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1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1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12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0.12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875in">
        <style:tab-stops>
          <style:tab-stop style:type="left" style:position="2.9534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2.9534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87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787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787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787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787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787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787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787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7875in">
        <style:tab-stops>
          <style:tab-stop style:type="left" style:position="0.1972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7875in"/>
    </style:style>
    <style:style style:name="P99" style:parent-style-name="Normal" style:family="paragraph">
      <style:paragraph-properties fo:text-align="justify" fo:text-indent="0.7875in"/>
      <style:text-properties style:font-size-complex="12pt"/>
    </style:style>
    <style:style style:name="P100" style:parent-style-name="Normal" style:family="paragraph">
      <style:paragraph-properties fo:text-align="justify" fo:text-indent="0.7875in"/>
      <style:text-properties style:font-size-complex="12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master-page-name="MPF1" style:family="paragraph">
      <style:paragraph-properties fo:break-before="page" fo:text-align="justify" fo:margin-left="4in" style:page-number="1">
        <style:tab-stops/>
      </style:paragraph-properties>
      <style:text-properties style:font-size-complex="12pt"/>
    </style:style>
    <style:style style:name="P113" style:parent-style-name="Normal" style:family="paragraph">
      <style:paragraph-properties fo:text-align="justify" fo:margin-left="4in">
        <style:tab-stops/>
      </style:paragraph-properties>
      <style:text-properties style:font-size-complex="12pt"/>
    </style:style>
    <style:style style:name="P114" style:parent-style-name="Normal" style:family="paragraph">
      <style:paragraph-properties fo:text-align="justify" fo:margin-left="4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text-align="justify" fo:margin-left="4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text-align="justify" fo:margin-left="4in">
        <style:tab-stops/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paragraph-properties fo:text-align="center" fo:margin-left="0.0465in" fo:background-color="#FFFFFF">
        <style:tab-stops/>
      </style:paragraph-properties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margin-left="1.0118in">
        <style:tab-stops/>
      </style:paragraph-properties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36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P1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margin-left="0.5118in">
        <style:tab-stops>
          <style:tab-stop style:type="left" style:position="-0.2159in"/>
        </style:tab-stops>
      </style:paragraph-properties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background-color="#FFFFFF"/>
    </style:style>
    <style:style style:name="P212" style:parent-style-name="Normal" style:family="paragraph">
      <style:paragraph-properties fo:text-align="center" fo:background-color="#FFFFFF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center" fo:background-color="#FFFFFF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paragraph-properties fo:text-align="justify" fo:background-color="#FFFFFF"/>
      <style:text-properties style:font-size-complex="12pt"/>
    </style:style>
    <style:style style:name="P219" style:parent-style-name="Normal" style:family="paragraph">
      <style:paragraph-properties fo:text-align="justify" fo:text-indent="0.5in" fo:background-color="#FFFFFF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 fo:background-color="#FFFFFF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 fo:background-color="#FFFFFF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 fo:background-color="#FFFFFF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 fo:background-color="#FFFFFF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in" fo:background-color="#FFFFFF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 fo:background-color="#FFFFFF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margin-left="-0.0986in" fo:text-indent="0.5909in">
        <style:tab-stops>
          <style:tab-stop style:type="left" style:position="0.0986in"/>
          <style:tab-stop style:type="left" style:position="0.8486in"/>
          <style:tab-stop style:type="left" style:position="0.8861in"/>
          <style:tab-stop style:type="left" style:position="0.9847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in" fo:background-color="#FFFFFF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margin-left="-0.0986in" fo:text-indent="0.5909in">
        <style:tab-stops>
          <style:tab-stop style:type="left" style:position="0.7236in"/>
          <style:tab-stop style:type="left" style:position="1.0437in"/>
          <style:tab-stop style:type="left" style:position="1.5638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in" fo:background-color="#FFFFFF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in" fo:background-color="#FFFFFF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in" fo:background-color="#FFFFFF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in" fo:background-color="#FFFFFF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in" fo:background-color="#FFFFFF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in" fo:background-color="#FFFFFF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in" fo:background-color="#FFFFFF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background-color="#FFFFFF"/>
    </style:style>
    <style:style style:name="P282" style:parent-style-name="Normal" style:family="paragraph">
      <style:paragraph-properties fo:text-align="center" fo:background-color="#FFFFFF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P285" style:parent-style-name="Normal" style:family="paragraph">
      <style:paragraph-properties fo:text-align="center" fo:background-color="#FFFFFF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P288" style:parent-style-name="Normal" style:family="paragraph">
      <style:paragraph-properties fo:text-align="justify" fo:background-color="#FFFFFF"/>
      <style:text-properties style:font-size-complex="12pt"/>
    </style:style>
    <style:style style:name="P289" style:parent-style-name="Normal" style:family="paragraph">
      <style:paragraph-properties fo:text-align="justify" fo:text-indent="0.5in" fo:background-color="#FFFFFF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in" fo:background-color="#FFFFFF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in" fo:background-color="#FFFFFF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in" fo:background-color="#FFFFFF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name-asian="MS Mincho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in" fo:background-color="#FFFFFF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in" fo:background-color="#FFFFFF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in" fo:background-color="#FFFFFF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background-color="#FFFFFF"/>
      <style:text-properties style:font-size-complex="12pt"/>
    </style:style>
    <style:style style:name="P316" style:parent-style-name="Normal" style:family="paragraph">
      <style:paragraph-properties fo:text-align="justify" fo:background-color="#FFFFFF"/>
      <style:text-properties style:font-size-complex="12pt"/>
    </style:style>
    <style:style style:name="P317" style:parent-style-name="Normal" style:family="paragraph">
      <style:paragraph-properties fo:text-align="justify" fo:background-color="#FFFFFF"/>
      <style:text-properties style:font-size-complex="12pt"/>
    </style:style>
    <style:style style:name="P318" style:parent-style-name="Normal" style:family="paragraph">
      <style:paragraph-properties fo:text-align="justify" fo:text-indent="0.043in" fo:background-color="#FFFFFF"/>
      <style:text-properties style:font-size-complex="12pt"/>
    </style:style>
    <style:style style:name="P319" style:parent-style-name="Normal" style:family="paragraph">
      <style:paragraph-properties fo:text-align="justify" fo:background-color="#FFFFFF"/>
      <style:text-properties style:font-size-complex="12pt"/>
    </style:style>
    <style:style style:name="P320" style:parent-style-name="Normal" style:family="paragraph">
      <style:paragraph-properties fo:text-align="justify" fo:background-color="#FFFFFF"/>
      <style:text-properties style:font-size-complex="12pt"/>
    </style:style>
    <style:style style:name="P321" style:parent-style-name="Normal" style:family="paragraph">
      <style:paragraph-properties fo:text-align="justify" fo:background-color="#FFFFFF"/>
      <style:text-properties style:font-size-complex="12pt"/>
    </style:style>
    <style:style style:name="P322" style:parent-style-name="Normal" style:family="paragraph">
      <style:paragraph-properties fo:text-align="justify" fo:background-color="#FFFFFF"/>
      <style:text-properties style:font-size-complex="12pt"/>
    </style:style>
    <style:style style:name="P323" style:parent-style-name="Normal" style:master-page-name="MPF2" style:family="paragraph">
      <style:paragraph-properties fo:break-before="page" fo:line-height="115%" fo:text-indent="3.5437in" style:page-number="1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line-height="115%" fo:text-indent="3.5437in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line-height="115%" fo:text-indent="3.5437in">
        <style:tab-stops>
          <style:tab-stop style:type="left" style:position="3.6423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line-height="115%" fo:text-indent="3.5437in"/>
      <style:text-properties style:font-size-complex="12pt"/>
    </style:style>
    <style:style style:name="P331" style:parent-style-name="Normal" style:family="paragraph">
      <style:paragraph-properties fo:line-height="115%" fo:text-indent="3.5437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P335" style:parent-style-name="Normal" style:family="paragraph">
      <style:paragraph-properties fo:text-align="justify" fo:line-height="200%"/>
      <style:text-properties style:font-size-complex="12pt"/>
    </style:style>
    <style:style style:name="P336" style:parent-style-name="Normal" style:family="paragraph">
      <style:paragraph-properties fo:text-align="center" fo:line-height="200%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P338" style:parent-style-name="Normal" style:family="paragraph">
      <style:paragraph-properties fo:text-align="center"/>
      <style:text-properties fo:text-transform="uppercase" style:font-size-complex="12p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P344" style:parent-style-name="Normal" style:family="paragraph">
      <style:paragraph-properties fo:text-align="center" fo:margin-left="0.75in">
        <style:tab-stops/>
      </style:paragraph-properties>
      <style:text-properties fo:font-weight="bold" style:font-weight-asian="bold" style:font-size-complex="12pt"/>
    </style:style>
    <style:style style:name="P3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3937in">
        <style:tab-stops>
          <style:tab-stop style:type="left" style:position="0.6888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3937in">
        <style:tab-stops>
          <style:tab-stop style:type="left" style:position="0.6888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3937in">
        <style:tab-stops>
          <style:tab-stop style:type="left" style:position="0.6888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3937in">
        <style:tab-stops>
          <style:tab-stop style:type="left" style:position="0.6888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3937in">
        <style:tab-stops>
          <style:tab-stop style:type="left" style:position="0.6888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3937in">
        <style:tab-stops>
          <style:tab-stop style:type="left" style:position="0.6888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3937in">
        <style:tab-stops>
          <style:tab-stop style:type="left" style:position="0.6888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3937in">
        <style:tab-stops>
          <style:tab-stop style:type="left" style:position="0.6888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3937in">
        <style:tab-stops>
          <style:tab-stop style:type="left" style:position="0.6888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3937in">
        <style:tab-stops>
          <style:tab-stop style:type="left" style:position="0.6888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3937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3937in">
        <style:tab-stops>
          <style:tab-stop style:type="left" style:position="0.125in"/>
        </style:tab-stops>
      </style:paragraph-properties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3937in">
        <style:tab-stops>
          <style:tab-stop style:type="left" style:position="0.6888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3937in">
        <style:tab-stops>
          <style:tab-stop style:type="left" style:position="0.6888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3937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3937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3937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3937in">
        <style:tab-stops>
          <style:tab-stop style:type="left" style:position="0.125in"/>
        </style:tab-stops>
      </style:paragraph-properties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3937in">
        <style:tab-stops>
          <style:tab-stop style:type="left" style:position="0.6888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3937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3937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3937in">
        <style:tab-stops>
          <style:tab-stop style:type="left" style:position="0.6888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3937in">
        <style:tab-stops>
          <style:tab-stop style:type="left" style:position="0.6888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3937in">
        <style:tab-stops>
          <style:tab-stop style:type="left" style:position="0.6888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style:font-weight-complex="bold" style:font-size-complex="12pt"/>
    </style:style>
    <style:style style:name="T477" style:parent-style-name="DefaultParagraphFont" style:family="text">
      <style:text-properties fo:font-weight="bold" style:font-weight-asian="bold" style:font-weight-complex="bold" style:font-size-complex="12pt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style:font-weight-complex="bold" style:font-size-complex="12pt"/>
    </style:style>
    <style:style style:name="T4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1" style:parent-style-name="Normal" style:family="paragraph">
      <style:paragraph-properties fo:text-align="center" fo:margin-left="0.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482" style:parent-style-name="Normal" style:family="paragraph">
      <style:paragraph-properties fo:text-align="justify" fo:text-indent="0.3937in">
        <style:tab-stops>
          <style:tab-stop style:type="left" style:position="0.6888in"/>
        </style:tab-stops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3937in">
        <style:tab-stops>
          <style:tab-stop style:type="left" style:position="0.6888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3937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text-indent="0.3937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3937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3937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text-indent="0.3937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3937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3937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text-indent="0.3937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3937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text-indent="0.3937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text-indent="0.3937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3937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3937in">
        <style:tab-stops>
          <style:tab-stop style:type="left" style:position="0.6888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3937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3937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text-indent="0.3937in">
        <style:tab-stops>
          <style:tab-stop style:type="left" style:position="0.6888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3937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text-indent="0.3937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text-indent="0.3937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3937in">
        <style:tab-stops>
          <style:tab-stop style:type="left" style:position="0.6888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text-indent="0.3937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3937in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text-indent="0.3937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3937in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text-indent="0.3937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text-indent="0.3937in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text-indent="0.3937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fo:text-indent="0.3937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3937in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fo:text-indent="0.3937in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text-indent="0.3937in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text-indent="0.3937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text-indent="0.3937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text-indent="0.3937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text-indent="0.3937in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3937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text-indent="0.3937in">
        <style:tab-stops>
          <style:tab-stop style:type="left" style:position="0.6888in"/>
        </style:tab-stops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fo:text-transform="uppercase"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keep-with-next="always" fo:text-align="center"/>
    </style:style>
    <style:style style:name="P676" style:parent-style-name="Normal" style:family="paragraph">
      <style:paragraph-properties fo:keep-with-next="always" fo:text-align="center">
        <style:tab-stops>
          <style:tab-stop style:type="left" style:position="2.1659in"/>
        </style:tab-stops>
      </style:paragraph-properties>
    </style:style>
    <style:style style:name="T677" style:parent-style-name="DefaultParagraphFont" style:family="text">
      <style:text-properties fo:font-weight="bold" style:font-weight-asian="bold" style:font-size-complex="12pt"/>
    </style:style>
    <style:style style:name="T678" style:parent-style-name="DefaultParagraphFont" style:family="text">
      <style:text-properties fo:font-weight="bold" style:font-weight-asian="bold" style:font-size-complex="12pt"/>
    </style:style>
    <style:style style:name="P679" style:parent-style-name="Normal" style:family="paragraph">
      <style:paragraph-properties fo:keep-with-next="always" fo:text-align="center">
        <style:tab-stops>
          <style:tab-stop style:type="left" style:position="2.1659in"/>
        </style:tab-stops>
      </style:paragraph-properties>
    </style:style>
    <style:style style:name="T680" style:parent-style-name="DefaultParagraphFont" style:family="text">
      <style:text-properties fo:font-weight="bold" style:font-weight-asian="bold" style:font-size-complex="12pt"/>
    </style:style>
    <style:style style:name="P681" style:parent-style-name="Normal" style:family="paragraph">
      <style:text-properties style:font-size-complex="12pt"/>
    </style:style>
    <style:style style:name="P682" style:parent-style-name="Normal" style:family="paragraph">
      <style:paragraph-properties fo:text-align="justify" fo:text-indent="0.3937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text-indent="0.3937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align="justify" fo:text-indent="0.3937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728" style:parent-style-name="Normal" style:family="paragraph">
      <style:paragraph-properties fo:keep-with-next="always" fo:text-align="center">
        <style:tab-stops>
          <style:tab-stop style:type="left" style:position="2.1659in"/>
        </style:tab-stops>
      </style:paragraph-properties>
    </style:style>
    <style:style style:name="T729" style:parent-style-name="DefaultParagraphFont" style:family="text">
      <style:text-properties fo:font-weight="bold" style:font-weight-asian="bold" style:font-size-complex="12pt"/>
    </style:style>
    <style:style style:name="T730" style:parent-style-name="DefaultParagraphFont" style:family="text">
      <style:text-properties fo:font-weight="bold" style:font-weight-asian="bold" style:font-size-complex="12pt"/>
    </style:style>
    <style:style style:name="P7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32" style:parent-style-name="DefaultParagraphFont" style:family="text">
      <style:text-properties fo:font-weight="bold" style:font-weight-asian="bold" style:font-weight-complex="bold" style:font-size-complex="12pt"/>
    </style:style>
    <style:style style:name="P733" style:parent-style-name="Normal" style:family="paragraph">
      <style:paragraph-properties fo:margin-left="0.75in">
        <style:tab-stops>
          <style:tab-stop style:type="left" style:position="-0.75in"/>
          <style:tab-stop style:type="left" style:position="-0.375in"/>
        </style:tab-stops>
      </style:paragraph-properties>
      <style:text-properties fo:font-weight="bold" style:font-weight-asian="bold" style:font-weight-complex="bold" style:font-size-complex="12pt"/>
    </style:style>
    <style:style style:name="P73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P82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P89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P90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P91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P92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P92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P93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P93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P94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P95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P95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P96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P96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P978" style:parent-style-name="Normal" style:family="paragraph">
      <style:paragraph-properties fo:text-align="center" fo:margin-left="0.5in">
        <style:tab-stops>
          <style:tab-stop style:type="left" style:position="0.375in"/>
        </style:tab-stops>
      </style:paragraph-properties>
    </style:style>
    <style:style style:name="P979" style:parent-style-name="Normal" style:family="paragraph">
      <style:paragraph-properties fo:keep-with-next="always" fo:text-align="center">
        <style:tab-stops>
          <style:tab-stop style:type="left" style:position="2.1659in"/>
        </style:tab-stops>
      </style:paragraph-properties>
    </style:style>
    <style:style style:name="T980" style:parent-style-name="DefaultParagraphFont" style:family="text">
      <style:text-properties fo:font-weight="bold" style:font-weight-asian="bold" style:font-size-complex="12pt"/>
    </style:style>
    <style:style style:name="T981" style:parent-style-name="DefaultParagraphFont" style:family="text">
      <style:text-properties fo:font-weight="bold" style:font-weight-asian="bold" style:font-size-complex="12pt"/>
    </style:style>
    <style:style style:name="P982" style:parent-style-name="Normal" style:family="paragraph">
      <style:paragraph-properties fo:keep-with-next="always" fo:text-align="center">
        <style:tab-stops>
          <style:tab-stop style:type="left" style:position="2.1659in"/>
        </style:tab-stops>
      </style:paragraph-properties>
    </style:style>
    <style:style style:name="T983" style:parent-style-name="DefaultParagraphFont" style:family="text">
      <style:text-properties fo:font-weight="bold" style:font-weight-asian="bold" style:font-size-complex="12pt"/>
    </style:style>
    <style:style style:name="P984" style:parent-style-name="Normal" style:family="paragraph">
      <style:paragraph-properties fo:margin-left="0.75in">
        <style:tab-stops/>
      </style:paragraph-properties>
      <style:text-properties fo:font-weight="bold" style:font-weight-asian="bold" style:font-weight-complex="bold" style:font-size-complex="12pt"/>
    </style:style>
    <style:style style:name="P985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P990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fo:text-transform="uppercase" style:font-size-complex="12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fo:text-transform="uppercase" style:font-size-complex="12pt"/>
    </style:style>
    <style:style style:name="T1006" style:parent-style-name="DefaultParagraphFont" style:family="text">
      <style:text-properties style:font-size-complex="12pt"/>
    </style:style>
    <style:style style:name="P1007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P1012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fo:text-transform="uppercase"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P1024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P1028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fo:text-transform="uppercase" style:font-size-complex="12pt"/>
    </style:style>
    <style:style style:name="T1033" style:parent-style-name="DefaultParagraphFont" style:family="text">
      <style:text-properties style:font-size-complex="12pt"/>
    </style:style>
    <style:style style:name="P1034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P1038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P1047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P1052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P1056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P1060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P1065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P1069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P1074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P1079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fo:text-transform="uppercase" style:font-size-complex="12pt"/>
    </style:style>
    <style:style style:name="T1084" style:parent-style-name="DefaultParagraphFont" style:family="text">
      <style:text-properties style:font-size-complex="12pt"/>
    </style:style>
    <style:style style:name="P1085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P1095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P1099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P1103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P1108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P1113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P1117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P1122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P1126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fo:text-transform="uppercase"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fo:text-transform="uppercase"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P1135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P1139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fo:text-transform="uppercase"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P1146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P1150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P1155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P1160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fo:text-transform="uppercase"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P1167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P1171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P1175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P1179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P1184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fo:text-transform="uppercase" style:font-size-complex="12pt"/>
    </style:style>
    <style:style style:name="T1189" style:parent-style-name="DefaultParagraphFont" style:family="text">
      <style:text-properties style:font-size-complex="12pt"/>
    </style:style>
    <style:style style:name="P1190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P1199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P1203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P1208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P1212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P1216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P1220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P1225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P1229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P1233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P1238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P1243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P1248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P1256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P1261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fo:text-transform="uppercase" style:font-size-complex="12pt"/>
    </style:style>
    <style:style style:name="T1266" style:parent-style-name="DefaultParagraphFont" style:family="text">
      <style:text-properties style:font-size-complex="12pt"/>
    </style:style>
    <style:style style:name="P1267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P1271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P1276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P1280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P1285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P1289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P1294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P1298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P1303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P1307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P1311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P1316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P1321" style:parent-style-name="Normal" style:family="paragraph">
      <style:paragraph-properties fo:text-align="justify" fo:text-indent="0.3937in"/>
    </style:style>
    <style:style style:name="P1322" style:parent-style-name="Normal" style:family="paragraph">
      <style:paragraph-properties fo:text-align="center"/>
    </style:style>
    <style:style style:name="T1323" style:parent-style-name="DefaultParagraphFont" style:family="text">
      <style:text-properties fo:font-weight="bold" style:font-weight-asian="bold" style:font-weight-complex="bold" style:font-size-complex="12pt"/>
    </style:style>
    <style:style style:name="T1324" style:parent-style-name="DefaultParagraphFont" style:family="text">
      <style:text-properties fo:font-weight="bold" style:font-weight-asian="bold" style:font-weight-complex="bold" style:font-size-complex="12pt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font-weight="bold" style:font-weight-asian="bold" style:font-weight-complex="bold" style:font-size-complex="12pt"/>
    </style:style>
    <style:style style:name="P1327" style:parent-style-name="Normal" style:family="paragraph">
      <style:paragraph-properties fo:margin-left="0.75in">
        <style:tab-stops/>
      </style:paragraph-properties>
      <style:text-properties style:font-size-complex="12pt"/>
    </style:style>
    <style:style style:name="P1328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P1333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P1342" style:parent-style-name="Normal" style:family="paragraph">
      <style:paragraph-properties fo:keep-with-next="always" fo:text-align="center" fo:text-indent="0.3937in"/>
    </style:style>
    <style:style style:name="P1343" style:parent-style-name="Normal" style:family="paragraph">
      <style:paragraph-properties fo:text-align="center"/>
    </style:style>
    <style:style style:name="T1344" style:parent-style-name="DefaultParagraphFont" style:family="text">
      <style:text-properties fo:font-weight="bold" style:font-weight-asian="bold" style:font-weight-complex="bold" style:font-size-complex="12pt"/>
    </style:style>
    <style:style style:name="T1345" style:parent-style-name="DefaultParagraphFont" style:family="text">
      <style:text-properties fo:font-weight="bold" style:font-weight-asian="bold" style:font-weight-complex="bold" style:font-size-complex="12pt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fo:font-weight="bold" style:font-weight-asian="bold" style:font-weight-complex="bold" style:font-size-complex="12pt"/>
    </style:style>
    <style:style style:name="T13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49" style:parent-style-name="Normal" style:family="paragraph">
      <style:paragraph-properties fo:text-align="center" fo:margin-left="0.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50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P1355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P1359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P1364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P1368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P1373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P1377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P1382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6888in"/>
          <style:tab-stop style:type="left" style:position="0.7875in"/>
        </style:tab-stops>
      </style:paragraph-properties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P1387" style:parent-style-name="Normal" style:family="paragraph">
      <style:paragraph-properties fo:text-align="justify" fo:margin-left="0.4923in" fo:text-indent="0.3937in">
        <style:tab-stops>
          <style:tab-stop style:type="left" style:position="0.1326in"/>
          <style:tab-stop style:type="left" style:position="0.2951in"/>
        </style:tab-stops>
      </style:paragraph-properties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fo:font-weight="bold" style:font-weight-asian="bold" style:font-weight-complex="bold" style:font-size-complex="12pt"/>
    </style:style>
    <style:style style:name="T1390" style:parent-style-name="DefaultParagraphFont" style:family="text">
      <style:text-properties fo:font-weight="bold" style:font-weight-asian="bold" style:font-weight-complex="bold" style:font-size-complex="12pt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fo:font-weight="bold" style:font-weight-asian="bold" style:font-weight-complex="bold" style:font-size-complex="12pt"/>
    </style:style>
    <style:style style:name="P1393" style:parent-style-name="Normal" style:family="paragraph">
      <style:paragraph-properties fo:text-align="center" fo:margin-left="0.75in">
        <style:tab-stops/>
      </style:paragraph-properties>
      <style:text-properties fo:font-weight="bold" style:font-weight-asian="bold" style:font-weight-complex="bold" style:font-size-complex="12pt"/>
    </style:style>
    <style:style style:name="P1394" style:parent-style-name="Normal" style:family="paragraph">
      <style:paragraph-properties fo:text-align="justify" fo:text-indent="0.3937in">
        <style:tab-stops>
          <style:tab-stop style:type="left" style:position="0.6888in"/>
        </style:tab-stops>
      </style:paragraph-properties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P1399" style:parent-style-name="Normal" style:family="paragraph">
      <style:paragraph-properties fo:text-indent="0.3937in">
        <style:tab-stops>
          <style:tab-stop style:type="left" style:position="0.6888in"/>
        </style:tab-stops>
      </style:paragraph-properties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P1406" style:parent-style-name="Normal" style:family="paragraph">
      <style:paragraph-properties fo:text-align="justify" fo:text-indent="0.3937in">
        <style:tab-stops>
          <style:tab-stop style:type="left" style:position="0.6888in"/>
        </style:tab-stops>
      </style:paragraph-properties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P1410" style:parent-style-name="Normal" style:family="paragraph">
      <style:paragraph-properties fo:text-align="justify" fo:text-indent="0.3937in">
        <style:tab-stops>
          <style:tab-stop style:type="left" style:position="0.6888in"/>
        </style:tab-stops>
      </style:paragraph-properties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fo:text-transform="uppercase" style:font-size-complex="12pt"/>
    </style:style>
    <style:style style:name="T1416" style:parent-style-name="DefaultParagraphFont" style:family="text">
      <style:text-properties style:font-size-complex="12pt"/>
    </style:style>
    <style:style style:name="P1417" style:parent-style-name="Normal" style:family="paragraph">
      <style:paragraph-properties fo:text-align="justify" fo:text-indent="0.3937in">
        <style:tab-stops>
          <style:tab-stop style:type="left" style:position="0.6888in"/>
        </style:tab-stops>
      </style:paragraph-properties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P142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88in"/>
          <style:tab-stop style:type="left" style:position="0.7875in"/>
        </style:tab-stops>
      </style:paragraph-properties>
    </style:style>
    <style:style style:name="T1423" style:parent-style-name="DefaultParagraphFont" style:family="text">
      <style:text-properties style:font-size-complex="12pt" fo:language="en" fo:country="US"/>
    </style:style>
    <style:style style:name="T1424" style:parent-style-name="DefaultParagraphFont" style:family="text">
      <style:text-properties style:font-size-complex="12pt" fo:language="en" fo:country="US"/>
    </style:style>
    <style:style style:name="T1425" style:parent-style-name="DefaultParagraphFont" style:family="text">
      <style:text-properties style:font-size-complex="12pt" fo:language="en" fo:country="US"/>
    </style:style>
    <style:style style:name="T1426" style:parent-style-name="DefaultParagraphFont" style:family="text">
      <style:text-properties style:font-size-complex="12pt"/>
    </style:style>
    <style:style style:name="P1427" style:parent-style-name="Normal" style:family="paragraph">
      <style:text-properties style:font-size-complex="12pt"/>
    </style:style>
    <style:style style:name="P142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P1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weight="bold" style:font-weight-asian="bold" fo:font-size="10pt" style:font-size-asian="10pt"/>
    </style:style>
    <style:style style:name="P1444" style:parent-style-name="Normal" style:family="paragraph">
      <style:paragraph-properties fo:text-align="justify"/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2-07-06:</text:span></text:p>
      <text:p text:style-name="P4"><text:span text:style-name="T5">Vilkaviškio rajono savivaldybės taryba, Sprendimas</text:span></text:p>
      <text:p text:style-name="P6"><text:span text:style-name="T7">Nr.<text:s/></text:span><text:a xlink:href="https://www.e-tar.lt/portal/legalAct.html?documentId=2c583be0fb9d11ec8fa7d02a65c371ad" office:target-frame-name="_top" xlink:show="replace"><text:span text:style-name="T8">B-TS-1133</text:span></text:a><text:span text:style-name="T9">, 2022-06-30, paskelbta TAR 2022-07-05, i. k.<text:s/></text:span><text:span text:style-name="T10">2022-14623</text:span></text:p>
      <text:p text:style-name="P11"><text:span text:style-name="T12">Dėl Vilkaviškio Salomėjos Nėries pagrindinės mokyklos nuostatų patvirtinimo</text:span></text:p>
      <text:p text:style-name="P13"/>
      <text:p text:style-name="P14"><text:span text:style-name="T15">Suvestinė redakcija nuo 2021-05-06 iki 2022-07-05</text:span></text:p>
      <text:p text:style-name="P16"/>
      <text:p text:style-name="P17"><text:span text:style-name="T18">Sprendimas paskelbtas: TAR 2019-06-05, i. k. 2019-09146</text:span></text:p>
      <text:p text:style-name="P19"/>
      <text:p text:style-name="P20"><text:span text:style-name="T21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22"/>
      <text:h text:style-name="P23" text:outline-level="4">VILKAVIŠKIO RAJONO SAVIVALDYBĖS TARYBA</text:h>
      <text:p text:style-name="P24"/>
      <text:h text:style-name="P25" text:outline-level="2">SpREndimas</text:h>
      <text:p text:style-name="P26"><text:span text:style-name="T27">DĖL VI</text:span><text:span text:style-name="T28">LKAVIŠKIO <text:s/>R. PAEŽERIŲ PAGRINDINĖS MOKYKLOS REORGANIZAVIMO PRIJUNGIMO BŪDU PRIE VILKAVIŠKIO SALOMĖJOS NĖRIES PAGRINDINĖS MOKYKLOS<text:s/></text:span><text:span text:style-name="T29">SĄLYGŲ APRAŠO PATVIRTINIMO</text:span></text:p>
      <text:p text:style-name="P30"/>
      <text:p text:style-name="P31">2019 m. gegužės <text:s/>31 d. Nr. B-TS-56</text:p>
      <text:p text:style-name="P32">Vilkaviškis</text:p>
      <text:p text:style-name="P33"/>
      <text:p text:style-name="P34"/>
      <text:p text:style-name="P35"><text:span text:style-name="T36">Vadovaudamasi Lietuvos Respublikos civilinio kode</text:span><text:span text:style-name="T37">kso 2.95 straipsniu, 2.96 straipsniu, 2.97 straipsnio 3 dalimi, 2.103 straipsniu, Lietuvos Respublikos vietos savivaldos įstatymo 16<text:s/></text:span><text:soft-page-break/><text:span text:style-name="T38">straipsnio 2 dalies 21 punktu, 18 straipsnio 1 dalimi, Lietuvos Respublikos švietimo įstatymo 44 straipsnio 2, 6 dalimis, L</text:span><text:span text:style-name="T39">ietuvos Respublikos biudžetinių įstaigų įstatymo 4 straipsnio 3 dalies <text:s/>4 punktu, 6 straipsnio 4 dalimi, 14 straipsnio 11, 12 dalimis, atsižvelgdama į Vilkaviškio rajono savivaldybės tarybos 2019 m. vasario 22 d. sprendimą Nr. B-TS-1337 „Dėl sutikimo reorg</text:span><text:span text:style-name="T40">anizuoti Vilkaviškio r. Paežerių pagrindinę mokyklą ir įpareigojimų suteikimo“, Vilkaviškio rajono savivaldybės taryba n u s p r e n d ž i a:</text:span></text:p>
      <text:p text:style-name="P41"><text:span text:style-name="T42">1</text:span><text:span text:style-name="T43">. Reorganizuoti iki 2019 m. rugpjūčio <text:s/>31 d. Vilkaviškio r. Paežerių pagrindinę mokyklą prijungimo būdu prie Vilkaviškio Salomėjos Nėries pagrindinės mokyklos.</text:span></text:p>
      <text:p text:style-name="P44"><text:span text:style-name="T45">2</text:span><text:span text:style-name="T46">. Patvirtinti:</text:span></text:p>
      <text:p text:style-name="P47"><text:span text:style-name="T48">2.1</text:span><text:span text:style-name="T49">. Vilkaviškio r. Paežerių pagrindinės mokyklos reorganizavimo prijungim</text:span><text:span text:style-name="T50">o būdu prie Vilkaviškio Salomėjos Nėries pagrindinės mokyklos sąlygų aprašą (1 priedas);<text:s/></text:span></text:p>
      <text:p text:style-name="P51"><text:span text:style-name="T52">2.2</text:span><text:span text:style-name="T53">. po reorganizavimo tęsiančios veiklą Vilkaviškio Salomėjos Nėries pagrindinės mokyklos nuostatus (2 priedas);</text:span></text:p>
      <text:p text:style-name="P54"><text:span text:style-name="T55">2.3</text:span><text:span text:style-name="T56">. <text:s/>po reorganizavimo tęsiančios veiklą Vi</text:span><text:span text:style-name="T57">lkaviškio Salomėjos Nėries pagrindinės mokyklos didžiausią leistiną etatų skaičių – 92,35, iš jų: etatų skaičių ugdymo procesui organizuoti ir valdyti – 3,25, pedagoginių darbuotojų etatų skaičių – 59,33, nepedagoginių darbuotojų etatų skaičių – 29,77.</text:span></text:p>
      <text:p text:style-name="P58"><text:span text:style-name="T59">3</text:span><text:span text:style-name="T60">. Įgalioti Vilkaviškio <text:s/>Salomėjos Nėries pagrindinės mokyklos vadovą pasirašyti šio sprendimo 2.2 punktu patvirtintus mokyklos nuostatus ir teisės aktų nustatyta tvarka pateikti <text:s/>prašymą bei reikalingus dokumentus Juridinių asmenų registro tvarkytojui<text:s/></text:span><text:span text:style-name="T61">dėl šių nuostatų įregistravimo.</text:span></text:p>
      <text:p text:style-name="P62"><text:span text:style-name="T63">4</text:span><text:span text:style-name="T64">. Įpareigoti Vilkaviškio r. Paežerių pagrindinės mokyklos vadovą iki 2019 m. rugpjūčio 31 d. išregistruoti Vilkaviškio r. Paežerių pagrindinę mokyklą iš Juridinių asmenų registro ir atlikti visus su tuo susijusius veiks</text:span><text:span text:style-name="T65">mus įstatymų nustatyta tvarka.</text:span></text:p>
      <text:p text:style-name="P66"><text:span text:style-name="T67">5</text:span><text:span text:style-name="T68">. Pavesti:</text:span></text:p>
      <text:p text:style-name="P69"><text:span text:style-name="T70">5.1</text:span><text:span text:style-name="T71">. <text:s/>Vilkaviškio r. Paežerių pagrindinės mokyklos vadovui teisės aktų nustatyta tvarka, raštu įspėti darbuotojus apie darbo sąlygų pasikeitimą ir/arba darbo sutarčių nutraukimą;</text:span></text:p>
      <text:p text:style-name="P72"><text:span text:style-name="T73">5.2</text:span><text:span text:style-name="T74">. Vilkaviškio rajono<text:s/></text:span><text:span text:style-name="T75">savivaldybės merui teisės aktų nustatyta tvarka įteikti Vilkaviškio r. Paežerių pagrindinės mokyklos vadovui įspėjimą apie darbo sutarties nutraukimą.</text:span></text:p>
      <text:p text:style-name="P76"><text:span text:style-name="T77">6</text:span><text:span text:style-name="T78">. Perduoti nuo 2019 m. rugpjūčio 31 d. Vilkaviškio Salomėjos Nėries pagrindinei mokyklai Vilkavišk</text:span><text:span text:style-name="T79">io r. Paežerių pagrindinei mokyklai skirtus valstybės ir savivaldybės biudžeto asignavimus ir su jais susijusius įsipareigojimus.</text:span></text:p>
      <text:p text:style-name="P80"><text:span text:style-name="T81">7</text:span><text:span text:style-name="T82">. Nustatyti, kad Vilkaviškio rajono savivaldybės administracijos Švietimo, kultūros ir sporto skyrius yra atsakingas už š</text:span><text:span text:style-name="T83">io sprendimo įgyvendinimą.</text:span></text:p>
      <text:p text:style-name="P84"><text:span text:style-name="T85">8</text:span><text:span text:style-name="T86">. Pripažinti netekusiais galios:</text:span></text:p>
      <text:p text:style-name="P87"><text:span text:style-name="T88">8.1</text:span><text:span text:style-name="T89">. <text:s/>Vilkaviškio rajono savivaldybės tarybos 2014 m. liepos 25 <text:s/>d. sprendimo Nr. B-TS-1064 „Dėl Vilkaviškio Salomėjos Nėries pagrindinės mokyklos nuostatų patvirtinimo“ <text:s/>1, 2 punktus nuo š</text:span><text:span text:style-name="T90">io sprendimo 2.2 punkte nurodytų Vilkaviškio Salomėjos Nėries pagrindinės mokyklos <text:s/>nuostatų įregistravimo Juridinių asmenų registre dienos;</text:span></text:p>
      <text:p text:style-name="P91"><text:span text:style-name="T92">8.2</text:span><text:span text:style-name="T93">. Vilkaviškio rajono savivaldybės tarybos 2019 m. vasario 23 d. sprendimu Nr. B-TS-1335 „Dėl didžiausio leis</text:span><text:span text:style-name="T94">tino etatų skaičiaus Vilkaviškio rajono savivaldybės švietimo įstaigose patvirtinimo“ patvirtinto didžiausio leistino etatų skaičiaus Vilkaviškio rajono savivaldybės švietimo įstaigose 10, 14 punktus nuo 2019 m. rugpjūčio 31 d.</text:span></text:p>
      <text:p text:style-name="P95"><text:span text:style-name="T96">Šis sprendimas per vieną</text:span><text:span text:style-name="T97"><text:s/>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98"/>
      <text:p text:style-name="P99"/>
      <text:p text:style-name="P100"/>
      <text:p text:style-name="P101"><text:span text:style-name="T102">Savivaldybės meras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Algirdas Neiberka</text:span></text:p>
      <text:soft-page-break/>
      <text:p text:style-name="P111">PATVIRTINTA</text:p>
      <text:p text:style-name="P113">Vilkaviškio rajono savivaldybės tarybos</text:p>
      <text:p text:style-name="P114">2019 m. gegužės 31 <text:s/>d. sprendimu<text:s/></text:p>
      <text:p text:style-name="P115">Nr. B-TS-56</text:p>
      <text:p text:style-name="P116"><text:span text:style-name="T117">1</text:span><text:span text:style-name="T118"><text:s/>priedas</text:span></text:p>
      <text:p text:style-name="P119"/>
      <text:p text:style-name="P120"><text:span text:style-name="T121">VILKAVIŠKIO R. PAEŽERIŲ<text:s/></text:span><text:span text:style-name="T122">PAGRINDINĖS MOKYKLOS REORGANIZAVIMO PRIJUNGIMO BŪDU PRIE</text:span><text:span text:style-name="T123"><text:s/>VILKAVIŠKIO SALOMĖJOS NĖRIES PAGRINDINĖS MOKYKLOS<text:s/></text:span><text:span text:style-name="T124">SĄLYGŲ APRAŠAS</text:span></text:p>
      <text:p text:style-name="P125"/>
      <text:p text:style-name="P126"><text:span text:style-name="T127">I</text:span><text:span text:style-name="T128"><text:s/>SKYRIUS</text:span></text:p>
      <text:p text:style-name="P129"><text:span text:style-name="T130">BENDROSIOS NUOSTATOS</text:span></text:p>
      <text:p text:style-name="P131"/>
      <text:p text:style-name="P132"><text:span text:style-name="T133">1</text:span><text:span text:style-name="T134">. Vilkaviškio r. Paežerių pagrindinės mokyklos reorganizavimo prijungimo būdu prie Vilkaviškio Salomėjos Nėries pagrindinės mokyklos sąlygų aprašas (toliau – sąlygos) reglamentuoja reorganizuojamos ir reorganizavime dalyvaujančios įstaigų reorganizavimo tv</text:span><text:span text:style-name="T135">arką. Sąlygos parengtos vadovaujantis Lietuvos Respublikos civilinio kodekso 2.97 straipsnio 3 dalimi, 2.99 straipsnio 1 ir 2 dalimis, Lietuvos Respublikos vietos savivaldos įstatymo 16 straipsnio 2 dalies 21 punktu, Lietuvos Respublikos švietimo įstatymo<text:s/></text:span><text:span text:style-name="T136">44 straipsnio 2 dalimi, Lietuvos Respublikos biudžetinių įstaigų įstatymo 14 straipsniu, Lietuvos Respublikos Vyriausybės 2011 m. birželio 29 d. nutarimu Nr. 768 „Dėl Mokyklų, vykdančių formaliojo švietimo programas, tinklo kūrimo taisyklių patvirtinimo“ 9</text:span><text:span text:style-name="T137">, 14, 21 punktais ir Vilkaviškio rajono savivaldybės tarybos 2019 m. vasario 22 d. sprendimu Nr. B-TS-1337 „Dėl sutikimo reorganizuoti Vilkaviškio r. Paežerių pagrindinę mokyklą ir įpareigojimų suteikimo“.<text:s/></text:span></text:p>
      <text:p text:style-name="P138"><text:span text:style-name="T139">2</text:span><text:span text:style-name="T140">. Reorganizuojama įstaiga – Vilkaviškio r. P</text:span><text:span text:style-name="T141">aežerių pagrindinė mokykla, biudžetinė įstaiga, adresas – Stasio Ankevičiaus g. 1, Paežerių k., Pilviškių sen., LT-70309 Vilkaviškio r. sav., kodas 190489015, registras – valstybės įmonės Registrų centro Marijampolės filialas (Juridinių asmenų registras).<text:s/></text:span><text:span text:style-name="T142"><text:s/></text:span></text:p>
      <text:p text:style-name="P143"><text:span text:style-name="T144">3</text:span><text:span text:style-name="T145">. Reorganizavime dalyvaujanti įstaiga – Vilkaviškio Salomėjos Nėries pagrindinė mokykla, biudžetinė įstaiga, adresas – Nepriklausomybės g. 58, LT- 70108, Vilkaviškis, kodas <text:s/>302430288, registras – valstybės įmonės Registrų centro Vilkaviškio filiala</text:span><text:span text:style-name="T146">s (Juridinių asmenų registras).</text:span></text:p>
      <text:p text:style-name="Normal"/>
      <text:p text:style-name="P147"><text:span text:style-name="T148">II</text:span><text:span text:style-name="T149"><text:s/>SKYRIUS</text:span></text:p>
      <text:p text:style-name="P150"><text:span text:style-name="T151">REORGANIZAVIMO TIKSLAS IR BŪDAS</text:span></text:p>
      <text:p text:style-name="P152"/>
      <text:p text:style-name="P153"><text:span text:style-name="T154">4</text:span><text:span text:style-name="T155">. Reorganizavimo tikslai –<text:s/></text:span><text:span text:style-name="T156">optimizuoti valdymą, tikslingiau paskirstyti ir naudoti mokinio lėšas įgyvendinant ugdymo programas, užtikrinti kokybišką mokyklai priskirtų<text:s/></text:span><text:span text:style-name="T157">funkcijų vykdymą, maksimaliai išnaudoti ugdymo plano galimybes</text:span><text:span text:style-name="T158">.</text:span></text:p>
      <text:p text:style-name="P159"><text:span text:style-name="T160">5</text:span><text:span text:style-name="T161">. Reorganizavimo būdas – prijungimas.</text:span></text:p>
      <text:p text:style-name="P162"><text:span text:style-name="T163">5.1</text:span><text:span text:style-name="T164">. Vilkaviškio r. Paežerių pagrindinė mokykla prijungiama prie Vilkaviškio Salomėjos Nėries pagrindinės mokyklos. Vilkaviškio r. Paežerių pagrind</text:span><text:span text:style-name="T165">inė mokykla, kaip savarankiškas juridinis asmuo, po reorganizavimo baigia savo veiklą ir tampa tęsiančio veiklą juridinio asmens Vilkaviškio Salomėjos Nėries pagrindinės mokyklos skyriumi. <text:s/></text:span></text:p>
      <text:p text:style-name="P166"><text:span text:style-name="T167">5.2</text:span><text:span text:style-name="T168">. Po reorganizavimo Vilkaviškio Salomėjos Nėries pagrindin</text:span><text:span text:style-name="T169">ė mokykla su Paežerių pagrindinio ugdymo skyriumi, kaip juridinis asmuo, tęsia savo veiklą.</text:span></text:p>
      <text:p text:style-name="P170"><text:span text:style-name="T171">6</text:span><text:span text:style-name="T172">. Po reorganizavimo veiksiančios Vilkaviškio Salomėjos Nėries pagrindinės mokyklos <text:s/>savininko teises ir pareigas įgyvendins Vilkaviškio rajono savivaldybės t</text:span><text:span text:style-name="T173">aryba.</text:span></text:p>
      <text:p text:style-name="P174"/>
      <text:p text:style-name="P175"><text:span text:style-name="T176">III</text:span><text:span text:style-name="T177"><text:s/>SKYRIUS</text:span></text:p>
      <text:p text:style-name="P178"><text:span text:style-name="T179">JURIDINIO ASMENS PASIBAIGIMO DATA BEI TEISIŲ IR PAREIGŲ PERDAVIMAS</text:span></text:p>
      <text:p text:style-name="P180"/>
      <text:p text:style-name="P181"><text:span text:style-name="T182">7</text:span><text:span text:style-name="T183">. Vilkaviškio r. Paežerių pagrindinė mokykla po reorganizavimo kaip juridinis asmuo savo veiklą baigia nuo jos išregistravimo iš VĮ Registrų centro Juridinių</text:span><text:span text:style-name="T184"><text:s/>asmenų registro dienos, bet ne vėliau kaip 2019 m. rugpjūčio 30 d. Pasibaigus reorganizavimui, Vilkaviškio Salomėjos Nėries pagrindinei mokykla pereina visos reorganizuojamos Vilkaviškio r. Paežerių pagrindinės mokyklos teisės ir pareigos.</text:span></text:p>
      <text:p text:style-name="P185"/>
      <text:p text:style-name="P186"><text:span text:style-name="T187">IV</text:span><text:span text:style-name="T188"><text:s/>SKYRI</text:span><text:span text:style-name="T189">US</text:span></text:p>
      <text:p text:style-name="P190"><text:span text:style-name="T191">TURTO ĮVERTINIMO IR INVENTORIZACIJOS, TURTO PASKIRSTYMO, DOKUMENTŲ PERDAVIMO SAUGOTI TVARKA</text:span></text:p>
      <text:p text:style-name="P192"/>
      <text:p text:style-name="P193"><text:span text:style-name="T194">8</text:span><text:span text:style-name="T195">. Reorganizuojamos Vilkaviškio r. Paežerių pagrindinės mokyklos turto inventorizaciją atlieka Vilkaviškio rajono savivaldybės administracijos direktoriaus įsakymu sudaryta komisija ir perduoda turtą, įformindama perdavimo ir priėmimo aktais, Vilkaviškio Sa</text:span><text:span text:style-name="T196">lomėjos Nėries pagrindinei mokyklai iki 2019 m. rugpjūčio 30 d.<text:s/></text:span></text:p>
      <text:p text:style-name="P197"><text:span text:style-name="T198">8.1</text:span><text:span text:style-name="T199">. Reorganizuojamo juridinio asmens turto inventorizacija atliekama Lietuvos Respublikos norminių teisės aktų nustatyta tvarka.</text:span></text:p>
      <text:p text:style-name="P200"><text:span text:style-name="T201">9</text:span><text:span text:style-name="T202">. Apskaitos dokumentai, finansinės atskaitomybės ir<text:s/></text:span><text:span text:style-name="T203">kiti dokumentai perimami pasirašant aktą, jų saugojimas bei prievolės perduodamos Vilkaviškio Salomėjos Nėries pagrindinei mokyklai.</text:span></text:p>
      <text:p text:style-name="P204"><text:span text:style-name="T205">9.1</text:span><text:span text:style-name="T206">. Vilkaviškio r. Paežerių pagrindinės mokyklos antspaudas ir spaudai, pasirašius turto ir dokumentų perdavimo ir priėm</text:span><text:span text:style-name="T207">imo aktus, teisės aktų nustatyta tvarka sunaikinami.<text:s/></text:span></text:p>
      <text:p text:style-name="P208"><text:span text:style-name="T209">10</text:span><text:span text:style-name="T210">. Vilkaviškio r. Paežerių pagrindinės mokyklos archyvas perduodamas Vilkaviškio Salomėjos Nėries pagrindinei mokyklai.</text:span></text:p>
      <text:p text:style-name="P211"/>
      <text:p text:style-name="P212"><text:span text:style-name="T213">V</text:span><text:span text:style-name="T214"><text:s/>SKYRIUS</text:span></text:p>
      <text:p text:style-name="P215"><text:span text:style-name="T216">REORGANIZUOJAMOS ĮSTAIGOS UŽDAVINIAI, FUNKCIJOS IR STRUKTŪ</text:span><text:span text:style-name="T217">RA</text:span></text:p>
      <text:p text:style-name="P218"/>
      <text:p text:style-name="P219"><text:span text:style-name="T220">11</text:span><text:span text:style-name="T221">. Reorganizuojamos įstaigos Vilkaviškio r. Paežerių pagrindinės mokyklos uždaviniai, funkcijos ir struktūra iki reorganizavimo:</text:span></text:p>
      <text:p text:style-name="P222"><text:span text:style-name="T223">11.1</text:span><text:span text:style-name="T224">. formuoti ir įgyvendinti mokinių ugdymo turinį pagal Švietimo, mokslo ir sporto ministerijos patvirtintus bendr</text:span><text:span text:style-name="T225">uosius arba jos nustatyta tvarka suderintus individualius ugdymo planus ir bendrąsias programas, paisyti mokinių poreikių įvairovės, siūlyti ir taikyti skirtingus mokymo būdus ir tempą;<text:s/></text:span></text:p>
      <text:p text:style-name="P226"><text:span text:style-name="T227">11.2</text:span><text:span text:style-name="T228">. vykdyti ikimokyklinio ugdymo programą;</text:span></text:p>
      <text:p text:style-name="P229"><text:span text:style-name="T230">11.3</text:span><text:span text:style-name="T231">. vykdyti pr</text:span><text:span text:style-name="T232">iešmokyklinio ugdymo programą;</text:span></text:p>
      <text:p text:style-name="P233"><text:span text:style-name="T234">11.4</text:span><text:span text:style-name="T235">. vykdyti pradinio ugdymo programą;</text:span></text:p>
      <text:p text:style-name="P236"><text:span text:style-name="T237">11.5</text:span><text:span text:style-name="T238">. vykdyti pagrindinio ugdymo programą;</text:span></text:p>
      <text:p text:style-name="P239"><text:span text:style-name="T240">11.6</text:span><text:span text:style-name="T241">. sudaryti mokiniams sveikas ir saugias ugdymosi sąlygas; užtikrinti <text:s/>sveiką ir saugią mokymo(si) aplinką.<text:s/></text:span></text:p>
      <text:p text:style-name="P242"><text:span text:style-name="T243">11.7</text:span><text:span text:style-name="T244">. teikti i</text:span><text:span text:style-name="T245">nformacinę, socialinę pedagoginę, specialią pedagoginę pagalbą; teikti informacinę, psichologinę, socialinę pedagoginę, specialiąją pedagoginę, prireikus specialiąją ir medicinos pagalbą, užtikrinti profesinį orientavimą, informavimą ir konsultavimą bei mi</text:span><text:span text:style-name="T246">nimalios priežiūros priemones;</text:span></text:p>
      <text:p text:style-name="P247"><text:span text:style-name="T248">11.8</text:span><text:span text:style-name="T249">. ugdyti kūrybingą, atsakingą pilietį, įgijusį kompetencijų, būtinų sėkmingai socialinei integracijai ir mokymuisi visą gyvenimą; <text:s/>plėtoti mokinio dvasines, intelektines ir fizines galias, bendrąsias ir dalykines komp</text:span><text:span text:style-name="T250">etencijas, būtinas tolesniam mokymuisi, profesinei karjerai ir savarankiškam gyvenimui;</text:span></text:p>
      <text:p text:style-name="P251"><text:span text:style-name="T252">11.9</text:span><text:span text:style-name="T253">. sudaryti palankias sąlygas veikti mokinių organizacijoms, skatinančioms mokinių dorovinį, tautinį, pilietinį sąmoningumą, patriotizmą, puoselėjančioms<text:s/></text:span><text:span text:style-name="T254">kultūrinę ir socialinę brandą, padedančioms tenkinti saviugdos ir saviraiškos poreikius;</text:span></text:p>
      <text:p text:style-name="P255"><text:span text:style-name="T256">11.10</text:span><text:span text:style-name="T257">. dirbti vadovaujantis Lietuvos Respublikos Konstitucija, įstatymais, kitais teisės aktais.<text:s/></text:span></text:p>
      <text:p text:style-name="P258"><text:span text:style-name="T259">12</text:span><text:span text:style-name="T260">. Vilkaviškio r. Paežerių pagrindinė mokykla, kaip<text:s/></text:span><text:span text:style-name="T261">savarankiškas juridinis asmuo, po reorganizavimo baigia savo veiklą (tampa Vilkaviškio Salomėjos Nėries pagrindinės mokyklos Paežerių pagrindinio ugdymo skyriumi). Paežerių skyriaus pagrindinės veiklos rūšys po reorganizavimo:</text:span></text:p>
      <text:p text:style-name="P262"><text:span text:style-name="T263">12.1</text:span><text:span text:style-name="T264">. ikimokyklinis ugdymas</text:span><text:span text:style-name="T265">;</text:span></text:p>
      <text:p text:style-name="P266"><text:span text:style-name="T267">12.2</text:span><text:span text:style-name="T268">. priešmokyklinis ugdymas;</text:span></text:p>
      <text:p text:style-name="P269"><text:span text:style-name="T270">12.3</text:span><text:span text:style-name="T271">. pradinis ugdymas;</text:span></text:p>
      <text:p text:style-name="P272"><text:span text:style-name="T273">12.4</text:span><text:span text:style-name="T274">. pagrindinis ugdymas;</text:span></text:p>
      <text:p text:style-name="P275"><text:span text:style-name="T276">12.5</text:span><text:span text:style-name="T277">. neformalusis švietimas.</text:span></text:p>
      <text:p text:style-name="P278"><text:span text:style-name="T279">13</text:span><text:span text:style-name="T280">. Buveinė – Stasio Ankevičiaus g. 1, Paežerių k., Pilviškių sen., 70309 Vilkaviškio r. sav.</text:span></text:p>
      <text:p text:style-name="P281"/>
      <text:p text:style-name="P282"><text:span text:style-name="T283">VI</text:span><text:span text:style-name="T284"><text:s/>SKYRIUS</text:span></text:p>
      <text:p text:style-name="P285"><text:span text:style-name="T286">REORGANI</text:span><text:span text:style-name="T287">ZAVIMO ETAPAI IR TERMINAI</text:span></text:p>
      <text:p text:style-name="P288"/>
      <text:p text:style-name="P289"><text:span text:style-name="T290">14</text:span><text:span text:style-name="T291">. Reorganizavimo etapai:</text:span></text:p>
      <text:p text:style-name="P292"><text:span text:style-name="T293">14.1</text:span><text:span text:style-name="T294">. pirmasis etapas (2019 m. sausis – 2019 m. kovas) – mokinių skaičiaus mokykloje analizė, susitikimai su mokyklos bendruomene, dokumentų parengimas;</text:span></text:p>
      <text:p text:style-name="P295"><text:span text:style-name="T296">14.2</text:span><text:span text:style-name="T297">. antrasis etapas (2019 m. kovas –<text:s/></text:span><text:span text:style-name="T298">2019 m. rugpjūtis) – dokumentų parengimas, įstaigos vadovo ir darbuotojų įspėjimai, mokyklos etatų ir pareigybių pertvarkymas Lietuvos Respublikos darbo kodekso nustatyta tvarka;</text:span></text:p>
      <text:p text:style-name="P299"><text:span text:style-name="T300">14.3</text:span><text:span text:style-name="T301">. trečiasis etapas (2019 m. rugpjūčio 31 d.)<text:s/></text:span><text:span text:style-name="T302">–</text:span><text:span text:style-name="T303"><text:s/>Vilkaviškio r. Paežeri</text:span><text:span text:style-name="T304">ų pagrindinės mokyklos veiklos pabaiga.</text:span></text:p>
      <text:p text:style-name="P305"><text:span text:style-name="T306">15</text:span><text:span text:style-name="T307">. Reorganizavimo pradžia – viešo paskelbimo spaudoje diena.<text:s/></text:span></text:p>
      <text:p text:style-name="P308"><text:span text:style-name="T309">16</text:span><text:span text:style-name="T310">. Reorganizavimo pabaiga – 2019 m. rugpjūčio 31 d.<text:s/></text:span></text:p>
      <text:p text:style-name="P311"><text:span text:style-name="T312">17</text:span><text:span text:style-name="T313">. Po reorganizavimo nuo 2019 m. rugsėjo 1 d. Vilkaviškio r. Paežerių pagrindinė mok</text:span><text:span text:style-name="T314">ykla tampa Vilkaviškio Salomėjos Nėries pagrindinės mokyklos Paežerių pagrindinio ugdymo skyriumi.</text:span></text:p>
      <text:p text:style-name="P315"/>
      <text:p text:style-name="P316"/>
      <text:p text:style-name="P317">Vilkaviškio Salomėjos Nėries</text:p>
      <text:p text:style-name="P318">pagrindinės mokyklos direktorė<text:s/><text:tab/><text:tab/><text:tab/><text:tab/><text:s/><text:tab/>Daina Juškauskienė</text:p>
      <text:p text:style-name="P319"/>
      <text:p text:style-name="P320">Vilkaviškio r. Paežerių pagrindinės mokyklos<text:s/></text:p>
      <text:p text:style-name="P321">direktoriaus <text:s/>pavaduotoja ugdymui,</text:p>
      <text:p text:style-name="P322">laikinai einanti direktoriaus pareigas<text:s/><text:tab/><text:tab/><text:tab/><text:tab/><text:tab/><text:s text:c="2"/><text:tab/>Roma Ciplijauskienė</text:p>
      <text:p text:style-name="Normal"/>
      <text:p text:style-name="P323"><text:span text:style-name="T325">PATVIRTINTA</text:span></text:p>
      <text:p text:style-name="P326"><text:span text:style-name="T327">Vilkaviškio rajono savivaldybės</text:span></text:p>
      <text:p text:style-name="P328"><text:span text:style-name="T329">tarybos 2019 <text:s/>m. gegužės 31 d.</text:span></text:p>
      <text:p text:style-name="P330">sprendimu Nr. B-TS-56</text:p>
      <text:p text:style-name="P331"><text:span text:style-name="T332">2</text:span><text:span text:style-name="T333"><text:s/>priedas</text:span></text:p>
      <text:p text:style-name="P334"/>
      <text:p text:style-name="P335"/>
      <text:p text:style-name="P336"><text:span text:style-name="T337">VILKAVIŠKIO SALOMĖJOS NĖRIES PAGRINDINĖS MOKYKLOS NUOSTATAI</text:span></text:p>
      <text:p text:style-name="P338"/>
      <text:p text:style-name="P339"><text:span text:style-name="T340">I</text:span><text:span text:style-name="T341"><text:s/>SKYRIUS</text:span></text:p>
      <text:p text:style-name="P342"><text:span text:style-name="T343">BENDROSIOS NUOSTATOS</text:span></text:p>
      <text:p text:style-name="P344"/>
      <text:p text:style-name="P345"><text:span text:style-name="T346">1</text:span><text:span text:style-name="T347">.</text:span><text:span text:style-name="T348"><text:tab/></text:span><text:span text:style-name="T349">Vilkaviškio Salomėjos Nėries pagrindinės mokyklos nuostatai reglamentuoja biudžetinės įstaigos Salomėjos Nėries pagrindinės mokyklos (toliau – mokykla) teisinę formą, priklausomybę, savininką, savininko teises ir pareigas įgyvendinančią instituciją, buvein</text:span><text:span text:style-name="T350">ę, grupę, tipą, pagrindinę paskirtį, mokymo kalbą ir mokymo formas, vykdomas programas, veiklos teisinį pagrindą, sritį, rūšis, tikslą, uždavinius, funkcijas, mokymosi pasiekimus įteisinančių dokumentų išdavimą, mokyklos teises ir pareigas, veiklos organiz</text:span><text:span text:style-name="T351">avimą ir valdymą, savivaldą, darbuotojų priėmimą į darbą, jų darbo apmokėjimo tvarką ir atestaciją, lėšų šaltinius, jų naudojimo tvarką ir finansinės veiklos kontrolę, reorganizavimo, likvidavimo ar pertvarkymo tvarką.<text:s/></text:span></text:p>
      <text:p text:style-name="P352"><text:span text:style-name="T353">2</text:span><text:span text:style-name="T354">.</text:span><text:span text:style-name="T355"><text:tab/>Mokyklos oficialusis pavadini</text:span><text:span text:style-name="T356">mas – Vilkaviškio Salomėjos Nėries pagrindinė mokykla, trumpasis pavadinimas – Salomėjos Nėries pagrindinė mokykla. Duomenys apie mokyklą, kaip juridinį asmenį, kaupiami ir saugomi Juridinių asmenų registre, kodas 302430288.<text:s/></text:span></text:p>
      <text:p text:style-name="P357"><text:span text:style-name="T358">3</text:span><text:span text:style-name="T359">.</text:span><text:span text:style-name="T360"><text:tab/>Mokyklos istorija: 1949</text:span><text:span text:style-name="T361"><text:s/>m. įsteigta Vilkaviškio vidurinė mokykla. 1954 m. lapkričio 15 d. mokyklai suteiktas Salomėjos Nėries vardas. 2009 m. Vilkaviškio Salomėjos Nėries vidurinė mokykla reorganizuota į pagrindinę mokyklą. Vilkaviškio Salomėjos Nėries pagrindinės mokyklos veikl</text:span><text:span text:style-name="T362">os pradžia 2009 m. rugsėjo 1 d.</text:span></text:p>
      <text:p text:style-name="P363"><text:span text:style-name="T364">4</text:span><text:span text:style-name="T365">.</text:span><text:span text:style-name="T366"><text:tab/>Mokyklos teisinė forma – biudžetinė įstaiga.</text:span></text:p>
      <text:p text:style-name="P367"><text:span text:style-name="T368">5</text:span><text:span text:style-name="T369">.</text:span><text:span text:style-name="T370"><text:tab/>Mokyklos priklausomybė – savivaldybės mokykla.</text:span></text:p>
      <text:p text:style-name="P371"><text:span text:style-name="T372">6</text:span><text:span text:style-name="T373">.</text:span><text:span text:style-name="T374"><text:tab/>Mokyklos savininkas – Vilkaviškio rajono savivaldybė, klasifikatoriaus kodas 111107759, S. Nėries g. 1, 70147 V</text:span><text:span text:style-name="T375">ilkaviškis.<text:s/></text:span></text:p>
      <text:p text:style-name="P376"><text:span text:style-name="T377">7</text:span><text:span text:style-name="T378">.</text:span><text:span text:style-name="T379"><text:tab/>Savininko teises ir pareigas įgyvendinanti institucija – Vilkaviškio rajono savivaldybės taryba, kuri vykdo Lietuvos Respublikos biudžetinių įstaigų, Lietuvos Respublikos švietimo ir kituose įstatymuose bei šiuose nuostatuose jos kompet</text:span><text:span text:style-name="T380">encijai priskirtus įgaliojimus. <text:s/></text:span></text:p>
      <text:p text:style-name="P381"><text:span text:style-name="T382">8</text:span><text:span text:style-name="T383">.</text:span><text:span text:style-name="T384"><text:tab/>Mokyklos buveinė – Nepriklausomybės g. 58, 70108, Vilkaviškis.</text:span></text:p>
      <text:p text:style-name="P385"><text:span text:style-name="T386">9</text:span><text:span text:style-name="T387">.</text:span><text:span text:style-name="T388"><text:tab/>Mokyklos grupė – bendrojo ugdymo mokykla.</text:span></text:p>
      <text:p text:style-name="P389"><text:span text:style-name="T390">10</text:span><text:span text:style-name="T391">.</text:span><text:span text:style-name="T392"><text:tab/>Mokyklos tipas – pagrindinė mokykla.<text:s/></text:span></text:p>
      <text:p text:style-name="P393"><text:span text:style-name="T394">11</text:span><text:span text:style-name="T395">.</text:span><text:span text:style-name="T396"><text:tab/>Mokyklos:</text:span></text:p>
      <text:p text:style-name="P397"><text:span text:style-name="T398">11.1</text:span><text:span text:style-name="T399">.</text:span><text:span text:style-name="T400"><text:tab/>pagrindinė paskirtis –<text:s/></text:span><text:span text:style-name="T401">pagrindinės mokyklos tipo pagrindinė mokykla;</text:span></text:p>
      <text:p text:style-name="P402"><text:span text:style-name="T403">11.2</text:span><text:span text:style-name="T404">.</text:span><text:span text:style-name="T405"><text:tab/>mokymo kalba – lietuvių kalba;</text:span></text:p>
      <text:p text:style-name="P406"><text:span text:style-name="T407">11.3</text:span><text:span text:style-name="T408">.</text:span><text:span text:style-name="T409"><text:tab/>mokymo formos – grupinio ir pavienio mokymosi;</text:span></text:p>
      <text:p text:style-name="P410">11.4. Mokymosi būdai – kasdienis, nuotolinis, savarankiškas.<text:s/></text:p>
      <text:p text:style-name="P411">Papunkčio pakeitimai:</text:p>
      <text:p text:style-name="P412"><text:span text:style-name="T413">Nr.<text:s/></text:span><text:a xlink:href="https://www.e-tar.lt/portal/legalAct.html?documentId=144e83b0ad7911eba871a26c1fc3fbc1" office:target-frame-name="_top" xlink:show="replace"><text:span text:style-name="T414">B-TS-747</text:span></text:a><text:span text:style-name="T415">, 2021-04-30, paskelbta TAR 2021-05-05, i. k. 2021-09822</text:span></text:p>
      <text:p text:style-name="Normal"/>
      <text:p text:style-name="P416"><text:span text:style-name="T417">12</text:span><text:span text:style-name="T418">.</text:span><text:span text:style-name="T419"><text:tab/>Mokykla vykdo formaliojo švietimo programą – pagrindinio ugdymo programą.</text:span></text:p>
      <text:p text:style-name="P420"><text:span text:style-name="T421">13</text:span><text:span text:style-name="T422">.</text:span><text:span text:style-name="T423"><text:tab/>Mokyklos skyrius, tu</text:span><text:span text:style-name="T424">rintis kitą buveinę:</text:span></text:p>
      <text:p text:style-name="P425"><text:span text:style-name="T426">13.1</text:span><text:span text:style-name="T427">.</text:span><text:span text:style-name="T428"><text:tab/></text:span><text:span text:style-name="T429">buveinė -<text:s/></text:span><text:span text:style-name="T430">Stasio Ankevičiaus g. 1, Paežerių k., Pilviškių sen., 70309 Vilkaviškio r. sav.;</text:span></text:p>
      <text:p text:style-name="P431"><text:span text:style-name="T432">13.2</text:span><text:span text:style-name="T433">.</text:span><text:span text:style-name="T434"><text:tab/>mokymo kalba – lietuvių kalba;</text:span></text:p>
      <text:p text:style-name="P435"><text:span text:style-name="T436">13.3</text:span><text:span text:style-name="T437">.</text:span><text:span text:style-name="T438"><text:tab/>mokymo formos – grupinio ir pavienio mokymosi;</text:span></text:p>
      <text:p text:style-name="P439">13.4. Mokymosi būdai – kasdienis, nuotolinis, savarankiškas.<text:s/></text:p>
      <text:p text:style-name="P440">Papunkčio pakeitimai:</text:p>
      <text:p text:style-name="P441"><text:span text:style-name="T442">Nr.<text:s/></text:span><text:a xlink:href="https://www.e-tar.lt/portal/legalAct.html?documentId=144e83b0ad7911eba871a26c1fc3fbc1" office:target-frame-name="_top" xlink:show="replace"><text:span text:style-name="T443">B-TS-747</text:span></text:a><text:span text:style-name="T444">, 2021-04-30, paskelbta TAR 2021-05-05, i. k. 2021-09822</text:span></text:p>
      <text:p text:style-name="Normal"/>
      <text:p text:style-name="P445"><text:span text:style-name="T446">14</text:span><text:span text:style-name="T447">.</text:span><text:span text:style-name="T448"><text:tab/></text:span><text:span text:style-name="T449">Mokyklos skyrius<text:s/></text:span><text:span text:style-name="T450">vykdo:</text:span></text:p>
      <text:p text:style-name="P451"><text:span text:style-name="T452">14.1</text:span><text:span text:style-name="T453">.</text:span><text:span text:style-name="T454"><text:tab/>formaliojo švietimo programas: pradinio ugdymo ir <text:s/>pagrindinio ugdymo programas;</text:span></text:p>
      <text:p text:style-name="P455"><text:span text:style-name="T456">14.2</text:span><text:span text:style-name="T457">.</text:span><text:span text:style-name="T458"><text:tab/>neformaliojo švietimo programas: priešmokyklinio ir ikimokyklinio ugdymo programas.</text:span></text:p>
      <text:p text:style-name="P459"><text:span text:style-name="T460">15</text:span><text:span text:style-name="T461">.</text:span><text:span text:style-name="T462"><text:tab/>Mokykla yra viešasis juridinis asmuo,</text:span><text:span text:style-name="T463"><text:s/>veikiantis kaip biudžetinė įstaigą, turintis antspaudą su valstybės herbu ir mokyklos pavadinimu, atsiskaitomąją ir kitas sąskaitas Lietuvos Respublikos įregistruotuose bankuose, atributiką.</text:span></text:p>
      <text:p text:style-name="P464"><text:span text:style-name="T465">16</text:span><text:span text:style-name="T466">.</text:span><text:span text:style-name="T467"><text:tab/>Mokykla savo veikloje vadovaujasi Lietuvos Respublikos K</text:span><text:span text:style-name="T468">onstitucija, Lietuvos Respublikos įstatymais, Lietuvos Respublikos Vyriausybės nutarimais, Lietuvos respublikos darbo kodeksu, Lietuvos Respublikos civiliniu kodeksu, Lietuvos Respublikos švietimo, mokslo ir sporto ministro įsakymais, kitais teisės aktais<text:s/></text:span><text:span text:style-name="T469">ir šiais nuostatais.</text:span></text:p>
      <text:p text:style-name="P470"><text:span text:style-name="T471">17</text:span><text:span text:style-name="T472">.</text:span><text:span text:style-name="T473"><text:tab/>Mokykla yra paramos gavėja.</text:span></text:p>
      <text:p text:style-name="P474"/>
      <text:p text:style-name="P475"><text:span text:style-name="T476">II</text:span><text:span text:style-name="T477"><text:s/>SKYRIUS</text:span></text:p>
      <text:p text:style-name="P478"><text:span text:style-name="T479">MOKYKLOS VEIKLOS SRITYS, RŪŠYS, TIKSLAI,<text:s/></text:span><text:span text:style-name="T480">UŽDAVINIAI IR FUNKCIJOS, MOKYMOSI PASIEKIMUS ĮTEISINANČIŲ DOKUMENTŲ IŠDAVIMAS</text:span></text:p>
      <text:p text:style-name="P481"/>
      <text:p text:style-name="P482"><text:span text:style-name="T483">18</text:span><text:span text:style-name="T484">.</text:span><text:span text:style-name="T485"><text:tab/>Mokyklos veiklos sritis – švietimas.</text:span></text:p>
      <text:p text:style-name="P486"><text:span text:style-name="T487">19</text:span><text:span text:style-name="T488">.</text:span><text:span text:style-name="T489"><text:tab/>Mokyklos</text:span><text:span text:style-name="T490"><text:s/>veiklos rūšys:<text:s/></text:span></text:p>
      <text:p text:style-name="P491"><text:span text:style-name="T492">19.1</text:span><text:span text:style-name="T493">.</text:span><text:span text:style-name="T494"><text:tab/>pagrindinė veiklos rūšis – pagrindinis ugdymas, kodas 85.31.10, vykdant pagrindinio ugdymo programą, kodas 201001001, pritaikytą pagrindinio ugdymo programą, kodas 201001001 ir individualizuotą pagrindinio ugdymo programą, kodas 20</text:span><text:span text:style-name="T495">7001004;</text:span></text:p>
      <text:p text:style-name="P496"><text:span text:style-name="T497">19.2</text:span><text:span text:style-name="T498">.</text:span><text:span text:style-name="T499"><text:tab/>kitos švietimo veiklos rūšys:</text:span></text:p>
      <text:p text:style-name="P500"><text:span text:style-name="T501">19.2.1</text:span><text:span text:style-name="T502">.</text:span><text:span text:style-name="T503"><text:tab/>ikimokyklinio amžiaus vaikų ugdymas, kodas 85.10.10;</text:span></text:p>
      <text:p text:style-name="P504"><text:span text:style-name="T505">19.2.2</text:span><text:span text:style-name="T506">.</text:span><text:span text:style-name="T507"><text:tab/>priešmokyklinio amžiaus vaikų ugdymas, kodas 85.10.20;</text:span></text:p>
      <text:p text:style-name="P508"><text:span text:style-name="T509">19.2.3</text:span><text:span text:style-name="T510">.</text:span><text:span text:style-name="T511"><text:tab/>pradinis ugdymas, kodas 85.20;</text:span></text:p>
      <text:p text:style-name="P512"><text:span text:style-name="T513">19.2.4</text:span><text:span text:style-name="T514">.</text:span><text:span text:style-name="T515"><text:tab/>sportinis ir<text:s/></text:span><text:span text:style-name="T516">rekreacinis švietimas, kodas 85.51;</text:span></text:p>
      <text:p text:style-name="P517"><text:span text:style-name="T518">19.2.5</text:span><text:span text:style-name="T519">.</text:span><text:span text:style-name="T520"><text:tab/>kitas, niekur nepriskirtas, švietimas, kodas 85.59;<text:s/></text:span></text:p>
      <text:p text:style-name="P521"><text:span text:style-name="T522">19.2.6</text:span><text:span text:style-name="T523">.</text:span><text:span text:style-name="T524"><text:tab/>švietimui būdingų paslaugų veikla, kodas 85.60;</text:span></text:p>
      <text:p text:style-name="P525"><text:span text:style-name="T526">19.2.7</text:span><text:span text:style-name="T527">.</text:span><text:span text:style-name="T528"><text:tab/>vaikų dienos priežiūros veikla, kodas 88.91;</text:span></text:p>
      <text:p text:style-name="P529"><text:span text:style-name="T530">19.2.8</text:span><text:span text:style-name="T531">.</text:span><text:span text:style-name="T532"><text:tab/>kultūrinis švietimas,<text:s/></text:span><text:span text:style-name="T533">kodas 85.52.</text:span></text:p>
      <text:p text:style-name="P534"><text:span text:style-name="T535">19.3</text:span><text:span text:style-name="T536">.</text:span><text:span text:style-name="T537"><text:tab/>kitos ne švietimo veiklos rūšys:</text:span></text:p>
      <text:p text:style-name="P538"><text:span text:style-name="T539">19.3.1</text:span><text:span text:style-name="T540">.</text:span><text:span text:style-name="T541"><text:tab/>nekilnojamojo turto nuoma ir eksploatavimas, kodas 68.20;</text:span></text:p>
      <text:p text:style-name="P542"><text:span text:style-name="T543">19.3.2</text:span><text:span text:style-name="T544">.</text:span><text:span text:style-name="T545"><text:tab/>automobilių ir lengvųjų variklinių transporto priemonių nuoma ir išperkamoji nuoma, kodas 77.11;</text:span></text:p>
      <text:p text:style-name="P546"><text:span text:style-name="T547">19.3.3</text:span><text:span text:style-name="T548">.</text:span><text:span text:style-name="T549"><text:tab/>bibliotek</text:span><text:span text:style-name="T550">ų ir archyvų veikla, kodas 91.01;</text:span></text:p>
      <text:p text:style-name="P551"><text:span text:style-name="T552">19.3.4</text:span><text:span text:style-name="T553">.</text:span><text:span text:style-name="T554"><text:tab/>kitų pramogų ir poilsio organizavimo veikla, kodas 93.29.</text:span></text:p>
      <text:p text:style-name="P555"><text:span text:style-name="T556">20</text:span><text:span text:style-name="T557">.</text:span><text:span text:style-name="T558"><text:tab/>Mokyklos veiklos tikslas:</text:span></text:p>
      <text:p text:style-name="P559"><text:span text:style-name="T560">20.1</text:span><text:span text:style-name="T561">.</text:span><text:span text:style-name="T562"><text:tab/>padėti vaikui tenkinti prigimtinius, kultūros, socialinius, pažintinius poreikius ir <text:s/>sėkmingai ugdytis pa</text:span><text:span text:style-name="T563">gal pagrindinio ugdymo pirmosios ir antrosios dalies programas;</text:span></text:p>
      <text:p text:style-name="P564"><text:span text:style-name="T565">20.2</text:span><text:span text:style-name="T566">.</text:span><text:span text:style-name="T567"><text:tab/>plėtoti mokinio dvasines, intelektines ir fizines galias, bendrąsias ir esmines dalykines kompetencijas, būtinas tolesniam mokymuisi, profesinei karjerai ir savarankiškam gyvenimui.</text:span></text:p>
      <text:p text:style-name="P568"><text:span text:style-name="T569">21</text:span><text:span text:style-name="T570">.</text:span><text:span text:style-name="T571"><text:tab/>Mokyklos veiklos uždaviniai:</text:span></text:p>
      <text:p text:style-name="P572"><text:span text:style-name="T573">21.1</text:span><text:span text:style-name="T574">.</text:span><text:span text:style-name="T575"><text:tab/>teikti vaikams kokybišką ugdymą;</text:span></text:p>
      <text:p text:style-name="P576"><text:span text:style-name="T577">21.2</text:span><text:span text:style-name="T578">.</text:span><text:span text:style-name="T579"><text:tab/>tenkinti vaikų pažinimo, lavinimosi ir saviraiškos poreikius;</text:span></text:p>
      <text:p text:style-name="P580"><text:span text:style-name="T581">21.3</text:span><text:span text:style-name="T582">.</text:span><text:span text:style-name="T583"><text:tab/>teikti vaikams reikiamą pagalbą;</text:span></text:p>
      <text:p text:style-name="P584"><text:span text:style-name="T585">21.4</text:span><text:span text:style-name="T586">.</text:span><text:span text:style-name="T587"><text:tab/>užtikrinti sveiką ir saugią mokymo(si) aplinką.</text:span></text:p>
      <text:p text:style-name="P588"><text:span text:style-name="T589">22</text:span><text:span text:style-name="T590">.</text:span><text:span text:style-name="T591"><text:tab/>Vykdydama jai pavestus uždavinius mokykla:</text:span></text:p>
      <text:p text:style-name="P592"><text:span text:style-name="T593">22.1</text:span><text:span text:style-name="T594">.</text:span><text:span text:style-name="T595"><text:tab/>vadovaudamasi Lietuvos Respublikos švietimo, mokslo ir sporto ministro patvirtintomis Bendrosiomis programomis ir kriterijais, atsižvelgdama į Vilkaviškio rajono savivaldybės ir mokyklos bendruomenė</text:span><text:span text:style-name="T596">s reikmes, taip pat vaikų poreikius ir interesus, konkretina ir individualizuoja ugdymo turinį;</text:span></text:p>
      <text:p text:style-name="P597"><text:span text:style-name="T598">22.2</text:span><text:span text:style-name="T599">.</text:span><text:span text:style-name="T600"><text:tab/>rengia pagrindinio ugdymo programą papildančius bei mokinių poreikius tenkinančius šios programos modulius, neformaliojo vaikų švietimo programas;</text:span></text:p>
      <text:p text:style-name="P601"><text:span text:style-name="T602">2</text:span><text:span text:style-name="T603">2.3</text:span><text:span text:style-name="T604">.</text:span><text:span text:style-name="T605"><text:tab/>dalyvauja mokinių ugdymo pasiekimų tyrimuose, patikrinimuose teisės aktų nustatyta tvarka;</text:span></text:p>
      <text:p text:style-name="P606"><text:span text:style-name="T607">22.4</text:span><text:span text:style-name="T608">.</text:span><text:span text:style-name="T609"><text:tab/>sudaro palankias sąlygas veikti mokinių organizacijoms, skatinančioms mokinių dorovinį, tautinį, pilietinį sąmoningumą, patriotizmą, puoselėjančioms</text:span><text:span text:style-name="T610"><text:s/>kultūrinę ir socialinę brandą, padedančioms tenkinti saviugdos ir saviraiškos poreikius;</text:span></text:p>
      <text:p text:style-name="P611"><text:span text:style-name="T612">22.5</text:span><text:span text:style-name="T613">.</text:span><text:span text:style-name="T614"><text:tab/>teikia informacinę, psichologinę, socialinę pedagoginę, specialiąją pedagoginę, prireikus specialiąją ir medicinos pagalbą, užtikrina profesinį orientavimą,</text:span><text:span text:style-name="T615"><text:s/>informavimą ir konsultavimą bei minimalios priežiūros priemones;</text:span></text:p>
      <text:p text:style-name="P616"><text:span text:style-name="T617">22.6</text:span><text:span text:style-name="T618">.</text:span><text:span text:style-name="T619"><text:tab/>vertina mokinių specialiuosius ugdymosi poreikius, teikia specialiąją pedagoginę ir specialiąją pagalbą specialiųjų poreikių mokiniams, organizuoja specialiųjų poreikių mokinių int</text:span><text:span text:style-name="T620">egruotą mokymą;</text:span></text:p>
      <text:p text:style-name="P621"><text:span text:style-name="T622">22.7</text:span><text:span text:style-name="T623">.</text:span><text:span text:style-name="T624"><text:tab/>organizuoja tėvų (kitų teisėtų mokinių atstovų) pageidavimu jų vaikams teikiamas mokamas papildomas paslaugas teisės aktų nustatyta tvarka;</text:span></text:p>
      <text:p text:style-name="P625"><text:span text:style-name="T626">22.8</text:span><text:span text:style-name="T627">.</text:span><text:span text:style-name="T628"><text:tab/>sudaro sąlygas darbuotojams tobulinti kvalifikaciją, dalintis gerąja patirtimi;</text:span></text:p>
      <text:p text:style-name="P629"><text:span text:style-name="T630">22.9</text:span><text:span text:style-name="T631">.</text:span><text:span text:style-name="T632"><text:tab/>draudžia mokykloje ir skyriuje vartoti tabaką, alkoholį ir kitas psichiką veikiančias medžiagas, prekiauti jomis, platinti šia tema nelegalią literatūrą, spaudinius, riboja pašalinių asmenų patekimą į mokyklą;</text:span></text:p>
      <text:p text:style-name="P633"><text:span text:style-name="T634">22.10</text:span><text:span text:style-name="T635">.</text:span><text:span text:style-name="T636"><text:tab/>atlieka pirminį mokinių,<text:s/></text:span><text:span text:style-name="T637">turinčių specialiųjų ugdymosi poreikių įvertinimą;</text:span></text:p>
      <text:p text:style-name="P638"><text:span text:style-name="T639">22.11</text:span><text:span text:style-name="T640">.</text:span><text:span text:style-name="T641"><text:tab/>draudžia ugdymo proceso metu naudotis mobiliaisiais telefonais ne ugdymo tikslais;</text:span></text:p>
      <text:p text:style-name="P642"><text:span text:style-name="T643">22.12</text:span><text:span text:style-name="T644">.</text:span><text:span text:style-name="T645"><text:tab/>kuria ugdymo turiniui įgyvendinti reikiamą materialinę bazę ir edukacines aplinkas;</text:span></text:p>
      <text:p text:style-name="P646"><text:span text:style-name="T647">22.13</text:span><text:span text:style-name="T648">.</text:span><text:span text:style-name="T649"><text:tab/>organ</text:span><text:span text:style-name="T650">izuoja mokykloje vaikų maitinimą ir mokinių vežiojimą į mokyklą ir iš jos teisės aktų nustatyta tvarka;</text:span></text:p>
      <text:p text:style-name="P651"><text:span text:style-name="T652">22.14</text:span><text:span text:style-name="T653">.</text:span><text:span text:style-name="T654"><text:tab/>viešai skelbia informaciją apie mokyklos veiklą;</text:span></text:p>
      <text:p text:style-name="P655"><text:span text:style-name="T656">22.15</text:span><text:span text:style-name="T657">.</text:span><text:span text:style-name="T658"><text:tab/>vykdo mokyklos veiklos kokybės įsivertinimą;</text:span></text:p>
      <text:p text:style-name="P659"><text:span text:style-name="T660">22.16</text:span><text:span text:style-name="T661">.</text:span><text:span text:style-name="T662"><text:tab/>vykdo pagrindinio ugdymo<text:s/></text:span><text:span text:style-name="T663">programos baigimo pasiekimų patikrinimą;</text:span></text:p>
      <text:p text:style-name="P664"><text:span text:style-name="T665">22.17</text:span><text:span text:style-name="T666">.</text:span><text:span text:style-name="T667"><text:tab/>atlieka kitas teisės aktų nustatytas funkcijas.</text:span></text:p>
      <text:p text:style-name="P668"><text:span text:style-name="T669">23</text:span><text:span text:style-name="T670">.</text:span><text:span text:style-name="T671"><text:tab/></text:span><text:span text:style-name="T672">m</text:span><text:span text:style-name="T673">okymosi pasiekimus įteisinantys dokumentai mokiniams išduodami Lietuvos Respublikos švietimo, mokslo ir sporto ministro nustatyta tvarka. Dokumen</text:span><text:span text:style-name="T674">tus išrašo klasės auklėtojas. Už dokumentų apskaitą atsakingas mokyklos direktorius.</text:span></text:p>
      <text:p text:style-name="P675"/>
      <text:p text:style-name="P676"><text:span text:style-name="T677">III</text:span><text:span text:style-name="T678"><text:s/>SKYRIUS</text:span></text:p>
      <text:p text:style-name="P679"><text:span text:style-name="T680">MOKYKLOS TEISĖS IR PAREIGOS</text:span></text:p>
      <text:p text:style-name="P681"/>
      <text:p text:style-name="P682"><text:span text:style-name="T683">24</text:span><text:span text:style-name="T684">.</text:span><text:span text:style-name="T685"><text:tab/>Mokykla, įgyvendindama jai pavestus tikslą ir uždavinius, atlikdama jai priskirtas funkcijas, turi teisę:</text:span></text:p>
      <text:p text:style-name="P686"><text:span text:style-name="T687">24.1</text:span><text:span text:style-name="T688">.</text:span><text:span text:style-name="T689"><text:tab/></text:span><text:span text:style-name="T690">parinkti ir kurti naujus mokymo ir mokymosi metodus, užtikrinančius kokybišką ugdymą(si);</text:span></text:p>
      <text:p text:style-name="P691"><text:span text:style-name="T692">24.2</text:span><text:span text:style-name="T693">.</text:span><text:span text:style-name="T694"><text:tab/>bendradarbiauti su socialiniais partneriais;</text:span></text:p>
      <text:p text:style-name="P695"><text:span text:style-name="T696">24.3</text:span><text:span text:style-name="T697">.</text:span><text:span text:style-name="T698"><text:tab/>Lietuvos Respublikos švietimo, mokslo ir sporto ministro nustatyta tvarka vykdyti šalies ir tarptauti</text:span><text:span text:style-name="T699">nius švietimo projektus;</text:span></text:p>
      <text:p text:style-name="P700"><text:span text:style-name="T701">24.4</text:span><text:span text:style-name="T702">.</text:span><text:span text:style-name="T703"><text:tab/>įstatymų nustatyta tvarka jungtis į asociacijas ir dalyvauti jų veikloje;</text:span></text:p>
      <text:p text:style-name="P704"><text:span text:style-name="T705">24.5</text:span><text:span text:style-name="T706">.</text:span><text:span text:style-name="T707"><text:tab/>gauti paramą Lietuvos Respublikos labdaros ir paramos įstatymo nustatyta tvarka;</text:span></text:p>
      <text:p text:style-name="P708"><text:span text:style-name="T709">24.6</text:span><text:span text:style-name="T710">.</text:span><text:span text:style-name="T711"><text:tab/>nustatyti teikiamų švietimo ar papildomų<text:s/></text:span><text:span text:style-name="T712">paslaugų kainas, įkainius ir tarifus tais atvejais, kai Lietuvos Respublikos švietimo įstatymo bei kitų įstatymų nustatyta tvarka jų nenustato Lietuvos Respublikos Vyriausybė arba savininko teises ir pareigas įgyvendinanti institucija;</text:span></text:p>
      <text:p text:style-name="P713"><text:span text:style-name="T714">24.7</text:span><text:span text:style-name="T715">.</text:span><text:span text:style-name="T716"><text:tab/>naudotis k</text:span><text:span text:style-name="T717">itomis teisės aktų suteiktomis teisėmis.</text:span></text:p>
      <text:p text:style-name="P718"><text:span text:style-name="T719">25</text:span><text:span text:style-name="T720">.</text:span><text:span text:style-name="T721"><text:tab/>Mokykla privalo užtikrinti sveiką, saugią, užkertančią kelią smurto, prievartos apraiškoms ir žalingiems įpročiams aplinką, ugdymo, mokymo programų vykdymą, geros kokybės švietimą, atvirumą vietos bendruom</text:span><text:span text:style-name="T722">enei, sutartų įsipareigojimų vykdymą.</text:span></text:p>
      <text:p text:style-name="P723"><text:span text:style-name="T724">26</text:span><text:span text:style-name="T725">.</text:span><text:span text:style-name="T726"><text:tab/>Mokykloje veikia Vaiko gerovės komisija, kurios darbo organizavimo tvarką nustato Lietuvos Respublikos švietimo, mokslo ir sporto ministras.</text:span></text:p>
      <text:p text:style-name="P727"/>
      <text:p text:style-name="P728"><text:span text:style-name="T729">IV</text:span><text:span text:style-name="T730"><text:s/>SKYRIUS</text:span></text:p>
      <text:p text:style-name="P731"><text:span text:style-name="T732">MOKYKLOS VEIKLOS ORGANIZAVIMAS IR VALDYMAS</text:span></text:p>
      <text:p text:style-name="P733"/>
      <text:p text:style-name="P734"><text:span text:style-name="T735">27</text:span><text:span text:style-name="T736">.</text:span><text:span text:style-name="T737"><text:tab/>Mokyklos veikla organizuojama pagal mokyklos strateginį, metinį veiklos, ugdymo planus (programas), patvirtintus teisės aktų nustatyta tvarka.</text:span></text:p>
      <text:p text:style-name="P738"><text:span text:style-name="T739">28</text:span><text:span text:style-name="T740">.</text:span><text:span text:style-name="T741"><text:tab/>Mokyklai vadovauja direktorius, skiriamas į pareigas atviro konkurso būdu ir atleidžiamas iš jų teisės a</text:span><text:span text:style-name="T742">ktų nustatyta tvarka. Direktorius pavaldus ir atskaitingas Vilkaviškio rajono savivaldybės tarybai, Savivaldybės merui ir Savivaldybės administracijos direktoriui.<text:s/></text:span></text:p>
      <text:p text:style-name="P743"><text:span text:style-name="T744">29</text:span><text:span text:style-name="T745">.</text:span><text:span text:style-name="T746"><text:tab/>Direktorius:</text:span></text:p>
      <text:p text:style-name="P747"><text:span text:style-name="T748">29.1</text:span><text:span text:style-name="T749">.</text:span><text:span text:style-name="T750"><text:tab/>vadovauja mokyklos strateginio plano, metinio veiklos plano, š</text:span><text:span text:style-name="T751">vietimo programų rengimui, jas tvirtina, vadovauja jų vykdymui;</text:span></text:p>
      <text:p text:style-name="P752"><text:span text:style-name="T753">29.2</text:span><text:span text:style-name="T754">.</text:span><text:span text:style-name="T755"><text:tab/>tvirtina mokyklos struktūrą teisės aktų nustatyta tvarka;<text:s/></text:span></text:p>
      <text:p text:style-name="P756"><text:span text:style-name="T757">29.3</text:span><text:span text:style-name="T758">.</text:span><text:span text:style-name="T759"><text:tab/>skiria ir atleidžia darbuotojus, tvirtina jų pareigybių aprašymus, pareigybių sąrašą, neviršydamas nustatyto didž</text:span><text:span text:style-name="T760">iausio leistino pareigybių skaičiaus, atlieka kitas su darbo santykiais susijusias funkcijas teisės aktų nustatyta tvarka;</text:span></text:p>
      <text:p text:style-name="P761"><text:span text:style-name="T762">29.4</text:span><text:span text:style-name="T763">.</text:span><text:span text:style-name="T764"><text:tab/>priima vaikus į mokyklą Vilkaviškio rajono savivaldybės tarybos nustatyta tvarka ir sudaro mokymo sutartis;</text:span></text:p>
      <text:p text:style-name="P765"><text:span text:style-name="T766">29.5</text:span><text:span text:style-name="T767">.</text:span><text:span text:style-name="T768"><text:tab/></text:span><text:span text:style-name="T769">suderinęs su mokyklos taryba tvirtina mokyklos darbo tvarkos taisykles, kuriose nustato mokinių ir darbuotojų teises, pareigas, atsakomybę, bendruomenės narių elgesio ir etikos normas;</text:span></text:p>
      <text:p text:style-name="P770"><text:span text:style-name="T771">29.6</text:span><text:span text:style-name="T772">.</text:span><text:span text:style-name="T773"><text:tab/>organizuoja ir vykdo mokinių pasiekimų tyrimus, patikrinimus<text:s/></text:span><text:span text:style-name="T774">Lietuvos Respublikos švietimo, mokslo ir sporto ministro nustatyta tvarka;</text:span></text:p>
      <text:p text:style-name="P775"><text:span text:style-name="T776">29.7</text:span><text:span text:style-name="T777">.</text:span><text:span text:style-name="T778"><text:tab/>analizuoja mokyklos veiklos ir valdymo išteklių būklę, užtikrina jų optimalų valdymą ir naudojimą;</text:span></text:p>
      <text:p text:style-name="P779"><text:span text:style-name="T780">29.8</text:span><text:span text:style-name="T781">.</text:span><text:span text:style-name="T782"><text:tab/>organizuoja mokyklos veiklos įsivertinimą;</text:span></text:p>
      <text:p text:style-name="P783"><text:span text:style-name="T784">29.9</text:span><text:span text:style-name="T785">.</text:span><text:span text:style-name="T786"><text:tab/></text:span><text:span text:style-name="T787">leidžia įsakymus, kontroliuoja jų vykdymą; <text:s/></text:span></text:p>
      <text:p text:style-name="P788"><text:span text:style-name="T789">29.10</text:span><text:span text:style-name="T790">.</text:span><text:span text:style-name="T791"><text:tab/>sudaro teisės aktų nustatytas komisijas, darbo grupes;</text:span></text:p>
      <text:p text:style-name="P792"><text:span text:style-name="T793">29.11</text:span><text:span text:style-name="T794">.</text:span><text:span text:style-name="T795"><text:tab/>organizuoja pedagoginių darbuotojų metodinę veiklą, atestaciją Lietuvos Respublikos švietimo, mokslo ir sporto ministro nustatyta tvar</text:span><text:span text:style-name="T796">ka;</text:span></text:p>
      <text:p text:style-name="P797"><text:span text:style-name="T798">29.12</text:span><text:span text:style-name="T799">.</text:span><text:span text:style-name="T800"><text:tab/>sudaro mokyklos vardu sutartis;</text:span></text:p>
      <text:p text:style-name="P801"><text:span text:style-name="T802">29.13</text:span><text:span text:style-name="T803">.</text:span><text:span text:style-name="T804"><text:tab/>organizuoja mokyklos dokumentų saugojimą ir valdymą;<text:s/></text:span></text:p>
      <text:p text:style-name="P805"><text:span text:style-name="T806">29.14</text:span><text:span text:style-name="T807">.</text:span><text:span text:style-name="T808"><text:tab/>valdo, naudoja mokyklos turtą, lėšas ir jomis disponuoja teisės aktų nustatyta tvarka, vadovaudamasis visuomenės naudos, efektyvumo,<text:s/></text:span><text:span text:style-name="T809">racionalumo, viešosios teisės principais;</text:span></text:p>
      <text:p text:style-name="P810"><text:span text:style-name="T811">29.15</text:span><text:span text:style-name="T812">.</text:span><text:span text:style-name="T813"><text:tab/>inicijuoja mokyklos savivaldos institucijų sudarymą ir skatina jų veiklą;<text:s/></text:span></text:p>
      <text:p text:style-name="P814"><text:span text:style-name="T815">29.16</text:span><text:span text:style-name="T816">.</text:span><text:span text:style-name="T817"><text:tab/>bendradarbiauja su vaikų tėvais (kitais teisėtais jų atstovais), švietimo pagalbos, teritorinėmis policijos, socialin</text:span><text:span text:style-name="T818">ių paslaugų, sveikatos įstaigomis, vaiko teisių apsaugos tarnybomis ir kitomis institucijomis, dirbančiomis vaiko teisių apsaugos srityje;</text:span></text:p>
      <text:p text:style-name="P819"><text:span text:style-name="T820">29.17</text:span><text:span text:style-name="T821">.</text:span><text:span text:style-name="T822"><text:tab/>atstovauja mokyklai kitose institucijose;</text:span></text:p>
      <text:p text:style-name="P823"><text:span text:style-name="T824">29.18</text:span><text:span text:style-name="T825">.</text:span><text:span text:style-name="T826"><text:tab/>dalį savo funkcijų teisės aktų nustatyta tvarka gali<text:s/></text:span><text:span text:style-name="T827">pavesti atlikti pavaduotojams;</text:span></text:p>
      <text:p text:style-name="P828"><text:span text:style-name="T829">29.19</text:span><text:span text:style-name="T830">.</text:span><text:span text:style-name="T831"><text:tab/>vykdo kitas teisės aktuose ir pareigybės aprašyme nustatytas funkcijas.</text:span></text:p>
      <text:p text:style-name="P832"><text:span text:style-name="T833">30</text:span><text:span text:style-name="T834">.</text:span><text:span text:style-name="T835"><text:tab/>Mokyklos direktorius atsako už:</text:span></text:p>
      <text:p text:style-name="P836"><text:span text:style-name="T837">30.1</text:span><text:span text:style-name="T838">.</text:span><text:span text:style-name="T839"><text:tab/>mokyklos veiklą ir jos rezultatus;</text:span></text:p>
      <text:p text:style-name="P840"><text:span text:style-name="T841">30.2</text:span><text:span text:style-name="T842">.</text:span><text:span text:style-name="T843"><text:tab/>Lietuvos Respublikos įstatymų ir kitų teisės ak</text:span><text:span text:style-name="T844">tų, mokyklos nuostatų laikymąsi, tinkamą funkcijų atlikimą;</text:span></text:p>
      <text:p text:style-name="P845"><text:span text:style-name="T846">30.3</text:span><text:span text:style-name="T847">.</text:span><text:span text:style-name="T848"><text:tab/>demokratinį mokyklos valdymą, skaidriai priimamus sprendimus, bendruomenės narių informavimą, personalo kvalifikacijos tobulinimą, sveiką ir saugią mokyklos aplinką;</text:span></text:p>
      <text:p text:style-name="P849"><text:span text:style-name="T850">30.4</text:span><text:span text:style-name="T851">.</text:span><text:span text:style-name="T852"><text:tab/>asmens<text:s/></text:span><text:span text:style-name="T853">duomenų teisinę apsaugą, teikiamų ataskaitų rinkinių ir statistinių ataskaitų teisingumą;</text:span></text:p>
      <text:p text:style-name="P854"><text:span text:style-name="T855">30.5</text:span><text:span text:style-name="T856">.</text:span><text:span text:style-name="T857"><text:tab/>gerą ir veiksmingą vaiko minimalios priežiūros priemonių įgyvendinimą.</text:span></text:p>
      <text:p text:style-name="P858"><text:span text:style-name="T859">31</text:span><text:span text:style-name="T860">.</text:span><text:span text:style-name="T861"><text:tab/>Mokyklos valdyme dalyvauja direktoriaus pavaduotojai, kurie:<text:s/></text:span></text:p>
      <text:p text:style-name="P862"><text:span text:style-name="T863">31.1</text:span><text:span text:style-name="T864">.</text:span><text:span text:style-name="T865"><text:tab/>dalyv</text:span><text:span text:style-name="T866">auja priimant strateginius sprendimus dėl mokyklos veiklos plėtros;</text:span></text:p>
      <text:p text:style-name="P867"><text:span text:style-name="T868">31.2</text:span><text:span text:style-name="T869">.</text:span><text:span text:style-name="T870"><text:tab/>teikia siūlymus dėl mokyklos metinės veiklos plano, mokyklos struktūros, nuostatų pakeitimų;<text:s/></text:span></text:p>
      <text:p text:style-name="P871"><text:span text:style-name="T872">31.3</text:span><text:span text:style-name="T873">.</text:span><text:span text:style-name="T874"><text:tab/>tiesiogiai vadovauja kitoms jų kompetencijai priskirtoms veiklos sritims.</text:span></text:p>
      <text:p text:style-name="P875"><text:span text:style-name="T876">32</text:span><text:span text:style-name="T877">.</text:span><text:span text:style-name="T878"><text:tab/>Mokyklos metodinei veiklai organizuoti sudaromos metodinės grupės ir metodinė taryba.</text:span></text:p>
      <text:p text:style-name="P879"><text:span text:style-name="T880">33</text:span><text:span text:style-name="T881">.</text:span><text:span text:style-name="T882"><text:tab/>Metodinės grupės sudaromos pagal ugdymo programas, sritis, dalykus ar laikinai tam tikrai pedagoginei problemai spręsti.</text:span></text:p>
      <text:p text:style-name="P883"><text:span text:style-name="T884">34</text:span><text:span text:style-name="T885">.</text:span><text:span text:style-name="T886"><text:tab/>Metodinei grupei vadova</text:span><text:span text:style-name="T887">uja atviru balsavimu grupės narių išrinktas pirmininkas, kuris organizuoja posėdžius. Apie posėdžio laiką, svarstyti parengtus klausimus narius informuoja ne vėliau kaip prieš 3 dienas iki posėdžio pradžios.<text:s/></text:span></text:p>
      <text:p text:style-name="P888"><text:span text:style-name="T889">35</text:span><text:span text:style-name="T890">.</text:span><text:span text:style-name="T891"><text:tab/>Metodinė grupė:</text:span></text:p>
      <text:p text:style-name="P892"><text:span text:style-name="T893">35.1</text:span><text:span text:style-name="T894">.</text:span><text:span text:style-name="T895"><text:tab/>racionaliai der</text:span><text:span text:style-name="T896">ina ugdymo srities, dalyko, toje pačioje klasėje (grupėje) dirbančių mokytojų ugdymo planavimą, ugdymo procesą, vertinimą, vadovėlių ir mokymo priemonių pasirinkimą;</text:span></text:p>
      <text:p text:style-name="P897"><text:span text:style-name="T898">35.2</text:span><text:span text:style-name="T899">.</text:span><text:span text:style-name="T900"><text:tab/>aptaria naujus dokumentus, metodikos naujoves, dalykų integraciją, ugdymo proces</text:span><text:span text:style-name="T901">e mokytojų sukauptą patyrimą;</text:span></text:p>
      <text:p text:style-name="P902"><text:span text:style-name="T903">35.3</text:span><text:span text:style-name="T904">.</text:span><text:span text:style-name="T905"><text:tab/>tariasi dėl dalykų planų rengimo principų ir tvarkos, mokomųjų dalykų, jų modulių <text:s/>pasiūlos;</text:span></text:p>
      <text:p text:style-name="P906"><text:span text:style-name="T907">35.4</text:span><text:span text:style-name="T908">.</text:span><text:span text:style-name="T909"><text:tab/>derina individualizuotas vaikų ugdymo programas;</text:span></text:p>
      <text:p text:style-name="P910"><text:span text:style-name="T911">35.5</text:span><text:span text:style-name="T912">.</text:span><text:span text:style-name="T913"><text:tab/>nagrinėja ugdymo sėkmingumą, vaikų pasiekimus,<text:s/></text:span><text:span text:style-name="T914">pedagogines problemas, dalijasi gerąja patirtimi;</text:span></text:p>
      <text:p text:style-name="P915"><text:span text:style-name="T916">35.6</text:span><text:span text:style-name="T917">.</text:span><text:span text:style-name="T918"><text:tab/>dalyvauja diagnozuojant mokinių pasiekimus;</text:span></text:p>
      <text:p text:style-name="P919"><text:span text:style-name="T920">35.7</text:span><text:span text:style-name="T921">.</text:span><text:span text:style-name="T922"><text:tab/>keičiasi informacija ir bendradarbiauja su kitomis metodinėmis grupėmis;</text:span></text:p>
      <text:p text:style-name="P923"><text:span text:style-name="T924">35.8</text:span><text:span text:style-name="T925">.</text:span><text:span text:style-name="T926"><text:tab/>analizuoja kvalifikacijos tobulinimo renginių kokybę;</text:span></text:p>
      <text:p text:style-name="P927"><text:span text:style-name="T928">35.</text:span><text:span text:style-name="T929">9</text:span><text:span text:style-name="T930">.</text:span><text:span text:style-name="T931"><text:tab/>teikia siūlymus metodinei tarybai dėl ugdymo turinio formavimo ir ugdymo organizavimo gerinimo.</text:span></text:p>
      <text:p text:style-name="P932"><text:span text:style-name="T933">36</text:span><text:span text:style-name="T934">.</text:span><text:span text:style-name="T935"><text:tab/>Metodinių grupių pirmininkus jungia metodinė taryba.<text:s/></text:span></text:p>
      <text:p text:style-name="P936"><text:span text:style-name="T937">37</text:span><text:span text:style-name="T938">.</text:span><text:span text:style-name="T939"><text:tab/></text:span><text:span text:style-name="T940">Metodinei tarybai vadovauja atviru balsavimu mokytojų taryboje dvejiems metams išrinktas pirmininkas.<text:s/></text:span></text:p>
      <text:p text:style-name="P941"><text:span text:style-name="T942">38</text:span><text:span text:style-name="T943">.</text:span><text:span text:style-name="T944"><text:tab/>Metodinės tarybos nario įgaliojimai nutrūksta, kai pasibaigia įgaliojimo laikas, kai jis nebegali eiti savo pareigų dėl sveikatos būklės, atsista</text:span><text:span text:style-name="T945">tydina, pripažįstamas neveiksniu arba kai jo elgesys nesuderinamas su metodinės tarybos nario pareigomis.<text:s/></text:span></text:p>
      <text:p text:style-name="P946"><text:span text:style-name="T947">39</text:span><text:span text:style-name="T948">.</text:span><text:span text:style-name="T949"><text:tab/>Metodinė taryba:</text:span></text:p>
      <text:p text:style-name="P950"><text:span text:style-name="T951">39.1</text:span><text:span text:style-name="T952">.</text:span><text:span text:style-name="T953"><text:tab/>dalyvauja ir teikia siūlymus, planuojant ugdymo turinį, ugdymo proceso aprūpinimą, ugdymo kokybę ir inovacijų diegim</text:span><text:span text:style-name="T954">ą, nustatant mokytojų metodinės veiklos prioritetus;</text:span></text:p>
      <text:p text:style-name="P955"><text:span text:style-name="T956">39.2</text:span><text:span text:style-name="T957">.</text:span><text:span text:style-name="T958"><text:tab/>koordinuoja mokykloje veikiančių metodinių grupių veiklą, siekdama ugdymo dermės, tęstinumo ir kokybės užtikrinimo;<text:s/></text:span></text:p>
      <text:p text:style-name="P959"><text:span text:style-name="T960">39.3</text:span><text:span text:style-name="T961">.</text:span><text:span text:style-name="T962"><text:tab/>aptaria mokyklos mokytojų kvalifikacijos tobulinimo poreikius, nus</text:span><text:span text:style-name="T963">tato jos prioritetus;</text:span></text:p>
      <text:p text:style-name="P964"><text:span text:style-name="T965">39.4</text:span><text:span text:style-name="T966">.</text:span><text:span text:style-name="T967"><text:tab/>inicijuoja mokytojų bendradarbiavimą, gerosios pedagoginės patirties sklaidą, bendradarbiavimą su mokytojų asociacijomis, kitomis nevyriausybinėmis organizacijomis, švietimo pagalbos įstaigomis ir kt.;</text:span></text:p>
      <text:p text:style-name="P968"><text:span text:style-name="T969">39.5</text:span><text:span text:style-name="T970">.</text:span><text:span text:style-name="T971"><text:tab/>vertina moky</text:span><text:span text:style-name="T972">tojų metodinius darbus ir mokytojų praktinę veiklą.</text:span></text:p>
      <text:p text:style-name="P973"><text:span text:style-name="T974">40</text:span><text:span text:style-name="T975">.</text:span><text:span text:style-name="T976"><text:tab/>Ugdymo turinio formavimo ir ugdymo proceso organizavimo klausimais mokyklos direktorius gali organizuoti švietimo pagalbos specialistų, kurių veikla susijusi su nagrinėjamu klausimu, pasitarimus</text:span><text:span text:style-name="T977">.</text:span></text:p>
      <text:p text:style-name="P978"/>
      <text:p text:style-name="P979"><text:span text:style-name="T980">V</text:span><text:span text:style-name="T981"><text:s/>SKYRIUS</text:span></text:p>
      <text:p text:style-name="P982"><text:span text:style-name="T983">MOKYKLOS SAVIVALDA</text:span></text:p>
      <text:p text:style-name="P984"/>
      <text:p text:style-name="P985"><text:span text:style-name="T986">41</text:span><text:span text:style-name="T987">.</text:span><text:span text:style-name="T988"><text:tab/>Mokyklos taryba (toliau – Taryba) yra aukščiausia mokyklos savivaldos institucija, renkama vieniems metams. Taryba telkia mokyklos vaikus, mokytojus, tėvus ar kitus teisėtus vaiko atstovus, vietos bendruomenę<text:s/></text:span><text:span text:style-name="T989">demokratiniam mokyklos valdymui, padeda spręsti mokyklai aktualius klausimus, atstovauti direktoriui teisėtiems mokyklos interesams.</text:span></text:p>
      <text:p text:style-name="P990"><text:span text:style-name="T991">42</text:span><text:span text:style-name="T992">.</text:span><text:span text:style-name="T993"><text:tab/>Tarybą sudaro 15 narių: penkis tėvus (kitus teisėtus vaiko atstovus) deleguoja tėvų taryba, penkis mokytojus – moky</text:span><text:span text:style-name="T994">tojų taryba, penkis 5–10 klasių mokinius – mokinių taryba.</text:span></text:p>
      <text:p text:style-name="P995"><text:span text:style-name="T996">43</text:span><text:span text:style-name="T997">.</text:span><text:span text:style-name="T998"><text:tab/>Tarybos pirmininkas renkamas atviru balsavimu pirmame Tarybos posėdyje. Mokyklos direktorius negali būti<text:s/></text:span><text:span text:style-name="T999">t</text:span><text:span text:style-name="T1000">arybos pirmininkas.<text:s/></text:span></text:p>
      <text:p text:style-name="P1001"><text:span text:style-name="T1002">44</text:span><text:span text:style-name="T1003">.</text:span><text:span text:style-name="T1004"><text:tab/>Posėdžius organizuoja<text:s/></text:span><text:span text:style-name="T1005">t</text:span><text:span text:style-name="T1006">arybos pirmininkas.<text:s/></text:span></text:p>
      <text:p text:style-name="P1007"><text:span text:style-name="T1008">45</text:span><text:span text:style-name="T1009">.</text:span><text:span text:style-name="T1010"><text:tab/></text:span><text:span text:style-name="T1011">Tarybos posėdžiai kviečiami ne rečiau kaip du kartus per metus. Prireikus gali būti sušauktas neeilinis Tarybos posėdis. Posėdis teisėtas, jei jame dalyvauja ne mažiau kaip du trečdaliai narių.<text:s/></text:span></text:p>
      <text:p text:style-name="P1012"><text:span text:style-name="T1013">46</text:span><text:span text:style-name="T1014">.</text:span><text:span text:style-name="T1015"><text:tab/>Į posėdžius gali būti kviečiami mokyklos rėmėjai, soc</text:span><text:span text:style-name="T1016">ialiniai partneriai ar kiti asmenys. Nutarimai priimami Tarybos posėdyje dalyvaujančių balsų dauguma. Jie yra teisėti, jei neprieštarauja teisės aktams.<text:s/></text:span></text:p>
      <text:p text:style-name="P1017"><text:span text:style-name="T1018">47</text:span><text:span text:style-name="T1019">.</text:span><text:span text:style-name="T1020"><text:tab/></text:span><text:span text:style-name="T1021">t</text:span><text:span text:style-name="T1022">arybos nario įgaliojimai nutrūksta, kai pasibaigia įgaliojimo laikas, kai jis nebegali eiti s</text:span><text:span text:style-name="T1023">avo pareigų dėl sveikatos būklės, atsistatydina, pripažįstamas neveiksniu arba kai jo elgesys nesuderinamas su Tarybos nario pareigomis.<text:s/></text:span></text:p>
      <text:p text:style-name="P1024"><text:span text:style-name="T1025">48</text:span><text:span text:style-name="T1026">.</text:span><text:span text:style-name="T1027"><text:tab/>Tarybos nariai už savo veiklą vieną kartą per metus atsiskaito juos rinkusiems mokyklos bendruomenės nariams.</text:span></text:p>
      <text:p text:style-name="P1028"><text:span text:style-name="T1029">49</text:span><text:span text:style-name="T1030">.</text:span><text:span text:style-name="T1031"><text:tab/></text:span><text:span text:style-name="T1032">t</text:span><text:span text:style-name="T1033">aryba:</text:span></text:p>
      <text:p text:style-name="P1034"><text:span text:style-name="T1035">49.1</text:span><text:span text:style-name="T1036">.</text:span><text:span text:style-name="T1037"><text:tab/>teikia siūlymus dėl mokyklos strateginių tikslų, uždavinių ir jų įgyvendinimo priemonių;</text:span></text:p>
      <text:p text:style-name="P1038"><text:span text:style-name="T1039">49.2</text:span><text:span text:style-name="T1040">.</text:span><text:span text:style-name="T1041"><text:tab/>pritaria mokyklos strateginiam, metinės veiklos planams, darbo ir vidaus tvarkos taisyklėms, kitiems mokyklos veiklą reglamentuojanti</text:span><text:span text:style-name="T1042">ems dokumentams, teikiamiems mokyklos direktoriaus;</text:span></text:p>
      <text:p text:style-name="P1043"><text:span text:style-name="T1044">49.3</text:span><text:span text:style-name="T1045">.</text:span><text:span text:style-name="T1046"><text:tab/>teikia siūlymus mokyklos direktoriui dėl mokyklos nuostatų pakeitimo ar papildymo, mokyklos struktūros tobulinimo;</text:span></text:p>
      <text:p text:style-name="P1047"><text:span text:style-name="T1048">49.4</text:span><text:span text:style-name="T1049">.</text:span><text:span text:style-name="T1050"><text:tab/>išklauso mokyklos metines veiklos ataskaitas ir teikia siūlymus mokyk</text:span><text:span text:style-name="T1051">los direktoriui dėl veiklos tobulinimo, saugių ugdymo(si) ir darbo sąlygų sudarymo;</text:span></text:p>
      <text:p text:style-name="P1052"><text:span text:style-name="T1053">49.5</text:span><text:span text:style-name="T1054">.</text:span><text:span text:style-name="T1055"><text:tab/>teikia siūlymus Vilkaviškio rajono savivaldybės tarybai ar jos įgaliotai institucijai, mokyklos direktoriui dėl materialinio aprūpinimo, lėšų panaudojimo;<text:s/></text:span></text:p>
      <text:p text:style-name="P1056"><text:span text:style-name="T1057">49.6</text:span><text:span text:style-name="T1058">.</text:span><text:span text:style-name="T1059"><text:tab/>svarsto mokyklos pedagogų, tėvų, mokinių savivaldos institucijų ar bendruomenės narių iniciatyvas ir teikia siūlymus mokyklos direktoriui;</text:span></text:p>
      <text:p text:style-name="P1060"><text:span text:style-name="T1061">49.7</text:span><text:span text:style-name="T1062">.</text:span><text:span text:style-name="T1063"><text:tab/>deleguoja atstovus į mokytojų atestacijos ir viešo konkurso laisvai mokyklos direktoriaus vietai užimti</text:span><text:span text:style-name="T1064"><text:s/>komisijas, teikia siūlymus, atestuojant mokyklos direktorių, jo pavaduotojus;</text:span></text:p>
      <text:p text:style-name="P1065"><text:span text:style-name="T1066">49.8</text:span><text:span text:style-name="T1067">.</text:span><text:span text:style-name="T1068"><text:tab/>priima nutarimus kitais, teisės aktų nustatytais ar mokyklos direktoriaus teikiamais, klausimais.</text:span></text:p>
      <text:p text:style-name="P1069"><text:span text:style-name="T1070">50</text:span><text:span text:style-name="T1071">.</text:span><text:span text:style-name="T1072"><text:tab/>Mokytojų taryba – nuolat veikianti mokyklos savivaldos inst</text:span><text:span text:style-name="T1073">itucija mokytojų profesiniams ir bendriesiems ugdymo klausimams spręsti. Ją sudaro mokyklos direktorius, direktoriaus pavaduotojai ugdymui, visi mokykloje dirbantys mokytojai ir kiti tiesiogiai ugdymo procese dalyvaujantys asmenys.<text:s/></text:span></text:p>
      <text:p text:style-name="P1074"><text:span text:style-name="T1075">51</text:span><text:span text:style-name="T1076">.</text:span><text:span text:style-name="T1077"><text:tab/>Mokytojų taryba</text:span><text:span text:style-name="T1078">i vadovauja mokyklos direktorius.<text:s/></text:span></text:p>
      <text:p text:style-name="P1079"><text:span text:style-name="T1080">52</text:span><text:span text:style-name="T1081">.</text:span><text:span text:style-name="T1082"><text:tab/></text:span><text:span text:style-name="T1083">m</text:span><text:span text:style-name="T1084">okytojų tarybos posėdžiai organizuojami prasidedant ir baigiantis mokslo metams, taip pat ne rečiau kaip vieną kartą per pusmetį.<text:s/></text:span></text:p>
      <text:p text:style-name="P1085"><text:span text:style-name="T1086">53</text:span><text:span text:style-name="T1087">.</text:span><text:span text:style-name="T1088"><text:tab/>Prireikus gali būti sušauktas neeilinis mokytojų tarybos posėdis. Į posėd</text:span><text:span text:style-name="T1089">žius pagal poreikį gali būti kviečiami kitų savivaldos institucijų atstovai.</text:span></text:p>
      <text:p text:style-name="P1090"><text:span text:style-name="T1091">54</text:span><text:span text:style-name="T1092">.</text:span><text:span text:style-name="T1093"><text:tab/>Posėdis yra teisėtas, jei jame dalyvauja ne mažiau kaip du trečdaliai tą dieną dirbančių tarybos narių. Posėdžius šaukia tarybos pirmininkas. Apie posėdžio laiką ir svarst</text:span><text:span text:style-name="T1094">yti parengtus klausimus pirmininkas informuoja narius ne vėliau kaip prieš 3 dienas iki posėdžio pradžios.</text:span></text:p>
      <text:p text:style-name="P1095"><text:span text:style-name="T1096">55</text:span><text:span text:style-name="T1097">.</text:span><text:span text:style-name="T1098"><text:tab/>Mokytojų tarybos nutarimai priimami dalyvaujančių tarybos narių balsų dauguma.<text:s/></text:span></text:p>
      <text:p text:style-name="P1099"><text:span text:style-name="T1100">56</text:span><text:span text:style-name="T1101">.</text:span><text:span text:style-name="T1102"><text:tab/>Mokytojų taryba:</text:span></text:p>
      <text:p text:style-name="P1103"><text:span text:style-name="T1104">56.1</text:span><text:span text:style-name="T1105">.</text:span><text:span text:style-name="T1106"><text:tab/>svarsto ugdymo programų<text:s/></text:span><text:span text:style-name="T1107">įgyvendinimą, optimalų ugdymo sąlygų sudarymą, ugdymo turinio atnaujinimą, vaikų ugdymo(si) rezultatus, pedagoginės veiklos tobulinimo būdus;</text:span></text:p>
      <text:p text:style-name="P1108"><text:span text:style-name="T1109">56.2</text:span><text:span text:style-name="T1110">.</text:span><text:span text:style-name="T1111"><text:tab/>teikia siūlymus dėl mokyklos metinio veiklos, ugdymo planų (programų) įgyvendinimo, vaikų pažangos ir pa</text:span><text:span text:style-name="T1112">siekimų vertinimo, informacijos kaupimo ir panaudojimo tobulinimo;</text:span></text:p>
      <text:p text:style-name="P1113"><text:span text:style-name="T1114">56.3</text:span><text:span text:style-name="T1115">.</text:span><text:span text:style-name="T1116"><text:tab/>analizuoja vaikų sveikatos, socialinės paramos, mokymosi, prevencinės veiklos, poilsio, mitybos, saugos klausimus;</text:span></text:p>
      <text:p text:style-name="P1117"><text:span text:style-name="T1118">56.4</text:span><text:span text:style-name="T1119">.</text:span><text:span text:style-name="T1120"><text:tab/>deleguoja atstovus į Tarybą, mokytojų atestacijos komi</text:span><text:span text:style-name="T1121">siją;</text:span></text:p>
      <text:p text:style-name="P1122"><text:span text:style-name="T1123">56.5</text:span><text:span text:style-name="T1124">.</text:span><text:span text:style-name="T1125"><text:tab/>priima nutarimus kitais, teisės aktų nustatytais ar mokyklos direktoriaus teikiamais, klausimais.</text:span></text:p>
      <text:p text:style-name="P1126"><text:span text:style-name="T1127">57</text:span><text:span text:style-name="T1128">.</text:span><text:span text:style-name="T1129"><text:tab/></text:span><text:span text:style-name="T1130">m</text:span><text:span text:style-name="T1131">okinių taryba – aukščiausia mokinių savivaldos institucija, renkama vieniems metams. Mokinių tarybą sudaro</text:span><text:span text:style-name="T1132"><text:s/>5–10<text:s/></text:span><text:span text:style-name="T1133">klasių mokiniai (iš</text:span><text:span text:style-name="T1134"><text:s/>kiekvienos klasės po vieną), išrinkti atviru balsavimu klasių susirinkimuose.</text:span></text:p>
      <text:p text:style-name="P1135"><text:span text:style-name="T1136">58</text:span><text:span text:style-name="T1137">.</text:span><text:span text:style-name="T1138"><text:tab/>Mokinių tarybos pirmininką renka tarybos nariai atviru balsavimu pirmajame posėdyje.</text:span></text:p>
      <text:p text:style-name="P1139"><text:span text:style-name="T1140">59</text:span><text:span text:style-name="T1141">.</text:span><text:span text:style-name="T1142"><text:tab/></text:span><text:span text:style-name="T1143">m</text:span><text:span text:style-name="T1144">okinių tarybos posėdžiai organizuojami ne rečiau kaip du kartus per metus.<text:s/></text:span><text:span text:style-name="T1145">Prireikus gali būti sušauktas neeilinis mokinių tarybos posėdis.<text:s/></text:span></text:p>
      <text:p text:style-name="P1146"><text:span text:style-name="T1147">60</text:span><text:span text:style-name="T1148">.</text:span><text:span text:style-name="T1149"><text:tab/>Posėdžius šaukia pirmininkas. Apie posėdžio laiką ir svarstyti parengtus klausimus jis informuoja narius ne vėliau kaip prieš 3 dienas iki posėdžio pradžios.</text:span></text:p>
      <text:p text:style-name="P1150"><text:span text:style-name="T1151">61</text:span><text:span text:style-name="T1152">.</text:span><text:span text:style-name="T1153"><text:tab/>Mokinių tarybos<text:s/></text:span><text:span text:style-name="T1154">posėdis ir jame priimti nutarimai yra teisėti, jeigu posėdyje dalyvauja ne mažiau kaip du trečdaliai visų narių. Nutarimai priimami dalyvaujančiųjų balsų dauguma.<text:s/></text:span></text:p>
      <text:p text:style-name="P1155"><text:span text:style-name="T1156">62</text:span><text:span text:style-name="T1157">.</text:span><text:span text:style-name="T1158"><text:tab/>Mokinių tarybos nario įgaliojimai nutrūksta, kai pasibaigia įgaliojimo laikas, kai j</text:span><text:span text:style-name="T1159">is nebegali eiti savo pareigų dėl sveikatos būklės, atsistatydina, pripažįstamas neveiksniu arba kai jo elgesys nesuderinamas su mokinių tarybos nario pareigomis.<text:s/></text:span></text:p>
      <text:p text:style-name="P1160"><text:span text:style-name="T1161">63</text:span><text:span text:style-name="T1162">.</text:span><text:span text:style-name="T1163"><text:tab/></text:span><text:span text:style-name="T1164">m</text:span><text:span text:style-name="T1165">okinių taryba apie savo veiklą atsiskaito visuotiniame mokinių susirinkime mokslo m</text:span><text:span text:style-name="T1166">etų pabaigoje.</text:span></text:p>
      <text:p text:style-name="P1167"><text:span text:style-name="T1168">64</text:span><text:span text:style-name="T1169">.</text:span><text:span text:style-name="T1170"><text:tab/>Mokinių taryba:</text:span></text:p>
      <text:p text:style-name="P1171"><text:span text:style-name="T1172">64.1</text:span><text:span text:style-name="T1173">.</text:span><text:span text:style-name="T1174"><text:tab/>padeda organizuoti mokyklos renginius, akcijas, vykdyti prevencines programas;</text:span></text:p>
      <text:p text:style-name="P1175"><text:span text:style-name="T1176">64.2</text:span><text:span text:style-name="T1177">.</text:span><text:span text:style-name="T1178"><text:tab/>teikia siūlymus dėl ugdymo organizavimo, neformaliojo švietimo programų plėtros, socialinės veiklos;</text:span></text:p>
      <text:p text:style-name="P1179"><text:span text:style-name="T1180">64.3</text:span><text:span text:style-name="T1181">.</text:span><text:span text:style-name="T1182"><text:tab/></text:span><text:span text:style-name="T1183">organizuoja savanorių judėjimą;</text:span></text:p>
      <text:p text:style-name="P1184"><text:span text:style-name="T1185">64.4</text:span><text:span text:style-name="T1186">.</text:span><text:span text:style-name="T1187"><text:tab/>atstovauja mokinių interesams<text:s/></text:span><text:span text:style-name="T1188">t</text:span><text:span text:style-name="T1189">aryboje bei kitose savivaldos institucijose, tarpininkauja ginant mokinių teises mokykloje;</text:span></text:p>
      <text:p text:style-name="P1190"><text:span text:style-name="T1191">64.5</text:span><text:span text:style-name="T1192">.</text:span><text:span text:style-name="T1193"><text:tab/>rūpinasi drausmės ir tvarkos palaikymu mokykloje;</text:span></text:p>
      <text:p text:style-name="P1194"><text:span text:style-name="T1195">64.6</text:span><text:span text:style-name="T1196">.</text:span><text:span text:style-name="T1197"><text:tab/>dalyvauja rengiant mo</text:span><text:span text:style-name="T1198">kyklos veiklą reglamentuojančius dokumentus;</text:span></text:p>
      <text:p text:style-name="P1199"><text:span text:style-name="T1200">64.7</text:span><text:span text:style-name="T1201">.</text:span><text:span text:style-name="T1202"><text:tab/>svarsto mokyklos direktoriaus ar kuruojančio direktoriaus pavaduotojo teikiamus klausimus.</text:span></text:p>
      <text:p text:style-name="P1203"><text:span text:style-name="T1204">65</text:span><text:span text:style-name="T1205">.</text:span><text:span text:style-name="T1206"><text:tab/>Klasės mokinių komitetą sudaro 3 nariai, išrinkti atviru balsavimu klasės mokinių susirinkime vienie</text:span><text:span text:style-name="T1207">ms metams. Mokinių komitetui vadovauja seniūnas.</text:span></text:p>
      <text:p text:style-name="P1208"><text:span text:style-name="T1209">66</text:span><text:span text:style-name="T1210">.</text:span><text:span text:style-name="T1211"><text:tab/>Mokinių komitetas:</text:span></text:p>
      <text:p text:style-name="P1212"><text:span text:style-name="T1213">66.1</text:span><text:span text:style-name="T1214">.</text:span><text:span text:style-name="T1215"><text:tab/>planuoja ir organizuoja klasės mokinių nepamokinę veiklą;</text:span></text:p>
      <text:p text:style-name="P1216"><text:span text:style-name="T1217">66.2</text:span><text:span text:style-name="T1218">.</text:span><text:span text:style-name="T1219"><text:tab/>rūpinasi drausmės ir tvarkos palaikymu klasėje, mokinių lankomumu;</text:span></text:p>
      <text:p text:style-name="P1220"><text:span text:style-name="T1221">66.3</text:span><text:span text:style-name="T1222">.</text:span><text:span text:style-name="T1223"><text:tab/>svarsto klasės vadovo teiki</text:span><text:span text:style-name="T1224">amus klausimus.</text:span></text:p>
      <text:p text:style-name="P1225"><text:span text:style-name="T1226">67</text:span><text:span text:style-name="T1227">.</text:span><text:span text:style-name="T1228"><text:tab/>Mokykloje veikia tėvų (kitų teisėtų vaiko atstovų) savivaldos institucijos – tėvų taryba ir tėvų komitetai.<text:s/></text:span></text:p>
      <text:p text:style-name="P1229"><text:span text:style-name="T1230">68</text:span><text:span text:style-name="T1231">.</text:span><text:span text:style-name="T1232"><text:tab/>Tėvų tarybą sudaro klasių (grupių) tėvų komitetų pirmininkai. Ji renkama vieniems metams.</text:span></text:p>
      <text:p text:style-name="P1233"><text:span text:style-name="T1234">69</text:span><text:span text:style-name="T1235">.</text:span><text:span text:style-name="T1236"><text:tab/>Tėvų tarybos po</text:span><text:span text:style-name="T1237">sėdžiai organizuojami ne rečiau kaip du kartus per mokslo metus. Tėvų tarybos nariai atviru balsavimu pirmajame posėdyje renka pirmininką, jo pavaduotoją ir sekretorių.</text:span></text:p>
      <text:p text:style-name="P1238"><text:span text:style-name="T1239">70</text:span><text:span text:style-name="T1240">.</text:span><text:span text:style-name="T1241"><text:tab/>Posėdžius šaukia pirmininkas. Apie posėdžio laiką ir svarstyti parengtus klausi</text:span><text:span text:style-name="T1242">mus tėvų tarybos pirmininkas informuoja narius ne vėliau kaip prieš 3 dienas iki posėdžio pradžios.</text:span></text:p>
      <text:p text:style-name="P1243"><text:span text:style-name="T1244">71</text:span><text:span text:style-name="T1245">.</text:span><text:span text:style-name="T1246"><text:tab/>Tėvų tarybos nario įgaliojimai nutrūksta, kai pasibaigia įgaliojimo laikas, kai jis nebegali eiti savo pareigų dėl sveikatos būklės, atsistatydina,<text:s/></text:span><text:span text:style-name="T1247">pripažįstamas neveiksniu arba kai jo elgesys nesuderinamas su tarybos nario pareigomis.<text:s/></text:span></text:p>
      <text:p text:style-name="P1248"><text:span text:style-name="T1249">72</text:span><text:span text:style-name="T1250">.</text:span><text:span text:style-name="T1251"><text:tab/>Tėvų taryba:</text:span></text:p>
      <text:p text:style-name="P1252"><text:span text:style-name="T1253">72.1</text:span><text:span text:style-name="T1254">.</text:span><text:span text:style-name="T1255"><text:tab/>teikia siūlymus ugdymo proceso organizavimo, ugdymo kokybės gerinimo klausimais;<text:s/></text:span></text:p>
      <text:p text:style-name="P1256"><text:span text:style-name="T1257">72.2</text:span><text:span text:style-name="T1258">.</text:span><text:span text:style-name="T1259"><text:tab/>analizuoja mokyklos lėšų panaudojimo<text:s/></text:span><text:span text:style-name="T1260">tikslingumą;</text:span></text:p>
      <text:p text:style-name="P1261"><text:span text:style-name="T1262">72.3</text:span><text:span text:style-name="T1263">.</text:span><text:span text:style-name="T1264"><text:tab/>deleguoja atstovus į<text:s/></text:span><text:span text:style-name="T1265">t</text:span><text:span text:style-name="T1266">arybą;</text:span></text:p>
      <text:p text:style-name="P1267"><text:span text:style-name="T1268">72.4</text:span><text:span text:style-name="T1269">.</text:span><text:span text:style-name="T1270"><text:tab/>nagrinėja tėvų (kitų teisėtų vaiko atstovų) prašymus, skundus ir teikia siūlymus, sprendžiant iškilusias problemas;</text:span></text:p>
      <text:p text:style-name="P1271"><text:span text:style-name="T1272">72.5</text:span><text:span text:style-name="T1273">.</text:span><text:span text:style-name="T1274"><text:tab/>dalyvauja tėvų (kitų teisėtų vaiko atstovų) diskusijose, mokyklos<text:s/></text:span><text:span text:style-name="T1275">renginiuose;</text:span></text:p>
      <text:p text:style-name="P1276"><text:span text:style-name="T1277">72.6</text:span><text:span text:style-name="T1278">.</text:span><text:span text:style-name="T1279"><text:tab/>svarsto mokyklos direktoriaus, direktoriaus pavaduotojų teikiamus klausimus.</text:span></text:p>
      <text:p text:style-name="P1280"><text:span text:style-name="T1281">73</text:span><text:span text:style-name="T1282">.</text:span><text:span text:style-name="T1283"><text:tab/>Klasės (grupės) tėvų komitetą sudaro trys nariai, išrinkti dvejiems metams atviru balsavimu klasės (grupės) tėvų (kitų teisėtų vaiko atstovų) susi</text:span><text:span text:style-name="T1284">rinkimo dauguma.</text:span></text:p>
      <text:p text:style-name="P1285"><text:span text:style-name="T1286">74</text:span><text:span text:style-name="T1287">.</text:span><text:span text:style-name="T1288"><text:tab/>Tėvų komiteto nariai atviru balsavimu renka pirmininką, kuris šaukia posėdžius ir apie jų laiką, svarstyti parengtus klausimus informuoja narius ne vėliau kaip prieš 3 dienas iki posėdžio pradžios.</text:span></text:p>
      <text:p text:style-name="P1289"><text:span text:style-name="T1290">75</text:span><text:span text:style-name="T1291">.</text:span><text:span text:style-name="T1292"><text:tab/>Tėvų komitetas mokslo met</text:span><text:span text:style-name="T1293">ų pabaigoje atsiskaito juos rinkusiam klasės (grupės) tėvų (kitų teisėtų vaiko atstovų) susirinkimui.</text:span></text:p>
      <text:p text:style-name="P1294"><text:span text:style-name="T1295">76</text:span><text:span text:style-name="T1296">.</text:span><text:span text:style-name="T1297"><text:tab/>Tėvų komitetas:</text:span></text:p>
      <text:p text:style-name="P1298"><text:span text:style-name="T1299">76.1</text:span><text:span text:style-name="T1300">.</text:span><text:span text:style-name="T1301"><text:tab/>aptaria su klasės vadovu (grupės auklėtoju) vaikų lankomumo, elgesio ir pažangumo, saugumo, maitinimo, informacijos gavimo</text:span><text:span text:style-name="T1302"><text:s/>apie juos klausimus;</text:span></text:p>
      <text:p text:style-name="P1303"><text:span text:style-name="T1304">76.2</text:span><text:span text:style-name="T1305">.</text:span><text:span text:style-name="T1306"><text:tab/>padeda organizuoti klasės (grupės) renginius, išvykas, kurti edukacines aplinkas, vykdyti profesinį orientavimą;<text:s/></text:span></text:p>
      <text:p text:style-name="P1307"><text:span text:style-name="T1308">76.3</text:span><text:span text:style-name="T1309">.</text:span><text:span text:style-name="T1310"><text:tab/>inicijuoja paramos mokykloje teikimą;</text:span></text:p>
      <text:p text:style-name="P1311"><text:span text:style-name="T1312">76.4</text:span><text:span text:style-name="T1313">.</text:span><text:span text:style-name="T1314"><text:tab/>teikia siūlymus tėvų tarybai ir mokykloje direktoriu</text:span><text:span text:style-name="T1315">i.<text:s/></text:span></text:p>
      <text:p text:style-name="P1316"><text:span text:style-name="T1317">77</text:span><text:span text:style-name="T1318">.</text:span><text:span text:style-name="T1319"><text:tab/>Mokykloje gali steigtis ir kitos savivaldos institucijos, bendruomenės nariai gali burtis į įvairių interesų grupių (mokinių, mokytojų, tėvų ar kitų teisėtų vaikų atstovų) asociacijas, organizacijas, sąjungas, vykdančias jų veiklos nuostatuos</text:span><text:span text:style-name="T1320">e (įstatuose) numatytus uždavinius ir funkcijas.</text:span></text:p>
      <text:p text:style-name="P1321"/>
      <text:p text:style-name="P1322"><text:span text:style-name="T1323">VI</text:span><text:span text:style-name="T1324"><text:s/>SKYRIUS</text:span></text:p>
      <text:p text:style-name="P1325"><text:span text:style-name="T1326">DARBUOTOJŲ PRIĖMIMAS Į DARBĄ, JŲ DARBO APMOKĖJIMO TVARKA IR ATESTACIJA</text:span></text:p>
      <text:p text:style-name="P1327"/>
      <text:p text:style-name="P1328"><text:span text:style-name="T1329">78</text:span><text:span text:style-name="T1330">.</text:span><text:span text:style-name="T1331"><text:tab/>Darbuotojai į darbą mokykloje priimami ir atleidžiami iš jo Lietuvos Respublikos darbo kodekso ir kitų teisės</text:span><text:span text:style-name="T1332"><text:s/>aktų nustatyta tvarka.<text:s/></text:span></text:p>
      <text:p text:style-name="P1333"><text:span text:style-name="T1334">79</text:span><text:span text:style-name="T1335">.</text:span><text:span text:style-name="T1336"><text:tab/>Mokyklos darbuotojams už darbą mokama Lietuvos Respublikos įstatymų ir kitų teisės aktų nustatyta tvarka.</text:span></text:p>
      <text:p text:style-name="P1337"><text:span text:style-name="T1338">80</text:span><text:span text:style-name="T1339">.</text:span><text:span text:style-name="T1340"><text:tab/>Mokyklos direktorius, jo pavaduotojai ugdymui, mokytojai ir švietimo pagalbos specialistai atestuojasi ir kva</text:span><text:span text:style-name="T1341">lifikaciją tobulina Lietuvos Respublikos švietimo, mokslo ir sporto ministro nustatyta tvarka.</text:span></text:p>
      <text:p text:style-name="P1342"/>
      <text:p text:style-name="P1343"><text:span text:style-name="T1344">VII</text:span><text:span text:style-name="T1345"><text:s/>SKYRIUS</text:span></text:p>
      <text:p text:style-name="P1346"><text:span text:style-name="T1347">MOKYKLOS TURTAS, LĖŠOS, JŲ NAUDOJIMO TVARKA IR FINANSINĖS<text:s/></text:span><text:span text:style-name="T1348">VEIKLOS KONTROLĖ ir MOKYKLOS veiklos priežiūra</text:span></text:p>
      <text:p text:style-name="P1349"/>
      <text:p text:style-name="P1350"><text:span text:style-name="T1351">81</text:span><text:span text:style-name="T1352">.</text:span><text:span text:style-name="T1353"><text:tab/>Mokykla valdo patikėjimo<text:s/></text:span><text:span text:style-name="T1354">teise perduotą Savivaldybės turtą, naudoja ir disponuoja juo įstatymų ir Vilkaviškio rajono savivaldybės tarybos nustatyta tvarka.</text:span></text:p>
      <text:p text:style-name="P1355"><text:span text:style-name="T1356">82</text:span><text:span text:style-name="T1357">.</text:span><text:span text:style-name="T1358"><text:tab/>Mokyklos lėšos:<text:s/></text:span></text:p>
      <text:p text:style-name="P1359"><text:span text:style-name="T1360">82.1</text:span><text:span text:style-name="T1361">.</text:span><text:span text:style-name="T1362"><text:tab/>valstybės biudžeto specialiųjų tikslinių dotacijų Savivaldybės biudžetui skirtos lėšos ir Vi</text:span><text:span text:style-name="T1363">lkaviškio rajono savivaldybės biudžeto lėšos, skiriamos pagal patvirtintas sąmatas;</text:span></text:p>
      <text:p text:style-name="P1364"><text:span text:style-name="T1365">82.2</text:span><text:span text:style-name="T1366">.</text:span><text:span text:style-name="T1367"><text:tab/>pajamos už teikiamas paslaugas;</text:span></text:p>
      <text:p text:style-name="P1368"><text:span text:style-name="T1369">82.3</text:span><text:span text:style-name="T1370">.</text:span><text:span text:style-name="T1371"><text:tab/>fondų, organizacijų, kitų juridinių ir fizinių asmenų dovanotos ar kitaip teisėtais būdais perduotos lėšos, tikslinės pa</text:span><text:span text:style-name="T1372">skirties lėšos pagal pavedimus;</text:span></text:p>
      <text:p text:style-name="P1373"><text:span text:style-name="T1374">82.4</text:span><text:span text:style-name="T1375">.</text:span><text:span text:style-name="T1376"><text:tab/>kitos teisėtu būdu įgytos lėšos.</text:span></text:p>
      <text:p text:style-name="P1377"><text:span text:style-name="T1378">83</text:span><text:span text:style-name="T1379">.</text:span><text:span text:style-name="T1380"><text:tab/>Mokyklos lėšos ir turtas valdomas, naudojamas ir juo disponuojama rūpestingai, siekiant užtikrinti visuomenės interesų tenkinimą, maksimalią naudą visuomenei. Turtas tauso</text:span><text:span text:style-name="T1381">jamas, nešvaistomas ir racionaliai tvarkomas. Lėšos naudojamos teisės aktų nustatyta tvarka.</text:span></text:p>
      <text:p text:style-name="P1382"><text:span text:style-name="T1383">84</text:span><text:span text:style-name="T1384">.</text:span><text:span text:style-name="T1385"><text:tab/>Mokykla buhalterinę apskaitą organizuoja ir finansinę atskaitomybę tvarko teisės aktų nustatyta tvarka, finansinė veikla kontroliuojama teisės aktų nustaty</text:span><text:span text:style-name="T1386">ta tvarka.</text:span></text:p>
      <text:p text:style-name="P1387"/>
      <text:p text:style-name="P1388"><text:span text:style-name="T1389">VIII</text:span><text:span text:style-name="T1390"><text:s/>SKYRIUS</text:span></text:p>
      <text:p text:style-name="P1391"><text:span text:style-name="T1392">BAIGIAMOSIOS NUOSTATOS</text:span></text:p>
      <text:p text:style-name="P1393"/>
      <text:p text:style-name="P1394"><text:span text:style-name="T1395">85</text:span><text:span text:style-name="T1396">.</text:span><text:span text:style-name="T1397"><text:tab/>Mokykla turi interneto svetainę (www.snerisvilkaviškis.lt), atitinkančią teisės aktų nustatytus reikalavimus, kurioje skelbiami vieši pranešimai ir Lietuvos Respublikos švietimo įstatymu nustat</text:span><text:span text:style-name="T1398">yta informacija visuomenei apie mokyklos veiklą. Skelbdama informaciją apie savo veiklą ir rezultatus mokykla vadovaujasi Bendrųjų reikalavimų valstybės ir savivaldybių institucijų ir įstaigų interneto svetainės aprašu.</text:span></text:p>
      <text:p text:style-name="P1399"><text:span text:style-name="T1400">86</text:span><text:span text:style-name="T1401">.</text:span><text:span text:style-name="T1402"><text:tab/>Pranešimai, kuriuos remianti</text:span><text:span text:style-name="T1403">s Lietuvos Respublikos teisės aktais reikia paskelbti viešai, skelbiami svetainėje bei VĮ Registrų centro leidžiamame elektroniniame leidinyje „Juridinių asmenų vieši pranešimai“. Kiti mokyklos pranešimai suinteresuotiems asmenims siunčiami registruotu lai</text:span><text:span text:style-name="T1404">šku arba elektroninių ryšių priemonėmis. Skubūs pranešimai gali būti perduoti elektroninių ryšių priemonėmis, originalai tą pačią dieną išsiuntinėjami adresatui registruotu laišku ar įteikiami pasirašytinai. Už pranešimų paskelbimą atsako mokyklos direktor</text:span><text:span text:style-name="T1405">ius, priėmęs atitinkamą sprendimą arba įsakymų nustatyta tvarka įgaliotas asmuo.</text:span></text:p>
      <text:p text:style-name="P1406"><text:span text:style-name="T1407">87</text:span><text:span text:style-name="T1408">.</text:span><text:span text:style-name="T1409"><text:tab/>Mokyklos nuostatus, jų pakeitimus, papildymus tvirtina Vilkaviškio rajono savivaldybės taryba.</text:span></text:p>
      <text:p text:style-name="P1410"><text:span text:style-name="T1411">88</text:span><text:span text:style-name="T1412">.</text:span><text:span text:style-name="T1413"><text:tab/></text:span><text:span text:style-name="T1414">Mokyklos nuostatai keičiami ir papildomi Vilkaviškio rajono savivaldybės tarybos ar jos įgaliotos institucijos, mokyklos direktoriaus ar<text:s/></text:span><text:span text:style-name="T1415">t</text:span><text:span text:style-name="T1416">arybos iniciatyva.</text:span></text:p>
      <text:p text:style-name="P1417"><text:span text:style-name="T1418">89</text:span><text:span text:style-name="T1419">.</text:span><text:span text:style-name="T1420"><text:tab/></text:span><text:span text:style-name="T1421">Mokykla reorganizuojama, pertvarkoma, likviduojama ar vykdoma mokyklos struktūros pertvarka teisės aktų nustatyta tvarka.<text:s/></text:span></text:p>
      <text:p text:style-name="P1422"><text:span text:style-name="T1423">90</text:span><text:span text:style-name="T1424">.</text:span><text:span text:style-name="T1425"><text:tab/></text:span><text:span text:style-name="T1426">Mokyklos nuostatams pritarė mokyklos taryba 2019 m. gegužės 9 d. posėdžio protokoliniu nutarimu Nr. 1 (protokolas Nr. MT-2).</text:span></text:p>
      <text:p text:style-name="P1427"/>
      <text:p text:style-name="P1428"/>
      <text:p text:style-name="P1429"><text:span text:style-name="T1430">Direktorius</text:span><text:span text:style-name="T1431"><text:tab/></text:span><text:span text:style-name="T1432"><text:tab/></text:span><text:span text:style-name="T1433"><text:tab/></text:span><text:span text:style-name="T1434"><text:tab/></text:span><text:span text:style-name="T1435"><text:tab/><text:s text:c="8"/></text:span><text:span text:style-name="T1436"><text:tab/></text:span><text:span text:style-name="T1437"><text:tab/></text:span><text:span text:style-name="T1438"><text:tab/><text:s/></text:span><text:span text:style-name="T1439"><text:tab/><text:s text:c="3"/>Daina Juškauskienė</text:span></text:p>
      <text:p text:style-name="P1440"/>
      <text:p text:style-name="P1441"/>
      <text:p text:style-name="P1442"><text:span text:style-name="T1443">Pakeitimai:</text:span></text:p>
      <text:p text:style-name="P1444"/>
      <text:p text:style-name="P1445"><text:span text:style-name="T1446">1.</text:span></text:p>
      <text:p text:style-name="P1447"><text:span text:style-name="T1448">Vilkaviškio rajono savivaldybės taryba, Sprendimas</text:span></text:p>
      <text:p text:style-name="P1449"><text:span text:style-name="T1450">Nr.<text:s/></text:span><text:a xlink:href="https://www.e-tar.lt/portal/legalAct.html?documentId=144e83b0ad7911eba871a26c1fc3fbc1" office:target-frame-name="_top" xlink:show="replace"><text:span text:style-name="T1451">B-TS-747</text:span></text:a><text:span text:style-name="T1452">, 2021-04-30, paskel</text:span><text:span text:style-name="T1453">bta TAR 2021-05-05, i. k. 2021-09822</text:span></text:p>
      <text:p text:style-name="P1454"><text:span text:style-name="T1455">Dėl Vilkaviškio Salomėjos Nėries pagrindinės mokyklos <text:s/>nuostatų, patvirtintų Vilkaviškio rajono savivaldybės tarybos 2019 m. gegužės 31 d. sprendimu Nr. B-TS-56, <text:s/>pakeitimo</text:span></text:p>
      <text:p text:style-name="P1456"/>
      <text:p text:style-name="P1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12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24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2-08-11T07:02:00Z</meta:creation-date>
    <dc:date>2022-08-11T07:02:00Z</dc:date>
    <meta:print-date>2019-05-14T05:47:00Z</meta:print-date>
    <meta:template xlink:href="Normal.dotm" xlink:type="simple"/>
    <meta:editing-cycles>2</meta:editing-cycles>
    <meta:editing-duration>PT0S</meta:editing-duration>
    <meta:document-statistic meta:page-count="8" meta:paragraph-count="364" meta:word-count="5003" meta:character-count="41569" meta:row-count="1273" meta:non-whitespace-character-count="36930"/>
  </office:meta>
</office:document-meta>
</file>