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0.0291in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0.0291in" fo:text-indent="0.4923in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margin-right="0.0291in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margin-right="0.125in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margin-right="0.0291in" fo:text-indent="0.4923in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margin-right="0.0291in" fo:text-indent="0.4923in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P113" style:parent-style-name="Normal" style:family="paragraph">
      <style:paragraph-properties fo:text-align="justify" fo:margin-right="0.0291in" fo:text-indent="0.4923in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fo:margin-right="0.0291in" fo:text-indent="0.4923in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margin-right="0.0291in" fo:text-indent="0.4923in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margin-right="0.0291in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28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29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30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2-24</text:span></text:p>
      <text:p text:style-name="P3"/>
      <text:p text:style-name="P4"><text:span text:style-name="T5">Sprendimas paskelbtas: TAR 2019-02-25, i. k. 2019-03010</text:span></text:p>
      <text:p text:style-name="P6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9">ŠILUTĖS RAJONO savivaldybės<text:s/></text:p>
      <text:p text:style-name="P10">taryba</text:p>
      <text:p text:style-name="P11"/>
      <text:p text:style-name="P12">SPRENDIMAS</text:p>
      <text:p text:style-name="P13">DĖL <text:s/>ŠILUTĖS RAJONO SAVIVALDYBĖS 2019 METŲ BIUDŽETO PATVIRTINIMO<text:s/></text:p>
      <text:p text:style-name="P14"/>
      <text:p text:style-name="P15">2019 m. vasario 21 d. Nr. T1-1258</text:p>
      <text:p text:style-name="P16">Šilutė</text:p>
      <text:p text:style-name="P17"/>
      <text:p text:style-name="P18"><text:span text:style-name="T19">Vadovaudamasi Lietuvos Respublikos vietos savivaldos įstatymo 16 straipsnio 2 dalies 15 punktu, Lietuvos Respublikos biudžeto sandaros įstatymo 21 straipsnio 3 dalimi, 25 straipsnio 1 dalimi ir 26 straipsnio 4 dalimi, Lietuvos Respublikos 2019 metų valstyb</text:span><text:span text:style-name="T20">ės biudžeto ir savivaldybių biudžetų finansinių rodiklių patvirtinimo įstatymu, Šilutės rajono savivaldybės taryba n u s p r e n d ž i a:</text:span></text:p>
      <text:p text:style-name="P21"><text:span text:style-name="T22">1</text:span><text:span text:style-name="T23">. Patvirtinti:</text:span></text:p>
      <text:p text:style-name="P24"><text:span text:style-name="T25">1.1</text:span><text:span text:style-name="T26">.<text:s/></text:span><text:span text:style-name="T27">Savivaldybės 2019 metų biudžetą <text:s/>– 53 013 120 eurų pajamų, 1 210 219 eurų <text:s/>2018 metų Saviva</text:span><text:span text:style-name="T28">ldybės biudžeto lėšų likutį, 27 527 eurus 2018 metais nepanaudotų žemės realizavimo lėšų likutį, 70 318 eurų nepanaudotų 2018 metais Aplinkos apsaugos rėmimo specialiosios programos lėšų ir 1 413 000 eurų skolintų lėšų (</text:span><text:span text:style-name="T29">1 priedas</text:span><text:span text:style-name="T30">,<text:s/></text:span><text:span text:style-name="T31">2 priedas</text:span><text:span text:style-name="T32">)</text:span><text:span text:style-name="T33">.</text:span></text:p>
      <text:p text:style-name="P34">Papunkčio<text:s/>pakeitimai:</text:p>
      <text:p text:style-name="P35"><text:span text:style-name="T36">Nr.<text:s/></text:span><text:a xlink:href="https://www.e-tar.lt/portal/legalAct.html?documentId=8ec4d710579111e9975f9c35aedfe438" office:target-frame-name="_top" xlink:show="replace"><text:span text:style-name="T37">T1-1298</text:span></text:a><text:span text:style-name="T38">, 2019-03-28, paskelbta TAR 2019-04-05, i. k. 2019-05682</text:span></text:p>
      <text:p text:style-name="P39"><text:span text:style-name="T40">Nr.<text:s/></text:span><text:a xlink:href="https://www.e-tar.lt/portal/legalAct.html?documentId=66dc89609bf611e9aa7dc78f3d1f2643" office:target-frame-name="_top" xlink:show="replace"><text:span text:style-name="T41">T1-10</text:span></text:a><text:span text:style-name="T42">, 2019-05-23, paskelbta TAR 2019-07-01, i. k. 2019-10741</text:span></text:p>
      <text:p text:style-name="P43"><text:span text:style-name="T44">Nr.<text:s/></text:span><text:a xlink:href="https://www.e-tar.lt/portal/legalAct.html?documentId=dad883b09c9a11e9aa7dc78f3d1f2643" office:target-frame-name="_top" xlink:show="replace"><text:span text:style-name="T45">T1-52</text:span></text:a><text:span text:style-name="T46">, 2019-06-27, paskelbta TAR 2019-07-02, i. k. 2019-10794</text:span></text:p>
      <text:p text:style-name="P47"><text:span text:style-name="T48">Nr.<text:s/></text:span><text:a xlink:href="https://www.e-tar.lt/portal/legalAct.html?documentId=5a9fff20e34e11e99681cd81dcdca52c" office:target-frame-name="_top" xlink:show="replace"><text:span text:style-name="T49">T1-118</text:span></text:a><text:span text:style-name="T50">, 2019-09-26, paskelbta TAR 2019-09-30, i. k. 2019-15406</text:span></text:p>
      <text:p text:style-name="P51"><text:span text:style-name="T52">Nr.<text:s/></text:span><text:a xlink:href="https://www.e-tar.lt/portal/legalAct.html?documentId=d2ce8900006111ea9681cd81dcdca52c" office:target-frame-name="_top" xlink:show="replace"><text:span text:style-name="T53">T1-150</text:span></text:a><text:span text:style-name="T54">, 2019-10-31, paskelbta TAR 2019-11-06, i. k. 2019-17697</text:span></text:p>
      <text:p text:style-name="P55"><text:span text:style-name="T56">Nr.<text:s/></text:span><text:a xlink:href="https://www.e-tar.lt/portal/legalAct.html?documentId=0acfc5c014e011ea9d279ea27696ab7b" office:target-frame-name="_top" xlink:show="replace"><text:span text:style-name="T57">T1-170</text:span></text:a><text:span text:style-name="T58">, 2019-11-28, paskelbta TAR 2019-12-02, i. k. 2019-19266</text:span></text:p>
      <text:p text:style-name="P59"><text:span text:style-name="T60">Nr.<text:s/></text:span><text:a xlink:href="https://www.e-tar.lt/portal/legalAct.html?documentId=d0bf4680254c11eabe008ea93139d588" office:target-frame-name="_top" xlink:show="replace"><text:span text:style-name="T61">T1-195</text:span></text:a><text:span text:style-name="T62">, 2019-12-19, paskelbta TAR 2019-12-23, i. k. 2019-21068</text:span></text:p>
      <text:p text:style-name="Normal"/>
      <text:p text:style-name="P63"><text:span text:style-name="T64">1.2</text:span><text:span text:style-name="T65">.<text:s/></text:span><text:span text:style-name="T66">Asignavimus programoms finansuoti 55 592 855 eurus (3 priedas</text:span><text:span text:style-name="T67">)</text:span><text:span text:style-name="T68">.</text:span><text:s/></text:p>
      <text:p text:style-name="P69">Papunkčio pakeitimai:</text:p>
      <text:p text:style-name="P70"><text:span text:style-name="T71">Nr.<text:s/></text:span><text:a xlink:href="https://www.e-tar.lt/portal/legalAct.html?documentId=8ec4d710579111e9975f9c35aedfe438" office:target-frame-name="_top" xlink:show="replace"><text:span text:style-name="T72">T1-1298</text:span></text:a><text:span text:style-name="T73">, 2019-03-28, paskelbta TAR 2019-04-05, i. k. 2019-05682</text:span></text:p>
      <text:p text:style-name="P74"><text:span text:style-name="T75">Nr.<text:s/></text:span><text:a xlink:href="https://www.e-tar.lt/portal/legalAct.html?documentId=66dc89609bf611e9aa7dc78f3d1f2643" office:target-frame-name="_top" xlink:show="replace"><text:span text:style-name="T76">T1-10</text:span></text:a><text:span text:style-name="T77">, 2019-05-23, paskelbta TAR 2019-07-01, i. k. 2019-10741</text:span></text:p>
      <text:p text:style-name="P78"><text:span text:style-name="T79">Nr.<text:s/></text:span><text:a xlink:href="https://www.e-tar.lt/portal/legalAct.html?documentId=dad883b09c9a11e9aa7dc78f3d1f2643" office:target-frame-name="_top" xlink:show="replace"><text:span text:style-name="T80">T1-52</text:span></text:a><text:span text:style-name="T81">, 2019-06-27, paskelbta TAR 2019-07-02, i. k. 2019-10794</text:span></text:p>
      <text:p text:style-name="P82"><text:span text:style-name="T83">Nr.<text:s/></text:span><text:a xlink:href="https://www.e-tar.lt/portal/legalAct.html?documentId=5a9fff20e34e11e99681cd81dcdca52c" office:target-frame-name="_top" xlink:show="replace"><text:span text:style-name="T84">T1-118</text:span></text:a><text:span text:style-name="T85">, 2019-09-26, paskelbta TAR 2019-09-30, i. k. 2019-15406</text:span></text:p>
      <text:p text:style-name="P86"><text:span text:style-name="T87">Nr.<text:s/></text:span><text:a xlink:href="https://www.e-tar.lt/portal/legalAct.html?documentId=d2ce8900006111ea9681cd81dcdca52c" office:target-frame-name="_top" xlink:show="replace"><text:span text:style-name="T88">T1-150</text:span></text:a><text:span text:style-name="T89">,</text:span><text:span text:style-name="T90"><text:s/>2019-10-31, paskelbta TAR 2019-11-06, i. k. 2019-17697</text:span></text:p>
      <text:p text:style-name="P91"><text:span text:style-name="T92">Nr.<text:s/></text:span><text:a xlink:href="https://www.e-tar.lt/portal/legalAct.html?documentId=0acfc5c014e011ea9d279ea27696ab7b" office:target-frame-name="_top" xlink:show="replace"><text:span text:style-name="T93">T1-170</text:span></text:a><text:span text:style-name="T94">, 2019-11-28, paskelbta TAR 2019-12-02, i. k. 2019-19266</text:span></text:p>
      <text:p text:style-name="P95"><text:span text:style-name="T96">Nr.<text:s/></text:span><text:a xlink:href="https://www.e-tar.lt/portal/legalAct.html?documentId=d0bf4680254c11eabe008ea93139d588" office:target-frame-name="_top" xlink:show="replace"><text:span text:style-name="T97">T1-195</text:span></text:a><text:span text:style-name="T98">, 2019-12-19, paskelbta TAR 2019-12-23, i. k. 2019-21068</text:span></text:p>
      <text:p text:style-name="Normal"/>
      <text:p text:style-name="P99"><text:span text:style-name="T100">1.3</text:span><text:span text:style-name="T101">. <text:s/></text:span><text:span text:style-name="T102">Savivaldybės 2019 metų Aplinkos apsaugos rėmimo specialiąją programą <text:s/>- 248 318 eurai (</text:span><text:span text:style-name="T103">4 priedas</text:span><text:span text:style-name="T104">).</text:span></text:p>
      <text:p text:style-name="P105">Papunkčio pakeitimai:</text:p>
      <text:p text:style-name="P106"><text:span text:style-name="T107">Nr.<text:s/></text:span><text:a xlink:href="https://www.e-tar.lt/portal/legalAct.html?documentId=0acfc5c014e011ea9d279ea27696ab7b" office:target-frame-name="_top" xlink:show="replace"><text:span text:style-name="T108">T1-170</text:span></text:a><text:span text:style-name="T109">, 2019-11-28, paskelbta TAR 2019-12-02, i. k. 2019-19266</text:span></text:p>
      <text:p text:style-name="Normal"/>
      <text:p text:style-name="P110"><text:span text:style-name="T111">2</text:span><text:span text:style-name="T112">. Pavesti Savivaldybės biudžeto asignavimų valdytojams:</text:span></text:p>
      <text:p text:style-name="P113"><text:span text:style-name="T114">2.1</text:span><text:span text:style-name="T115">. Išanalizuoti įsiskolinimų priežastis, imtis priemonių įsiskolinimams mažinti ir, sudarant bei tvirtinant 2019 metų išlaidų sąmatas, numatyti reikiamus asignavimus 2019 m. sausio 1 d. esamiems įsiskolinimams už suteiktas paslaugas, atliktus darbus ir įsig</text:span><text:span text:style-name="T116">ytas prekes dengti.<text:s/></text:span></text:p>
      <text:p text:style-name="P117"><text:span text:style-name="T118">2.2</text:span><text:span text:style-name="T119">. Sutaupytus asignavimus išlaidoms pirmiausia skirti įsiskolinimams dengti.</text:span></text:p>
      <text:p text:style-name="P120"><text:span text:style-name="T121">3</text:span><text:span text:style-name="T122">. Nustatyti, kad asignavimų valdytojai neprisiima įsipareigojimų ir nesudaro sutarčių darbams ir paslaugoms atlikti, kol nėra patvirtintas jų fin</text:span><text:span text:style-name="T123">ansavimo šaltinis.</text:span></text:p>
      <text:p text:style-name="P124"><text:span text:style-name="T125">4</text:span><text:span text:style-name="T126">. Įpareigoti asignavimų valdytojus per 10 dienų pateikti Biudžeto ir finansų skyriui patvirtintas išlaidų sąmatas.</text:span></text:p>
      <text:p text:style-name="P127"/>
      <text:p text:style-name="P128"/>
      <text:p text:style-name="P129"/>
      <text:p text:style-name="P130"><text:span text:style-name="T131">Savivaldybės meras<text:s/></text:span><text:span text:style-name="T132"><text:tab/></text:span><text:span text:style-name="T133"><text:tab/><text:s text:c="7"/>Vytautas Laurinaitis</text:span></text:p>
      <text:p text:style-name="Normal"/>
      <text:p text:style-name="Normal"/>
      <text:p text:style-name="Normal"/>
      <text:p text:style-name="P134">Priedų pakeitimai:</text:p>
      <text:p text:style-name="Normal"/>
      <text:p text:style-name="P135">1 priedas</text:p>
      <text:p text:style-name="P136">Priedo pakeitimai:</text:p>
      <text:p text:style-name="P137"><text:span text:style-name="T138">Nr.<text:s/></text:span><text:a xlink:href="https://www.e-tar.lt/portal/legalAct.html?documentId=8ec4d710579111e9975f9c35aedfe438" office:target-frame-name="_top" xlink:show="replace"><text:span text:style-name="T139">T1-1298</text:span></text:a><text:span text:style-name="T140">, 2019-03-28, paskelbta TAR 2019-04-05, i. k. 2019-05682</text:span></text:p>
      <text:p text:style-name="P141"><text:span text:style-name="T142">Nr.<text:s/></text:span><text:a xlink:href="https://www.e-tar.lt/portal/legalAct.html?documentId=66dc89609bf611e9aa7dc78f3d1f2643" office:target-frame-name="_top" xlink:show="replace"><text:span text:style-name="T143">T1-10</text:span></text:a><text:span text:style-name="T144">, 2019-05-23, paskelbta TAR 2019-07-01, i. k. 2019-10741</text:span></text:p>
      <text:p text:style-name="P145"><text:span text:style-name="T146">Nr.<text:s/></text:span><text:a xlink:href="https://www.e-tar.lt/portal/legalAct.html?documentId=dad883b09c9a11e9aa7dc78f3d1f2643" office:target-frame-name="_top" xlink:show="replace"><text:span text:style-name="T147">T1-52</text:span></text:a><text:span text:style-name="T148">, 2019-06-27, paskelbta TAR 2019-07-02, i. k. 2019-10794</text:span></text:p>
      <text:p text:style-name="P149"><text:span text:style-name="T150">Nr.<text:s/></text:span><text:a xlink:href="https://www.e-tar.lt/portal/legalAct.html?documentId=5a9fff20e34e11e99681cd81dcdca52c" office:target-frame-name="_top" xlink:show="replace"><text:span text:style-name="T151">T1-118</text:span></text:a><text:span text:style-name="T152">, 2019-09-26, paskelbta TAR 2019-09-30, i. k. 2019-15406</text:span></text:p>
      <text:p text:style-name="P153"><text:span text:style-name="T154">Nr.<text:s/></text:span><text:a xlink:href="https://www.e-tar.lt/portal/legalAct.html?documentId=d2ce8900006111ea9681cd81dcdca52c" office:target-frame-name="_top" xlink:show="replace"><text:span text:style-name="T155">T1-150</text:span></text:a><text:span text:style-name="T156">, 2019-</text:span><text:span text:style-name="T157">10-31, paskelbta TAR 2019-11-06, i. k. 2019-17697</text:span></text:p>
      <text:p text:style-name="P158"><text:span text:style-name="T159">Nr.<text:s/></text:span><text:a xlink:href="https://www.e-tar.lt/portal/legalAct.html?documentId=0acfc5c014e011ea9d279ea27696ab7b" office:target-frame-name="_top" xlink:show="replace"><text:span text:style-name="T160">T1-170</text:span></text:a><text:span text:style-name="T161">, 2019-11-28, paskelbta TAR 2019-12-02, i. k. 2019-19266</text:span></text:p>
      <text:p text:style-name="P162"><text:span text:style-name="T163">Nr.<text:s/></text:span><text:a xlink:href="https://www.e-tar.lt/portal/legalAct.html?documentId=d0bf4680254c11eabe008ea93139d588" office:target-frame-name="_top" xlink:show="replace"><text:span text:style-name="T164">T1-195</text:span></text:a><text:span text:style-name="T165">, 2019-12-19, paskelbta TAR 2019-12-23, i. k. 2019-21068</text:span></text:p>
      <text:p text:style-name="Normal"/>
      <text:p text:style-name="P166">2 priedas</text:p>
      <text:p text:style-name="P167">Priedo pakeitimai:</text:p>
      <text:p text:style-name="P168"><text:span text:style-name="T169">Nr.<text:s/></text:span><text:a xlink:href="https://www.e-tar.lt/portal/legalAct.html?documentId=66dc89609bf611e9aa7dc78f3d1f2643" office:target-frame-name="_top" xlink:show="replace"><text:span text:style-name="T170">T1-10</text:span></text:a><text:span text:style-name="T171">, 2019-05-23, paskelbta TAR 2019-07-01, i. k. 2019-10741</text:span></text:p>
      <text:p text:style-name="P172"><text:span text:style-name="T173">Nr.<text:s/></text:span><text:a xlink:href="https://www.e-tar.lt/portal/legalAct.html?documentId=dad883b09c9a11e9aa7dc78f3d1f2643" office:target-frame-name="_top" xlink:show="replace"><text:span text:style-name="T174">T1-52</text:span></text:a><text:span text:style-name="T175">, 2019-06-27, paskelbta TAR 2019-07-02, i. k. 2019-10794</text:span></text:p>
      <text:p text:style-name="P176"><text:span text:style-name="T177">Nr.<text:s/></text:span><text:a xlink:href="https://www.e-tar.lt/portal/legalAct.html?documentId=5a9fff20e34e11e99681cd81dcdca52c" office:target-frame-name="_top" xlink:show="replace"><text:span text:style-name="T178">T1-118</text:span></text:a><text:span text:style-name="T179">, 2019-09-26, paskelbta TAR 2019-09-30, i. k. 2019-15406</text:span></text:p>
      <text:p text:style-name="P180"><text:span text:style-name="T181">Nr.<text:s/></text:span><text:a xlink:href="https://www.e-tar.lt/portal/legalAct.html?documentId=d2ce8900006111ea9681cd81dcdca52c" office:target-frame-name="_top" xlink:show="replace"><text:span text:style-name="T182">T1-150</text:span></text:a><text:span text:style-name="T183">, 2019-10-31, paskelbta TAR 2019-11-06, i. k. 2019-17697</text:span></text:p>
      <text:p text:style-name="P184"><text:span text:style-name="T185">Nr.<text:s/></text:span><text:a xlink:href="https://www.e-tar.lt/portal/legalAct.html?documentId=0acfc5c014e011ea9d279ea27696ab7b" office:target-frame-name="_top" xlink:show="replace"><text:span text:style-name="T186">T1-170</text:span></text:a><text:span text:style-name="T187">, 2019-11-28, paskelbta TAR 2019-12-02, i. k. 2019-19266</text:span></text:p>
      <text:p text:style-name="P188"><text:span text:style-name="T189">Nr.<text:s/></text:span><text:a xlink:href="https://www.e-tar.lt/portal/legalAct.html?documentId=d0bf4680254c11eabe008ea93139d588" office:target-frame-name="_top" xlink:show="replace"><text:span text:style-name="T190">T1-195</text:span></text:a><text:span text:style-name="T191">, 2019-12-19, paskelbta TAR 2019-12-23, i. k. 2019-21068</text:span></text:p>
      <text:p text:style-name="Normal"/>
      <text:p text:style-name="P192">3 priedas</text:p>
      <text:p text:style-name="P193">Priedo pakeitimai:</text:p>
      <text:p text:style-name="P194"><text:span text:style-name="T195">Nr.<text:s/></text:span><text:a xlink:href="https://www.e-tar.lt/portal/legalAct.html?documentId=8ec4d710579111e9975f9c35aedfe438" office:target-frame-name="_top" xlink:show="replace"><text:span text:style-name="T196">T1-1298</text:span></text:a><text:span text:style-name="T197">, 2019-03-28, paskelbta TAR 2019-04-05, i. k. 2019-05682</text:span></text:p>
      <text:p text:style-name="P198"><text:span text:style-name="T199">Nr.<text:s/></text:span><text:a xlink:href="https://www.e-tar.lt/portal/legalAct.html?documentId=66dc89609bf611e9aa7dc78f3d1f2643" office:target-frame-name="_top" xlink:show="replace"><text:span text:style-name="T200">T1-10</text:span></text:a><text:span text:style-name="T201">, 2019-05-23, paskelbta TAR 2019-07-01, i. k. 2019-10741</text:span></text:p>
      <text:p text:style-name="P202"><text:span text:style-name="T203">Nr.<text:s/></text:span><text:a xlink:href="https://www.e-tar.lt/portal/legalAct.html?documentId=dad883b09c9a11e9aa7dc78f3d1f2643" office:target-frame-name="_top" xlink:show="replace"><text:span text:style-name="T204">T1-52</text:span></text:a><text:span text:style-name="T205">, 2019-06-27, paskelbta TAR 2019-07-02, i. k. 2019-10794</text:span></text:p>
      <text:p text:style-name="P206"><text:span text:style-name="T207">Nr.<text:s/></text:span><text:a xlink:href="https://www.e-tar.lt/portal/legalAct.html?documentId=5a9fff20e34e11e99681cd81dcdca52c" office:target-frame-name="_top" xlink:show="replace"><text:span text:style-name="T208">T1-118</text:span></text:a><text:span text:style-name="T209">, 2019-09-26, paskelbta TAR 2019-09-30, i. k. 2019-15406</text:span></text:p>
      <text:p text:style-name="P210"><text:span text:style-name="T211">Nr.<text:s/></text:span><text:a xlink:href="https://www.e-tar.lt/portal/legalAct.html?documentId=d2ce8900006111ea9681cd81dcdca52c" office:target-frame-name="_top" xlink:show="replace"><text:span text:style-name="T212">T1-150</text:span></text:a><text:span text:style-name="T213">,<text:s/></text:span><text:span text:style-name="T214">2019-10-31, paskelbta TAR 2019-11-06, i. k. 2019-17697</text:span></text:p>
      <text:p text:style-name="P215"><text:span text:style-name="T216">Nr.<text:s/></text:span><text:a xlink:href="https://www.e-tar.lt/portal/legalAct.html?documentId=0acfc5c014e011ea9d279ea27696ab7b" office:target-frame-name="_top" xlink:show="replace"><text:span text:style-name="T217">T1-170</text:span></text:a><text:span text:style-name="T218">, 2019-11-28, paskelbta TAR 2019-12-02, i. k. 2019-19266</text:span></text:p>
      <text:p text:style-name="P219"><text:span text:style-name="T220">Nr.<text:s/></text:span><text:a xlink:href="https://www.e-tar.lt/portal/legalAct.html?documentId=d0bf4680254c11eabe008ea93139d588" office:target-frame-name="_top" xlink:show="replace"><text:span text:style-name="T221">T1-195</text:span></text:a><text:span text:style-name="T222">, 2019-12-19, paskelbta TAR 2019-12-23, i. k. 2019-21068</text:span></text:p>
      <text:p text:style-name="Normal"/>
      <text:p text:style-name="P223">4 priedas</text:p>
      <text:p text:style-name="P224">Priedo pakeitimai:</text:p>
      <text:p text:style-name="P225"><text:span text:style-name="T226">Nr.<text:s/></text:span><text:a xlink:href="https://www.e-tar.lt/portal/legalAct.html?documentId=0acfc5c014e011ea9d279ea27696ab7b" office:target-frame-name="_top" xlink:show="replace"><text:span text:style-name="T227">T1-170</text:span></text:a><text:span text:style-name="T228">, 2019-11-28, paskelbta TAR 2019-12-02, i. k. 2019-19266</text:span></text:p>
      <text:p text:style-name="Normal"/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Šilutės rajono savivaldybės taryba, Sprendimas</text:span></text:p>
      <text:soft-page-break/>
      <text:p text:style-name="P238"><text:span text:style-name="T239">Nr.<text:s/></text:span><text:a xlink:href="https://www.e-tar.lt/portal/legalAct.html?documentId=8ec4d710579111e9975f9c35aedfe438" office:target-frame-name="_top" xlink:show="replace"><text:span text:style-name="T240">T1-1298</text:span></text:a><text:span text:style-name="T241">, 2019-03-28,</text:span><text:span text:style-name="T242"><text:s/>paskelbta TAR 2019-04-05, i. k. 2019-05682</text:span></text:p>
      <text:p text:style-name="P243"><text:span text:style-name="T244">Dėl savivaldybės tarybos 2019-02-21 sprendimo Nr. T1-1258 "Dėl Šilutės rajono savivaldybės 2019 metų biudžeto patvirtinimo“ pakeitimo</text:span></text:p>
      <text:p text:style-name="P245"/>
      <text:p text:style-name="P246"><text:span text:style-name="T247">2.</text:span></text:p>
      <text:p text:style-name="P248"><text:span text:style-name="T249">Šilutės rajono savivaldybės taryba, Sprendimas</text:span></text:p>
      <text:p text:style-name="P250"><text:span text:style-name="T251">Nr.<text:s/></text:span><text:a xlink:href="https://www.e-tar.lt/portal/legalAct.html?documentId=66dc89609bf611e9aa7dc78f3d1f2643" office:target-frame-name="_top" xlink:show="replace"><text:span text:style-name="T252">T1-10</text:span></text:a><text:span text:style-name="T253">, 2019-05-23, paskelbta TAR 2019-07-01, i. k. 2019-10741</text:span></text:p>
      <text:p text:style-name="P254"><text:span text:style-name="T255">Dėl savivaldybės tarybos 2019-02-21 sprendimo Nr. T1-1258 "Dėl Šilutės rajono savivaldybės 2019 me</text:span><text:span text:style-name="T256">tų biudžeto patvirtinimo“ pakeitimo</text:span></text:p>
      <text:p text:style-name="P257"/>
      <text:p text:style-name="P258"><text:span text:style-name="T259">3.</text:span></text:p>
      <text:p text:style-name="P260"><text:span text:style-name="T261">Šilutės rajono savivaldybės taryba, Sprendimas</text:span></text:p>
      <text:p text:style-name="P262"><text:span text:style-name="T263">Nr.<text:s/></text:span><text:a xlink:href="https://www.e-tar.lt/portal/legalAct.html?documentId=dad883b09c9a11e9aa7dc78f3d1f2643" office:target-frame-name="_top" xlink:show="replace"><text:span text:style-name="T264">T1-52</text:span></text:a><text:span text:style-name="T265">, 2019-06-27, paskelbta TAR 2019-07-02, i. k. 2019-10794</text:span></text:p>
      <text:p text:style-name="P266"><text:span text:style-name="T267">Dėl<text:s/></text:span><text:span text:style-name="T268">savivaldybės tarybos 2019-02-21 sprendimo Nr. T1-1258 "Dėl Šilutės rajono savivaldybės 2019 metų biudžeto patvirtinimo“ pakeitimo</text:span></text:p>
      <text:p text:style-name="P269"/>
      <text:p text:style-name="P270"><text:span text:style-name="T271">4.</text:span></text:p>
      <text:p text:style-name="P272"><text:span text:style-name="T273">Šilutės rajono savivaldybės taryba, Sprendimas</text:span></text:p>
      <text:p text:style-name="P274"><text:span text:style-name="T275">Nr.<text:s/></text:span><text:a xlink:href="https://www.e-tar.lt/portal/legalAct.html?documentId=5a9fff20e34e11e99681cd81dcdca52c" office:target-frame-name="_top" xlink:show="replace"><text:span text:style-name="T276">T1-118</text:span></text:a><text:span text:style-name="T277">, 2019-09-26, paskelbta TAR 2019-09-30, i. k. 2019-15406</text:span></text:p>
      <text:p text:style-name="P278"><text:span text:style-name="T279">Dėl savivaldybės tarybos 2019-02-21 sprendimo Nr. T1-1258 "Dėl Šilutės rajono savivaldybės 2019 metų biudžeto patvirtinimo“ pakeitimo</text:span></text:p>
      <text:p text:style-name="P280"/>
      <text:p text:style-name="P281"><text:span text:style-name="T282">5.</text:span></text:p>
      <text:p text:style-name="P283"><text:span text:style-name="T284">Šilutės rajono savivaldybės<text:s/></text:span><text:span text:style-name="T285">taryba, Sprendimas</text:span></text:p>
      <text:p text:style-name="P286"><text:span text:style-name="T287">Nr.<text:s/></text:span><text:a xlink:href="https://www.e-tar.lt/portal/legalAct.html?documentId=d2ce8900006111ea9681cd81dcdca52c" office:target-frame-name="_top" xlink:show="replace"><text:span text:style-name="T288">T1-150</text:span></text:a><text:span text:style-name="T289">, 2019-10-31, paskelbta TAR 2019-11-06, i. k. 2019-17697</text:span></text:p>
      <text:p text:style-name="P290"><text:span text:style-name="T291">Dėl savivaldybės Tarybos 2019-02-21 sprendimo Nr. <text:s/>T1-1258 "Dėl Šilutės<text:s/></text:span><text:span text:style-name="T292">rajono savivaldybės 2019 metų biudžeto patvirtinimo“ pakeitimo</text:span></text:p>
      <text:p text:style-name="P293"/>
      <text:p text:style-name="P294"><text:span text:style-name="T295">6.</text:span></text:p>
      <text:p text:style-name="P296"><text:span text:style-name="T297">Šilutės rajono savivaldybės taryba, Sprendimas</text:span></text:p>
      <text:p text:style-name="P298"><text:span text:style-name="T299">Nr.<text:s/></text:span><text:a xlink:href="https://www.e-tar.lt/portal/legalAct.html?documentId=0acfc5c014e011ea9d279ea27696ab7b" office:target-frame-name="_top" xlink:show="replace"><text:span text:style-name="T300">T1-170</text:span></text:a><text:span text:style-name="T301">, 2019-11-28, paskelbta TAR 2019-1</text:span><text:span text:style-name="T302">2-02, i. k. 2019-19266</text:span></text:p>
      <text:p text:style-name="P303"><text:span text:style-name="T304">Dėl savivaldybės tarybos 2019-02-21 sprendimo Nr.T1-1258 „Dėl Šilutės rajono savivaldybės 2019 metų biudžeto patvirtinimo“ pakeitimo</text:span></text:p>
      <text:p text:style-name="P305"/>
      <text:p text:style-name="P306"><text:span text:style-name="T307">7.</text:span></text:p>
      <text:p text:style-name="P308"><text:span text:style-name="T309">Šilutės rajono savivaldybės taryba, Sprendimas</text:span></text:p>
      <text:p text:style-name="P310"><text:span text:style-name="T311">Nr.<text:s/></text:span><text:a xlink:href="https://www.e-tar.lt/portal/legalAct.html?documentId=d0bf4680254c11eabe008ea93139d588" office:target-frame-name="_top" xlink:show="replace"><text:span text:style-name="T312">T1-195</text:span></text:a><text:span text:style-name="T313">, 2019-12-19, paskelbta TAR 2019-12-23, i. k. 2019-21068</text:span></text:p>
      <text:p text:style-name="P314"><text:span text:style-name="T315">Dėl savivaldybės tarybos 2019-02-21 sprendimo Nr. T1-1258 "Dėl Šilutės rajono savivaldybės 2019 metų biudžeto patvirtinimo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9-12-30T11:30:00Z</meta:creation-date>
    <dc:date>2019-12-30T11:30:00Z</dc:date>
    <meta:template xlink:href="Normal.dotm" xlink:type="simple"/>
    <meta:editing-cycles>2</meta:editing-cycles>
    <meta:editing-duration>PT0S</meta:editing-duration>
    <meta:document-statistic meta:page-count="3" meta:paragraph-count="127" meta:word-count="1310" meta:character-count="10451" meta:row-count="343" meta:non-whitespace-character-count="9268"/>
  </office:meta>
</office:document-meta>
</file>