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right="0.125in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right="0.0291in" fo:text-indent="0.4923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margin-right="0.0291in" fo:text-indent="0.4923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margin-right="0.0291in" fo:text-indent="0.4923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0.0291in" fo:text-indent="0.4923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right="0.0291in" fo:text-indent="0.4923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right="0.0291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22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2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24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03 iki 2019-12-23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51 052 471 eurus pajamų, 1 210 219 eurų<text:s/></text:span><text:span text:style-name="T28"><text:s/>2018 metų Savivaldybės biudžeto lėšų likutį, 27 527 eurus 2018 metais nepanaudotų žemės realizavimo lėšų likutį, 70 318 eurų nepanaudotų 2018 metais Aplinkos apsaugos rėmimo specialiosios programos lėšų ir 1 413 000 eurų skolintų lėšų (</text:span><text:span text:style-name="T29">1 priedas</text:span><text:span text:style-name="T30">,<text:s/></text:span><text:span text:style-name="T31">2 prieda</text:span><text:span text:style-name="T32">s</text:span><text:span text:style-name="T33">)</text:span><text:span text:style-name="T34">.</text:span></text:p>
      <text:p text:style-name="P35">Papunkčio pakeitimai:</text:p>
      <text:p text:style-name="P36"><text:span text:style-name="T37">Nr.<text:s/></text:span><text:a xlink:href="https://www.e-tar.lt/portal/legalAct.html?documentId=8ec4d710579111e9975f9c35aedfe438" office:target-frame-name="_top" xlink:show="replace"><text:span text:style-name="T38">T1-1298</text:span></text:a><text:span text:style-name="T39">, 2019-03-28, paskelbta TAR 2019-04-05, i. k. 2019-05682</text:span></text:p>
      <text:p text:style-name="P40"><text:span text:style-name="T41">Nr.<text:s/></text:span><text:a xlink:href="https://www.e-tar.lt/portal/legalAct.html?documentId=66dc89609bf611e9aa7dc78f3d1f2643" office:target-frame-name="_top" xlink:show="replace"><text:span text:style-name="T42">T1-10</text:span></text:a><text:span text:style-name="T43">, 2019-05-23, paskelbta TAR 2019-07-01, i. k. 2019-10741</text:span></text:p>
      <text:p text:style-name="P44"><text:span text:style-name="T45">Nr.<text:s/></text:span><text:a xlink:href="https://www.e-tar.lt/portal/legalAct.html?documentId=dad883b09c9a11e9aa7dc78f3d1f2643" office:target-frame-name="_top" xlink:show="replace"><text:span text:style-name="T46">T1-52</text:span></text:a><text:span text:style-name="T47">, 2019-06-27, paskelbta TAR 2019-07-02, i. k. 2019-10794</text:span></text:p>
      <text:p text:style-name="P48"><text:span text:style-name="T49">Nr.<text:s/></text:span><text:a xlink:href="https://www.e-tar.lt/portal/legalAct.html?documentId=5a9fff20e34e11e99681cd81dcdca52c" office:target-frame-name="_top" xlink:show="replace"><text:span text:style-name="T50">T1-118</text:span></text:a><text:span text:style-name="T51">, 2019-09-26, paskelbta TAR 2019-09-30, i. k. 2019-15406</text:span></text:p>
      <text:p text:style-name="P52"><text:span text:style-name="T53">Nr.<text:s/></text:span><text:a xlink:href="https://www.e-tar.lt/portal/legalAct.html?documentId=d2ce8900006111ea9681cd81dcdca52c" office:target-frame-name="_top" xlink:show="replace"><text:span text:style-name="T54">T1-150</text:span></text:a><text:span text:style-name="T55">, 2019-10-31, paskelbta TAR 2019-11-06, i. k. 2019-17697</text:span></text:p>
      <text:p text:style-name="P56"><text:span text:style-name="T57">Nr.<text:s/></text:span><text:a xlink:href="https://www.e-tar.lt/portal/legalAct.html?documentId=0acfc5c014e011ea9d279ea27696ab7b" office:target-frame-name="_top" xlink:show="replace"><text:span text:style-name="T58">T1-170</text:span></text:a><text:span text:style-name="T59">,<text:s/></text:span><text:span text:style-name="T60">2019-11-28, paskelbta TAR 2019-12-02, i. k. 2019-19266</text:span></text:p>
      <text:p text:style-name="Normal"/>
      <text:p text:style-name="P61"><text:span text:style-name="T62">1.2</text:span><text:span text:style-name="T63">.<text:s/></text:span><text:span text:style-name="T64">Asignavimus programoms finansuoti 53 632 206 eurus (3 priedas</text:span><text:span text:style-name="T65">)</text:span><text:span text:style-name="T66">.</text:span><text:s/></text:p>
      <text:p text:style-name="P67">Papunkčio pakeitimai:</text:p>
      <text:p text:style-name="P68"><text:span text:style-name="T69">Nr.<text:s/></text:span><text:a xlink:href="https://www.e-tar.lt/portal/legalAct.html?documentId=8ec4d710579111e9975f9c35aedfe438" office:target-frame-name="_top" xlink:show="replace"><text:span text:style-name="T70">T1</text:span><text:span text:style-name="T71">-1298</text:span></text:a><text:span text:style-name="T72">, 2019-03-28, paskelbta TAR 2019-04-05, i. k. 2019-05682</text:span></text:p>
      <text:p text:style-name="P73"><text:span text:style-name="T74">Nr.<text:s/></text:span><text:a xlink:href="https://www.e-tar.lt/portal/legalAct.html?documentId=66dc89609bf611e9aa7dc78f3d1f2643" office:target-frame-name="_top" xlink:show="replace"><text:span text:style-name="T75">T1-10</text:span></text:a><text:span text:style-name="T76">, 2019-05-23, paskelbta TAR 2019-07-01, i. k. 2019-10741</text:span></text:p>
      <text:p text:style-name="P77"><text:span text:style-name="T78">Nr.<text:s/></text:span><text:a xlink:href="https://www.e-tar.lt/portal/legalAct.html?documentId=dad883b09c9a11e9aa7dc78f3d1f2643" office:target-frame-name="_top" xlink:show="replace"><text:span text:style-name="T79">T1-52</text:span></text:a><text:span text:style-name="T80">, 2019-06-27, paskelbta TAR 2019-07-02, i. k. 2019-10794</text:span></text:p>
      <text:p text:style-name="P81"><text:span text:style-name="T82">Nr.<text:s/></text:span><text:a xlink:href="https://www.e-tar.lt/portal/legalAct.html?documentId=5a9fff20e34e11e99681cd81dcdca52c" office:target-frame-name="_top" xlink:show="replace"><text:span text:style-name="T83">T1-118</text:span></text:a><text:span text:style-name="T84">, 2019-09-26, paskelbta TAR 2019-09-30, i. k. 2019-15406</text:span></text:p>
      <text:p text:style-name="P85"><text:span text:style-name="T86">Nr.<text:s/></text:span><text:a xlink:href="https://www.e-tar.lt/portal/legalAct.html?documentId=d2ce8900006111ea9681cd81dcdca52c" office:target-frame-name="_top" xlink:show="replace"><text:span text:style-name="T87">T1-150</text:span></text:a><text:span text:style-name="T88">, 2019-10-31, paskelbta TAR 2019-11-06, i. k. 2019-17697</text:span></text:p>
      <text:p text:style-name="P89"><text:span text:style-name="T90">Nr.<text:s/></text:span><text:a xlink:href="https://www.e-tar.lt/portal/legalAct.html?documentId=0acfc5c014e011ea9d279ea27696ab7b" office:target-frame-name="_top" xlink:show="replace"><text:span text:style-name="T91">T1-170</text:span></text:a><text:span text:style-name="T92">, 2019-11-28, paskelbta TAR 2019-12-02, i. k. 2019-19266</text:span></text:p>
      <text:p text:style-name="Normal"/>
      <text:p text:style-name="P93"><text:span text:style-name="T94">1.3</text:span><text:span text:style-name="T95">. <text:s/></text:span><text:span text:style-name="T96">Savivaldybės 2019 metų Aplinkos apsaugos rėmimo specialiąją programą <text:s/>- 248 318 eurai (</text:span><text:span text:style-name="T97">4 priedas</text:span><text:span text:style-name="T98">).</text:span></text:p>
      <text:p text:style-name="P99">Papunkčio pakeitimai:</text:p>
      <text:p text:style-name="P100"><text:span text:style-name="T101">Nr.<text:s/></text:span><text:a xlink:href="https://www.e-tar.lt/portal/legalAct.html?documentId=0acfc5c014e011ea9d279ea27696ab7b" office:target-frame-name="_top" xlink:show="replace"><text:span text:style-name="T102">T1-170</text:span></text:a><text:span text:style-name="T103">, 2019-11-28, paskelbta TAR 2019-12-02, i. k. 2019-19266</text:span></text:p>
      <text:p text:style-name="Normal"/>
      <text:p text:style-name="P104"><text:span text:style-name="T105">2</text:span><text:span text:style-name="T106">. Pavesti Savivaldybės biudžeto asignavimų valdytojams:</text:span></text:p>
      <text:p text:style-name="P107"><text:span text:style-name="T108">2.1</text:span><text:span text:style-name="T109">. Išanalizuoti įsiskolinimų priežastis, imtis priemonių įsiskolinimams mažinti ir, sudarant bei tvirtinant 2019 metų išlaidų sąmatas, numatyti reikiamus asignavimus 2019 m. sausio 1 d. esamiems įsiskolinimams už suteiktas paslaugas, atliktus darbus ir įsig</text:span><text:span text:style-name="T110">ytas prekes dengti.<text:s/></text:span></text:p>
      <text:p text:style-name="P111"><text:span text:style-name="T112">2.2</text:span><text:span text:style-name="T113">. Sutaupytus asignavimus išlaidoms pirmiausia skirti įsiskolinimams dengti.</text:span></text:p>
      <text:p text:style-name="P114"><text:span text:style-name="T115">3</text:span><text:span text:style-name="T116">. Nustatyti, kad asignavimų valdytojai neprisiima įsipareigojimų ir nesudaro sutarčių darbams ir paslaugoms atlikti, kol nėra patvirtintas jų fin</text:span><text:span text:style-name="T117">ansavimo šaltinis.</text:span></text:p>
      <text:p text:style-name="P118"><text:span text:style-name="T119">4</text:span><text:span text:style-name="T120">. Įpareigoti asignavimų valdytojus per 10 dienų pateikti Biudžeto ir finansų skyriui patvirtintas išlaidų sąmatas.</text:span></text:p>
      <text:p text:style-name="P121"/>
      <text:p text:style-name="P122"/>
      <text:p text:style-name="P123"/>
      <text:p text:style-name="P124"><text:span text:style-name="T125">Savivaldybės meras<text:s/></text:span><text:span text:style-name="T126"><text:tab/></text:span><text:span text:style-name="T127"><text:tab/><text:s text:c="7"/>Vytautas Laurinaiti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1 priedas</text:p>
      <text:p text:style-name="P130">Priedo pakeitimai:</text:p>
      <text:p text:style-name="P131"><text:span text:style-name="T132">Nr.<text:s/></text:span><text:a xlink:href="https://www.e-tar.lt/portal/legalAct.html?documentId=8ec4d710579111e9975f9c35aedfe438" office:target-frame-name="_top" xlink:show="replace"><text:span text:style-name="T133">T1-1298</text:span></text:a><text:span text:style-name="T134">, 2019-03-28, paskelbta TAR 2019-04-05, i. k. 2019-05682</text:span></text:p>
      <text:p text:style-name="P135"><text:span text:style-name="T136">Nr.<text:s/></text:span><text:a xlink:href="https://www.e-tar.lt/portal/legalAct.html?documentId=66dc89609bf611e9aa7dc78f3d1f2643" office:target-frame-name="_top" xlink:show="replace"><text:span text:style-name="T137">T1-10</text:span></text:a><text:span text:style-name="T138">, 2019-05-23, paskelbta TAR 2019-07-01, i. k. 2019-10741</text:span></text:p>
      <text:p text:style-name="P139"><text:span text:style-name="T140">Nr.<text:s/></text:span><text:a xlink:href="https://www.e-tar.lt/portal/legalAct.html?documentId=dad883b09c9a11e9aa7dc78f3d1f2643" office:target-frame-name="_top" xlink:show="replace"><text:span text:style-name="T141">T1-52</text:span></text:a><text:span text:style-name="T142">, 2019-06-27, paskelbta TAR 2019-07-02, i. k. 2019-10794</text:span></text:p>
      <text:p text:style-name="P143"><text:span text:style-name="T144">Nr.<text:s/></text:span><text:a xlink:href="https://www.e-tar.lt/portal/legalAct.html?documentId=5a9fff20e34e11e99681cd81dcdca52c" office:target-frame-name="_top" xlink:show="replace"><text:span text:style-name="T145">T1-118</text:span></text:a><text:span text:style-name="T146">, 2019-09-26, paskelbta TAR 2019-09-30, i. k. 2019-15406</text:span></text:p>
      <text:p text:style-name="P147"><text:span text:style-name="T148">Nr.<text:s/></text:span><text:a xlink:href="https://www.e-tar.lt/portal/legalAct.html?documentId=d2ce8900006111ea9681cd81dcdca52c" office:target-frame-name="_top" xlink:show="replace"><text:span text:style-name="T149">T1-150</text:span></text:a><text:span text:style-name="T150">, 2019-10-31, paskelbta TAR 2019-11-06, i. k. 2019-17697</text:span></text:p>
      <text:p text:style-name="P151"><text:span text:style-name="T152">Nr.<text:s/></text:span><text:a xlink:href="https://www.e-tar.lt/portal/legalAct.html?documentId=0acfc5c014e011ea9d279ea27696ab7b" office:target-frame-name="_top" xlink:show="replace"><text:span text:style-name="T153">T1-170</text:span></text:a><text:span text:style-name="T154">, 2019-1</text:span><text:span text:style-name="T155">1-28, paskelbta TAR 2019-12-02, i. k. 2019-19266</text:span></text:p>
      <text:p text:style-name="Normal"/>
      <text:p text:style-name="P156">2 priedas</text:p>
      <text:p text:style-name="P157">Priedo pakeitimai:</text:p>
      <text:p text:style-name="P158"><text:span text:style-name="T159">Nr.<text:s/></text:span><text:a xlink:href="https://www.e-tar.lt/portal/legalAct.html?documentId=66dc89609bf611e9aa7dc78f3d1f2643" office:target-frame-name="_top" xlink:show="replace"><text:span text:style-name="T160">T1-10</text:span></text:a><text:span text:style-name="T161">, 2019-05-23, paskelbta TAR 2019-07-01, i. k. 2019-10741</text:span></text:p>
      <text:p text:style-name="P162"><text:span text:style-name="T163">Nr.<text:s/></text:span><text:a xlink:href="https://www.e-tar.lt/portal/legalAct.html?documentId=dad883b09c9a11e9aa7dc78f3d1f2643" office:target-frame-name="_top" xlink:show="replace"><text:span text:style-name="T164">T1-52</text:span></text:a><text:span text:style-name="T165">, 2019-06-27, paskelbta TAR 2019-07-02, i. k. 2019-10794</text:span></text:p>
      <text:p text:style-name="P166"><text:span text:style-name="T167">Nr.<text:s/></text:span><text:a xlink:href="https://www.e-tar.lt/portal/legalAct.html?documentId=5a9fff20e34e11e99681cd81dcdca52c" office:target-frame-name="_top" xlink:show="replace"><text:span text:style-name="T168">T1-</text:span><text:span text:style-name="T169">118</text:span></text:a><text:span text:style-name="T170">, 2019-09-26, paskelbta TAR 2019-09-30, i. k. 2019-15406</text:span></text:p>
      <text:p text:style-name="P171"><text:span text:style-name="T172">Nr.<text:s/></text:span><text:a xlink:href="https://www.e-tar.lt/portal/legalAct.html?documentId=d2ce8900006111ea9681cd81dcdca52c" office:target-frame-name="_top" xlink:show="replace"><text:span text:style-name="T173">T1-150</text:span></text:a><text:span text:style-name="T174">, 2019-10-31, paskelbta TAR 2019-11-06, i. k. 2019-17697</text:span></text:p>
      <text:p text:style-name="P175"><text:span text:style-name="T176">Nr.<text:s/></text:span><text:a xlink:href="https://www.e-tar.lt/portal/legalAct.html?documentId=0acfc5c014e011ea9d279ea27696ab7b" office:target-frame-name="_top" xlink:show="replace"><text:span text:style-name="T177">T1-170</text:span></text:a><text:span text:style-name="T178">, 2019-11-28, paskelbta TAR 2019-12-02, i. k. 2019-19266</text:span></text:p>
      <text:p text:style-name="Normal"/>
      <text:p text:style-name="P179">3 priedas</text:p>
      <text:p text:style-name="P180">Priedo pakeitimai:</text:p>
      <text:p text:style-name="P181"><text:span text:style-name="T182">Nr.<text:s/></text:span><text:a xlink:href="https://www.e-tar.lt/portal/legalAct.html?documentId=8ec4d710579111e9975f9c35aedfe438" office:target-frame-name="_top" xlink:show="replace"><text:span text:style-name="T183">T1-1298</text:span></text:a><text:span text:style-name="T184">, 2019-03-28, paskelbta TAR 2019-04-05, i. k. 2019-05682</text:span></text:p>
      <text:p text:style-name="P185"><text:span text:style-name="T186">Nr.<text:s/></text:span><text:a xlink:href="https://www.e-tar.lt/portal/legalAct.html?documentId=66dc89609bf611e9aa7dc78f3d1f2643" office:target-frame-name="_top" xlink:show="replace"><text:span text:style-name="T187">T1-10</text:span></text:a><text:span text:style-name="T188">, 2019-05-23, paskelbta TAR 2019-07-01, i. k. 2019-10741</text:span></text:p>
      <text:p text:style-name="P189"><text:span text:style-name="T190">Nr.<text:s/></text:span><text:a xlink:href="https://www.e-tar.lt/portal/legalAct.html?documentId=dad883b09c9a11e9aa7dc78f3d1f2643" office:target-frame-name="_top" xlink:show="replace"><text:span text:style-name="T191">T1-52</text:span></text:a><text:span text:style-name="T192">, 2019-06-27, paskelbta TAR 2019-07-02, i. k. 2019-10794</text:span></text:p>
      <text:p text:style-name="P193"><text:span text:style-name="T194">Nr.<text:s/></text:span><text:a xlink:href="https://www.e-tar.lt/portal/legalAct.html?documentId=5a9fff20e34e11e99681cd81dcdca52c" office:target-frame-name="_top" xlink:show="replace"><text:span text:style-name="T195">T1-118</text:span></text:a><text:span text:style-name="T196">, 2019-09-26, paskelbta TAR 2019-09-30, i. k. 2019-15406</text:span></text:p>
      <text:p text:style-name="P197"><text:span text:style-name="T198">Nr.<text:s/></text:span><text:a xlink:href="https://www.e-tar.lt/portal/legalAct.html?documentId=d2ce8900006111ea9681cd81dcdca52c" office:target-frame-name="_top" xlink:show="replace"><text:span text:style-name="T199">T1-150</text:span></text:a><text:span text:style-name="T200">,<text:s/></text:span><text:span text:style-name="T201">2019-10-31, paskelbta TAR 2019-11-06, i. k. 2019-17697</text:span></text:p>
      <text:p text:style-name="P202"><text:span text:style-name="T203">Nr.<text:s/></text:span><text:a xlink:href="https://www.e-tar.lt/portal/legalAct.html?documentId=0acfc5c014e011ea9d279ea27696ab7b" office:target-frame-name="_top" xlink:show="replace"><text:span text:style-name="T204">T1-170</text:span></text:a><text:span text:style-name="T205">, 2019-11-28, paskelbta TAR 2019-12-02, i. k. 2019-19266</text:span></text:p>
      <text:p text:style-name="Normal"/>
      <text:p text:style-name="P206">4 priedas</text:p>
      <text:p text:style-name="P207">Priedo pakeitimai:</text:p>
      <text:p text:style-name="P208"><text:span text:style-name="T209">Nr.<text:s/></text:span><text:a xlink:href="https://www.e-tar.lt/portal/legalAct.html?documentId=0acfc5c014e011ea9d279ea27696ab7b" office:target-frame-name="_top" xlink:show="replace"><text:span text:style-name="T210">T1-170</text:span></text:a><text:span text:style-name="T211">, 2019-11-28, paskelbta TAR 2019-12-02, i. k. 2019-19266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ilutės rajono savivaldybės taryba, Sprendimas</text:span></text:p>
      <text:p text:style-name="P221"><text:span text:style-name="T222">Nr.<text:s/></text:span><text:a xlink:href="https://www.e-tar.lt/portal/legalAct.html?documentId=8ec4d710579111e9975f9c35aedfe438" office:target-frame-name="_top" xlink:show="replace"><text:span text:style-name="T223">T1-1298</text:span></text:a><text:span text:style-name="T224">, 2019-03-28, paskelbta TAR 2019-04-05, i. k. 2019-05682</text:span></text:p>
      <text:p text:style-name="P225"><text:span text:style-name="T226">Dėl savivaldybės tarybos 2019-02-21 sprendimo Nr. T1-1258 "Dėl Šilutės rajono savivaldybės 2019<text:s/></text:span><text:span text:style-name="T227">metų biudžeto patvirtinimo“ pakeitimo</text:span></text:p>
      <text:p text:style-name="P228"/>
      <text:p text:style-name="P229"><text:span text:style-name="T230">2.</text:span></text:p>
      <text:p text:style-name="P231"><text:span text:style-name="T232">Šilutės rajono savivaldybės taryba, Sprendimas</text:span></text:p>
      <text:p text:style-name="P233"><text:span text:style-name="T234">Nr.<text:s/></text:span><text:a xlink:href="https://www.e-tar.lt/portal/legalAct.html?documentId=66dc89609bf611e9aa7dc78f3d1f2643" office:target-frame-name="_top" xlink:show="replace"><text:span text:style-name="T235">T1-10</text:span></text:a><text:span text:style-name="T236">, 2019-05-23, paskelbta TAR 2019-07-01, i. k. 2019-10741</text:span></text:p>
      <text:soft-page-break/>
      <text:p text:style-name="P237"><text:span text:style-name="T238">Dėl</text:span><text:span text:style-name="T239"><text:s/>savivaldybės tarybos 2019-02-21 sprendimo Nr. T1-1258 "Dėl Šilutės rajono savivaldybės 2019 metų biudžeto patvirtinimo“ pakeitimo</text:span></text:p>
      <text:p text:style-name="P240"/>
      <text:p text:style-name="P241"><text:span text:style-name="T242">3.</text:span></text:p>
      <text:p text:style-name="P243"><text:span text:style-name="T244">Šilutės rajono savivaldybės taryba, Sprendimas</text:span></text:p>
      <text:p text:style-name="P245"><text:span text:style-name="T246">Nr.<text:s/></text:span><text:a xlink:href="https://www.e-tar.lt/portal/legalAct.html?documentId=dad883b09c9a11e9aa7dc78f3d1f2643" office:target-frame-name="_top" xlink:show="replace"><text:span text:style-name="T247">T1-52</text:span></text:a><text:span text:style-name="T248">, 2019-06-27, paskelbta TAR 2019-07-02, i. k. 2019-10794</text:span></text:p>
      <text:p text:style-name="P249"><text:span text:style-name="T250">Dėl savivaldybės tarybos 2019-02-21 sprendimo Nr. T1-1258 "Dėl Šilutės rajono savivaldybės 2019 metų biudžeto patvirtinimo“ pakeitimo</text:span></text:p>
      <text:p text:style-name="P251"/>
      <text:p text:style-name="P252"><text:span text:style-name="T253">4.</text:span></text:p>
      <text:p text:style-name="P254"><text:span text:style-name="T255">Šilutės rajono savivaldybės<text:s/></text:span><text:span text:style-name="T256">taryba, Sprendimas</text:span></text:p>
      <text:p text:style-name="P257"><text:span text:style-name="T258">Nr.<text:s/></text:span><text:a xlink:href="https://www.e-tar.lt/portal/legalAct.html?documentId=5a9fff20e34e11e99681cd81dcdca52c" office:target-frame-name="_top" xlink:show="replace"><text:span text:style-name="T259">T1-118</text:span></text:a><text:span text:style-name="T260">, 2019-09-26, paskelbta TAR 2019-09-30, i. k. 2019-15406</text:span></text:p>
      <text:p text:style-name="P261"><text:span text:style-name="T262">Dėl savivaldybės tarybos 2019-02-21 sprendimo Nr. T1-1258 "Dėl Šilutės<text:s/></text:span><text:span text:style-name="T263">rajono savivaldybės 2019 metų biudžeto patvirtinimo“ pakeitimo</text:span></text:p>
      <text:p text:style-name="P264"/>
      <text:p text:style-name="P265"><text:span text:style-name="T266">5.</text:span></text:p>
      <text:p text:style-name="P267"><text:span text:style-name="T268">Šilutės rajono savivaldybės taryba, Sprendimas</text:span></text:p>
      <text:p text:style-name="P269"><text:span text:style-name="T270">Nr.<text:s/></text:span><text:a xlink:href="https://www.e-tar.lt/portal/legalAct.html?documentId=d2ce8900006111ea9681cd81dcdca52c" office:target-frame-name="_top" xlink:show="replace"><text:span text:style-name="T271">T1-150</text:span></text:a><text:span text:style-name="T272">, 2019-10-31, paskelbta TAR 2019-1</text:span><text:span text:style-name="T273">1-06, i. k. 2019-17697</text:span></text:p>
      <text:p text:style-name="P274"><text:span text:style-name="T275">Dėl savivaldybės Tarybos 2019-02-21 sprendimo Nr. <text:s/>T1-1258 "Dėl Šilutės rajono savivaldybės 2019 metų biudžeto patvirtinimo“ pakeitimo</text:span></text:p>
      <text:p text:style-name="P276"/>
      <text:p text:style-name="P277"><text:span text:style-name="T278">6.</text:span></text:p>
      <text:p text:style-name="P279"><text:span text:style-name="T280">Šilutės rajono savivaldybės taryba, Sprendimas</text:span></text:p>
      <text:p text:style-name="P281"><text:span text:style-name="T282">Nr.<text:s/></text:span><text:a xlink:href="https://www.e-tar.lt/portal/legalAct.html?documentId=0acfc5c014e011ea9d279ea27696ab7b" office:target-frame-name="_top" xlink:show="replace"><text:span text:style-name="T283">T1-170</text:span></text:a><text:span text:style-name="T284">, 2019-11-28, paskelbta TAR 2019-12-02, i. k. 2019-19266</text:span></text:p>
      <text:p text:style-name="P285"><text:span text:style-name="T286">Dėl savivaldybės tarybos 2019-02-21 sprendimo Nr.T1-1258 „Dėl Šilutės rajono savivaldybės 2019 me</text:span><text:span text:style-name="T287">tų biudžet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30T11:28:00Z</meta:creation-date>
    <dc:date>2019-12-30T11:28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77" meta:character-count="9338" meta:row-count="201" meta:non-whitespace-character-count="8242"/>
  </office:meta>
</office:document-meta>
</file>