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style:punctuation-wrap="simple" fo:text-align="center" style:vertical-align="baseline">
        <style:tab-stops>
          <style:tab-stop style:type="left" style:position="0.7875in"/>
        </style:tab-stops>
      </style:paragraph-properties>
      <style:text-properties fo:color="#000000" style:font-size-complex="12pt"/>
    </style:style>
    <style:style style:name="P31"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2"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3" style:parent-style-name="Normal" style:family="paragraph">
      <style:paragraph-properties style:punctuation-wrap="simple" fo:text-align="center" style:vertical-align="baseline">
        <style:tab-stops>
          <style:tab-stop style:type="left" style:position="0.7875in"/>
        </style:tab-stops>
      </style:paragraph-properties>
      <style:text-properties fo:color="#000000" style:font-size-complex="12pt"/>
    </style:style>
    <style:style style:name="P34" style:parent-style-name="Normal" style:family="paragraph">
      <style:paragraph-properties style:punctuation-wrap="simple" fo:text-align="center" style:vertical-align="baseline">
        <style:tab-stops>
          <style:tab-stop style:type="left" style:position="0.7875in"/>
        </style:tab-stops>
      </style:paragraph-properties>
      <style:text-properties fo:color="#000000" style:font-size-complex="12pt"/>
    </style:style>
    <style:style style:name="P35" style:parent-style-name="Normal" style:family="paragraph">
      <style:text-properties fo:color="#000000" fo:font-size="1pt" style:font-size-asian="1pt" style:font-size-complex="1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7"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56" style:parent-style-name="Normal" style:family="paragraph">
      <style:paragraph-properties fo:margin-left="3.7409in">
        <style:tab-stops/>
      </style:paragraph-properties>
      <style:text-properties fo:color="#000000" style:font-size-complex="12pt" style:language-asian="lt" style:country-asian="LT"/>
    </style:style>
    <style:style style:name="P57" style:parent-style-name="Normal" style:family="paragraph">
      <style:paragraph-properties fo:margin-left="3.7409in">
        <style:tab-stops/>
      </style:paragraph-properties>
      <style:text-properties fo:color="#000000" style:font-size-complex="12pt" style:language-asian="lt" style:country-asian="LT"/>
    </style:style>
    <style:style style:name="P58" style:parent-style-name="Normal" style:family="paragraph">
      <style:paragraph-properties fo:margin-left="3.7409in">
        <style:tab-stops/>
      </style:paragraph-properties>
      <style:text-properties fo:color="#000000" style:font-size-complex="12pt" style:language-asian="lt" style:country-asian="LT"/>
    </style:style>
    <style:style style:name="P59" style:parent-style-name="Normal" style:family="paragraph">
      <style:paragraph-properties fo:margin-left="3.7409in">
        <style:tab-stops/>
      </style:paragraph-properties>
      <style:text-properties fo:color="#000000" style:font-size-complex="12pt" style:language-asian="lt" style:country-asian="LT"/>
    </style:style>
    <style:style style:name="P60" style:parent-style-name="Normal" style:family="paragraph">
      <style:paragraph-properties fo:margin-left="3.7409in">
        <style:tab-stops/>
      </style:paragraph-properties>
      <style:text-properties fo:color="#000000" style:font-size-complex="12pt" style:language-asian="lt" style:country-asian="LT"/>
    </style:style>
    <style:style style:name="P61" style:parent-style-name="Normal" style:family="paragraph">
      <style:paragraph-properties fo:margin-left="3.7409in">
        <style:tab-stops/>
      </style:paragraph-properties>
      <style:text-properties fo:color="#000000" style:font-size-complex="12pt" style:language-asian="lt" style:country-asian="LT"/>
    </style:style>
    <style:style style:name="P62" style:parent-style-name="Normal" style:family="paragraph">
      <style:paragraph-properties fo:margin-left="3.7409in">
        <style:tab-stops/>
      </style:paragraph-properties>
      <style:text-properties fo:color="#000000"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8861in"/>
      <style:text-properties fo:color="#000000" style:font-size-complex="12pt" style:language-asian="lt" style:country-asian="LT"/>
    </style:style>
    <style:style style:name="P68" style:parent-style-name="Normal" style:family="paragraph">
      <style:paragraph-properties fo:text-align="center">
        <style:tab-stops>
          <style:tab-stop style:type="left" style:position="1.9687in"/>
          <style:tab-stop style:type="left" style:position="2.2645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ab-stops>
          <style:tab-stop style:type="left" style:position="1.9687in"/>
          <style:tab-stop style:type="left" style:position="2.2645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left="0.8861in" fo:text-indent="0.5909in">
        <style:tab-stops>
          <style:tab-stop style:type="left" style:position="-0.0986in"/>
          <style:tab-stop style:type="left" style:position="0.0986in"/>
          <style:tab-stop style:type="left" style:position="0.1972in"/>
        </style:tab-stops>
      </style:paragraph-properties>
    </style:style>
    <style:style style:name="P89" style:parent-style-name="Normal" style:family="paragraph">
      <style:paragraph-properties fo:text-align="center">
        <style:tab-stops>
          <style:tab-stop style:type="left" style:position="1.9687in"/>
          <style:tab-stop style:type="left" style:position="2.2645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style:tab-stops>
          <style:tab-stop style:type="left" style:position="1.9687in"/>
          <style:tab-stop style:type="left" style:position="2.2645in"/>
        </style:tab-stops>
      </style:paragraph-properties>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fo:color="#000000" style:font-size-complex="12pt" style:language-asian="lt" style:country-asian="L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punctuation-wrap="simple" fo:text-align="justify" style:vertical-align="baseline"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punctuation-wrap="simple" fo:text-align="justify" style:vertical-align="baseline"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punctuation-wrap="simple" fo:text-align="justify" style:vertical-align="baseline"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punctuation-wrap="simple" fo:text-align="justify" style:vertical-align="baseline"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baseline"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style:tab-stops>
          <style:tab-stop style:type="left" style:position="1.9687in"/>
          <style:tab-stop style:type="left" style:position="2.2645in"/>
        </style:tab-stops>
      </style:paragraph-properties>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style:tab-stops>
          <style:tab-stop style:type="left" style:position="1.9687in"/>
          <style:tab-stop style:type="left" style:position="2.2645in"/>
        </style:tab-stops>
      </style:paragraph-properties>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style:punctuation-wrap="simple" fo:text-align="justify" style:vertical-align="baseline"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style:vertical-align="baseline"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baseline"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style:punctuation-wrap="simple" fo:text-align="justify" style:vertical-align="baseline"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baseline"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style:punctuation-wrap="simple" fo:text-align="justify" style:vertical-align="baseline"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center" style:vertical-align="baseline"/>
    </style:style>
    <style:style style:name="P295" style:parent-style-name="Normal" style:family="paragraph">
      <style:paragraph-properties style:punctuation-wrap="simple" fo:text-align="center" style:vertical-align="baseline"/>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indent="0.1972in"/>
      <style:text-properties fo:color="#000000" style:font-size-complex="12pt" style:language-asian="lt" style:country-asian="LT"/>
    </style:style>
    <style:style style:name="P301"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10">Suvestinė redakcija nuo 2023-02-04 iki 2023-12-01</text:span></text:p>
      <text:p text:style-name="P11"/>
      <text:p text:style-name="P12"><text:span text:style-name="T13">Įsakymas paskelbtas: TAR 2022-04-01, i. k. 2022-06744</text:span></text:p>
      <text:p text:style-name="P14"/>
      <text:p text:style-name="P15">Nauja redakcija nuo 2023-02-04:</text:p>
      <text:p text:style-name="Normal"><text:span text:style-name="T16">Nr.<text:s/></text:span><text:a xlink:href="https://www.e-tar.lt/portal/legalAct.html?documentId=f27aadb0a3ce11ed8df094f359a60216" office:target-frame-name="_top" xlink:show="replace"><text:span text:style-name="T17">V-130</text:span></text:a><text:span text:style-name="T18">,<text:s/></text:span><text:span text:style-name="T19">2023-02-03, paskelbta TAR 2023-02-03, i. k. 2023-02094</text:span></text:p>
      <text:p text:style-name="P20"/>
      <text:p text:style-name="P21"><text:span text:style-name="T22"><draw:frame draw:style-name="a1" draw:name="Paveikslėlis 2" text:anchor-type="as-char" svg:x="0in" svg:y="0in" svg:width="0.59167in" svg:height="0.60833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VAIKŲ, ATVYKUSIŲ Į LIETUVOS RESPUBLIKĄ IŠ UKRAINOS DĖL RUSIJOS FEDERACIJOS KARINIŲ VEIKSMŲ UKRAINOJE, UGDYMO IR PAVĖŽĖJIMO Į M</text:span><text:span text:style-name="T29">OKYKLĄ IR ATGAL FINANSAVIMO TVARKOS APRAŠO PATVIRTINIMO</text:span></text:p>
      <text:p text:style-name="P30"/>
      <text:p text:style-name="P31">2022 m. balandžio 1 d. Nr. V-491</text:p>
      <text:p text:style-name="P32">Vilnius<text:s/></text:p>
      <text:p text:style-name="P33"/>
      <text:p text:style-name="P34"/>
      <text:p text:style-name="P35"/>
      <text:p text:style-name="P36"><text:span text:style-name="T37">Vadovaudamasi Lietuvos Respublikos biudžeto sandaros įstatymo 5 straipsnio 1 dalies 1 punktu ir Lietuvos Respublikos Vyriausybės 2023 m. sausio 25 d. nutarimo Nr. 52 „Dėl lėšų skyrimo“ 1.1.1 ir 2.1 papunkčiais,<text:s/></text:span></text:p>
      <text:p text:style-name="P38"><text:span text:style-name="T39">t v i r t i n u</text:span><text:span text:style-name="T40"><text:s/>Vaikų, atvykusių į Lietuvo</text:span><text:span text:style-name="T41">s Respubliką iš Ukrainos dėl Rusijos Federacijos karinių veiksmų Ukrainoje, ugdymo ir pavėžėjimo į mokyklą ir atgal finansavimo tvarkos aprašą (pridedama).</text:span></text:p>
      <text:p text:style-name="P42"/>
      <text:p text:style-name="P43"/>
      <text:p text:style-name="P44"/>
      <text:p text:style-name="P45">Švietimo, mokslo ir sporto ministrė<text:tab/><text:tab/><text:tab/><text:s text:c="12"/>Jurgita Šiugždinienė</text:p>
      <text:p text:style-name="P46"/>
      <text:p text:style-name="Normal"/>
      <text:soft-page-break/>
      <text:p text:style-name="P47">PATVIRTINTA</text:p>
      <text:p text:style-name="P56">Lietuvos Respublikos švietimo,<text:s/></text:p>
      <text:p text:style-name="P57">mokslo ir sporto ministro</text:p>
      <text:p text:style-name="P58">2022 m. balandžio 1 d. įsakymu Nr. V-491<text:s/></text:p>
      <text:p text:style-name="P59">(Lietuvos Respublikos švietimo,<text:s/></text:p>
      <text:p text:style-name="P60">mokslo ir sporto ministro</text:p>
      <text:p text:style-name="P61">2023 m. vasario 3 d. įsakymo Nr. V-130</text:p>
      <text:p text:style-name="P62">redakcija)</text:p>
      <text:p text:style-name="P63"/>
      <text:p text:style-name="P64"><text:span text:style-name="T65">VAIKŲ, ATVYKUSIŲ Į LIETUVOS RESPUBLIKĄ IŠ UKRAINOS DĖL RUSIJOS FEDERACIJOS KARINIŲ VEIKSMŲ UKRAINOJE, UGDYMO IR PAVĖŽĖJIMO Į MOKYKLĄ IR ATGAL FINA</text:span><text:span text:style-name="T66">NS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ikų, atvykusių į Lietuvos Respubliką iš Ukrainos dėl Rusijos Federacijos karinių veiksmų Ukrainoje, ugdymo ir pavėžėjimo į mokyklą ir atgal finansavimo tvarkos aprašas (toliau – Aprašas)</text:span><text:span text:style-name="T77"><text:s/>reglamentuoja valstybės biudžeto lėšų, skirtų asmenų, atvykusių į Lietuvos Respubliką iš Ukrainos dėl Rusijos Federacijos karinių veiksmų Ukrainoje, ugdomų pagal ikimokyklinio, priešmokyklinio ir bendrojo ugdymo programas (toliau – vaikai) valstybinėse, s</text:span><text:span text:style-name="T78">avivaldybių ir nevalstybinėse mokyklose (toliau – mokyklos), ugdymui ir pavėžėjimui į mokyklą ir atgal finansuoti iki 2023 m. rugpjūčio 31 d. (toliau – lėšos), skyrimą, naudojimą ir atsiskaitymą už lėšų naudojimą.<text:s/></text:span></text:p>
      <text:p text:style-name="P79"><text:span text:style-name="T80">2</text:span><text:span text:style-name="T81">. Apraše vartojamos sąvokos supranta</text:span><text:span text:style-name="T82">mos taip, kaip jos apibrėžtos Lietuvos Respublikos švietimo įstatyme, Lietuvos Respublikos biudžeto sandaros įstatyme, Lietuvos Respublikos valstybės ir savivaldybių įstaigų darbuotojų darbo apmokėjimo ir komisijų narių atlygio už darbą įstatyme, Lietuvos<text:s/></text:span><text:span text:style-name="T83">Respublikos civiliniame kodekse, Lietuvos Respublikos viešojo administravimo įstatyme ir<text:s/></text:span><text:span text:style-name="T84">Mokymo lėšų apskaičiavimo, paskirstymo ir panaudojimo tvarkos apraše, patvirtintame<text:s/></text:span><text:span text:style-name="T85">Lietuvos Respublikos Vyriausybės 2018 m. liepos 11 d. nutarimu Nr. 679 „Dėl Mokymo<text:s/></text:span><text:span text:style-name="T86">lėšų apskaičiavimo, paskirstymo ir panaudojimo tvarkos aprašo patvirtinimo“</text:span><text:span text:style-name="T87">.</text:span></text:p>
      <text:p text:style-name="P88"/>
      <text:p text:style-name="P89"><text:span text:style-name="T90">II</text:span><text:span text:style-name="T91"><text:s/>SKYRIUS</text:span></text:p>
      <text:p text:style-name="P92"><text:span text:style-name="T93">LĖŠŲ SKYRIMAS</text:span></text:p>
      <text:p text:style-name="P94"/>
      <text:p text:style-name="P95"><text:span text:style-name="T96">3</text:span><text:span text:style-name="T97">. Lėšos skiriamos pagal Mokinių registro duomenis apie užregistruotus vaikus (požymiai: mokinys, užsienietis, Ukrainos pilietybė) šioms<text:s/></text:span><text:span text:style-name="T98">reikmėms:</text:span></text:p>
      <text:p text:style-name="P99"><text:span text:style-name="T100">3.1</text:span><text:span text:style-name="T101">.<text:s/></text:span><text:span text:style-name="T102">vaikų, ugdomų pagal ikimokyklinio ir<text:s/></text:span><text:span text:style-name="T103">(arba)<text:s/></text:span><text:span text:style-name="T104">priešmokyklinio ugdymo programas, pavėžėjimui į mokyklą ir atgal finansuoti<text:s/></text:span><text:span text:style-name="T105">(toliau –<text:s/></text:span><text:span text:style-name="T106">pavėžėjimui į mokyklą ir atgal finansuoti</text:span><text:span text:style-name="T107">)</text:span><text:span text:style-name="T108">;</text:span></text:p>
      <text:p text:style-name="P109"><text:span text:style-name="T110">3.2</text:span><text:span text:style-name="T111">.<text:s/></text:span><text:span text:style-name="T112">vaikų,<text:s/></text:span><text:span text:style-name="T113">ugdomų pagal ikimokyklinio, priešmokyklinio ir be</text:span><text:span text:style-name="T114">ndrojo ugdymo programas,</text:span><text:span text:style-name="T115"><text:s/>ugdymo reikmėms, nurodytoms Mokymo lėšų apskaičiavimo, paskirstymo ir panaudojimo tvarkos apraše,</text:span><text:span text:style-name="T116"><text:s/>finansuoti<text:s/></text:span><text:span text:style-name="T117">(toliau –<text:s/></text:span><text:span text:style-name="T118">ugdymui finansuoti</text:span><text:span text:style-name="T119">);</text:span></text:p>
      <text:p text:style-name="P120"><text:span text:style-name="T121">3.3</text:span><text:span text:style-name="T122">. papildomam pedagoginių darbuotojų darbo apmokėjimui dėl darbo su vaikais, ugdomais</text:span><text:span text:style-name="T123"><text:s/>pagal ikimokyklinio ir (arba) priešmokyklinio ugdymo programas, finansuoti: pareiginės algos pastoviosios dalies koeficientams padidinti dėl veiklos sudėtingumo, priemokoms ar kitokiam papildomam apmokėjimui, vadovaujantis Valstybės ir savivaldybių įstaig</text:span><text:span text:style-name="T124">ų darbuotojų darbo apmokėjimo ir komisijų narių atlygio už darbą įstatymo ir (arba) darbo apmokėjimo sistemos nuostatomis ir kriterijais (toliau – papildomam darbo apmokėjimui finansuoti).</text:span></text:p>
      <text:p text:style-name="P125"><text:span text:style-name="T126">4</text:span><text:span text:style-name="T127">. Vidutinė skaičiuojama lėšų vaikui suma per mėnesį sudaro:</text:span></text:p>
      <text:p text:style-name="P128"><text:span text:style-name="T129">4.1</text:span><text:span text:style-name="T130">. pavėžėjimui į mokyklą ir atgal finansuoti vaikui, ugdomam pagal ikimokyklinio ir (arba) priešmokyklinio ugdymo programą, – 75 Eur (septyniasdešimt penkis eurus);</text:span></text:p>
      <text:p text:style-name="P131"><text:span text:style-name="T132">4.2</text:span><text:span text:style-name="T133">. ugdymui finansuoti:</text:span></text:p>
      <text:p text:style-name="P134"><text:span text:style-name="T135">4.2.1</text:span><text:span text:style-name="T136">. vaikui, ugdomam pagal ikimokyklinio arba priešmok</text:span><text:span text:style-name="T137">yklinio ugdymo programą, – 148 Eur (vieną šimtą keturiasdešimt aštuonis eurus);</text:span></text:p>
      <text:p text:style-name="P138"><text:span text:style-name="T139">4.2.2</text:span><text:span text:style-name="T140">. vaikui, ugdomam pagal bendrojo ugdymo programą, – 310 Eur (tris šimtus dešimt eurų);</text:span></text:p>
      <text:p text:style-name="P141"><text:span text:style-name="T142">4.3</text:span><text:span text:style-name="T143">. papildomam darbo apmokėjimui finansuoti vaikui, ugdomam pagal<text:s/></text:span><text:span text:style-name="T144">ikimokyklinio ir (arba) priešmokyklinio ugdymo programą,</text:span><text:span text:style-name="T145"><text:s/></text:span><text:span text:style-name="T146">– 13 Eur (trylika eurų)</text:span><text:span text:style-name="T147">.</text:span></text:p>
      <text:p text:style-name="P148"><text:span text:style-name="T149">5</text:span><text:span text:style-name="T150">. Pavėžėjimui į mokyklą ir atgal finansuoti skiriamų lėšų suma apskaičiuojama vaikų, ugdomų pagal ikimokyklinio ir priešmokyklinio ugdymo programas, skaičių, užfiksuot</text:span><text:span text:style-name="T151">ą 2023 m. vasario 6 d., kovo 31 d. ir gegužės 31 d., padauginus iš vidutinės skaičiuojamos lėšų vaikui sumos per mėnesį, nurodytos Aprašo 4.1 papunktyje, ir iš mėnesių skaičiaus.</text:span></text:p>
      <text:p text:style-name="P152"><text:span text:style-name="T153">6</text:span><text:span text:style-name="T154">. Ugdymui finansuoti skiriamų lėšų suma apskaičiuojama vaikų skaičiaus p</text:span><text:span text:style-name="T155">adidėjimą, nustatytą atskiroje mokykloje iš vaikų skaičiaus, užfiksuoto 2023 m.<text:s/></text:span><text:span text:style-name="T156">vasario 6 d., kovo 31 d. ir gegužės 31 d.</text:span><text:span text:style-name="T157">, atėmus vaikų skaičių, užfiksuotą 2022 m. rugsėjo 1 d., padauginus iš vidutinės skaičiuojamos lėšų vaikui sumos per mėnesį, nurodytos<text:s/></text:span><text:span text:style-name="T158">Aprašo 4.2.1 arba 4.2.2 papunkčiuose, ir iš mėnesių skaičiaus.</text:span></text:p>
      <text:p text:style-name="P159"><text:span text:style-name="T160">7</text:span><text:span text:style-name="T161">.<text:s/></text:span><text:span text:style-name="T162">Papildomam darbo apmokėjimui finansuoti skiriamų lėšų suma</text:span><text:span text:style-name="T163"><text:s/>apskaičiuojama<text:s/></text:span><text:span text:style-name="T164">vaikų, ugdomų pagal ikimokyklinio ir priešmokyklinio ugdymo programas, skaičių, užfiksuotą 2023 m. vasario 6 d.,</text:span><text:span text:style-name="T165"><text:s/>kovo 31 d. ir gegužės 31 d., padauginus iš vidutinės skaičiuojamos lėšų vaikui sumos per mėnesį, nurodytos Aprašo 4.3 papunktyje, ir iš mėnesių skaičiaus.</text:span></text:p>
      <text:p text:style-name="P166"><text:span text:style-name="T167">8</text:span><text:span text:style-name="T168">. Lėšos savivaldybėms ir valstybinėms mokykloms skiriamos švietimo, mokslo ir sporto ministro į</text:span><text:span text:style-name="T169">sakymu šiais etapais:</text:span></text:p>
      <text:p text:style-name="P170"><text:span text:style-name="T171">8.1</text:span><text:span text:style-name="T172">. iki 2023 m. vasario 16 d., skiriant lėšas:</text:span></text:p>
      <text:p text:style-name="P173"><text:span text:style-name="T174">8.1.1</text:span><text:span text:style-name="T175">. pavėžėjimui į mokyklą ir atgal finansuoti už 2023 m. sausio ir vasario mėnesius – pagal vaikų skaičių, užfiksuotą 2023 m. vasario 6 d.;</text:span></text:p>
      <text:p text:style-name="P176"><text:span text:style-name="T177">8.1.2</text:span><text:span text:style-name="T178">. ugdymui finansuoti už 2023 m</text:span><text:span text:style-name="T179">. sausio ir vasario mėnesius – pagal vaikų skaičiaus<text:s/></text:span><text:span text:style-name="T180">padidėjimą, nustatytą atskiroje mokykloje iš vaikų skaičiaus, užfiksuoto 2023 m.<text:s/></text:span><text:span text:style-name="T181">vasario 6 d.</text:span><text:span text:style-name="T182">, atėmus vaikų skaičių, užfiksuotą 2022 m. rugsėjo 1 d.;</text:span></text:p>
      <text:p text:style-name="P183"><text:span text:style-name="T184">8.1.3</text:span><text:span text:style-name="T185">. papildomam darbo apmokėjimui finansuoti už</text:span><text:span text:style-name="T186"><text:s/>2023 m. sausio ir vasario mėnesius – pagal vaikų skaičių, užfiksuotą 2023 m. vasario 6 d.;</text:span></text:p>
      <text:p text:style-name="P187"><text:span text:style-name="T188">8.2</text:span><text:span text:style-name="T189">. iki 2023 m. balandžio 10 d., skiriant lėšas:</text:span></text:p>
      <text:p text:style-name="P190"><text:span text:style-name="T191">8.2.1</text:span><text:span text:style-name="T192">. pavėžėjimui į mokyklą ir atgal finansuoti už 2023 m. kovo ir balandžio mėnesius –pagal vaikų skaiči</text:span><text:span text:style-name="T193">ų, užfiksuotą 2023 m. kovo 31 d.;</text:span></text:p>
      <text:p text:style-name="P194"><text:span text:style-name="T195">8.2.2</text:span><text:span text:style-name="T196">. ugdymui finansuoti už 2023 m. kovo ir balandžio mėnesius – pagal vaikų skaičiaus<text:s/></text:span><text:span text:style-name="T197">padidėjimą, nustatytą atskiroje mokykloje iš vaikų skaičiaus, užfiksuoto 2023 m.<text:s/></text:span><text:span text:style-name="T198">kovo 31 d.,</text:span><text:span text:style-name="T199"><text:s/>atėmus vaikų skaičių, užfiksuotą 2022 m. rugsėjo 1 d.;</text:span></text:p>
      <text:p text:style-name="P200"><text:span text:style-name="T201">8.2.3</text:span><text:span text:style-name="T202">. papildomam darbo apmokėjimui finansuoti už 2023 m. kovo ir balandžio mėnesius – pagal vaikų skaičių, užfiksuotą 2023 m. kovo 31 d.;</text:span></text:p>
      <text:p text:style-name="P203"><text:span text:style-name="T204">8.3</text:span><text:span text:style-name="T205">. iki 2023 m. birželio 12 d., skiriant lėšas:</text:span></text:p>
      <text:p text:style-name="P206"><text:span text:style-name="T207">8.3.1</text:span><text:span text:style-name="T208">. pavėžėjimui į mokyklą ir atgal finansuoti už 2023 m. gegužės, birželio, liepos ir rugpjūčio mėnesius – pagal vaikų skaičių, užfiksuotą 2023 m. gegužės 31 d.;</text:span></text:p>
      <text:p text:style-name="P209"><text:span text:style-name="T210">8.3.2</text:span><text:span text:style-name="T211">. ugdymui finansuoti už 2023 m. gegužės, birželio, liepos ir rugpjūčio mėnesius<text:s/></text:span><text:span text:style-name="T212">– pagal vaikų skaičiaus<text:s/></text:span><text:span text:style-name="T213">padidėjimą, nustatytą atskiroje mokykloje iš vaikų skaičiaus, užfiksuoto 2023 m.<text:s/></text:span><text:span text:style-name="T214">gegužės 31 d.,</text:span><text:span text:style-name="T215"><text:s/>atėmus vaikų skaičių, užfiksuotą 2022 m. rugsėjo 1 d.;</text:span></text:p>
      <text:p text:style-name="P216"><text:span text:style-name="T217">8.3.3</text:span><text:span text:style-name="T218">. papildomam darbo apmokėjimui finansuoti už 2023 m. gegužės, birželio,<text:s/></text:span><text:span text:style-name="T219">liepos ir rugpjūčio mėnesius – pagal vaikų skaičių, užfiksuotą 2023 m. gegužės 31 d.</text:span></text:p>
      <text:p text:style-name="P220"><text:span text:style-name="T221">9</text:span><text:span text:style-name="T222">. Tuo atveju, jei pagal Aprašo 4–8 punktų nuostatas apskaičiuotas lėšų poreikis viršija<text:s/></text:span><text:span text:style-name="T223">Lietuvos Respublikos švietimo, mokslo ir sporto ministerijos (toliau – Min</text:span><text:span text:style-name="T224">isterija) asignavimuose esančią lėšų sumą,<text:s/></text:span><text:span text:style-name="T225">savivaldybėms ir valstybinėms mokykloms skiriama lėšų suma yra proporcingai mažinama, atsižvelgiant į turimas lėšas.</text:span></text:p>
      <text:p text:style-name="P226"><text:span text:style-name="T227">10</text:span><text:span text:style-name="T228">. Savivaldybės joms skirtas lėšas paskirsto savivaldybių ir nevalstybinėms mokykloms</text:span><text:span text:style-name="T229"><text:s/></text:span><text:span text:style-name="T230">pagal</text:span><text:span text:style-name="T231"><text:s/>vaikų skaičių, kuriam, vadovaujantis Aprašo 8 punktu, yra skiriamos lėšos. Tais atvejais, kai savivaldybių mokyklų vaikų, ugdomų pagal ikimokyklinio ir priešmokyklinio ugdymo programas, pavėžėjimas organizuojamas centralizuotai, dalį lėšų savivaldybės gal</text:span><text:span text:style-name="T232">i skirti šių vaikų pavėžėjimo išlaidoms centralizuotai apmokėti ir atitinkamai sumažinti savivaldybių mokykloms, kuriose ugdomų vaikų pavėžėjimas organizuojamas centralizuotai, skiriamas lėšas. Aprašo 9 punkte nurodytais atvejais savivaldybių ir nevalstybi</text:span><text:span text:style-name="T233">nėms mokykloms skiriama lėšų suma yra proporcingai mažinama, atsižvelgiant į savivaldybei skirtas lėšas. Tais atvejais, kai lieka nepanaudotų lėšų, jos gali būti perskirstytos tarp mokyklų ir Aprašo 3 punkte nurodytų reikmių, atsižvelgiant į lėšų poreikius</text:span><text:span text:style-name="T234">. Tarp savivaldybių lėšos neperskirstomos.</text:span><text:s/></text:p>
      <text:p text:style-name="P235"><text:span text:style-name="T236">11</text:span><text:span text:style-name="T237">. Lėšos savivaldybėms ir valstybinėms mokykloms skiriamos šia tvarka ir terminais:</text:span></text:p>
      <text:p text:style-name="P238"><text:span text:style-name="T239">11.1</text:span><text:span text:style-name="T240">. savivaldybėms ir valstybinėms aukštosioms mokykloms, iš kurių asignavimų išlaikomos valstybinės mokyklos, lėšas per</text:span><text:span text:style-name="T241">veda Ministerijos Finansinės apskaitos skyrius per 10 darbo dienų nuo Aprašo 8 punkte nurodyto švietimo, mokslo ir sporto ministro įsakymo įsigaliojimo dienos;</text:span></text:p>
      <text:p text:style-name="P242"><text:span text:style-name="T243">11.2</text:span><text:span text:style-name="T244">. valstybinėms mokykloms (išskyrus mokyklas, išlaikomas iš valstybinių aukštųjų mokyklų<text:s/></text:span><text:span text:style-name="T245">asignavimų) Ministerijos Ekonomikos departamento Švietimo ir sporto ekonomikos skyrius įkelia lėšų planą į Valstybės biudžeto, apskaitos ir mokėjimų sistemą per 10 darbo dienų nuo Aprašo 8 punkte nurodyto švietimo, mokslo ir sporto ministro įsakymo įsigali</text:span><text:span text:style-name="T246">ojimo dienos, vadovaudamasis Valstybės biudžeto lėšų išdavimo iš valstybės iždo sąskaitos taisyklėmis, patvirtintomis Lietuvos Respublikos finansų ministro 2000 m. liepos 21 d. įsakymu Nr. 195 „Dėl Valstybės biudžeto lėšų išdavimo iš valstybės iždo sąskait</text:span><text:span text:style-name="T247">os taisyklių patvirtinimo“.</text:span><text:s/></text:p>
      <text:p text:style-name="Normal"/>
      <text:p text:style-name="P248"><text:span text:style-name="T249">III</text:span><text:span text:style-name="T250"><text:s/>SKYRIUS</text:span></text:p>
      <text:p text:style-name="P251"><text:span text:style-name="T252">LĖŠŲ NAUDOJIMAS IR ATSISKAITYMAS</text:span></text:p>
      <text:p text:style-name="P253"/>
      <text:p text:style-name="P254"><text:span text:style-name="T255">12</text:span><text:span text:style-name="T256">. Lėšos gali būti naudojamos Aprašo 3 punkte nurodytoms išlaidoms, patirtoms nuo 2023 m. sausio 1 d. iki rugpjūčio 31 d., padengti.</text:span></text:p>
      <text:p text:style-name="P257"><text:span text:style-name="T258">13</text:span><text:span text:style-name="T259">. Lėšos negali būti<text:s/></text:span><text:span text:style-name="T260">naudojamos kitoms reikmėms, nei nustatyta Aprašo 3 punkte.</text:span></text:p>
      <text:p text:style-name="P261"><text:span text:style-name="T262">14</text:span><text:span text:style-name="T263">. Savivaldybės ir valstybinės aukštosios mokyklos, iš kurių asignavimų išlaikomos valstybinės mokyklos:</text:span><text:s/></text:p>
      <text:p text:style-name="P264"><text:span text:style-name="T265">14.1</text:span><text:span text:style-name="T266">. Ministerijos Finansinės apskaitos skyriui iki 2023 m. rugsėjo 30 d. pateikia:</text:span></text:p>
      <text:p text:style-name="P267"><text:span text:style-name="T268">14.1.1</text:span><text:span text:style-name="T269">. biudžeto išlaidų sąmatos vykdymo ataskaitą (forma Nr. 2), patvirtintą Lietuvos Respublikos finansų ministro 2008 m. gruodžio 31 d. įsakymu Nr. 1K-465 „Dėl Valstybės ir savivaldybių biudžetinių įstaigų ir kitų subjektų žemesniojo lygio biudžeto vy</text:span><text:span text:style-name="T270">kdymo ataskaitų sudarymo taisyklių ir formų patvirtinimo“;</text:span></text:p>
      <text:p text:style-name="P271"><text:span text:style-name="T272">14.1.2</text:span><text:span text:style-name="T273">. banko išrašą apie lėšų likutį sąskaitoje arba laisvos formos pažymą apie skirtų lėšų likutį sąskaitoje (jeigu toje pačioje sąskaitoje yra kelių pavedimų lėšos);</text:span></text:p>
      <text:p text:style-name="P274"><text:span text:style-name="T275">14.2</text:span><text:span text:style-name="T276">. nepanaudotų<text:s/></text:span><text:span text:style-name="T277">lėšų likutį grąžina į Ministerijos atsiskaitomąją sąskaitą Nr. LT 307300010002457205 (AB „Swedbank“, kodas 73000) iki 2023 m. rugsėjo 30 d.</text:span><text:s/></text:p>
      <text:p text:style-name="P278"><text:span text:style-name="T279">15</text:span><text:span text:style-name="T280">. Valstybinės mokyklos (išskyrus mokyklas, išlaikomas iš valstybinių aukštųjų mokyklų asignavimų):</text:span><text:span text:style-name="T281"><text:s/></text:span></text:p>
      <text:p text:style-name="P282"><text:span text:style-name="T283">15.1</text:span><text:span text:style-name="T284">.</text:span><text:span text:style-name="T285"><text:s/>vadovaudamosi Lietuvos Respublikos viešojo sektoriaus atskaitomybės įstatymu, finansines ataskaitas rengia, teikia ir skelbia pagal Viešojo sektoriaus apskaitos ir finansinės atskaitomybės standartus. Konkretūs biudžeto vykdymo ataskaitų ir finansinių ata</text:span><text:span text:style-name="T286">skaitų rinkinių teikimo terminai ir formos nurodomi Ministerijos raštuose;</text:span></text:p>
      <text:p text:style-name="P287"><text:span text:style-name="T288">15.2</text:span><text:span text:style-name="T289">. nepanaudotų lėšų likutį grąžina į valstybės biudžetą iki 2023 m. rugsėjo 30 d.</text:span></text:p>
      <text:p text:style-name="P290"><text:span text:style-name="T291">16</text:span><text:span text:style-name="T292">. Ne pagal tikslinę paskirtį panaudotos lėšos turi būti grąžinamos į valstybės iždo<text:s/></text:span><text:span text:style-name="T293">sąskaitą teisės aktų nustatyta tvarka. Apie šių lėšų grąžinimą Ministerija turi būti informuojama raštu.</text:span></text:p>
      <text:p text:style-name="P294"/>
      <text:p text:style-name="P295"><text:span text:style-name="T296">IV</text:span><text:span text:style-name="T297"><text:s/>SKYRIUS</text:span></text:p>
      <text:p text:style-name="P298"><text:span text:style-name="T299">BAIGIAMOSIOS NUOSTATOS</text:span></text:p>
      <text:p text:style-name="P300"/>
      <text:p text:style-name="P301"><text:span text:style-name="T302">17</text:span><text:span text:style-name="T303">. Savivaldybėms ir valstybinėms mokykloms skiriamų lėšų apskaičiavimas pagal mokyklas skelbiamas<text:s/></text:span><text:span text:style-name="T304">Ministerijos interneto svetainėje adresu https://smsm.lrv.lt/lt/veiklos-sritys-1/smm-svietimas/svietimo-finansavimas-1/ugdymo-finansavimas.</text:span></text:p>
      <text:p text:style-name="P305"><text:span text:style-name="T306">18</text:span><text:span text:style-name="T307">. Skundai dėl Aprašo įgyvendinimo nagrinėjami teisės aktų nustatyta tvarka.</text:span></text:p>
      <text:p text:style-name="P308"><text:span text:style-name="T309">_____________________</text:span></text:p>
      <text:p text:style-name="P310"/>
      <text:p text:style-name="P311"/>
      <text:p text:style-name="P312"><text:span text:style-name="T313">Pake</text:span><text:span text:style-name="T314">itimai:</text:span></text:p>
      <text:p text:style-name="P315"/>
      <text:p text:style-name="P316"><text:span text:style-name="T317">1.</text:span></text:p>
      <text:p text:style-name="P318"><text:span text:style-name="T319">Lietuvos Respublikos švietimo, mokslo ir sporto ministerija, Įsakymas</text:span></text:p>
      <text:p text:style-name="P320"><text:span text:style-name="T321">Nr.<text:s/></text:span><text:a xlink:href="https://www.e-tar.lt/portal/legalAct.html?documentId=7d3b3630d72f11ec8d9390588bf2de65" office:target-frame-name="_top" xlink:show="replace"><text:span text:style-name="T322">V-789</text:span></text:a><text:span text:style-name="T323">, 2022-05-19, paskelbta TAR 2022-05-19, i. k. 2022-10531</text:span></text:p>
      <text:p text:style-name="P324"><text:span text:style-name="T325">Dėl švieti</text:span><text:span text:style-name="T326">mo, mokslo ir sporto ministro 2022 m. balandžio 1 d. įsakymo Nr. V-491 „Dėl Vaikų, atvykusių į Lietuvos Respubliką iš Ukrainos dėl Rusijos Federacijos karinių veiksmų Ukrainoje, ugdymo ir pavėžėjimo į mokyklą ir atgal finansavimo tvarkos aprašo patvirtinim</text:span><text:span text:style-name="T327">o“ pakeitimo</text:span></text:p>
      <text:p text:style-name="P328"/>
      <text:p text:style-name="P329"><text:span text:style-name="T330">2.</text:span></text:p>
      <text:p text:style-name="P331"><text:span text:style-name="T332">Lietuvos Respublikos švietimo, mokslo ir sporto ministerija, Įsakymas</text:span></text:p>
      <text:p text:style-name="P333"><text:span text:style-name="T334">Nr.<text:s/></text:span><text:a xlink:href="https://www.e-tar.lt/portal/legalAct.html?documentId=26db2970fdc311ec8fa7d02a65c371ad" office:target-frame-name="_top" xlink:show="replace"><text:span text:style-name="T335">V-1126</text:span></text:a><text:span text:style-name="T336">, 2022-07-07, paskelbta TAR 2022-07-07, i. k. 2022-14832</text:span></text:p>
      <text:p text:style-name="P337"><text:span text:style-name="T338">Dėl<text:s/></text:span><text:span text:style-name="T339">švietimo, mokslo ir sporto ministro 2022 m. balandžio 1 d. įsakymo Nr. V-491 „Dėl Vaikų, atvykusių į Lietuvos Respubliką iš Ukrainos dėl Rusijos Federacijos karinių veiksmų Ukrainoje, ugdymo ir pavėžėjimo į mokyklą ir atgal finansavimo tvarkos aprašo patvi</text:span><text:span text:style-name="T340">rtinimo“ pakeitimo</text:span></text:p>
      <text:p text:style-name="P341"/>
      <text:p text:style-name="P342"><text:span text:style-name="T343">3.</text:span></text:p>
      <text:p text:style-name="P344"><text:span text:style-name="T345">Lietuvos Respublikos švietimo, mokslo ir sporto ministerija, Įsakymas</text:span></text:p>
      <text:p text:style-name="P346"><text:span text:style-name="T347">Nr.<text:s/></text:span><text:a xlink:href="https://www.e-tar.lt/portal/legalAct.html?documentId=4ebe39105f3811edbc04912defe897d1" office:target-frame-name="_top" xlink:show="replace"><text:span text:style-name="T348">V-1756</text:span></text:a><text:span text:style-name="T349">, 2022-11-08, paskelbta TAR 2022-11-08, i. k. 2022-2259</text:span><text:span text:style-name="T350">9</text:span></text:p>
      <text:p text:style-name="P351"><text:span text:style-name="T352">Dėl švietimo, mokslo ir sporto ministro 2022 m. balandžio 1 d. įsakymo Nr. V-491 „Dėl Vaikų, atvykusių į Lietuvos Respubliką iš Ukrainos dėl Rusijos Federacijos karinių veiksmų Ukrainoje, ugdymo ir pavėžėjimo į mokyklą ir atgal finansavimo tvarkos aprašo</text:span><text:span text:style-name="T353"><text:s/>patvirtinimo“ pakeitimo</text:span></text:p>
      <text:p text:style-name="P354"/>
      <text:p text:style-name="P355"><text:span text:style-name="T356">4.</text:span></text:p>
      <text:p text:style-name="P357"><text:span text:style-name="T358">Lietuvos Respublikos švietimo, mokslo ir sporto ministerija, Įsakymas</text:span></text:p>
      <text:p text:style-name="P359"><text:span text:style-name="T360">Nr.<text:s/></text:span><text:a xlink:href="https://www.e-tar.lt/portal/legalAct.html?documentId=f27aadb0a3ce11ed8df094f359a60216" office:target-frame-name="_top" xlink:show="replace"><text:span text:style-name="T361">V-130</text:span></text:a><text:span text:style-name="T362">, 2023-02-03, paskelbta TAR 2023-02-03, i. k. 2023</text:span><text:span text:style-name="T363">-02094</text:span></text:p>
      <text:p text:style-name="P364"><text:span text:style-name="T365">Dėl švietimo, mokslo ir sporto ministro 2022 m. balandžio 1 d. įsakymo Nr. V-491 „Dėl Vaikų, atvykusių į Lietuvos Respubliką iš Ukrainos dėl Rusijos Federacijos karinių veiksmų Ukrainoje, ugdymo ir pavėžėjimo į mokyklą ir atgal finansavimo tvarkos a</text:span><text:span text:style-name="T366">prašo patvirtinimo“ pake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1062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US"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49" style:parent-style-name="DefaultParagraphFont" style:family="text">
      <style:text-properties fo:font-size="11pt" style:font-size-asian="11pt" style:font-size-complex="12pt" style:language-asian="lt" style:country-asian="LT"/>
    </style:style>
    <style:style style:name="P5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US" style:language-asian="lt" style:country-asian="LT"/>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text:span text:style-name="T49"><text:page-number text:fixed="false">4</text:page-number></text:span></text:p>
        <text:p text:style-name="P50"/>
      </style:header>
      <style:footer>
        <text:p text:style-name="P52"><draw:frame draw:style-name="F53" text:anchor-type="paragraph" svg:y="0.0006in" draw:z-index="0"><draw:text-box fo:min-height="0in" fo:min-width="0in"><text:p text:style-name="P51"/></draw:text-box></draw:frame></text:p>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9df5bc1-dca9-446d-8131-df2710f23f65</dc:title>
    <meta:initial-creator>Vartotojas</meta:initial-creator>
    <dc:creator>adlibuser</dc:creator>
    <meta:creation-date>2023-12-04T05:59:00Z</meta:creation-date>
    <dc:date>2023-12-04T05:59: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96" meta:word-count="1855" meta:character-count="14139" meta:row-count="364" meta:non-whitespace-character-count="12380"/>
  </office:meta>
</office:document-meta>
</file>