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31 iki 2017-12-04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</text:span><text:span text:style-name="T26">mas – 7 552 70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</text:span><text:span text:style-name="T33">ltinius ir asi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</text:span><text:span text:style-name="T38">Specialios tik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o nauja redakcija pagal T-156 pakeitimą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 2017-04-27, paskelbta TAR 2017-05-02, i. k. 2017-07200</text:span></text:p>
      <text:p text:style-name="P91"><text:span text:style-name="T92">Nr.<text:s/></text:span><text:a xlink:href="https://www.e-tar.lt/portal/legalAct.html?documentId=8b5968f0608c11e79198ffdb108a3753" office:target-frame-name="_top" xlink:show="replace"><text:span text:style-name="T93">T-106</text:span></text:a><text:span text:style-name="T94">, 2017-06-29, paskelbta TAR 2017-07-07, i. k. 2017-11574</text:span></text:p>
      <text:p text:style-name="P95"><text:span text:style-name="T96">Nr.<text:s/></text:span><text:a xlink:href="https://www.e-tar.lt/portal/legalAct.html?documentId=d68d86108f0f11e7a3c4a5eb10f04386" office:target-frame-name="_top" xlink:show="replace"><text:span text:style-name="T97">T-123</text:span></text:a><text:span text:style-name="T98">, 2017-08-31, paskelbta TAR 2017-09-04, i. k. 2017-14078</text:span></text:p>
      <text:p text:style-name="P99"><text:span text:style-name="T100">Nr.<text:s/></text:span><text:a xlink:href="https://www.e-tar.lt/portal/legalAct.html?documentId=8f8ae300a76c11e78a4c904b1afa0332" office:target-frame-name="_top" xlink:show="replace"><text:span text:style-name="T101">T-142</text:span></text:a><text:span text:style-name="T102">, 2017-10-02, paskelbta TAR 2017-10-02, i. k. 2017-15489</text:span></text:p>
      <text:p text:style-name="P103"><text:span text:style-name="T104">Nr.<text:s/></text:span><text:a xlink:href="https://www.e-tar.lt/portal/legalAct.html?documentId=f00952c0bd4711e79122ea2db7aeb5f0" office:target-frame-name="_top" xlink:show="replace"><text:span text:style-name="T105">T-156</text:span></text:a><text:span text:style-name="T106">, 2017-10-26</text:span><text:span text:style-name="T107">, paskelbta TAR 2017-10-30, i. k. 2017-17068</text:span></text:p>
      <text:p text:style-name="Normal"/>
      <text:p text:style-name="P108">3 priedo nauja redakcija pagal T-156 pakeitimą</text:p>
      <text:p text:style-name="P109">Priedo pakeitimai:</text:p>
      <text:p text:style-name="P110"><text:span text:style-name="T111">Nr.<text:s/></text:span><text:a xlink:href="https://www.e-tar.lt/portal/legalAct.html?documentId=3b1973002c3211e78397ae072f58c508" office:target-frame-name="_top" xlink:show="replace"><text:span text:style-name="T112">T-60</text:span></text:a><text:span text:style-name="T113">, 2017-04-27, paskelbta TAR 2017-05-02</text:span><text:span text:style-name="T114">, i. k. 2017-07200</text:span></text:p>
      <text:p text:style-name="P115"><text:span text:style-name="T116">Nr.<text:s/></text:span><text:a xlink:href="https://www.e-tar.lt/portal/legalAct.html?documentId=8b5968f0608c11e79198ffdb108a3753" office:target-frame-name="_top" xlink:show="replace"><text:span text:style-name="T117">T-106</text:span></text:a><text:span text:style-name="T118">, 2017-06-29, paskelbta TAR 2017-07-07, i. k. 2017-11574</text:span></text:p>
      <text:p text:style-name="P119"><text:span text:style-name="T120">Nr.<text:s/></text:span><text:a xlink:href="https://www.e-tar.lt/portal/legalAct.html?documentId=d68d86108f0f11e7a3c4a5eb10f04386" office:target-frame-name="_top" xlink:show="replace"><text:span text:style-name="T121">T-123</text:span></text:a><text:span text:style-name="T122">, 2017-08-31, paskelbta TAR 2017-09-04, i. k. 2017-14078</text:span></text:p>
      <text:p text:style-name="P123"><text:span text:style-name="T124">Nr.<text:s/></text:span><text:a xlink:href="https://www.e-tar.lt/portal/legalAct.html?documentId=8f8ae300a76c11e78a4c904b1afa0332" office:target-frame-name="_top" xlink:show="replace"><text:span text:style-name="T125">T-142</text:span></text:a><text:span text:style-name="T126">, 2017-10-02, paskelbta TAR 2017-10-02, i. k. 2017-15489</text:span></text:p>
      <text:p text:style-name="P127"><text:span text:style-name="T128">N</text:span><text:span text:style-name="T129">r.<text:s/></text:span><text:a xlink:href="https://www.e-tar.lt/portal/legalAct.html?documentId=f00952c0bd4711e79122ea2db7aeb5f0" office:target-frame-name="_top" xlink:show="replace"><text:span text:style-name="T130">T-156</text:span></text:a><text:span text:style-name="T131">, 2017-10-26, paskelbta TAR 2017-10-30, i. k. 2017-17068</text:span></text:p>
      <text:p text:style-name="Normal"/>
      <text:p text:style-name="P132">4 priedo nauja redakcija pagal T-156 pakeitimą</text:p>
      <text:p text:style-name="P133">Priedo pakeitimai:</text:p>
      <text:p text:style-name="P134"><text:span text:style-name="T135">Nr.<text:s/></text:span><text:a xlink:href="https://www.e-tar.lt/portal/legalAct.html?documentId=3b1973002c3211e78397ae072f58c508" office:target-frame-name="_top" xlink:show="replace"><text:span text:style-name="T136">T-60</text:span></text:a><text:span text:style-name="T137">, 2017-04-27, paskelbta TAR 2017-05-02, i. k. 2017-07200</text:span></text:p>
      <text:p text:style-name="P138"><text:span text:style-name="T139">Nr.<text:s/></text:span><text:a xlink:href="https://www.e-tar.lt/portal/legalAct.html?documentId=8b5968f0608c11e79198ffdb108a3753" office:target-frame-name="_top" xlink:show="replace"><text:span text:style-name="T140">T-106</text:span></text:a><text:span text:style-name="T141">, 2017-06-29, paskelbta TAR 2017-07-07, i. k. 2017-11574</text:span></text:p>
      <text:p text:style-name="P142"><text:span text:style-name="T143">Nr.<text:s/></text:span><text:a xlink:href="https://www.e-tar.lt/portal/legalAct.html?documentId=f00952c0bd4711e79122ea2db7aeb5f0" office:target-frame-name="_top" xlink:show="replace"><text:span text:style-name="T144">T-156</text:span></text:a><text:span text:style-name="T145">, 2017-10-26, paskelbta TAR 2017-10-30, i. k. 2017-17068</text:span></text:p>
      <text:p text:style-name="Normal"/>
      <text:p text:style-name="P146">5 priedo nauja redakcija pagal T-156 pakeitimą</text:p>
      <text:p text:style-name="P147">Priedo pakeitimai:</text:p>
      <text:p text:style-name="P148"><text:span text:style-name="T149">Nr.<text:s/></text:span><text:a xlink:href="https://www.e-tar.lt/portal/legalAct.html?documentId=8b5968f0608c11e79198ffdb108a3753" office:target-frame-name="_top" xlink:show="replace"><text:span text:style-name="T150">T-106</text:span></text:a><text:span text:style-name="T151">, 2017-06-29, paskelbta TAR 2017-07-07, i. k. 2017-11574</text:span></text:p>
      <text:p text:style-name="P152"><text:span text:style-name="T153">Nr.<text:s/></text:span><text:a xlink:href="https://www.e-tar.lt/portal/legalAct.html?documentId=8f8ae300a76c11e78a4c904b1afa0332" office:target-frame-name="_top" xlink:show="replace"><text:span text:style-name="T154">T-142</text:span></text:a><text:span text:style-name="T155">, 2017-10-02, paskelbta TAR 2017-10-02, i. k. 2017-15489</text:span></text:p>
      <text:p text:style-name="P156"><text:span text:style-name="T157">Nr.<text:s/></text:span><text:a xlink:href="https://www.e-tar.lt/portal/legalAct.html?documentId=f00952c0bd4711e79122ea2db7aeb5f0" office:target-frame-name="_top" xlink:show="replace"><text:span text:style-name="T158">T-156</text:span></text:a><text:span text:style-name="T159">, 2017-10-26, paskelbta TAR 2017-10-3</text:span><text:span text:style-name="T160">0, i. k. 2017-17068</text:span></text:p>
      <text:p text:style-name="Normal"/>
      <text:p text:style-name="P161">7 priedo nauja redakcija pagal T-156 pakeitimą</text:p>
      <text:p text:style-name="P162">Priedo pakeitimai:</text:p>
      <text:p text:style-name="P163"><text:span text:style-name="T164">Nr.<text:s/></text:span><text:a xlink:href="https://www.e-tar.lt/portal/legalAct.html?documentId=3b1973002c3211e78397ae072f58c508" office:target-frame-name="_top" xlink:show="replace"><text:span text:style-name="T165">T-60</text:span></text:a><text:span text:style-name="T166">, 2017-04-27, paskelbta TAR 2017-05-02, i. k. 2017-07200</text:span></text:p>
      <text:p text:style-name="P167"><text:span text:style-name="T168">Nr.<text:s/></text:span><text:a xlink:href="https://www.e-tar.lt/portal/legalAct.html?documentId=8b5968f0608c11e79198ffdb108a3753" office:target-frame-name="_top" xlink:show="replace"><text:span text:style-name="T169">T-106</text:span></text:a><text:span text:style-name="T170">, 2017-06-29, paskelbta TAR 2017-07-07, i. k. 2017-11574</text:span></text:p>
      <text:p text:style-name="P171"><text:span text:style-name="T172">Nr.<text:s/></text:span><text:a xlink:href="https://www.e-tar.lt/portal/legalAct.html?documentId=d68d86108f0f11e7a3c4a5eb10f04386" office:target-frame-name="_top" xlink:show="replace"><text:span text:style-name="T173">T-123</text:span></text:a><text:span text:style-name="T174">, 2017-08-31, paskelbta TAR 2017-09-04, i. k. 2017-14078</text:span></text:p>
      <text:p text:style-name="P175"><text:span text:style-name="T176">Nr.<text:s/></text:span><text:a xlink:href="https://www.e-tar.lt/portal/legalAct.html?documentId=8f8ae300a76c11e78a4c904b1afa0332" office:target-frame-name="_top" xlink:show="replace"><text:span text:style-name="T177">T-142</text:span></text:a><text:span text:style-name="T178">, 2017-10-02, paskelbta TAR 2017-10-02, i. k. 2017-15489</text:span></text:p>
      <text:p text:style-name="P179"><text:span text:style-name="T180">Nr.<text:s/></text:span><text:a xlink:href="https://www.e-tar.lt/portal/legalAct.html?documentId=f00952c0bd4711e79122ea2db7aeb5f0" office:target-frame-name="_top" xlink:show="replace"><text:span text:style-name="T181">T-156</text:span></text:a><text:span text:style-name="T182">, 2017-10-26, paskelbta TAR 2017-10-30, i. k. 2017-17068</text:span></text:p>
      <text:p text:style-name="Normal"/>
      <text:p text:style-name="P183">8 priedo nauja redakcija pagal T-156 pakeitimą</text:p>
      <text:p text:style-name="P184">Priedo pakeitimai:</text:p>
      <text:p text:style-name="P185"><text:span text:style-name="T186">Nr.<text:s/></text:span><text:a xlink:href="https://www.e-tar.lt/portal/legalAct.html?documentId=3b1973002c3211e78397ae072f58c508" office:target-frame-name="_top" xlink:show="replace"><text:span text:style-name="T187">T-60</text:span></text:a><text:span text:style-name="T188">, 2017-04-27, paskelbta TAR 2017-05-02, i. k. 2017-07200</text:span></text:p>
      <text:p text:style-name="P189"><text:span text:style-name="T190">Nr.<text:s/></text:span><text:a xlink:href="https://www.e-tar.lt/portal/legalAct.html?documentId=8b5968f0608c11e79198ffdb108a3753" office:target-frame-name="_top" xlink:show="replace"><text:span text:style-name="T191">T-106</text:span></text:a><text:span text:style-name="T192">, 2017-06-29, paskelbta TAR 2017-07-0</text:span><text:span text:style-name="T193">7, i. k. 2017-11574</text:span></text:p>
      <text:p text:style-name="P194"><text:span text:style-name="T195">Nr.<text:s/></text:span><text:a xlink:href="https://www.e-tar.lt/portal/legalAct.html?documentId=8f8ae300a76c11e78a4c904b1afa0332" office:target-frame-name="_top" xlink:show="replace"><text:span text:style-name="T196">T-142</text:span></text:a><text:span text:style-name="T197">, 2017-10-02, paskelbta TAR 2017-10-02, i. k. 2017-15489</text:span></text:p>
      <text:p text:style-name="P198"><text:span text:style-name="T199">Nr.<text:s/></text:span><text:a xlink:href="https://www.e-tar.lt/portal/legalAct.html?documentId=f00952c0bd4711e79122ea2db7aeb5f0" office:target-frame-name="_top" xlink:show="replace"><text:span text:style-name="T200">T-156</text:span></text:a><text:span text:style-name="T201">, 2017-10-26, paskelbta TAR 2017-10-30, i. k. 2017-17068</text:span></text:p>
      <text:p text:style-name="Normal"/>
      <text:p text:style-name="P202">9 priedo nauja redakcija pagal T-156 pakeitimą</text:p>
      <text:p text:style-name="P203">Priedo pakeitimai:</text:p>
      <text:p text:style-name="P204"><text:span text:style-name="T205">Nr.<text:s/></text:span><text:a xlink:href="https://www.e-tar.lt/portal/legalAct.html?documentId=3b1973002c3211e78397ae072f58c508" office:target-frame-name="_top" xlink:show="replace"><text:span text:style-name="T206">T-60</text:span></text:a><text:span text:style-name="T207">, 2017-04-27, paskelbta TAR 2017-05-02, i. k. 2017-07200</text:span></text:p>
      <text:p text:style-name="P208"><text:span text:style-name="T209">Nr.<text:s/></text:span><text:a xlink:href="https://www.e-tar.lt/portal/legalAct.html?documentId=8b5968f0608c11e79198ffdb108a3753" office:target-frame-name="_top" xlink:show="replace"><text:span text:style-name="T210">T-106</text:span></text:a><text:span text:style-name="T211">, 2017-06-29, paskelbta TAR 2017-07-07, i. k. 2017-11574</text:span></text:p>
      <text:p text:style-name="P212"><text:span text:style-name="T213">Nr.<text:s/></text:span><text:a xlink:href="https://www.e-tar.lt/portal/legalAct.html?documentId=d68d86108f0f11e7a3c4a5eb10f04386" office:target-frame-name="_top" xlink:show="replace"><text:span text:style-name="T214">T-123</text:span></text:a><text:span text:style-name="T215">, 2017-08-31, paskelbta TAR 2017-09-04, i. k. 2017-14078</text:span></text:p>
      <text:p text:style-name="P216"><text:span text:style-name="T217">Nr.<text:s/></text:span><text:a xlink:href="https://www.e-tar.lt/portal/legalAct.html?documentId=f00952c0bd4711e79122ea2db7aeb5f0" office:target-frame-name="_top" xlink:show="replace"><text:span text:style-name="T218">T-156</text:span></text:a><text:span text:style-name="T219">, 2017-10-26, paskelbta TAR 2017-10-30, i. k. 2017-17068</text:span></text:p>
      <text:p text:style-name="Normal"/>
      <text:p text:style-name="P220">10 priedo nauja redakcija pagal T-156 pakeitimą</text:p>
      <text:p text:style-name="P221">Papildyta priedu:</text:p>
      <text:p text:style-name="P222"><text:span text:style-name="T223">Nr.<text:s/></text:span><text:a xlink:href="https://www.e-tar.lt/portal/legalAct.html?documentId=3b1973002c3211e78397ae072f58c508" office:target-frame-name="_top" xlink:show="replace"><text:span text:style-name="T224">T-60</text:span></text:a><text:span text:style-name="T225">, 2017-04-27, pas</text:span><text:span text:style-name="T226">kelbta TAR 2017-05-02, i. k. 2017-07200</text:span></text:p>
      <text:p text:style-name="P227">Priedo pakeitimai:</text:p>
      <text:p text:style-name="P228"><text:span text:style-name="T229">Nr.<text:s/></text:span><text:a xlink:href="https://www.e-tar.lt/portal/legalAct.html?documentId=8b5968f0608c11e79198ffdb108a3753" office:target-frame-name="_top" xlink:show="replace"><text:span text:style-name="T230">T-106</text:span></text:a><text:span text:style-name="T231">, 2017-06-29, paskelbta TAR 2017-07-07, i. k. 2017-11574</text:span></text:p>
      <text:p text:style-name="P232"><text:span text:style-name="T233">Nr.<text:s/></text:span><text:a xlink:href="https://www.e-tar.lt/portal/legalAct.html?documentId=f00952c0bd4711e79122ea2db7aeb5f0" office:target-frame-name="_top" xlink:show="replace"><text:span text:style-name="T234">T-156</text:span></text:a><text:span text:style-name="T235">, 2017-10-26, paskelbta TAR 2017-10-30, i. k. 2017-17068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Pagėgių savivaldybės taryba, Sprendimas</text:span></text:p>
      <text:p text:style-name="P245"><text:span text:style-name="T246">Nr.<text:s/></text:span><text:a xlink:href="https://www.e-tar.lt/portal/legalAct.html?documentId=3b1973002c3211e78397ae072f58c508" office:target-frame-name="_top" xlink:show="replace"><text:span text:style-name="T247">T-60</text:span></text:a><text:span text:style-name="T248">, 2017-04-27, paskelbta TAR 2017-05-02, i. k. 2017-07200</text:span></text:p>
      <text:p text:style-name="P249"><text:span text:style-name="T250">Dėl Pagėgių savivaldybės tarybos 2017 m. vasario 23 d. sprendimo Nr. T-19 „Dėl Pagėgių savivaldybės</text:span><text:span text:style-name="T251"><text:s/>2017 metų biudžeto tvirtinimo“ pakeitimo (1)</text:span></text:p>
      <text:p text:style-name="P252"/>
      <text:p text:style-name="P253"><text:span text:style-name="T254">2.</text:span></text:p>
      <text:p text:style-name="P255"><text:span text:style-name="T256">Pagėgių savivaldybės taryba, Sprendimas</text:span></text:p>
      <text:p text:style-name="P257"><text:span text:style-name="T258">Nr.<text:s/></text:span><text:a xlink:href="https://www.e-tar.lt/portal/legalAct.html?documentId=8b5968f0608c11e79198ffdb108a3753" office:target-frame-name="_top" xlink:show="replace"><text:span text:style-name="T259">T-106</text:span></text:a><text:span text:style-name="T260">, 2017-06-29, paskelbta TAR 2017-07-07, i. k. 2017-11574</text:span></text:p>
      <text:p text:style-name="P261"><text:span text:style-name="T262">Dė</text:span><text:span text:style-name="T263">l Pagėgių savivaldybės tarybos 2017 m. vasario 23 d. sprendimo Nr. T-19 „Dėl Pagėgių savivaldybės 2017 metų biudžeto tvirtinimo“ pakeitimo (2)</text:span></text:p>
      <text:p text:style-name="P264"/>
      <text:p text:style-name="P265"><text:span text:style-name="T266">3.</text:span></text:p>
      <text:p text:style-name="P267"><text:span text:style-name="T268">Pagėgių savivaldybės taryba, Sprendimas</text:span></text:p>
      <text:p text:style-name="P269"><text:span text:style-name="T270">Nr.<text:s/></text:span><text:a xlink:href="https://www.e-tar.lt/portal/legalAct.html?documentId=d68d86108f0f11e7a3c4a5eb10f04386" office:target-frame-name="_top" xlink:show="replace"><text:span text:style-name="T271">T-123</text:span></text:a><text:span text:style-name="T272">, 2017-08-31, paskelbta TAR 2017-09-04, i. k. 2017-14078</text:span></text:p>
      <text:p text:style-name="P273"><text:span text:style-name="T274">Dėl Pagėgių savivaldybės tarybos 2017 m. vasario 23 d. sprendimo Nr. T-19 „Dėl Pagėgių savivaldybės 2017 metų biudžeto tvirtinimo“ pakeitimo (3)</text:span></text:p>
      <text:p text:style-name="P275"/>
      <text:p text:style-name="P276"><text:span text:style-name="T277">4.</text:span></text:p>
      <text:p text:style-name="P278"><text:span text:style-name="T279">Pagėgių savi</text:span><text:span text:style-name="T280">valdybės taryba, Sprendimas</text:span></text:p>
      <text:p text:style-name="P281"><text:span text:style-name="T282">Nr.<text:s/></text:span><text:a xlink:href="https://www.e-tar.lt/portal/legalAct.html?documentId=8f8ae300a76c11e78a4c904b1afa0332" office:target-frame-name="_top" xlink:show="replace"><text:span text:style-name="T283">T-142</text:span></text:a><text:span text:style-name="T284">, 2017-10-02, paskelbta TAR 2017-10-02, i. k. 2017-15489</text:span></text:p>
      <text:soft-page-break/>
      <text:p text:style-name="P285"><text:span text:style-name="T286">Dėl Pagėgių savivaldybės tarybos 2017 m. vasario 23 d. sprendimo</text:span><text:span text:style-name="T287"><text:s/>Nr. T-19 „Dėl Pagėgių savivaldybės 2017 metų biudžeto tvirtinimo“ pakeitimo (4)</text:span></text:p>
      <text:p text:style-name="P288"/>
      <text:p text:style-name="P289"><text:span text:style-name="T290">5.</text:span></text:p>
      <text:p text:style-name="P291"><text:span text:style-name="T292">Pagėgių savivaldybės taryba, Sprendimas</text:span></text:p>
      <text:p text:style-name="P293"><text:span text:style-name="T294">Nr.<text:s/></text:span><text:a xlink:href="https://www.e-tar.lt/portal/legalAct.html?documentId=f00952c0bd4711e79122ea2db7aeb5f0" office:target-frame-name="_top" xlink:show="replace"><text:span text:style-name="T295">T-156</text:span></text:a><text:span text:style-name="T296">, 2017-10-26, paskelbta<text:s/></text:span><text:span text:style-name="T297">TAR 2017-10-30, i. k. 2017-17068</text:span></text:p>
      <text:p text:style-name="P298"><text:span text:style-name="T299">Dėl Pagėgių savivaldybės tarybos 2017 m. vasario 23 d. sprendimo Nr. T-19 „Dėl Pagėgių savivaldybės 2017 metų biudžeto tvirtinimo“ pakeitimo (5)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12-07T14:19:00Z</meta:creation-date>
    <dc:date>2017-12-07T14:19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169" meta:word-count="1468" meta:character-count="10841" meta:row-count="298" meta:non-whitespace-character-count="9542"/>
  </office:meta>
</office:document-meta>
</file>