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style:punctuation-wrap="simple" fo:text-align="justify" style:vertical-align="baseline" fo:text-indent="0.8659in"/>
    </style:style>
    <style:style style:name="P38" style:parent-style-name="Normal" style:family="paragraph">
      <style:paragraph-properties fo:text-indent="0.8659in"/>
    </style:style>
    <style:style style:name="P39" style:parent-style-name="Normal" style:family="paragraph">
      <style:paragraph-properties style:punctuation-wrap="simple" fo:text-align="justify" style:vertical-align="baseline" fo:text-indent="0.8659in"/>
    </style:style>
    <style:style style:name="P40" style:parent-style-name="Normal" style:family="paragraph">
      <style:paragraph-properties fo:text-indent="0.8659in"/>
    </style:style>
    <style:style style:name="P41" style:parent-style-name="Normal" style:family="paragraph">
      <style:paragraph-properties style:punctuation-wrap="simple" fo:text-align="justify" style:vertical-align="baseline" fo:text-indent="0.8659in"/>
    </style:style>
    <style:style style:name="T42" style:parent-style-name="DefaultParagraphFont" style:family="text">
      <style:text-properties style:font-name="HelveticaLT" fo:font-size="10pt" style:font-size-asian="10pt"/>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8" style:parent-style-name="Normal" style:family="paragraph">
      <style:paragraph-properties fo:text-indent="3.5437in"/>
      <style:text-properties fo:color="#000000" style:font-size-complex="12pt" style:language-asian="lt" style:country-asian="LT"/>
    </style:style>
    <style:style style:name="P59" style:parent-style-name="Normal" style:family="paragraph">
      <style:paragraph-properties fo:text-indent="3.5437in"/>
      <style:text-properties fo:color="#000000" style:font-size-complex="12pt" style:language-asian="lt" style:country-asian="LT"/>
    </style:style>
    <style:style style:name="P60" style:parent-style-name="Normal" style:family="paragraph">
      <style:paragraph-properties fo:text-indent="3.54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indent="3.5437in"/>
      <style:text-properties fo:color="#000000" style:font-size-complex="12pt" style:language-asian="lt" style:country-asian="LT"/>
    </style:style>
    <style:style style:name="P65" style:parent-style-name="Normal" style:family="paragraph">
      <style:paragraph-properties fo:text-indent="3.5437in"/>
      <style:text-properties fo:color="#000000" style:font-size-complex="12pt" style:language-asian="lt" style:country-asian="LT"/>
    </style:style>
    <style:style style:name="P66" style:parent-style-name="Normal" style:family="paragraph">
      <style:paragraph-properties fo:text-indent="3.54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5437in"/>
      <style:text-properties fo:color="#000000"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indent="0.043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indent="0.043in"/>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fo:letter-spacing="-0.0013in" style:language-asian="lt" style:country-asian="LT"/>
    </style:style>
    <style:style style:name="T171" style:parent-style-name="DefaultParagraphFont" style:family="text">
      <style:text-properties fo:letter-spacing="-0.0013in" style:language-asian="lt" style:country-asian="LT"/>
    </style:style>
    <style:style style:name="T172" style:parent-style-name="DefaultParagraphFont" style:family="text">
      <style:text-properties fo:letter-spacing="-0.0013in"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letter-spacing="-0.0013in" style:language-asian="lt" style:country-asian="LT"/>
    </style:style>
    <style:style style:name="T175" style:parent-style-name="DefaultParagraphFont" style:family="text">
      <style:text-properties fo:letter-spacing="-0.0013in" style:language-asian="lt" style:country-asian="L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909in">
        <style:tab-stops>
          <style:tab-stop style:type="left" style:position="1.279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1.279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fo:letter-spacing="-0.0013in" style:language-asian="lt" style:country-asian="LT"/>
    </style:style>
    <style:style style:name="T241" style:parent-style-name="DefaultParagraphFont" style:family="text">
      <style:text-properties fo:letter-spacing="-0.0013in" style:language-asian="lt" style:country-asian="LT"/>
    </style:style>
    <style:style style:name="T242" style:parent-style-name="DefaultParagraphFont" style:family="text">
      <style:text-properties fo:letter-spacing="-0.0013in" style:language-asian="lt" style:country-asian="LT"/>
    </style:style>
    <style:style style:name="T243" style:parent-style-name="DefaultParagraphFont" style:family="text">
      <style:text-properties fo:letter-spacing="-0.0013in"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letter-spacing="-0.0013in" style:language-asian="lt" style:country-asian="L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fo:letter-spacing="-0.0013in" style:language-asian="lt" style:country-asian="LT"/>
    </style:style>
    <style:style style:name="T248" style:parent-style-name="DefaultParagraphFont" style:family="text">
      <style:text-properties fo:letter-spacing="-0.0013in"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language-asian="lt" style:country-asian="LT"/>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fo:letter-spacing="-0.0013in" style:language-asian="lt" style:country-asian="LT"/>
    </style:style>
    <style:style style:name="T253" style:parent-style-name="DefaultParagraphFont" style:family="text">
      <style:text-properties fo:letter-spacing="-0.0013in"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language-asian="lt" style:country-asian="LT"/>
    </style:style>
    <style:style style:name="T256" style:parent-style-name="DefaultParagraphFont" style:family="text">
      <style:text-properties fo:letter-spacing="-0.0013in" style:language-asian="lt" style:country-asian="LT"/>
    </style:style>
    <style:style style:name="P257" style:parent-style-name="Normal" style:family="paragraph">
      <style:paragraph-properties fo:text-align="justify" fo:text-indent="0.5909in">
        <style:tab-stops>
          <style:tab-stop style:type="left" style:position="1.0833in"/>
        </style:tab-stops>
      </style:paragraph-properties>
    </style:style>
    <style:style style:name="T258" style:parent-style-name="DefaultParagraphFont" style:family="text">
      <style:text-properties fo:letter-spacing="-0.0013in" style:language-asian="lt" style:country-asian="LT"/>
    </style:style>
    <style:style style:name="T259" style:parent-style-name="DefaultParagraphFont" style:family="text">
      <style:text-properties fo:letter-spacing="-0.0013in"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language-asian="lt" style:country-asian="LT"/>
    </style:style>
    <style:style style:name="T262" style:parent-style-name="DefaultParagraphFont" style:family="text">
      <style:text-properties fo:letter-spacing="-0.0013in" style:language-asian="lt" style:country-asian="LT"/>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T264" style:parent-style-name="DefaultParagraphFont" style:family="text">
      <style:text-properties fo:letter-spacing="-0.0013in" style:language-asian="lt" style:country-asian="LT"/>
    </style:style>
    <style:style style:name="T265" style:parent-style-name="DefaultParagraphFont" style:family="text">
      <style:text-properties fo:letter-spacing="-0.0013in"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language-asian="lt" style:country-asian="L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fo:letter-spacing="-0.0013in" style:language-asian="lt" style:country-asian="LT"/>
    </style:style>
    <style:style style:name="T270" style:parent-style-name="DefaultParagraphFont" style:family="text">
      <style:text-properties fo:letter-spacing="-0.0013in"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language-asian="lt" style:country-asian="LT"/>
    </style:style>
    <style:style style:name="T273" style:parent-style-name="DefaultParagraphFont" style:family="text">
      <style:text-properties fo:letter-spacing="-0.0013in" style:language-asian="lt" style:country-asian="LT"/>
    </style:style>
    <style:style style:name="P274" style:parent-style-name="Normal" style:family="paragraph">
      <style:paragraph-properties fo:text-align="justify" fo:text-indent="0.5909in">
        <style:tab-stops>
          <style:tab-stop style:type="left" style:position="1.0833in"/>
          <style:tab-stop style:type="left" style:position="3.6423in"/>
          <style:tab-stop style:type="left" style:position="3.7409in"/>
        </style:tab-stops>
      </style:paragraph-properties>
    </style:style>
    <style:style style:name="T275" style:parent-style-name="DefaultParagraphFont" style:family="text">
      <style:text-properties fo:letter-spacing="-0.0013in" style:language-asian="lt" style:country-asian="LT"/>
    </style:style>
    <style:style style:name="T276" style:parent-style-name="DefaultParagraphFont" style:family="text">
      <style:text-properties fo:letter-spacing="-0.0013in"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language-asian="lt" style:country-asian="LT"/>
    </style:style>
    <style:style style:name="T279" style:parent-style-name="DefaultParagraphFont" style:family="text">
      <style:text-properties fo:letter-spacing="-0.0013in" style:language-asian="lt" style:country-asian="LT"/>
    </style:style>
    <style:style style:name="T280" style:parent-style-name="DefaultParagraphFont" style:family="text">
      <style:text-properties fo:letter-spacing="-0.0013in" style:language-asian="lt" style:country-asian="LT"/>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fo:letter-spacing="-0.0013in" style:language-asian="lt" style:country-asian="LT"/>
    </style:style>
    <style:style style:name="T283" style:parent-style-name="DefaultParagraphFont" style:family="text">
      <style:text-properties fo:letter-spacing="-0.0013in"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language-asian="lt" style:country-asian="LT"/>
    </style:style>
    <style:style style:name="T286" style:parent-style-name="DefaultParagraphFont" style:family="text">
      <style:text-properties fo:letter-spacing="-0.0013in" style:language-asian="lt" style:country-asian="L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fo:letter-spacing="-0.0013in" style:language-asian="lt" style:country-asian="LT"/>
    </style:style>
    <style:style style:name="T289" style:parent-style-name="DefaultParagraphFont" style:family="text">
      <style:text-properties fo:letter-spacing="-0.0013in" style:language-asian="lt" style:country-asian="LT"/>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letter-spacing="-0.0013in"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letter-spacing="-0.0013in" style:language-asian="lt" style:country-asian="L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letter-spacing="-0.0013in" style:language-asian="lt" style:country-asian="LT"/>
    </style:style>
    <style:style style:name="T299" style:parent-style-name="DefaultParagraphFont" style:family="text">
      <style:text-properties fo:letter-spacing="-0.0013in"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language-asian="lt" style:country-asian="LT"/>
    </style:style>
    <style:style style:name="T302" style:parent-style-name="DefaultParagraphFont" style:family="text">
      <style:text-properties fo:letter-spacing="-0.0013in"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fo:letter-spacing="-0.0013in" style:language-asian="lt" style:country-asian="LT"/>
    </style:style>
    <style:style style:name="T309" style:parent-style-name="DefaultParagraphFont" style:family="text">
      <style:text-properties fo:letter-spacing="-0.0013in" style:language-asian="lt" style:country-asian="LT"/>
    </style:style>
    <style:style style:name="T310" style:parent-style-name="DefaultParagraphFont" style:family="text">
      <style:text-properties fo:letter-spacing="-0.0013in" style:language-asian="lt" style:country-asian="LT"/>
    </style:style>
    <style:style style:name="T311" style:parent-style-name="DefaultParagraphFont" style:family="text">
      <style:text-properties fo:letter-spacing="-0.0013in" style:language-asian="lt" style:country-asian="L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fo:letter-spacing="-0.0013in" style:language-asian="lt" style:country-asian="LT"/>
    </style:style>
    <style:style style:name="T314" style:parent-style-name="DefaultParagraphFont" style:family="text">
      <style:text-properties fo:letter-spacing="-0.0013in" style:language-asian="lt" style:country-asian="LT"/>
    </style:style>
    <style:style style:name="T315" style:parent-style-name="DefaultParagraphFont" style:family="text">
      <style:text-properties fo:letter-spacing="-0.0013in" style:language-asian="lt" style:country-asian="LT"/>
    </style:style>
    <style:style style:name="T316" style:parent-style-name="DefaultParagraphFont" style:family="text">
      <style:text-properties fo:letter-spacing="-0.0013in" style:language-asian="lt" style:country-asian="LT"/>
    </style:style>
    <style:style style:name="T317" style:parent-style-name="DefaultParagraphFont" style:family="text">
      <style:text-properties fo:letter-spacing="-0.0013in" style:language-asian="lt" style:country-asian="LT"/>
    </style:style>
    <style:style style:name="P318" style:parent-style-name="Normal" style:family="paragraph">
      <style:paragraph-properties fo:text-align="justify" fo:text-indent="0.04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indent="0.043in"/>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tab-stops>
          <style:tab-stop style:type="left" style:position="1.0833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9in">
        <style:tab-stops>
          <style:tab-stop style:type="left" style:position="1.0833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tab-stops>
          <style:tab-stop style:type="left" style:position="1.083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tab-stops>
          <style:tab-stop style:type="left" style:position="1.0833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tab-stops>
          <style:tab-stop style:type="left" style:position="1.0833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tab-stops>
          <style:tab-stop style:type="left" style:position="1.0833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tab-stops>
          <style:tab-stop style:type="left" style:position="1.0833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indent="0.043in"/>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tab-stops>
          <style:tab-stop style:type="left" style:position="1.0833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tab-stops>
          <style:tab-stop style:type="left" style:position="1.083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tab-stops>
          <style:tab-stop style:type="left" style:position="1.083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tab-stops>
          <style:tab-stop style:type="left" style:position="1.0833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tab-stops>
          <style:tab-stop style:type="left" style:position="1.083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tab-stops>
          <style:tab-stop style:type="left" style:position="0.9847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909in">
        <style:tab-stops>
          <style:tab-stop style:type="left" style:position="1.0833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909in">
        <style:tab-stops>
          <style:tab-stop style:type="left" style:position="1.0833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fo:language="en" fo:country="U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909in">
        <style:tab-stops>
          <style:tab-stop style:type="left" style:position="1.0833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tab-stops>
          <style:tab-stop style:type="left" style:position="1.0833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tab-stops>
          <style:tab-stop style:type="left" style:position="1.0833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909in">
        <style:tab-stops>
          <style:tab-stop style:type="left" style:position="1.0833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909in">
        <style:tab-stops>
          <style:tab-stop style:type="left" style:position="1.0833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tab-stops>
          <style:tab-stop style:type="left" style:position="1.0833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909in">
        <style:tab-stops>
          <style:tab-stop style:type="left" style:position="1.0833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tab-stops>
          <style:tab-stop style:type="left" style:position="1.0833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left" style:position="1.0833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tab-stops>
          <style:tab-stop style:type="left" style:position="1.0833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909in">
        <style:tab-stops>
          <style:tab-stop style:type="left" style:position="1.0833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909in">
        <style:tab-stops>
          <style:tab-stop style:type="left" style:position="1.0833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909in">
        <style:tab-stops>
          <style:tab-stop style:type="left" style:position="0.9847in"/>
          <style:tab-stop style:type="left" style:position="1.0833in"/>
          <style:tab-stop style:type="left" style:position="3.7409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indent="0.043in"/>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margin-left="0.5909in">
        <style:tab-stops>
          <style:tab-stop style:type="left" style:position="0.3937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0.043in"/>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letter-spacing="-0.0027in" style:language-asian="lt" style:country-asian="LT"/>
    </style:style>
    <style:style style:name="T689" style:parent-style-name="DefaultParagraphFont" style:family="text">
      <style:text-properties fo:font-weight="bold" style:font-weight-asian="bold" style:font-weight-complex="bold" fo:letter-spacing="-0.0027in" style:language-asian="lt" style:country-asian="LT"/>
    </style:style>
    <style:style style:name="T690" style:parent-style-name="DefaultParagraphFont" style:family="text">
      <style:text-properties fo:letter-spacing="-0.0027in"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8</text:span></text:p>
      <text:p text:style-name="P10"/>
      <text:p text:style-name="P11"><text:span text:style-name="T12">Įsakymas paskelbtas: TAR 2016-11-16, i. k. 2016-26890</text:span></text:p>
      <text:p text:style-name="P13"/>
      <text:p text:style-name="P14">Nauja redakcija nuo 2022-11-18:</text:p>
      <text:p text:style-name="Normal"><text:span text:style-name="T15">Nr.<text:s/></text:span><text:a xlink:href="https://www.e-tar.lt/portal/legalAct.html?documentId=eb6b2420666911edbc04912defe897d1" office:target-frame-name="_top" xlink:show="replace"><text:span text:style-name="T16">V-1811</text:span></text:a><text:span text:style-name="T17">, 2022-11-17, paskelbta TAR 2022-11-17, i. k. 2022-23156</text:span></text:p>
      <text:p text:style-name="P18"/>
      <text:p text:style-name="P19"><text:span text:style-name="T2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
      <text:p text:style-name="P25"/>
      <text:p text:style-name="P26">ĮSAKYMAS</text:p>
      <text:p text:style-name="P27"/>
      <text:p text:style-name="P28"><text:span text:style-name="T29">DĖL STUDIJŲ KOKYBĖS VER</text:span><text:span text:style-name="T30">TINIMO CENTRO NUOSTATŲ PATVIRTINIMO</text:span></text:p>
      <text:p text:style-name="P31"/>
      <text:p text:style-name="P32"/>
      <text:p text:style-name="P33">2016 m. lapkričio 14 d. Nr. V-1002</text:p>
      <text:p text:style-name="P34">Vilnius</text:p>
      <text:p text:style-name="P35"/>
      <text:p text:style-name="P36"/>
      <text:p text:style-name="P37">Vadovaudamasi Lietuvos Respublikos mokslo ir studijų įstatymo 22 straipsniu ir Lietuvos Respublikos biudžetinių įstaigų įstatymo 6 straipsnio 5 dalimi:</text:p>
      <text:p text:style-name="P38"/>
      <text:p text:style-name="P39">1. T v i r t i n u <text:s/>Studijų kokybės vertinimo centro nuostatus (pridedama).</text:p>
      <text:p text:style-name="P40"/>
      <text:p text:style-name="P41">2. Į g a l i o j u<text:span text:style-name="T42"><text:s/></text:span>Studijų kokybės vertinimo centro direktorių pasirašyti pakeistus Studijų kokybės vertinimo centro nuostatus ir per trisdešimt dienų nuo šio įsakymo įsigaliojimo pateikti juos ir kitus pakeistus duomenis Juridinių asmenų registrui.</text:p>
      <text:p text:style-name="P43"/>
      <text:p text:style-name="P44"/>
      <text:p text:style-name="P45"/>
      <text:p text:style-name="P46"><text:span text:style-name="T47">Švietimo ir mokslo ministrė<text:s/></text:span><text:span text:style-name="T48"><text:tab/></text:span><text:span text:style-name="T49"><text:tab/>Audronė Pitrėnienė<text:s/></text:span></text:p>
      <text:p text:style-name="Normal"/>
      <text:soft-page-break/>
      <text:p text:style-name="P50">PATVIRTINTA</text:p>
      <text:p text:style-name="P58">Lietuvos Respublikos švietimo,</text:p>
      <text:p text:style-name="P59">mokslo ir<text:s/>sporto ministro</text:p>
      <text:p text:style-name="P60"><text:span text:style-name="T61">20</text:span><text:span text:style-name="T62">1</text:span><text:span text:style-name="T63">6 m. lapkričio 14 d. įsakymu Nr. V-1002</text:span></text:p>
      <text:p text:style-name="P64">(Lietuvos Respublikos švietimo,</text:p>
      <text:p text:style-name="P65">mokslo ir sporto ministro</text:p>
      <text:p text:style-name="P66"><text:span text:style-name="T67">2022 m. lapkričio 17 d. įsakymo Nr. </text:span><text:span text:style-name="T68"><text:tab/>V-1811</text:span></text:p>
      <text:p text:style-name="P69">redakcija)</text:p>
      <text:p text:style-name="P70"/>
      <text:p text:style-name="P71"><text:span text:style-name="T72">STUDIJŲ KOKYBĖS VERTINIMO CENTR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Studijų kokybės vertinimo centro nuostatai (toliau – Nuostatai) nustato Studijų kokybės vertinimo centro (toliau – Centras)</text:span><text:span text:style-name="T84"><text:s/>veiklos teisinį pagrindą, veiklos sritis ir rūšis, tikslą, uždavinius, funkcijas, teises ir pareigas, Centro veiklos organizavim</text:span><text:span text:style-name="T85">ą ir valdymą, lėšas, jų naudojimo tvarką ir finansinės veiklos kontrolę. <text:s/></text:span></text:p>
      <text:p text:style-name="P86"><text:span text:style-name="T87">2</text:span><text:span text:style-name="T88">.</text:span><text:span text:style-name="T89"><text:tab/>Centras yra viešasis juridinis asmuo, turintis savo sąskaitą banke ir antspaudą su valstybės herbu ir savo pavadinimu. Centro juridinio asmens kodas 111959192. Centro ženklas</text:span><text:span text:style-name="T90"><text:s/>yra įregistruotas Lietuvos Respublikos valstybiniame patentų biure. Centro sutrumpintas pavadinimas – SKVC. Buveinės adresas – Vilnius, A. Goštauto g. 12. Interneto svetainė – https://www.skvc.lt/. Teisinė forma – biudžetinė įstaiga. Siekdamas šiuose Nuos</text:span><text:span text:style-name="T91">tatuose įtvirtintų tikslų ir uždavinių, pagal savo kompetenciją, Centras savarankiškai organizuoja savo darbą ir priima sprendimus.</text:span></text:p>
      <text:p text:style-name="P92"><text:span text:style-name="T93">3</text:span><text:span text:style-name="T94">.</text:span><text:span text:style-name="T95"><text:tab/>Centro savininkė yra Lietuvos Respublika, Centro savininkės teises ir pareigas įgyvendinanti institucija yra Lietuvos</text:span><text:span text:style-name="T96"><text:s/>Respublikos švietimo, mokslo ir sporto ministerija (toliau – Ministerija). Ministerijos kompetenciją įgyvendinti Centro savininkės teises ir pareigas nustato Lietuvos Respublikos biudžetinių įstaigų įstatymas, Lietuvos Respublikos švietimo, mokslo ir spor</text:span><text:span text:style-name="T97">to ministerijos nuostatai, patvirtinti Lietuvos Respublikos Vyriausybės 1998 m. liepos 21 d. nutarimu Nr. 914 „Dėl Lietuvos Respublikos švietimo, ir mokslo ir sporto ministerijos nuostatų patvirtinimo“, kiti teisės aktai, susiję su Ministerijos funkcijų įg</text:span><text:span text:style-name="T98">yvendinimu.</text:span></text:p>
      <text:p text:style-name="P99"><text:span text:style-name="T100">4</text:span><text:span text:style-name="T101">.</text:span><text:span text:style-name="T102"><text:tab/>Centras savo veikloje vadovaujasi Lietuvos Respublikos Konstitucija, Europos Tarybos ir UNESCO kvalifikacijų, susijusių su aukštuoju mokslu, pripažinimo Europos regiono valstybėse konvencija (toliau – Lisabonos pripažinimo konvencija), L</text:span><text:span text:style-name="T103">ietuvos Respublikos mokslo ir studijų įstatymu, Lietuvos Respublikos švietimo įstatymu, tarptautinėmis sutartimis, Europos Sąjungos teisės aktais,<text:s/></text:span>Europos aukštojo mokslo erdvės kokybės užtikrinimo nuostatomis ir gairėmis,<text:span text:style-name="T104"><text:s/>kitais teisės aktais, susijusiais</text:span><text:span text:style-name="T105"><text:s/>su Centro veikla, ir šiais Nuostatais.<text:s/></text:span></text:p>
      <text:p text:style-name="P106"><text:span text:style-name="T107">5</text:span><text:span text:style-name="T108">.</text:span><text:span text:style-name="T109"><text:tab/>Centras savo veiklą planuoja atsižvelgdamas į valstybės ilgalaikės raidos strateginius tikslus ir tarptautinių Lietuvos įsipareigojimų mokslo ir studijų srityje įgyvendinimo poreikius.<text:s/></text:span></text:p>
      <text:p text:style-name="P110"><text:span text:style-name="T111">6</text:span><text:span text:style-name="T112">.</text:span><text:span text:style-name="T113"><text:tab/>Centro veiklos<text:s/></text:span><text:span text:style-name="T114">sritis: viešasis administravimas mokslo ir studijų srityje.</text:span></text:p>
      <text:p text:style-name="P115"><text:span text:style-name="T116">7</text:span><text:span text:style-name="T117">.</text:span><text:span text:style-name="T118"><text:tab/>Centro veiklos rūšys (pagal Ekonominės veiklos rūšių klasifikatorių):</text:span></text:p>
      <text:p text:style-name="P119"><text:span text:style-name="T120">7.1</text:span><text:span text:style-name="T121">.</text:span><text:span text:style-name="T122"><text:tab/>pagrindinės – bendroji viešojo valdymo veikla (kodas 84.11), sveikatos priežiūros, švietimo, kultūros ir kitų<text:s/></text:span><text:span text:style-name="T123">socialinių paslaugų, išskyrus socialinį draudimą, veiklos reguliavimas (kodas 84.12);</text:span></text:p>
      <text:p text:style-name="P124"><text:span text:style-name="T125">7.2</text:span><text:span text:style-name="T126">. kitos – posėdžių ir verslo renginių organizavimas (kodas 82.30), švietimui būdingų paslaugų veikla (kodas 85.60).</text:span></text:p>
      <text:p text:style-name="P127"><text:span text:style-name="T128">8</text:span><text:span text:style-name="T129">.</text:span><text:span text:style-name="T130"><text:tab/>Centro Nuostatų pakeitimus gali<text:s/></text:span><text:span text:style-name="T131">inicijuoti Centro direktorius, Centro taryba (toliau – Taryba), Ministerija. Centro Nuostatų pakeitimų projektas svarstomas Tarybos posėdyje. Tarybai<text:s/></text:span><text:soft-page-break/><text:span text:style-name="T132">projektą apsvarsčius posėdyje, Nuostatų pakeitimų projektą Centro direktorius teikia švietimo, mokslo ir s</text:span><text:span text:style-name="T133">porto ministrui.</text:span></text:p>
      <text:p text:style-name="P134"><text:span text:style-name="T135">9</text:span><text:span text:style-name="T136">.</text:span><text:span text:style-name="T137"><text:tab/>Pakeisti Centro Nuostatai įsigalioja nuo jų įregistravimo Juridinių asmenų registre dienos. Už Centro Nuostatų pateikimą Juridinių asmenų registrui atsako Centro direktorius.</text:span></text:p>
      <text:p text:style-name="P138"/>
      <text:p text:style-name="P139"><text:span text:style-name="T140">II</text:span><text:span text:style-name="T141"><text:s/>SKYRIUS</text:span></text:p>
      <text:p text:style-name="P142"><text:span text:style-name="T143">CENTRO VEIKLOS TIKSLAS, UŽDAVINIAI IR F</text:span><text:span text:style-name="T144">UNKCIJOS</text:span></text:p>
      <text:p text:style-name="P145"/>
      <text:p text:style-name="P146"><text:span text:style-name="T147">10</text:span><text:span text:style-name="T148">.</text:span><text:span text:style-name="T149"><text:tab/>Centro veiklos tikslas  – skatinti aukštąsias mokyklas užtikrinti studijų ir kitos veiklos kokybę, puoselėti kokybės kultūrą ir kurti laisvo asmenų judėjimo sąlygas.</text:span></text:p>
      <text:p text:style-name="P150"><text:span text:style-name="T151">11</text:span><text:span text:style-name="T152">.</text:span><text:span text:style-name="T153"><text:tab/>Centras savo veikloje vadovaujasi nešališkumo, profesionalumo, a</text:span><text:span text:style-name="T154">tvirumo ir bendradarbiavimo principais.</text:span></text:p>
      <text:p text:style-name="P155"><text:span text:style-name="T156">12</text:span><text:span text:style-name="T157">.</text:span><text:span text:style-name="T158"><text:tab/>Centro uždaviniai yra:</text:span></text:p>
      <text:p text:style-name="P159"><text:span text:style-name="T160">12.1</text:span><text:span text:style-name="T161">.</text:span><text:tab/><text:span text:style-name="T162">vykdyti aukštųjų mokyklų ir jų studijų išorinį vertinimą ir akreditavimą, pagal savo kompetenciją konsultuoti aukštąsias mokyklas, viešinti vertinimo rezultatus, vykdyti paskesn</text:span><text:span text:style-name="T163">ę veiklą po išorinio vertinimo bei analizuoti su studijų kokybe susijusius rodiklius;</text:span></text:p>
      <text:p text:style-name="P164"><text:span text:style-name="T165">12.2</text:span><text:span text:style-name="T166">.</text:span><text:tab/><text:span text:style-name="T167">atlikti užsienio kvalifikacijų vertinimą ir akademinį pripažinimą, teikti informaciją bei siekti Lietuvos studijų sistemos ir Europos aukštojo mokslo erdvės nuo</text:span><text:span text:style-name="T168">statų suderinamumo, pagal kompetenciją laiduoti Lietuvos tarptautinių įsipareigojimų vykdymą mokslo ir studijų srityje, atlikti nacionalinio akademinio pripažinimo ir informacijos centro (ENIC / NARIC) veiklas.</text:span></text:p>
      <text:p text:style-name="P169"><text:span text:style-name="T170">13</text:span><text:span text:style-name="T171">.</text:span><text:span text:style-name="T172"><text:tab/>Įgyvendindamas šių Nuostatų<text:s/></text:span><text:span text:style-name="T173">12.</text:span><text:span text:style-name="T174">1 pa</text:span><text:span text:style-name="T175">punktyje nurodytą uždavinį, Centras vykdo šias funkcijas:</text:span></text:p>
      <text:p text:style-name="P176"><text:span text:style-name="T177">13.1</text:span><text:span text:style-name="T178">.</text:span><text:tab/><text:span text:style-name="T179">organizuoja ir (ar) vykdo Lietuvos Respublikos aukštųjų mokyklų studijų vertinimą;</text:span></text:p>
      <text:p text:style-name="P180"><text:span text:style-name="T181">13.2</text:span><text:span text:style-name="T182">.</text:span><text:tab/><text:span text:style-name="T183">akredituoja Lietuvos Respublikos aukštųjų mokyklų vykdomas krypties studijas;</text:span></text:p>
      <text:p text:style-name="P184"><text:span text:style-name="T185">13.3</text:span><text:span text:style-name="T186">.</text:span><text:tab/><text:span text:style-name="T187">organizuoja Lietuvos Respublikos aukštųjų mokyklų išorinį veiklos vertinimą;</text:span></text:p>
      <text:p text:style-name="P188"><text:span text:style-name="T189">13.4</text:span><text:span text:style-name="T190">.</text:span><text:tab/><text:span text:style-name="T191">organizuoja užsienio aukštųjų mokyklų filialų išorinį veiklos vertinimą;</text:span></text:p>
      <text:p text:style-name="P192"><text:span text:style-name="T193">13.5</text:span><text:span text:style-name="T194">.</text:span><text:tab/><text:span text:style-name="T195">akredituoja Lietuvos Respublikos aukštąsias mokyklas;</text:span></text:p>
      <text:p text:style-name="P196"><text:span text:style-name="T197">13.6</text:span><text:span text:style-name="T198">.</text:span><text:tab/><text:span text:style-name="T199">vertina ir teikia išva</text:span><text:span text:style-name="T200">das dėl aukštosios mokyklos ar užsienio aukštosios mokyklos filialo, siekiančio gauti leidimą vykdyti studijas ir su studijomis susijusią veiklą, atitikties Mokslo ir studijų įstatyme nustatytoms sąlygoms;</text:span></text:p>
      <text:p text:style-name="P201"><text:span text:style-name="T202">13.7</text:span><text:span text:style-name="T203">.</text:span><text:tab/><text:span text:style-name="T204">vertina užsienio valstybių aukštųjų moky</text:span><text:span text:style-name="T205">klų filialų pasirengimą įgyvendinti studijų programas Lietuvos Respublikoje arba bendradarbiauja, kai tokį vertinimą atlieka kita aukštojo mokslo kokybės vertinimo agentūra, įtraukta į Europos aukštojo mokslo kokybės užtikrinimo agentūrų registrą, arba kit</text:span><text:span text:style-name="T206">ais pagrindais, kaip numato Lietuvos Respublikos tarptautiniai susitarimai;</text:span></text:p>
      <text:p text:style-name="P207"><text:span text:style-name="T208">13.8</text:span><text:span text:style-name="T209">.</text:span><text:tab/><text:span text:style-name="T210">užsienio subjektų prašymu atlieka užsienio aukštųjų mokyklų veiklos ir studijų vertinimą, akreditavimą, organizuoja kitų kokybės agentūrų išorinį vertinimą, konsultuoja u</text:span><text:span text:style-name="T211">žsienio aukštąsias mokyklas ir išorinio kokybės užtikrinimo funkcijas atliekančias organizacijas ar jų steigėjus (juridinio asmens dalyvius) kokybės užtikrinimo klausimais;</text:span></text:p>
      <text:p text:style-name="P212"><text:span text:style-name="T213">13.9</text:span><text:span text:style-name="T214">. nagrinėja asmenų pranešimus ir skundus dėl studijų kokybės;<text:s/></text:span></text:p>
      <text:p text:style-name="P215"><text:span text:style-name="T216">13.10</text:span><text:span text:style-name="T217">. r</text:span><text:span text:style-name="T218">engia ir tobulina metodikas bei gaires dėl aukštųjų mokyklų savianalizės, išorinio vertinimo, akreditavimo ir paskesnės veiklos, teikia siūlymus naujai rengiamiems ir keičiamiems teisės aktams studijų kokybės vertinimo klausimais;</text:span></text:p>
      <text:p text:style-name="P219"><text:span text:style-name="T220">13.11</text:span><text:span text:style-name="T221">. atlikdamas paskesnę veiklą analizuoja rekomendacijų aukštosioms mokykloms įgyvendinimo rezultatyvumą;<text:s/></text:span></text:p>
      <text:p text:style-name="P222"><text:span text:style-name="T223">13.12</text:span><text:span text:style-name="T224">.<text:s/></text:span>analizuoja išorinio vertinimo rezultatus, aukštųjų mokyklų veiklos rodiklius, rengia aukštojo mokslo kokybės apžvalgas;</text:p>
      <text:p text:style-name="P225"><text:span text:style-name="T226">13.13</text:span><text:span text:style-name="T227">. koordinuo</text:span><text:span text:style-name="T228">ja studijų krypčių aprašų rengimą, atnaujinimą ir teikia aprašus švietimo, mokslo ir sporto ministrui tvirtinti;</text:span></text:p>
      <text:p text:style-name="P229"><text:span text:style-name="T230">13.14</text:span><text:span text:style-name="T231">.</text:span><text:tab/><text:span text:style-name="T232">kaupia, analizuoja ir dalijasi gerosios praktikos pavyzdžiais apie užsienio šalių aukštųjų mokyklų veiklos kokybės užtikrinimą bei v</text:span><text:span text:style-name="T233">ertinimą, pagal kompetenciją konsultuoja aukštąsias mokyklas, mokslo ir studijų politiką formuojančias ir įgyvendinančias institucijas bei kitus Lietuvos Respublikos ir užsienio subjektus, vykdo mokymus, taip pat organizuoja kitus renginius aukštojo mokslo</text:span><text:span text:style-name="T234"><text:s/>kokybės užtikrinimo ir tarptautiškumo srityje;</text:span></text:p>
      <text:p text:style-name="P235"><text:span text:style-name="T236">13.15</text:span><text:span text:style-name="T237">.</text:span><text:tab/><text:span text:style-name="T238">Centro interneto svetainėje ir kitais būdais skelbia aukštųjų mokyklų veiklos ir studijų krypties vertinimo išvadas, sprendimus, rekomendacijas ir apibendrinimus.</text:span></text:p>
      <text:p text:style-name="P239"><text:span text:style-name="T240">14</text:span><text:span text:style-name="T241">.</text:span><text:span text:style-name="T242"><text:tab/></text:span><text:span text:style-name="T243">Įgyvendindamas šių Nuostatų<text:s/></text:span><text:span text:style-name="T244">12.</text:span><text:span text:style-name="T245">2 papunktyje nurodytą uždavinį, Centras vykdo šias funkcijas:</text:span></text:p>
      <text:p text:style-name="P246"><text:span text:style-name="T247">14.1</text:span><text:span text:style-name="T248">.</text:span><text:span text:style-name="T249"><text:s/></text:span><text:span text:style-name="T250">vykdo užsienio kvalifikacijų, susijusių su aukštuoju mokslu, vertinimą ir akademinį pripažinimą;</text:span></text:p>
      <text:p text:style-name="P251"><text:span text:style-name="T252">14.2</text:span><text:span text:style-name="T253">.</text:span><text:span text:style-name="T254"><text:s/></text:span><text:span text:style-name="T255">renka bei teikia informaciją apie Lietuvos Respu</text:span><text:span text:style-name="T256">blikos ir užsienio valstybių švietimo sistemas, kvalifikacijas ir jų teikėjus, studijas, užsienio kvalifikacijų pripažinimo sistemą Lietuvoje;</text:span></text:p>
      <text:p text:style-name="P257"><text:span text:style-name="T258">14.3</text:span><text:span text:style-name="T259">.</text:span><text:span text:style-name="T260"><text:s/></text:span><text:span text:style-name="T261">vykdo aukštųjų mokyklų priimamų sprendimų dėl užsienio kvalifikacijų akademinio pripažinimo stebėseną i</text:span><text:span text:style-name="T262">r teikia metodinę pagalbą, viešina stebėsenos rezultatus;</text:span></text:p>
      <text:p text:style-name="P263"><text:span text:style-name="T264">14.4</text:span><text:span text:style-name="T265">.</text:span><text:span text:style-name="T266"><text:s/></text:span><text:span text:style-name="T267">nagrinėja apeliacijas dėl aukštųjų mokyklų priimtų sprendimų dėl užsienio kvalifikacijų akademinio pripažinimo;</text:span></text:p>
      <text:p text:style-name="P268"><text:span text:style-name="T269">14.5</text:span><text:span text:style-name="T270">.</text:span><text:span text:style-name="T271"><text:s/></text:span><text:span text:style-name="T272">vykdo mokymus ir teikia konsultacijas, susijusias su užsienio kval</text:span><text:span text:style-name="T273">ifikacijų vertinimu ir akademiniu pripažinimu, užsienio valstybių ir Lietuvos Respublikos švietimo sistemomis;<text:s/></text:span></text:p>
      <text:p text:style-name="P274"><text:span text:style-name="T275">14.6</text:span><text:span text:style-name="T276">.</text:span><text:span text:style-name="T277"><text:s/></text:span><text:span text:style-name="T278">aukštosioms mokykloms, darbdaviams ir kitiems suinteresuotiems asmenims teikia informaciją ir (ar) rekomendacijas, susijusias su Lietu</text:span><text:span text:style-name="T279">vos bei užsienio kvalifikacijų ir dalinių studijų vertinimu bei pripažinimu, dėl aukštojo mokslo kvalifikacijų priskyrimo atitinkamai studijų krypčiai tuo atveju, kai studijų kryptis išsilavinimo dokumentuose nenurodyta ir nėra kvalifikaciją suteikusios au</text:span><text:span text:style-name="T280">kštosios mokyklos, kuri atliktų įgytos aukštojo mokslo kvalifikacijos priskyrimą atitinkamai studijų krypčiai arba kvalifikacija įgyta užsienyje;</text:span></text:p>
      <text:p text:style-name="P281"><text:span text:style-name="T282">14.7</text:span><text:span text:style-name="T283">.</text:span><text:span text:style-name="T284"><text:s/></text:span><text:span text:style-name="T285">renka, analizuoja ir dalijasi užsienio kvalifikacijų vertinimo ir pripažinimo gerosios praktikos pav</text:span><text:span text:style-name="T286">yzdžiais;</text:span></text:p>
      <text:p text:style-name="P287"><text:span text:style-name="T288">14.8</text:span><text:span text:style-name="T289">.</text:span><text:span text:style-name="T290"><text:s/></text:span><text:span text:style-name="T291">priima sprendimus dėl užsienio institucijose baigtų mokymosi dalykų atitikmenų nustatymo ir pažymių pervedimo<text:s/></text:span><text:span text:style-name="T292">ketinantiems stoti į pirmosios pakopos ar vientisąsias studijas ir<text:s/></text:span><text:span text:style-name="T293">konkuruojantiems dėl<text:s/></text:span><text:span text:style-name="T294">valstybės finansuojamų studijų vietų a</text:span><text:span text:style-name="T295">r studijų stipendijų, taip pat<text:s/></text:span><text:span text:style-name="T296">teikia informaciją bei rekomendacijas;</text:span></text:p>
      <text:p text:style-name="P297"><text:span text:style-name="T298">14.9</text:span><text:span text:style-name="T299">.</text:span><text:span text:style-name="T300"><text:tab/></text:span><text:span text:style-name="T301">rengia metodines ir informacines priemones, susijusias su kvalifikacijų vertinimu ir akademiniu pripažinimu, pažymių pervedimu, šalių švietimo sistemomis, kitais susijusiais ta</text:span><text:span text:style-name="T302">rptautiškumo klausimais ir jomis dalinasi, pagal kompetenciją<text:s/></text:span><text:span text:style-name="T303">teikia siūlymus naujai rengiamiems ir keičiamiems teisės aktams;</text:span></text:p>
      <text:p text:style-name="P304"><text:span text:style-name="T305">14.10</text:span><text:span text:style-name="T306">. teikia siūlymus Ministerijai dėl platesnio kvalifikacijų automatinio pripažinimo.</text:span></text:p>
      <text:p text:style-name="P307"><text:span text:style-name="T308">15</text:span><text:span text:style-name="T309">.</text:span><text:span text:style-name="T310"><text:tab/>Centras, bendradarbiaudama</text:span><text:span text:style-name="T311">s su Kvalifikacijų ir profesinio mokymo plėtros centru, pagal savo kompetenciją, apibrėžtą šių Nuostatų II skyriuje, dalyvauja įgyvendinant Lietuvos kvalifikacijų sandarą.<text:s/></text:span></text:p>
      <text:p text:style-name="P312"><text:span text:style-name="T313">16</text:span><text:span text:style-name="T314">.</text:span><text:span text:style-name="T315"><text:tab/>Įgyvendindamas savo uždavinius Centras taip pat atlieka kitas Lietuvos<text:s/></text:span><text:span text:style-name="T316">Respublikos įstatymuose, Lietuvos Respublikos Vyriausybės nutarimuose, švietimo, mokslo ir sporto ministro įsakymuose ir kituose su Centro veikla susijusiuose teisės aktuose nustatytas funkcijas, įskaitant dalyvavimą rengiant tarptautinių sutarčių, Lietuvo</text:span><text:span text:style-name="T317">s Respublikos įstatymų, Lietuvos Respublikos Vyriausybės nutarimų ir kitų Lietuvos Respublikos, Europos Sąjungos teisės aktų projektus, bei pastabų ir pasiūlymų dėl kitų valstybės institucijų, įstaigų, organizacijų rengiamų teisės aktų projektų teikimą.</text:span></text:p>
      <text:p text:style-name="P318"/>
      <text:p text:style-name="P319"><text:span text:style-name="T320">III</text:span><text:span text:style-name="T321"><text:s/>SKYRIUS</text:span></text:p>
      <text:p text:style-name="P322"><text:span text:style-name="T323">TEISĖS IR PAREIGOS</text:span></text:p>
      <text:p text:style-name="P324"/>
      <text:p text:style-name="P325"><text:span text:style-name="T326">17</text:span><text:span text:style-name="T327">.</text:span><text:span text:style-name="T328"><text:tab/>Centras, vykdydamas savo funkcijas, turi teisę:</text:span></text:p>
      <text:p text:style-name="P329"><text:span text:style-name="T330">17.1</text:span><text:span text:style-name="T331">.</text:span><text:s/><text:span text:style-name="T332">imtis tikslingų, skaidrių, proporcingų ir nediskriminuojančių veiksmų ir (ar) priemonių šių Nuostatų 10 ir 12 punktuose nurodytiems tikslams ir uždaviniams</text:span><text:span text:style-name="T333"><text:s/>įgyvendinti;</text:span></text:p>
      <text:p text:style-name="P334"><text:span text:style-name="T335">17.2</text:span><text:span text:style-name="T336">.</text:span><text:s/><text:span text:style-name="T337">būti tarptautinių ne pelno siekiančių organizacijų ir tinklų, veikiančių su Centro veikla susijusiose srityse, nariu, dalyvauti nacionaliniuose ir tarptautiniuose projektuose, taip pat tarptautiniuose renginiuose, kuriuose svarstomi</text:span><text:span text:style-name="T338"><text:s/>su aukštuoju mokslu susiję klausimai;</text:span></text:p>
      <text:p text:style-name="P339"><text:span text:style-name="T340">17.3</text:span><text:span text:style-name="T341">.</text:span><text:s/><text:span text:style-name="T342">atstovauti tarptautinėse organizacijose bei tinkluose ir tarptautiniuose renginiuose su aukštuoju mokslu susijusiais klausimais;</text:span></text:p>
      <text:p text:style-name="P343"><text:span text:style-name="T344">17.4</text:span><text:span text:style-name="T345">.</text:span><text:s/><text:span text:style-name="T346">sudaryti darbo ar ekspertų grupes, komisijas, pasitelkti ekspertus C</text:span><text:span text:style-name="T347">entro funkcijoms vykdyti;</text:span></text:p>
      <text:p text:style-name="P348"><text:span text:style-name="T349">17.5</text:span><text:span text:style-name="T350">.</text:span><text:s/><text:span text:style-name="T351">darbo ar ekspertų grupių, komisijų nariams, pasitelktiems ekspertams atlyginti už atliktą darbą;</text:span></text:p>
      <text:p text:style-name="P352"><text:span text:style-name="T353">17.6</text:span><text:span text:style-name="T354">.</text:span><text:s/><text:span text:style-name="T355">gauti iš Ministerijos, valstybės bei mokslo ir studijų institucijų, taip pat kitų asmenų visą jam reikalingą su p</text:span><text:span text:style-name="T356">avestų uždavinių įgyvendinimu ir funkcijų vykdymu susijusią informaciją;</text:span></text:p>
      <text:p text:style-name="P357"><text:span text:style-name="T358">17.7</text:span><text:span text:style-name="T359">.</text:span><text:s/><text:span text:style-name="T360">su Lietuvos Respublikos ir užsienio valstybių fiziniais ir juridiniais asmenimis sudaryti sutartis, reikalingas Centro uždaviniams įgyvendinti ar darbo sąlygoms užtikrinti;</text:span></text:p>
      <text:p text:style-name="P361"><text:span text:style-name="T362">17.8</text:span><text:span text:style-name="T363">.</text:span><text:tab/><text:span text:style-name="T364">leisti informacinius leidinius, skelbti informaciją visuomenės informavimo priemonėse bei kitais būdais.</text:span></text:p>
      <text:p text:style-name="P365"><text:span text:style-name="T366">18</text:span><text:span text:style-name="T367">.</text:span><text:span text:style-name="T368"><text:tab/>Centras turi ir kitas Lietuvos Respublikos teisės aktuose nustatytas teises.</text:span></text:p>
      <text:p text:style-name="P369"><text:span text:style-name="T370">19</text:span><text:span text:style-name="T371">.</text:span><text:span text:style-name="T372"><text:tab/>Centras, įgyvendindamas savo uždavinius, turi<text:s/></text:span><text:span text:style-name="T373">pareigas:</text:span></text:p>
      <text:p text:style-name="P374"><text:span text:style-name="T375">19.1</text:span><text:span text:style-name="T376">.</text:span><text:s/><text:span text:style-name="T377">laiku ir tinkamai vykdyti jam pavestas funkcijas;</text:span></text:p>
      <text:p text:style-name="P378"><text:span text:style-name="T379">19.2</text:span><text:span text:style-name="T380">.</text:span><text:s/><text:span text:style-name="T381">kartą per metus Ministerijai pateikti susipažinti: su Taryba suderintą ir patvirtintą einamųjų metų veiklos planą – ne vėliau kaip iki sausio 31 d.; praėjusių kalendorinių metų C</text:span><text:span text:style-name="T382">entro veiklos ataskaitą – ne vėliau kaip iki kovo 31 d.; praėjusių kalendorinių metų studijų kokybės vertinimo apibendrinimus – ne vėliau kaip iki birželio 30 d.;<text:s/></text:span></text:p>
      <text:p text:style-name="P383"><text:span text:style-name="T384">19.3</text:span><text:span text:style-name="T385">.</text:span><text:s/><text:span text:style-name="T386">teikti Ministerijai, mokslo ir studijų institucijoms, taip pat kitiems juridiniams</text:span><text:span text:style-name="T387"><text:s/>asmenims informaciją, susijusią su Centro vykdoma veikla;</text:span></text:p>
      <text:p text:style-name="P388"><text:span text:style-name="T389">19.4</text:span><text:span text:style-name="T390">.</text:span><text:s/><text:span text:style-name="T391">kartą per penkerius metus būti išoriškai įvertintas, savianalizės ir vertinimo rekomendacijų pagrindu tobulinti veiklą ir tai viešinti.</text:span></text:p>
      <text:p text:style-name="P392"><text:span text:style-name="T393">20</text:span><text:span text:style-name="T394">.</text:span><text:span text:style-name="T395"><text:tab/>Centras turi ir kitas Lietuvos Respubliko</text:span><text:span text:style-name="T396">s teisės aktuose nustatytas pareigas.</text:span></text:p>
      <text:p text:style-name="P397"/>
      <text:p text:style-name="P398"><text:span text:style-name="T399">IV</text:span><text:span text:style-name="T400"><text:s/>SKYRIUS</text:span></text:p>
      <text:p text:style-name="P401"><text:span text:style-name="T402">VEIKLOS ORGANIZAVIMAS</text:span></text:p>
      <text:p text:style-name="P403"/>
      <text:p text:style-name="P404"><text:span text:style-name="T405">21</text:span><text:span text:style-name="T406">.</text:span><text:span text:style-name="T407"><text:tab/>Centro valdymo organai yra Taryba ir direktorius.</text:span></text:p>
      <text:p text:style-name="P408"><text:span text:style-name="T409">22</text:span><text:span text:style-name="T410">.</text:span><text:span text:style-name="T411"><text:tab/>Taryba yra kolegialus valdymo organas, sudaromas iš 11 narių. Po vieną Tarybos narį 6 metų kadencijai deleguoja</text:span><text:span text:style-name="T412"><text:s/>Lietuvos Respublikos Seimo Švietimo ir mokslo komitetas, švietimo, mokslo ir sporto ministras, po du narius 6 metų kadencijai deleguoja universitetus, kolegijas vienijančios organizacijos, keturis narius 6 metų kadencijai deleguoja socialinius partnerius<text:s/></text:span><text:span text:style-name="T413">vienijančios organizacijos, vienas tarybos narys 2 metų kadencijai deleguojamas studentus vienijančios organizacijos. Lietuvos Respublikos Seimo Švietimo ir mokslo komiteto deleguojamas tarybos narys turi būti tarptautinis ekspertas, gyvenantis ir dirbanti</text:span><text:span text:style-name="T414">s ne Lietuvos Respublikoje. Tarybos sudėtį skelbia švietimo, mokslo ir sporto ministras.<text:s/></text:span></text:p>
      <text:p text:style-name="P415"><text:span text:style-name="T416">23</text:span><text:span text:style-name="T417">.</text:span><text:span text:style-name="T418"><text:tab/>Tarybos narys eina pareigas, kol baigiasi jo įgaliojimų laikas, išskyrus atvejus, kai:</text:span></text:p>
      <text:p text:style-name="P419"><text:span text:style-name="T420">23.1</text:span><text:span text:style-name="T421">. Tarybos narys atsistatydina;</text:span></text:p>
      <text:p text:style-name="P422"><text:span text:style-name="T423">23.2</text:span><text:span text:style-name="T424">.</text:span><text:s/><text:span text:style-name="T425">Tarybos narį atšaukia jį</text:span><text:span text:style-name="T426"><text:s/>skyręs subjektas;</text:span></text:p>
      <text:p text:style-name="P427"><text:span text:style-name="T428">23.3</text:span><text:span text:style-name="T429">.</text:span><text:s/><text:span text:style-name="T430">Tarybos narys netinkamai atlieka Tarybos nario pareigas;</text:span></text:p>
      <text:p text:style-name="P431"><text:span text:style-name="T432">23.4</text:span><text:span text:style-name="T433">.</text:span><text:s/><text:span text:style-name="T434">Tarybos nario atžvilgiu yra įsiteisėjęs apkaltinamasis teismo nuosprendis;</text:span></text:p>
      <text:p text:style-name="P435"><text:span text:style-name="T436">23.5</text:span><text:span text:style-name="T437">.</text:span><text:s/><text:span text:style-name="T438">Tarybos narys miršta.</text:span></text:p>
      <text:p text:style-name="P439"><text:span text:style-name="T440">24</text:span><text:span text:style-name="T441">.</text:span><text:span text:style-name="T442"><text:tab/>Tarybos nariu gali būti skiriamas tas pats<text:s/></text:span><text:span text:style-name="T443">asmuo ne daugiau kaip dvi kadencijas iš eilės.</text:span></text:p>
      <text:p text:style-name="P444"><text:span text:style-name="T445">25</text:span><text:span text:style-name="T446">.</text:span><text:span text:style-name="T447"><text:tab/>Kai Taryboje atsiranda laisva vieta, Tarybos pirmininkas inicijuoja naujo Tarybos nario skyrimą.</text:span></text:p>
      <text:p text:style-name="P448"><text:span text:style-name="T449">26</text:span><text:span text:style-name="T450">.</text:span><text:span text:style-name="T451"><text:tab/>Centras į subjektus, įgaliotus deleguoti Tarybos narius kreipiasi ne vėliau nei likus 2 mėnesiam</text:span><text:span text:style-name="T452">s iki Tarybos nario kadencijos pabaigos. Subjektai, įgalioti skirti Tarybos narius, paskiria juos per vieną mėnesį nuo Centro kreipimosi dienos. Paskyrus asmenis Centras kreipiasi į Ministeriją dėl Tarybos sudėties paskelbimo. Tarybos pirmininkas renkamas<text:s/></text:span><text:span text:style-name="T453">3 metams paprasta visų Tarybos narių balsų dauguma. Tarybos pirmininko pavaduotojas renkamas ta pačia tvarka Tarybos pirmininko teikimu.</text:span></text:p>
      <text:p text:style-name="P454"><text:span text:style-name="T455">27</text:span><text:span text:style-name="T456">.</text:span><text:span text:style-name="T457"><text:tab/>Jei pasibaigus Tarybos nario kadencijai laiku nepaskiriamas naujas Tarybos narys, jo pareigas kadenciją baigęs<text:s/></text:span><text:span text:style-name="T458">Tarybos narys eina tol, kol paskiriamas naujas Tarybos narys, tačiau ne ilgiau nei 2 mėnesius.</text:span></text:p>
      <text:p text:style-name="P459"><text:span text:style-name="T460">28</text:span><text:span text:style-name="T461">.</text:span><text:span text:style-name="T462"><text:tab/>Taryba rengia ir tvirtina savo veiklos reglamentą. Sprendimai priimami visų Tarybos narių balsų dauguma. Tarybos posėdžiai teisėti, jei juose dalyvauja n</text:span><text:span text:style-name="T463">e mažiau kaip 8 Tarybos nariai.</text:span></text:p>
      <text:p text:style-name="P464"><text:span text:style-name="T465">29</text:span><text:span text:style-name="T466">.</text:span><text:span text:style-name="T467"><text:tab/>Tarybos narių veikla apmokama Lietuvos Respublikos valstybės ir savivaldybių įstaigų darbuotojų darbo apmokėjimo ir komisijų narių atlygio už darbą įstatymo nustatyta tvarka.<text:s/></text:span></text:p>
      <text:p text:style-name="P468"><text:span text:style-name="T469">30</text:span><text:span text:style-name="T470">.</text:span><text:span text:style-name="T471"><text:tab/>Sąlygas Tarybos darbui sudaro Ce</text:span><text:span text:style-name="T472">ntras.</text:span></text:p>
      <text:p text:style-name="P473"><text:span text:style-name="T474">31</text:span><text:span text:style-name="T475">.</text:span><text:span text:style-name="T476"><text:tab/>Taryba vykdo šias funkcijas:</text:span></text:p>
      <text:p text:style-name="P477"><text:span text:style-name="T478">31.1</text:span><text:span text:style-name="T479">. Mokslo ir studijų įstatyme nustatyta tvarka dalyvauja skiriant Centro direktorių;</text:span></text:p>
      <text:p text:style-name="P480"><text:span text:style-name="T481">31.2</text:span><text:span text:style-name="T482">.</text:span><text:s/><text:span text:style-name="T483">svarsto ir tvirtina su Ministerija suderintus Centro viziją ir misiją, direktoriaus pateiktą strateginį veiklos<text:s/></text:span><text:span text:style-name="T484">planą;</text:span></text:p>
      <text:p text:style-name="P485"><text:span text:style-name="T486">31.3</text:span><text:span text:style-name="T487">.</text:span><text:s/><text:span text:style-name="T488">teikia direktoriui siūlymus dėl metinio Centro veiklos plano ir jį svarsto;</text:span></text:p>
      <text:p text:style-name="P489"><text:span text:style-name="T490">31.4</text:span><text:span text:style-name="T491">.</text:span><text:s/><text:span text:style-name="T492">svarsto ir tvirtina direktoriaus pateiktą Centro metinę veiklos ataskaitą;</text:span></text:p>
      <text:p text:style-name="P493"><text:span text:style-name="T494">31.5</text:span><text:span text:style-name="T495">. teikia siūlymus dėl įstaigos veiklos organizavimo tobulinimo, studij</text:span><text:span text:style-name="T496">ų kokybės užtikrinimo, užsienio kvalifikacijų akademinio pripažinimo ir kitų aukštojo mokslo srities klausimų;</text:span></text:p>
      <text:p text:style-name="P497"><text:span text:style-name="T498">31.</text:span><text:span text:style-name="T499">6</text:span><text:span text:style-name="T500">.</text:span><text:s/><text:span text:style-name="T501">rengia ir viešai Centro interneto svetainėje skelbia metinę savo veiklos ataskaitą.</text:span></text:p>
      <text:p text:style-name="P502"><text:span text:style-name="T503">32</text:span><text:span text:style-name="T504">.</text:span><text:span text:style-name="T505"><text:tab/>Vykdydama savo funkcijas, Taryba turi<text:s/></text:span><text:span text:style-name="T506">teisę gauti iš Centro, Ministerijos informaciją, reikalingą savo funkcijoms vykdyti, taip pat organizuoti išplėstinius Tarybos posėdžius, į kuriuos kviečiami Centro valstybės tarnautojai ir darbuotojai, ekspertai, valstybės institucijų, mokslo ir studijų i</text:span><text:span text:style-name="T507">nstitucijų, kitų socialinių partnerių atstovai.</text:span></text:p>
      <text:p text:style-name="P508"><text:span text:style-name="T509">33</text:span><text:span text:style-name="T510">.</text:span><text:span text:style-name="T511"><text:tab/>Tarybos nariai privalo dalyvauti Tarybos posėdžiuose, laiku ir tinkamai atlikti pavestus darbus, motyvuoti priimamus sprendimus, laikytis etikos reikalavimų, kai svarstomas klausimas gali sukelti Tary</text:span><text:span text:style-name="T512">bos nario viešųjų ir privačiųjų interesų konfliktą, nusišalinti nuo klausimo svarstymo ir balsavimo, veikti nepriklausomai, neviešinti konfidencialios informacijos, viešai nekomentuoti atskirų Tarybos narių balsavimo.</text:span></text:p>
      <text:p text:style-name="P513"><text:span text:style-name="T514">34</text:span><text:span text:style-name="T515">.</text:span><text:span text:style-name="T516"><text:tab/>Tarybos veikla yra vieša. Tary</text:span><text:span text:style-name="T517">bos veiklos reglamento nustatytais atvejais gali būti rengiami uždari posėdžiai.</text:span></text:p>
      <text:p text:style-name="P518"><text:span text:style-name="T519">35</text:span><text:span text:style-name="T520">.</text:span><text:span text:style-name="T521"><text:tab/>Direktorius yra Centro vienasmenis valdymo organas, skiriamas į pareigas ir atleidžiamas iš jų Mokslo ir studijų įstatymo ir Lietuvos Respublikos valstybės tarnybos įs</text:span><text:span text:style-name="T522">tatymo nustatyta tvarka.</text:span></text:p>
      <text:p text:style-name="P523"><text:span text:style-name="T524">36</text:span><text:span text:style-name="T525">.</text:span><text:span text:style-name="T526"><text:tab/>Centro direktorius vykdo šias funkcijas:</text:span></text:p>
      <text:p text:style-name="P527"><text:span text:style-name="T528">36.1</text:span><text:span text:style-name="T529">.</text:span><text:tab/><text:span text:style-name="T530">veikia Centro vardu;</text:span></text:p>
      <text:p text:style-name="P531"><text:span text:style-name="T532">36.2</text:span><text:span text:style-name="T533">.</text:span><text:tab/><text:span text:style-name="T534">atstovauja Centrui santykiuose su Lietuvos Respublikos ir užsienio juridiniais ir fiziniais asmenimis arba dalį šių funkcijų paveda vykdyti Cen</text:span><text:span text:style-name="T535">tro valstybės tarnautojams ar darbuotojams pagal jų kompetenciją;</text:span></text:p>
      <text:p text:style-name="P536"><text:span text:style-name="T537">36.3</text:span><text:span text:style-name="T538">.</text:span><text:tab/><text:span text:style-name="T539">organizuoja Centro darbą taip, kad būtų įgyvendinamas Centro veiklos tikslas, uždaviniai ir atliekamos nustatytos funkcijos;</text:span></text:p>
      <text:p text:style-name="P540"><text:span text:style-name="T541">36.4</text:span><text:span text:style-name="T542">.</text:span><text:tab/><text:span text:style-name="T543">užtikrina įstatymų, kitų teisės aktų ir<text:s/></text:span><text:span text:style-name="T544">Centro Nuostatų laikymąsi;</text:span></text:p>
      <text:p text:style-name="P545"><text:span text:style-name="T546">36.5</text:span><text:span text:style-name="T547">.</text:span><text:tab/><text:span text:style-name="T548">atsiskaito Tarybai ir Ministerijai;</text:span></text:p>
      <text:p text:style-name="P549"><text:span text:style-name="T550">36.6</text:span><text:span text:style-name="T551">. teikia Ministerijai suderinti Centro vizijos ir misijos, taip pat strateginio veiklos plano projektus;</text:span></text:p>
      <text:p text:style-name="P552"><text:span text:style-name="T553">36.7</text:span><text:span text:style-name="T554">. suderinęs su Ministerija Tarybai teikia tvirtinti Centro mis</text:span><text:span text:style-name="T555">iją ir viziją, strateginį veiklos planą;</text:span></text:p>
      <text:p text:style-name="P556"><text:span text:style-name="T557">36.8</text:span><text:span text:style-name="T558">.<text:s/></text:span><text:span text:style-name="T559">nesutikdamas su Tarybos sprendimu, gali kreiptis į Tarybą su motyvuotu prašymu dar kartą apsvarstyti sprendimą. Taryba privalo per 30 dienų nuo direktoriaus prašymo gavimo dienos jį apsvarstyti. Direktoria</text:span><text:span text:style-name="T560">us prašymu Tarybos sprendimai pakartotinai nagrinėjami vieną kartą;</text:span></text:p>
      <text:p text:style-name="P561"><text:span text:style-name="T562">36.9</text:span><text:span text:style-name="T563">.</text:span><text:s/><text:span text:style-name="T564">tvirtina Centro struktūrą, struktūrinių padalinių nuostatus, pareigybių sąrašą, neviršydamas nustatyto didžiausio leistino pareigybių skaičiaus;</text:span></text:p>
      <text:p text:style-name="P565"><text:span text:style-name="T566">36.10</text:span><text:span text:style-name="T567">.</text:span><text:tab/><text:span text:style-name="T568">tvirtina Centro<text:s/></text:span><text:span text:style-name="T569">valstybės tarnautojų ir darbuotojų pareigybių aprašymus;</text:span></text:p>
      <text:p text:style-name="P570"><text:span text:style-name="T571">36.11</text:span><text:span text:style-name="T572">.</text:span><text:tab/><text:span text:style-name="T573">Valstybės tarnybos įstatymo, Lietuvos Respublikos darbo kodekso, juos įgyvendinančių teisės aktų nustatyta tvarka priima į pareigas ir atleidžia iš jų Centro valstybės tarnautojus ir darbu</text:span><text:span text:style-name="T574">otojus, dirbančius pagal darbo sutartis, juos skatina ir skiria jiems tarnybines ar drausmines nuobaudas, vienkartines išmokas ir pašalpas;</text:span></text:p>
      <text:p text:style-name="P575"><text:span text:style-name="T576">36.12</text:span><text:span text:style-name="T577">.</text:span><text:tab/><text:span text:style-name="T578">neviršydamas nustatyto metinio darbo užmokesčio fondo, Lietuvos Respublikos teisės aktų nustatyta tvarka<text:s/></text:span><text:span text:style-name="T579">nustato Centro valstybės tarnautojų ir darbuotojų darbo užmokestį;</text:span></text:p>
      <text:p text:style-name="P580"><text:span text:style-name="T581">36.13</text:span><text:span text:style-name="T582">.</text:span><text:tab/><text:span text:style-name="T583">Valstybės tarnybos įstatymo nustatyta tvarka užtikrina Centro valstybės tarnautojų kvalifikacijos tobulinimą ir jų tarnybinės veiklos vertinimą;</text:span></text:p>
      <text:p text:style-name="P584"><text:span text:style-name="T585">36.14</text:span><text:span text:style-name="T586">.</text:span><text:tab/><text:span text:style-name="T587">organizuoja skundų dėl</text:span><text:span text:style-name="T588"><text:s/>Centro valstybės tarnautojų ir darbuotojų veiksmų nagrinėjimą;</text:span></text:p>
      <text:p text:style-name="P589"><text:span text:style-name="T590">36.15</text:span><text:span text:style-name="T591">.</text:span><text:tab/><text:span text:style-name="T592">organizuoja ir koordinuoja Centro veiklą, priima sprendimus visais Centro veiklos klausimais arba teisės aktų nustatyta tvarka dalį šių funkcijų paveda Centro valstybės tarnautojams</text:span><text:span text:style-name="T593"><text:s/>ir (arba) darbuotojams pagal jų kompetenciją;</text:span></text:p>
      <text:p text:style-name="P594"><text:span text:style-name="T595">36.16</text:span><text:span text:style-name="T596">.</text:span><text:tab/><text:span text:style-name="T597">leidžia įsakymus ir tvirtina kitus Centro dokumentus, kontroliuoja jų vykdymą;</text:span></text:p>
      <text:p text:style-name="P598"><text:span text:style-name="T599">36.17</text:span><text:span text:style-name="T600">.</text:span><text:tab/><text:span text:style-name="T601">Tarybai apsvarsčius, tvirtina metinius veiklos planus ir teikia juos Ministerijai susipažinti;<text:s/></text:span></text:p>
      <text:p text:style-name="P602"><text:span text:style-name="T603">36.18</text:span><text:span text:style-name="T604">.</text:span><text:tab/><text:span text:style-name="T605">d</text:span><text:span text:style-name="T606">alyvauja Tarybos posėdžiuose;</text:span></text:p>
      <text:p text:style-name="P607"><text:span text:style-name="T608">36.19</text:span><text:span text:style-name="T609">.</text:span><text:tab/><text:span text:style-name="T610">rūpinasi Centro intelektualiaisiais, materialiaisiais ir finansiniais ištekliais;</text:span></text:p>
      <text:p text:style-name="P611"><text:span text:style-name="T612">36.20</text:span><text:span text:style-name="T613">.</text:span><text:tab/><text:span text:style-name="T614">garantuoja, kad pagal Lietuvos Respublikos viešojo sektoriaus atskaitomybės įstatymą teikiami ataskaitų rinkiniai ir stati</text:span><text:span text:style-name="T615">stinės ataskaitos būtų teisingi;</text:span></text:p>
      <text:p text:style-name="P616"><text:span text:style-name="T617">36.21</text:span><text:span text:style-name="T618">.</text:span><text:tab/><text:span text:style-name="T619">užtikrina racionalų ir taupų lėšų bei turto naudojimą, veiksmingą biudžetinės įstaigos vidaus kontrolės sistemos sukūrimą, jos veikimą ir tobulinimą;</text:span></text:p>
      <text:p text:style-name="P620"><text:span text:style-name="T621">36.22</text:span><text:span text:style-name="T622">.</text:span><text:tab/><text:span text:style-name="T623">vykdo kitas Lietuvos Respublikos teisės aktų<text:s/></text:span><text:span text:style-name="T624">nustatytas funkcijas.</text:span></text:p>
      <text:p text:style-name="P625"><text:span text:style-name="T626">37</text:span><text:span text:style-name="T627">.</text:span><text:span text:style-name="T628"><text:tab/>Centro direktorius atsako:</text:span></text:p>
      <text:p text:style-name="P629"><text:span text:style-name="T630">37.1</text:span><text:span text:style-name="T631">.</text:span><text:tab/><text:span text:style-name="T632">už Lietuvos Respublikos įstatymų ir kitų teisės aktų laikymąsi Centro veikloje;</text:span></text:p>
      <text:p text:style-name="P633"><text:span text:style-name="T634">37.2</text:span><text:span text:style-name="T635">.</text:span><text:tab/><text:span text:style-name="T636">už praėjusių kalendorinių metų Centro veiklos ataskaitos parengimą ir jos pateikimą Tarybai,<text:s/></text:span><text:span text:style-name="T637">Ministerijai ir visuomenei;</text:span></text:p>
      <text:p text:style-name="P638"><text:span text:style-name="T639">37.3</text:span><text:span text:style-name="T640">.</text:span><text:tab/><text:span text:style-name="T641">už Centrui nustatytų uždavinių įgyvendinimą, funkcijų ir pareigų vykdymą, Centro ūkinę ir finansinę veiklą;</text:span></text:p>
      <text:p text:style-name="P642"><text:span text:style-name="T643">37.4</text:span><text:span text:style-name="T644">.</text:span><text:tab/><text:span text:style-name="T645">už darbų saugą Centre.</text:span></text:p>
      <text:p text:style-name="P646"><text:span text:style-name="T647">38</text:span><text:span text:style-name="T648">.</text:span><text:span text:style-name="T649"><text:tab/>Centro direktoriui laikinai negalint atlikti savo funkcijų dėl ligo</text:span><text:span text:style-name="T650">s, atostogų ar komandiruotės, jo funkcijas laikinai vykdo Centro direktoriaus pavaduotojas ar kitas švietimo, mokslo ir sporto ministro arba jo įgalioto asmens paskirtas Centro valstybės tarnautojas.<text:s/></text:span></text:p>
      <text:p text:style-name="P651"/>
      <text:p text:style-name="P652"><text:span text:style-name="T653">V</text:span><text:span text:style-name="T654"><text:s/>SKYRIUS</text:span></text:p>
      <text:p text:style-name="P655"><text:span text:style-name="T656">LĖŠOS, JŲ NAUDOJIMO TVARKA IR FINANSIN</text:span><text:span text:style-name="T657">ĖS VEIKLOS KONTROLĖ</text:span></text:p>
      <text:p text:style-name="P658"/>
      <text:p text:style-name="P659"><text:span text:style-name="T660">39</text:span><text:span text:style-name="T661">.</text:span><text:span text:style-name="T662"><text:tab/>Centras finansuojamas iš Lietuvos Respublikos valstybės biudžeto. Centras gali turėti pajamų, gautų už užsienio subjektų prašymu atliktų užsienio mokyklų studijų, veiklos ir kokybės agentūrų vertinimus, renginius ir kitas pasla</text:span><text:span text:style-name="T663">ugas, projektų vykdymą, bei kitų teisėtai gautų lėšų.</text:span></text:p>
      <text:p text:style-name="P664"><text:span text:style-name="T665">40</text:span><text:span text:style-name="T666">.</text:span><text:span text:style-name="T667"><text:tab/>Centras iš Lietuvos Respublikos valstybės biudžeto finansuojamas vadovaujantis Lietuvos Respublikos biudžeto sandaros įstatymu ir biudžetinių įstaigų apskaitą reglamentuojančiais teisės aktais.</text:span></text:p>
      <text:p text:style-name="P668"><text:span text:style-name="T669">41</text:span><text:span text:style-name="T670">.</text:span><text:span text:style-name="T671"><text:tab/>Centras Lietuvos Respublikos labdaros ir paramos įstatymo nustatyta tvarka gali gauti paramą, kurią naudoja Labdaros ir paramos įstatymo nustatyta tvarka.</text:span></text:p>
      <text:p text:style-name="P672"><text:span text:style-name="T673">42</text:span><text:span text:style-name="T674">.</text:span><text:span text:style-name="T675"><text:tab/>Centro veiklos, finansinės ir ūkinės veiklos kontrolę vykdo įgaliotos valstybės insti</text:span><text:span text:style-name="T676">tucijos.</text:span></text:p>
      <text:p text:style-name="P677"/>
      <text:p text:style-name="P678"><text:span text:style-name="T679">VI</text:span><text:span text:style-name="T680"><text:s/>SKYRIUS<text:s/></text:span></text:p>
      <text:p text:style-name="P681"><text:span text:style-name="T682">BAIGIAMOSIOS NUOSTATOS</text:span></text:p>
      <text:p text:style-name="P683"/>
      <text:p text:style-name="P684"><text:span text:style-name="T685">43</text:span><text:span text:style-name="T686">.</text:span><text:span text:style-name="T687"><text:tab/></text:span><text:span text:style-name="T688">Centras reorganizuojamas ar likviduojamas Lietuvos Respublikos civilinio kodekso, Biudžetinių įstaigų įstatymo ir juos įgyvendinančiais</text:span><text:span text:style-name="T689"><text:s/></text:span><text:span text:style-name="T690">teisės aktų nustatytais pagrindais, tvarka ir sąlygomis.</text:span></text:p>
      <text:p text:style-name="P691"><text:span text:style-name="T692">__________________</text:span></text:p>
      <text:p text:style-name="P693"/>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švietimo, mokslo ir sporto ministerija, Įsakymas</text:span></text:p>
      <text:p text:style-name="P703"><text:span text:style-name="T704">Nr.<text:s/></text:span><text:a xlink:href="https://www.e-tar.lt/portal/legalAct.html?documentId=eb6b2420666911edbc04912defe897d1" office:target-frame-name="_top" xlink:show="replace"><text:span text:style-name="T705">V-1811</text:span></text:a><text:span text:style-name="T706">, 2022-11-17, paskelbta TAR<text:s/></text:span><text:span text:style-name="T707">2022-11-17, i. k. 2022-23156</text:span></text:p>
      <text:p text:style-name="P708"><text:span text:style-name="T709">Dėl švietimo ir mokslo ministro 2016 m. lapkričio 14 d. įsakymo Nr. V-1002 „Dėl Studijų kokybės vertinimo centro nuostatų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51"><text:span text:style-name="T52"><text:page-number text:fixed="false">7</text:page-number></text:span></text:p>
      </style:header>
      <style:footer>
        <text:p text:style-name="P53"/>
      </style:footer>
    </style:master-page>
    <style:master-page style:next-style-name="MP1" style:name="MPF1" style:page-layout-name="PL1">
      <style:header>
        <text:p text:style-name="P54"/>
      </style:header>
      <style:footer>
        <text:p text:style-name="P56"><draw:frame draw:style-name="F57" text:anchor-type="paragraph" svg:y="0.0006in" draw:z-index="0"><draw:text-box fo:min-height="0in" fo:min-width="0in"><text:p text:style-name="P5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SKVC nuostatų.docx</dc:title>
    <meta:initial-creator>Opulskytė Audronė</meta:initial-creator>
    <dc:creator>adlibuser</dc:creator>
    <meta:creation-date>2022-11-18T08:42:00Z</meta:creation-date>
    <dc:date>2022-11-18T08:42:00Z</dc:date>
    <meta:print-date>2016-11-03T13:3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344" meta:word-count="2957" meta:character-count="23081" meta:row-count="511" meta:non-whitespace-character-count="20468"/>
  </office:meta>
</office:document-meta>
</file>