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05 M. KOVO 1 D. ĮSAKYMO NR. ISAK-330<text:s/></text:span><text:span text:style-name="T15">„dĖL VAIKŲ TURIZMO RENGINIŲ ORGANIZAVIMO APRAŠO“<text:s/></text:span><text:span text:style-name="T16">PAKEITIMO</text:span></text:p>
      <text:p text:style-name="P17"/>
      <text:h text:style-name="P18" text:outline-level="3">2017 m. balandžio 24 d. Nr. V-267</text:h>
      <text:p text:style-name="P19">Vilnius</text:p>
      <text:p text:style-name="P20"/>
      <text:p text:style-name="P21"/>
      <text:p text:style-name="P22"><text:span text:style-name="T23">P a k e i č i u <text:s/>Vaikų turizmo renginių organizavimo aprašo, patvirtinto Lietuvos Respublikos švietimo ir mokslo ministro 2005 m. kovo 1 d. įsakymu Nr. ISAK-330 „Dėl Vaikų turizmo renginių organizavimo</text:span><text:span text:style-name="T24"><text:s/>aprašo“, 12 punktą ir jį išdėstau taip:</text:span></text:p>
      <text:p text:style-name="P25"><text:span text:style-name="T26">„</text:span><text:span text:style-name="T27">12</text:span><text:span text:style-name="T28">. Vaikų grupei, dalyvaujančiai turizmo renginiuose, švietimo teikėjas skiria turizmo renginio vadovą. Rekomenduojama 15 vaikų grupei skirti 1 vadovą. Konkretų turizmo renginio vadovų skaičių, atsižvelgiant į re</text:span><text:span text:style-name="T29">nginio specifiką, mokinių amžių ir jų specialiuosius poreikius, nustato švietimo teikėjas.“</text:span></text:p>
      <text:p text:style-name="P30"/>
      <text:p text:style-name="P31"/>
      <text:p text:style-name="P32"/>
      <text:p text:style-name="P33">Švietimo ir mokslo ministrė<text:tab/><text:tab/><text:tab/>Jurgita Petrau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turizmo aprašo 12 punkto pakeitimo.docx</dc:title>
    <meta:initial-creator>Birietienė Aušra</meta:initial-creator>
    <dc:creator>adlibuser</dc:creator>
    <meta:creation-date>2024-09-02T09:07:00Z</meta:creation-date>
    <dc:date>2024-09-02T09:07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6" meta:word-count="118" meta:character-count="825" meta:row-count="43" meta:non-whitespace-character-count="733"/>
  </office:meta>
</office:document-meta>
</file>