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fo:font-size="11pt" style:font-size-asian="11pt" style:font-size-complex="4pt" fo:hyphenate="false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6pt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2.2916in"/>
          <style:tab-stop style:type="center" style:position="3.4625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text-transform="uppercase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text-transform="uppercase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text-transform="uppercase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line-height="115%" fo:text-indent="0.5in">
        <style:tab-stops>
          <style:tab-stop style:type="left" style:position="0.812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style:font-weight-complex="bold" fo:text-transform="uppercase" style:font-size-complex="12pt"/>
    </style:style>
    <style:style style:name="P73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4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5" style:parent-style-name="Normal" style:family="paragraph">
      <style:paragraph-properties fo:margin-left="3.6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2.7in" fo:text-indent="0.9in">
        <style:tab-stops/>
      </style:paragraph-properties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fo:language="en" fo:country="GB" style:language-asian="lt" style:country-asian="LT"/>
    </style:style>
    <style:style style:name="P79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style:vertical-align="middle"/>
      <style:text-properties fo:color="#000000"/>
    </style:style>
    <style:style style:name="P8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name="Arial" fo:font-size="11pt" style:font-size-asian="11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style:vertical-align="middle" fo:margin-left="1.3125in" fo:text-indent="-0.3125in">
        <style:tab-stops/>
      </style:paragraph-properties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style:vertical-align="middle" fo:text-indent="0.9847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07-01</text:span></text:p>
      <text:p text:style-name="P8"/>
      <text:p text:style-name="P9"><text:span text:style-name="T10">Įsakymas paskelbtas: TAR 2022-11-17, i. k. 2022-23201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625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FINANSINIŲ NUSIKALTIMŲ TYRIMO TARNYBOS</text:p>
      <text:h text:style-name="P17" text:outline-level="2">PRIE LIETUVOS RESPUBLIKOS VIDAUS REIKALŲ MINISTERIJOS</text:h>
      <text:p text:style-name="P18">DIREKTORIUS</text:p>
      <text:p text:style-name="P19"/>
      <text:p text:style-name="P20"><text:span text:style-name="T21">ĮSAKYMAS</text:span></text:p>
      <text:p text:style-name="P22">DĖL juridiniŲ asmENŲ ar kitŲ<text:s/>organizacijŲ, neturinČIŲ juridinio asmens statuso, KURIOS nuosavybės teise priklausO arba YRA kontroliuojAMOS subjektO, kuriAM taikomos sankcijos, SĄRAŠO PATVIRTINIMO</text:p>
      <text:p text:style-name="P23"/>
      <text:p text:style-name="P24"><text:span text:style-name="T25">2022 m. spalio 14 d. Nr.<text:s/></text:span><text:span text:style-name="T26">V-222</text:span></text:p>
      <text:p text:style-name="P27">Vilnius</text:p>
      <text:p text:style-name="Normal"/>
      <text:p text:style-name="Normal"/>
      <text:p text:style-name="P28"><text:span text:style-name="T29">Vadovaudamasis Lietuvos Respublikos tarptautinių sankcijų įstatymo 11 straipsnio 4 dalimi ir<text:s/></text:span><text:span text:style-name="T30">Tarptautinių sankcijų įgyvendinimo tvarkos aprašo, patvirtinto Lietuvos Respublikos Vyriausybės 2022 m. gegužės 25 d. nutarimu Nr. 535 „Dėl Lietuvos Respublikos ta</text:span><text:span text:style-name="T31">rptautinių sankcijų įstatymo įgyvendinimo“ 13.2 papunkčiu</text:span><text:span text:style-name="T32">:</text:span></text:p>
      <text:p text:style-name="P33"><text:span text:style-name="T34">1</text:span><text:span text:style-name="T35">.</text:span><text:span text:style-name="T36"><text:tab/>T v i r t i n u <text:s/></text:span><text:span text:style-name="T37">Juridinių asmenų ar kitų organizacijų, neturinčių juridinio asmens statuso, kurios nuosavybės teise priklauso arba</text:span><text:span text:style-name="T38"><text:s/></text:span><text:span text:style-name="T39">yra kontroliuojamos</text:span><text:span text:style-name="T40"><text:s/></text:span><text:span text:style-name="T41">subjekto, kuriam taikomos sankcijos</text:span><text:span text:style-name="T42">,<text:s/></text:span>sąrašą<text:span text:style-name="T43"><text:s/>(toliau – Sąrašas) (pridedama).</text:span></text:p>
      <text:p text:style-name="P44"><text:span text:style-name="T45">2</text:span><text:span text:style-name="T46">.</text:span><text:span text:style-name="T47"><text:tab/>P a v e d u :<text:s/></text:span></text:p>
      <text:p text:style-name="P48"><text:span text:style-name="T49">2.1</text:span><text:span text:style-name="T50">.</text:span><text:span text:style-name="T51"><text:tab/>Informacijos analizės skyriaus viršininkui šio įsakymo įgyvendinimo kontrolę;<text:s/></text:span></text:p>
      <text:p text:style-name="P52"><text:span text:style-name="T53">2.2</text:span><text:span text:style-name="T54">.</text:span><text:span text:style-name="T55"><text:tab/>Valdymo organizavimo skyriui Sąrašą teisės aktų nustatyta tvarka paskelbti Finansinių nusikaltimų ty</text:span><text:span text:style-name="T56">rimo tarnybos prie Lietuvos Respublikos vidaus reikalų ministerijos (toliau – Tarnyba) interneto svetainėje bei jį pateikti valstybės registrų ir valstybės informacinių sistemų tvarkytojams.</text:span></text:p>
      <text:p text:style-name="P57"><text:span text:style-name="T58">3</text:span><text:span text:style-name="T59">.</text:span><text:span text:style-name="T60"><text:tab/>P r i p a ž į s t u <text:s/>netekusiu galios Tarnybos direktori</text:span><text:span text:style-name="T61">aus 2022 m. liepos 20 d. įsakymą Nr.  V-174 „Dėl Juridiniam asmeniui ar kitoms organizacijoms, neturinčioms juridinio asmens statuso, nuosavybės teise priklausančio arba kontroliuojamo subjekto, kuriam taikomos sankcijos, sąrašo patvirtinimo“.</text:span></text:p>
      <text:p text:style-name="P62"/>
      <text:p text:style-name="P63"/>
      <text:p text:style-name="P64"/>
      <text:p text:style-name="P65">Direktorius<text:tab/>Rolandas Kiškis</text:p>
      <text:p text:style-name="P66"/>
      <text:soft-page-break/>
      <text:p text:style-name="P67">Patvirtinta</text:p>
      <text:p text:style-name="P73">Finansinių nusikaltimų tyrimo tarnybos prie</text:p>
      <text:p text:style-name="P74">Lietuvos Respublikos vidaus reikalų<text:s/></text:p>
      <text:p text:style-name="P75">ministerijos direktoriaus<text:s/></text:p>
      <text:p text:style-name="P76"><text:span text:style-name="T77">2022 m. spalio 14 d. įsakymu Nr.<text:s/></text:span><text:span text:style-name="T78">V-222</text:span></text:p>
      <text:p text:style-name="P79"/>
      <text:p text:style-name="P80"/>
      <text:p text:style-name="P81"><text:span text:style-name="T82">juridiniŲ asmENŲ ar kitŲ organizacijŲ, neturinČIŲ juridinio asmens statuso, KURIOS nuosavybės teise priklausO arba YRA kontroliuojAMOS subjektO, kuriAM taikomos sankcijos, SĄRAŠAS<text:s/></text:span></text:p>
      <text:p text:style-name="P83"/>
      <text:p text:style-name="P84"><text:span text:style-name="T85">1</text:span><text:span text:style-name="T86">.</text:span><text:span text:style-name="T87"><text:tab/></text:span><text:span text:style-name="T88">AB „Inter Rao Lietuva“, kodas 126119913</text:span></text:p>
      <text:p text:style-name="P89"><text:span text:style-name="T90">2</text:span><text:span text:style-name="T91">.</text:span><text:span text:style-name="T92"><text:tab/></text:span><text:span text:style-name="T93">„Faberlic Baltija SIA“, kodas 50003698011</text:span></text:p>
      <text:p text:style-name="P94"><text:span text:style-name="T95">3</text:span><text:span text:style-name="T96">.</text:span><text:span text:style-name="T97"><text:tab/></text:span><text:span text:style-name="T98">UAB „Eurochem Logistics International“, kodas 302254573</text:span></text:p>
      <text:p text:style-name="P99"><text:span text:style-name="T100">4</text:span><text:span text:style-name="T101">.</text:span><text:span text:style-name="T102"><text:tab/></text:span><text:span text:style-name="T103">UAB „Em System“, kodas 302244522</text:span></text:p>
      <text:p text:style-name="P104"><text:span text:style-name="T105">5</text:span><text:span text:style-name="T106">.</text:span><text:span text:style-name="T107"><text:tab/></text:span><text:span text:style-name="T108">UAB „Em Industry“, kodas 303015462</text:span></text:p>
      <text:p text:style-name="P109"><text:span text:style-name="T110">6</text:span><text:span text:style-name="T111">.</text:span><text:span text:style-name="T112"><text:tab/></text:span><text:span text:style-name="T113">UAB „Amkodor B</text:span><text:span text:style-name="T114">altic“, kodas 302295890</text:span></text:p>
      <text:p text:style-name="P115"><text:span text:style-name="T116">7.</text:span><text:span text:style-name="T117"><text:s/>Neteko galios nuo 2024-07-01</text:span></text:p>
      <text:p text:style-name="P118">Punkto naikinimas:</text:p>
      <text:p text:style-name="P119"><text:span text:style-name="T120">Nr.<text:s/></text:span><text:a xlink:href="https://www.e-tar.lt/portal/legalAct.html?documentId=9072c370352f11efbdaea558de59136c" office:target-frame-name="_top" xlink:show="replace"><text:span text:style-name="T121">V-107</text:span></text:a><text:span text:style-name="T122">, 2024-06-28, paskelbta TAR 2024-06-28, i. k. 2024-12052</text:span></text:p>
      <text:p text:style-name="Normal"/>
      <text:p text:style-name="P123"><text:span text:style-name="T124">8</text:span><text:span text:style-name="T125">.</text:span><text:span text:style-name="T126"><text:tab/></text:span><text:span text:style-name="T127">UAB<text:s/></text:span><text:span text:style-name="T128">„PhosAgro Baltic“, kodas 304974089</text:span></text:p>
      <text:p text:style-name="P129"><text:span text:style-name="T130">9</text:span><text:span text:style-name="T131">.</text:span><text:span text:style-name="T132"><text:tab/></text:span><text:span text:style-name="T133">UAB „Jūrų laivybos registras“, kodas 111527058</text:span></text:p>
      <text:p text:style-name="P134"><text:span text:style-name="T135">10</text:span><text:span text:style-name="T136">.</text:span><text:span text:style-name="T137"><text:tab/></text:span><text:span text:style-name="T138">„TT Baltics SIA“, kodas 40203149224</text:span></text:p>
      <text:p text:style-name="P139"><text:span text:style-name="T140">11</text:span><text:span text:style-name="T141">.</text:span><text:span text:style-name="T142"><text:tab/></text:span><text:span text:style-name="T143">UAB „IDS Borjomi Europe“, kodas 301737900</text:span></text:p>
      <text:p text:style-name="P144"><text:span text:style-name="T145">12</text:span><text:span text:style-name="T146">.</text:span><text:span text:style-name="T147"><text:tab/></text:span><text:span text:style-name="T148">UAB prekybos namai „BMZ-Baltija“, kodas 301510639</text:span></text:p>
      <text:p text:style-name="P149"><text:span text:style-name="T150">13</text:span><text:span text:style-name="T151">.</text:span><text:span text:style-name="T152"><text:tab/></text:span><text:span text:style-name="T153">UAB „Vy</text:span><text:span text:style-name="T154">dmantai wind park“, kodas 302666616</text:span></text:p>
      <text:p text:style-name="P155"><text:span text:style-name="T156">14</text:span><text:span text:style-name="T157">.</text:span><text:span text:style-name="T158"><text:tab/></text:span><text:span text:style-name="T159">UAB „Suek Baltic“, kodas 303297428</text:span></text:p>
      <text:p text:style-name="P160"><text:span text:style-name="T161">15</text:span><text:span text:style-name="T162">.</text:span><text:span text:style-name="T163"><text:tab/></text:span><text:span text:style-name="T164">UAB „Belintertrans Baltic“, kodas 302513951</text:span></text:p>
      <text:p text:style-name="P165"><text:span text:style-name="T166">16</text:span><text:span text:style-name="T167">.</text:span><text:span text:style-name="T168"><text:tab/></text:span><text:span text:style-name="T169">UAB „MTZ Traktorius“, kodas 305555197</text:span></text:p>
      <text:p text:style-name="P170"><text:span text:style-name="T171">17</text:span><text:span text:style-name="T172">.<text:s/></text:span><text:span text:style-name="T173">UAB „GTLK Lietuva 01“ (kodas 303248146).</text:span><text:s/></text:p>
      <text:p text:style-name="P174">Papildyta punktu:</text:p>
      <text:p text:style-name="P175"><text:span text:style-name="T176">Nr.<text:s/></text:span><text:a xlink:href="https://www.e-tar.lt/portal/legalAct.html?documentId=de992950716111ee8f3cbca2fb16d96d" office:target-frame-name="_top" xlink:show="replace"><text:span text:style-name="T177">V-185</text:span></text:a><text:span text:style-name="T178">, 2023-10-23, paskelbta TAR 2023-10-23, i. k. 2023-20626</text:span></text:p>
      <text:p text:style-name="Normal"/>
      <text:p text:style-name="P179"><text:span text:style-name="T180">___________________</text:span></text:p>
      <text:p text:style-name="P181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Finansinių nusikaltimų tyrimo tarnyba prie Lietuvos Re</text:span><text:span text:style-name="T191">spublikos vidaus reikalų ministerijos, Įsakymas</text:span></text:p>
      <text:p text:style-name="P192"><text:span text:style-name="T193">Nr.<text:s/></text:span><text:a xlink:href="https://www.e-tar.lt/portal/legalAct.html?documentId=de992950716111ee8f3cbca2fb16d96d" office:target-frame-name="_top" xlink:show="replace"><text:span text:style-name="T194">V-185</text:span></text:a><text:span text:style-name="T195">, 2023-10-23, paskelbta TAR 2023-10-23, i. k. 2023-20626</text:span></text:p>
      <text:p text:style-name="P196"><text:span text:style-name="T197">Dėl Finansinių nusikaltimų tyrimo tarnybos<text:s/></text:span><text:span text:style-name="T198">prie Lietuvos Respublikos vidaus reikalų ministerijos direktoriaus 2022 m. spalio 14 d. įsakymo Nr. V-222 „Dėl Juridinių asmenų ar kitų organizacijų, neturinčių juridinio asmens statuso, kurios nuosavybės teise priklauso arba yra kontroliuojamos subjekto,<text:s/></text:span><text:span text:style-name="T199">kuriam taikomos sankcijos, sąrašo patvirtinimo“ pakeitimo</text:span></text:p>
      <text:p text:style-name="P200"/>
      <text:p text:style-name="P201"><text:span text:style-name="T202">2.</text:span></text:p>
      <text:p text:style-name="P203"><text:span text:style-name="T204">Finansinių nusikaltimų tyrimo tarnyba prie Lietuvos Respublikos vidaus reikalų ministerijos, Įsakymas</text:span></text:p>
      <text:p text:style-name="P205"><text:span text:style-name="T206">Nr.<text:s/></text:span><text:a xlink:href="https://www.e-tar.lt/portal/legalAct.html?documentId=9072c370352f11efbdaea558de59136c" office:target-frame-name="_top" xlink:show="replace"><text:span text:style-name="T207">V-107</text:span></text:a><text:span text:style-name="T208">, 2024-06-28, paskelbta TAR 2024-06-28, i. k. 2024-12052</text:span></text:p>
      <text:p text:style-name="P209"><text:span text:style-name="T210">Dėl Finansinių nusikaltimų tyrimo tarnybos prie Lietuvos Respublikos vidaus reikalų ministerijos d</text:span><text:span text:style-name="T211">irektoriaus 2022 m. spalio 14 d. įsakymo Nr. V-222 „Dėl Juridinių asmenų ar kitų organizacijų, neturinčių juridinio asmens statuso, kurios nuosavybės teise priklauso arba yra kontroliuojamos subjekto, kuriam taikomos sankcijos, sąrašo patvirtinimo“ pakeiti</text:span><text:span text:style-name="T212">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n00406KG</meta:initial-creator>
    <dc:creator>adlibuser</dc:creator>
    <meta:creation-date>2024-07-03T12:40:00Z</meta:creation-date>
    <dc:date>2024-07-03T12:40:00Z</dc:date>
    <meta:print-date>2017-12-14T06:36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609" meta:character-count="4560" meta:row-count="113" meta:non-whitespace-character-count="3983"/>
  </office:meta>
</office:document-meta>
</file>