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style:vertical-align="baseline" fo:line-height="150%" fo:margin-left="0.0986in" fo:text-indent="0.3187in" fo:background-color="#FFFFFF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line-height="150%" fo:margin-left="0.0986in" fo:text-indent="0.3618in" fo:background-color="#FFFFFF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margin-left="0.0986in" fo:text-indent="0.3187in" fo:background-color="#FFFFFF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widows="0" fo:orphans="0" fo:break-before="page" fo:margin-left="3.839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margin-left="3.839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margin-left="3.8395in" fo:margin-right="0.0666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margin-left="3.8395in" fo:margin-right="0.0666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 fo:text-align="justify" fo:text-indent="0.043in"/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48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paragraph-properties fo:widows="0" fo:orphans="0" fo:text-align="justify"/>
    </style:style>
    <style:style style:name="P75" style:parent-style-name="Normal" style:family="paragraph">
      <style:paragraph-properties fo:keep-with-next="always" fo:text-align="justify" fo:text-indent="3.1333in">
        <style:tab-stops>
          <style:tab-stop style:type="left" style:position="3.1333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text-align="justify" fo:line-height="115%" fo:text-indent="0.3937in">
        <style:tab-stops>
          <style:tab-stop style:type="left" style:position="0.4541in"/>
        </style:tab-stops>
      </style:paragraph-properties>
    </style:style>
    <style:style style:name="T82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align="justify" fo:line-height="115%" fo:text-indent="0.3937in">
        <style:tab-stops>
          <style:tab-stop style:type="left" style:position="0.595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style:font-size-complex="12pt" fo:language="en" fo:country="GB"/>
    </style:style>
    <style:style style:name="P91" style:parent-style-name="Normal" style:family="paragraph">
      <style:paragraph-properties fo:text-align="justify" fo:line-height="115%" fo:text-indent="0.3937in">
        <style:tab-stops>
          <style:tab-stop style:type="left" style:position="0.615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P97" style:parent-style-name="Normal" style:family="paragraph">
      <style:paragraph-properties fo:text-align="justify" fo:line-height="115%" fo:text-indent="0.3937in">
        <style:tab-stops>
          <style:tab-stop style:type="left" style:position="0.4541in"/>
        </style:tab-stops>
      </style:paragraph-properties>
    </style:style>
    <style:style style:name="T98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size-complex="12pt" fo:language="en" fo:country="GB"/>
    </style:style>
    <style:style style:name="P102" style:parent-style-name="Normal" style:family="paragraph">
      <style:paragraph-properties fo:text-align="justify" fo:line-height="115%" fo:text-indent="0.3937in">
        <style:tab-stops>
          <style:tab-stop style:type="left" style:position="0.579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size-complex="12pt" fo:language="en" fo:country="GB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579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style:font-size-complex="12pt" fo:language="en" fo:country="GB"/>
    </style:style>
    <style:style style:name="P117" style:parent-style-name="Normal" style:family="paragraph">
      <style:paragraph-properties fo:widows="0" fo:orphans="0" fo:text-align="justify"/>
    </style:style>
    <style:style style:name="P118" style:parent-style-name="Normal" style:family="paragraph">
      <style:paragraph-properties fo:keep-with-next="always" fo:text-align="center">
        <style:tab-stops>
          <style:tab-stop style:type="left" style:position="3.1666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T120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text-align="justify" fo:line-height="115%" fo:text-indent="0.3937in"/>
    </style:style>
    <style:style style:name="T125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26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27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fo:color="#000000" style:font-size-complex="12pt" fo:language="en" fo:country="GB"/>
    </style:style>
    <style:style style:name="P129" style:parent-style-name="Normal" style:family="paragraph">
      <style:paragraph-properties fo:text-align="justify" fo:line-height="115%" fo:text-indent="0.3937in">
        <style:tab-stops>
          <style:tab-stop style:type="left" style:position="0.4527in"/>
        </style:tab-stops>
      </style:paragraph-properties>
    </style:style>
    <style:style style:name="T130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1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2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3" style:parent-style-name="DefaultParagraphFont" style:family="text">
      <style:text-properties fo:color="#000000" style:font-size-complex="12pt" fo:language="en" fo:country="GB"/>
    </style:style>
    <style:style style:name="P134" style:parent-style-name="Normal" style:family="paragraph">
      <style:paragraph-properties fo:text-align="justify" fo:line-height="115%" fo:text-indent="0.3937in">
        <style:tab-stops>
          <style:tab-stop style:type="left" style:position="0.4527in"/>
        </style:tab-stops>
      </style:paragraph-properties>
    </style:style>
    <style:style style:name="T135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6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7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3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40" style:parent-style-name="DefaultParagraphFont" style:family="text">
      <style:text-properties fo:color="#000000" style:font-size-complex="12pt" fo:language="en" fo:country="GB"/>
    </style:style>
    <style:style style:name="P141" style:parent-style-name="Normal" style:family="paragraph">
      <style:paragraph-properties fo:text-align="justify" fo:line-height="115%" fo:text-indent="0.3937in"/>
    </style:style>
    <style:style style:name="T142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43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44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4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46" style:parent-style-name="Normal" style:family="paragraph">
      <style:paragraph-properties fo:text-align="justify" fo:line-height="115%" fo:text-indent="0.2958in"/>
    </style:style>
    <style:style style:name="T147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48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49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5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51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52" style:parent-style-name="Normal" style:family="paragraph">
      <style:paragraph-properties fo:text-align="justify" fo:line-height="115%" fo:text-indent="0.2958in"/>
    </style:style>
    <style:style style:name="T153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56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57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58" style:parent-style-name="DefaultParagraphFont" style:family="text">
      <style:text-properties fo:color="#000000" style:font-size-complex="12pt" fo:language="en" fo:country="GB"/>
    </style:style>
    <style:style style:name="P159" style:parent-style-name="Normal" style:family="paragraph">
      <style:paragraph-properties fo:text-align="justify" fo:line-height="115%" fo:text-indent="0.2958in"/>
    </style:style>
    <style:style style:name="T160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61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style:font-size-complex="12pt" fo:language="en" fo:country="GB"/>
    </style:style>
    <style:style style:name="P165" style:parent-style-name="Normal" style:family="paragraph">
      <style:paragraph-properties fo:widows="0" fo:orphans="0" fo:text-align="justify" fo:line-height="115%" fo:text-indent="0.2958in"/>
    </style:style>
    <style:style style:name="T16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68" style:parent-style-name="Normal" style:family="paragraph">
      <style:paragraph-properties fo:widows="0" fo:orphans="0" fo:text-align="justify" fo:line-height="115%" fo:text-indent="0.3138in"/>
    </style:style>
    <style:style style:name="T1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1" style:parent-style-name="Normal" style:family="paragraph">
      <style:paragraph-properties fo:widows="0" fo:orphans="0" fo:text-align="justify" fo:line-height="115%" fo:text-indent="0.3569in"/>
    </style:style>
    <style:style style:name="T1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P176" style:parent-style-name="Normal" style:family="paragraph">
      <style:paragraph-properties fo:text-align="center">
        <style:tab-stops>
          <style:tab-stop style:type="left" style:position="0.5in"/>
          <style:tab-stop style:type="left" style:position="4.134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0.5in"/>
          <style:tab-stop style:type="left" style:position="4.134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2" style:parent-style-name="Normal" style:family="paragraph">
      <style:paragraph-properties fo:text-align="justify">
        <style:tab-stops>
          <style:tab-stop style:type="left" style:position="0.5in"/>
          <style:tab-stop style:type="left" style:position="4.134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83" style:parent-style-name="Normal" style:family="paragraph">
      <style:paragraph-properties fo:text-align="justify" fo:line-height="115%" fo:text-indent="0.2958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15%" fo:text-indent="0.2958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15%" fo:text-indent="0.2958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15%" fo:text-indent="0.2958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15%" fo:text-indent="0.2958in"/>
    </style:style>
    <style:style style:name="P199" style:parent-style-name="Normal" style:family="paragraph">
      <style:paragraph-properties fo:keep-with-next="always" fo:text-align="center">
        <style:tab-stops>
          <style:tab-stop style:type="left" style:position="3.1604in"/>
        </style:tab-stops>
      </style:paragraph-properties>
    </style:style>
    <style:style style:name="T20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0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205" style:parent-style-name="Normal" style:family="paragraph">
      <style:paragraph-properties fo:text-align="justify" fo:line-height="115%" fo:text-indent="0.1972in"/>
    </style:style>
    <style:style style:name="T2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9" style:parent-style-name="DefaultParagraphFont" style:family="text">
      <style:text-properties style:font-size-complex="12pt" fo:language="en" fo:country="GB"/>
    </style:style>
    <style:style style:name="P210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line-height="115%" fo:text-indent="0.1972in"/>
    </style:style>
    <style:style style:name="T21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0" style:parent-style-name="DefaultParagraphFont" style:family="text">
      <style:text-properties style:font-size-complex="12pt" fo:language="en" fo:country="GB"/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style:font-size-complex="12pt" fo:language="en" fo:country="GB"/>
    </style:style>
    <style:style style:name="P223" style:parent-style-name="Normal" style:family="paragraph">
      <style:paragraph-properties fo:text-align="justify" fo:line-height="115%" fo:text-indent="0.1972in"/>
    </style:style>
    <style:style style:name="T2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7" style:parent-style-name="DefaultParagraphFont" style:family="text">
      <style:text-properties style:font-size-complex="12pt" fo:language="en" fo:country="GB"/>
    </style:style>
    <style:style style:name="P228" style:parent-style-name="Normal" style:family="paragraph">
      <style:paragraph-properties fo:text-align="justify" fo:line-height="115%" fo:text-indent="0.1972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15%" fo:text-indent="0.1972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15%" fo:text-indent="0.1972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line-height="115%" fo:text-indent="0.1972in"/>
    </style:style>
    <style:style style:name="T2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1" style:parent-style-name="DefaultParagraphFont" style:family="text">
      <style:text-properties style:font-size-complex="12pt" fo:language="en" fo:country="GB"/>
    </style:style>
    <style:style style:name="T252" style:parent-style-name="DefaultParagraphFont" style:family="text">
      <style:text-properties style:font-size-complex="12pt" fo:language="en" fo:country="GB"/>
    </style:style>
    <style:style style:name="P253" style:parent-style-name="Normal" style:family="paragraph">
      <style:paragraph-properties fo:text-align="justify" fo:line-height="115%" fo:text-indent="0.1972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1972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15%" fo:text-indent="0.1972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15%" fo:text-indent="0.1972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line-height="115%" fo:text-indent="0.1972in"/>
    </style:style>
    <style:style style:name="T2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4" style:parent-style-name="DefaultParagraphFont" style:family="text">
      <style:text-properties style:font-size-complex="12pt" fo:language="en" fo:country="GB"/>
    </style:style>
    <style:style style:name="T275" style:parent-style-name="DefaultParagraphFont" style:family="text">
      <style:text-properties style:font-size-complex="12pt" fo:language="en" fo:country="GB"/>
    </style:style>
    <style:style style:name="P276" style:parent-style-name="Normal" style:family="paragraph">
      <style:paragraph-properties fo:widows="0" fo:orphans="0" fo:text-align="justify" fo:line-height="115%" fo:text-indent="0.1972in"/>
    </style:style>
    <style:style style:name="T27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9" style:parent-style-name="Normal" style:family="paragraph">
      <style:paragraph-properties fo:widows="0" fo:orphans="0" fo:text-align="justify" fo:line-height="115%" fo:text-indent="0.1972in"/>
    </style:style>
    <style:style style:name="T28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83" style:parent-style-name="Normal" style:family="paragraph">
      <style:paragraph-properties fo:line-height="115%" fo:text-indent="0.1972in">
        <style:tab-stops>
          <style:tab-stop style:type="left" style:position="0.593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7" style:parent-style-name="DefaultParagraphFont" style:family="text">
      <style:text-properties style:font-size-complex="12pt" fo:language="en" fo:country="GB"/>
    </style:style>
    <style:style style:name="T288" style:parent-style-name="DefaultParagraphFont" style:family="text">
      <style:text-properties style:font-size-complex="12pt" fo:language="en" fo:country="GB"/>
    </style:style>
    <style:style style:name="T2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FF" fo:language="en" fo:country="GB"/>
    </style:style>
    <style:style style:name="T290" style:parent-style-name="DefaultParagraphFont" style:family="text">
      <style:text-properties style:font-size-complex="12pt" fo:language="en" fo:country="GB"/>
    </style:style>
    <style:style style:name="P291" style:parent-style-name="Normal" style:family="paragraph">
      <style:paragraph-properties fo:text-indent="2.35in">
        <style:tab-stops>
          <style:tab-stop style:type="left" style:position="2.3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0-27 iki 2024-01-16</text:span></text:p>
      <text:p text:style-name="P3"/>
      <text:p text:style-name="P4"><text:span text:style-name="T5">Įsakymas paskelbtas: TAR 2021-07-01, i. k. 2021-15090</text:span></text:p>
      <text:p text:style-name="P6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 DIREKTORIUS</text:p>
      <text:p text:style-name="P11"/>
      <text:p text:style-name="P12">ĮSAKYMAS</text:p>
      <text:p text:style-name="P13">DĖL STIPENDIJŲ KINO KULTŪROS AR MENO KŪRĖJAMS<text:s/>VERTINIMO EKSPERTŲ KOMISIJOS NUOSTATŲ PATVIRTINIMO</text:p>
      <text:p text:style-name="P14"/>
      <text:p text:style-name="P15">2021 m. liepos 1 d. Nr. V-34</text:p>
      <text:p text:style-name="P16">Vilnius</text:p>
      <text:p text:style-name="P17"/>
      <text:p text:style-name="P18"/>
      <text:p text:style-name="P19"><text:span text:style-name="T20">Vadovaudamasis Lietuvos Respublikos kultūros ministro 2021 m. birželio 18 d. įsakymu Nr. ĮV-791 „Dėl Lietuvos Respublikos kultūros ministro 2017 m. spalio 12 d. įsak</text:span><text:span text:style-name="T21">ymo Nr. ĮV-1005 „Dėl stipendijų kino kultūros ar meno kūrėjams skyrimo tvarkos aprašo patvirtinimo“ pakeitimo“ 18 punktu:</text:span></text:p>
      <text:p text:style-name="P22"><text:span text:style-name="T23">1</text:span><text:span text:style-name="T24">.   T v i r t i n u <text:s/></text:span><text:span text:style-name="T25">Stipendijų kino kultūros ar meno kūrėjams vertinimo ekspertų komisijos <text:s/></text:span><text:span text:style-name="T26">nuostatus (pridedama).</text:span></text:p>
      <text:p text:style-name="P27"><text:span text:style-name="T28">2</text:span><text:span text:style-name="T29">.   P r<text:s/></text:span><text:span text:style-name="T30">i p a ž į s t u netekusiu galios</text:span><text:span text:style-name="T31"><text:s/>Lietuvos kino centro prie Kultūros ministerijos direktoriaus 2018 m. gegužės 11 d. įsakymo Nr. V-54 „Dėl Stipendijų kino kultūros ar meno kūrėjams dokumentų ir jų formų patvirtinimo“ 1.3. punktą.</text:span></text:p>
      <text:p text:style-name="Normal"/>
      <text:p text:style-name="Normal"/>
      <text:p text:style-name="Normal"/>
      <text:p text:style-name="Normal"><text:span text:style-name="T32"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Laimonas Ubavičius</text:span></text:p>
      <text:soft-page-break/>
      <text:p text:style-name="P40">PATVIRTINTA</text:p>
      <text:p text:style-name="P41">Lietuvos kino centro</text:p>
      <text:p text:style-name="P42">prie Kultūros ministerijos direktoriaus</text:p>
      <text:p text:style-name="P43">2021 m. liepos 1 d. įsakymu Nr. V- 34<text:s/></text:p>
      <text:p text:style-name="P44"/>
      <text:p text:style-name="P45"/>
      <text:p text:style-name="P46"><text:span text:style-name="T47">STIPENDIJŲ KINO KULTŪROS AR MENO KŪRĖJAMS VERTINIMO EKSPERTŲ KOMISIJOS NUOSTATAI</text:span></text:p>
      <text:p text:style-name="P48"/>
      <text:p text:style-name="P49"><text:span text:style-name="T50">I</text:span><text:span text:style-name="T51"><text:s/>SKYRIUS<text:s/>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/text:span><text:span text:style-name="T59"><text:s/>Stipendijų kino kultūros ar meno kūrėjams vertinimo ekspertų komisijos nuostatai (toliau – Nuostatai) nustato Stipendijų kino kultūros ar meno kūrėjams vertinimo ekspertų komisijos (toliau – ekspertų komisija) funkci</text:span><text:span text:style-name="T60">jas ir teises, ekspertų komisijos sudėtį, sudarymo,<text:s/></text:span><text:span text:style-name="T61">atšaukimo ir apmokėjimo<text:s/></text:span><text:span text:style-name="T62">tvarką bei ekspertų komisijos darbo reglamentą.</text:span></text:p>
      <text:p text:style-name="P63"><text:span text:style-name="T64">2</text:span><text:span text:style-name="T65">.</text:span><text:span text:style-name="T66"><text:tab/></text:span><text:span text:style-name="T67"><text:s/>Ekspertų komisija savo veikloje vadovaujasi Lietuvos Respublikos Konstitucija, Lietuvos Respublikos kino įstatymu, šiais Nuo</text:span><text:span text:style-name="T68">statais ir kitais teisės aktais.</text:span></text:p>
      <text:p text:style-name="P69"><text:span text:style-name="T70">3</text:span><text:span text:style-name="T71">.</text:span><text:span text:style-name="T72"><text:tab/></text:span><text:span text:style-name="T73"><text:s/>Ekspertų komisija už savo veiklą yra atsakinga ir atskaitinga Lietuvos kino centro prie Kultūros ministerijos (toliau – Lietuvos kino centras) direktoriui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EKSPERTŲ KOMISIJOS FUNKCIJOS IR TEISĖS</text:span></text:p>
      <text:p text:style-name="P80"/>
      <text:p text:style-name="P81"><text:span text:style-name="T82">4</text:span><text:span text:style-name="T83">.</text:span><text:span text:style-name="T84"><text:tab/></text:span><text:span text:style-name="T85"><text:s/>Ekspertų komisija vertina Lietuvos kino centrui pateiktas:</text:span></text:p>
      <text:p text:style-name="P86"><text:span text:style-name="T87">4.1</text:span><text:span text:style-name="T88">.</text:span><text:span text:style-name="T89"><text:tab/></text:span><text:span text:style-name="T90">kino kultūros ar meno kūrėjų paraiškas gauti individualią stipendiją (toliau - individualių stipendijų paraiškos arba individualios stipendijos paraiška);</text:span></text:p>
      <text:p text:style-name="P91"><text:span text:style-name="T92">4.2</text:span><text:span text:style-name="T93">.</text:span><text:span text:style-name="T94"><text:tab/></text:span><text:span text:style-name="T95">kino kultūros ar me</text:span><text:span text:style-name="T96">no kūrėjų paraiškas gauti edukacinę stipendiją (toliau - edukacinių stipendijų paraiškos arba edukacinės stipendijos paraiška).</text:span></text:p>
      <text:p text:style-name="P97"><text:span text:style-name="T98">5</text:span><text:span text:style-name="T99">.</text:span><text:span text:style-name="T100"><text:tab/></text:span><text:span text:style-name="T101"><text:s/>Ekspertų komisija turi teisę:</text:span></text:p>
      <text:p text:style-name="P102"><text:span text:style-name="T103">5.1</text:span><text:span text:style-name="T104">.</text:span><text:span text:style-name="T105"><text:tab/></text:span><text:span text:style-name="T106">gauti informaciją savo kompetencijos klausimais iš fizinių ir juridinių asmenų;</text:span></text:p>
      <text:p text:style-name="P107"><text:span text:style-name="T108">5.2</text:span><text:span text:style-name="T109">.</text:span><text:span text:style-name="T110"><text:tab/></text:span><text:span text:style-name="T111">esant būtinybei pasitelkti įvairių sričių specialistus ir ekspertus, galinčius pateikti išvadas ekspertų komisijoje svarstomais klausimais;</text:span></text:p>
      <text:p text:style-name="P112"><text:span text:style-name="T113">5.3</text:span><text:span text:style-name="T114">.</text:span><text:span text:style-name="T115"><text:tab/></text:span><text:span text:style-name="T116">teikti Lietuvos kino centro direktoriui pasiūlymus dėl ekspertų komisijos veiklos tobulinimo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EKSPERTŲ KOMISIJOS SUDĖTIS, SUDARYMO IR ATŠAUKIMO TVARKA</text:span></text:p>
      <text:p text:style-name="P123"/>
      <text:p text:style-name="P124"><text:span text:style-name="T125">6</text:span><text:span text:style-name="T126">.</text:span><text:span text:style-name="T127"><text:tab/></text:span><text:span text:style-name="T128"><text:s/>Ekspertų komisijos narių nematerialaus pobūdžio (intelektines) paslaugas Lietuvos kino centras perka Lietuvos Respublikos viešųjų pirkimų įstatymo nustatyta tvarka.</text:span></text:p>
      <text:p text:style-name="P129"><text:span text:style-name="T130">7</text:span><text:span text:style-name="T131">.</text:span><text:span text:style-name="T132"><text:tab/></text:span><text:span text:style-name="T133"><text:s/>Ekspertų komisija sudaroma iš 4 narių – vieno kino meno kūrėjo, vieno filmų gamintojo ir dviejų profesionalių kino meno vertintojų.<text:s/></text:span></text:p>
      <text:p text:style-name="P134"><text:span text:style-name="T135">8</text:span><text:span text:style-name="T136">.</text:span><text:span text:style-name="T137"><text:tab/></text:span><text:span text:style-name="T138"><text:s/>Lietuvos kino centras raštu kreipiasi į kino srityje veikiančias asociacijas kviesdamas siūlyti kandidatus į ekspe</text:span><text:span text:style-name="T139">rtų komisijos narius.</text:span><text:span text:style-name="T140"><text:s/></text:span></text:p>
      <text:p text:style-name="P141"><text:span text:style-name="T142">9</text:span><text:span text:style-name="T143">.</text:span><text:span text:style-name="T144"><text:tab/></text:span><text:span text:style-name="T145"><text:s/>Kiekviena asociacija turi pasiūlyti bent po 2 kino meno kūrėjus, 2 profesionalius kino meno vertintojus ir 2 filmų gamintojus, atitinkančius Nuostatuose nurodytus reikalavimus kandidatams.</text:span></text:p>
      <text:p text:style-name="P146"><text:span text:style-name="T147">10</text:span><text:span text:style-name="T148">.</text:span><text:span text:style-name="T149"><text:tab/></text:span><text:span text:style-name="T150">Visi siūlomi kandidatai turi</text:span><text:span text:style-name="T151"><text:s/>būti nepriekaištingos reputacijos, turėti aukštąjį išsilavinimą ir ne mažesnę kaip 5 metų patirtį kino srityje.</text:span></text:p>
      <text:p text:style-name="P152"><text:span text:style-name="T153">11</text:span><text:span text:style-name="T154">.</text:span><text:span text:style-name="T155"><text:tab/></text:span><text:span text:style-name="T156">Lietuvos kino centro direktorius 2 metams patvirtina kandidatų į ekspertų komisiją narių sąrašą iš kino srityje veikiančių asociacijų p</text:span><text:span text:style-name="T157">asiūlytų kandidatūrų, atitikusių šių Nuostatų reikalavimus, iš kurių 2 m</text:span><text:span text:style-name="T158">etams Lietuvos kino centro direktorius sudaro ir patvirtina ekspertų komisijos personalinę sudėtį.</text:span></text:p>
      <text:p text:style-name="P159"><text:span text:style-name="T160">12</text:span><text:span text:style-name="T161">.</text:span><text:span text:style-name="T162"><text:tab/></text:span><text:span text:style-name="T163"><text:s/>Ekspertų komisijos narys Lietuvos kino centro direktoriaus įsakymu gali būti</text:span><text:span text:style-name="T164"><text:s/>atšauktas nepasibaigus kadencijai šiais atvejais:</text:span></text:p>
      <text:p text:style-name="P165"><text:span text:style-name="T166">12.1</text:span><text:span text:style-name="T167">. ekspertų komisijos nario prašymu;</text:span></text:p>
      <text:p text:style-name="P168"><text:span text:style-name="T169">12.2</text:span><text:span text:style-name="T170">. pažeidus ekspertų komisijos nario pasirašytą Nešališkumo deklaraciją (Nuostatų 1 priedas) ar Konfidencialumo pasižadėjimą (Nuostatų 2 priedas).</text:span></text:p>
      <text:p text:style-name="P171"><text:span text:style-name="T172">13</text:span><text:span text:style-name="T173">.</text:span><text:span text:style-name="T174"><text:s/>Naujas ekspertų komisijos narys vietoj atšauktojo skiriamas iš Lietuvos kino centro direktoriaus patvirtinto kandidatų sąrašo. Naujai paskirtas ekspertų komisijos narys pareigas eina iki ekspertų komisijos kadencijos pabaigos.</text:span></text:p>
      <text:p text:style-name="P175"/>
      <text:p text:style-name="P176"><text:span text:style-name="T177">IV</text:span><text:span text:style-name="T178"><text:s/>SKYRIUS</text:span></text:p>
      <text:p text:style-name="P179"><text:span text:style-name="T180">EKSPERTŲ<text:s/></text:span><text:span text:style-name="T181">KOMISIJOS DARBO APMOKĖJIMAS</text:span></text:p>
      <text:p text:style-name="P182"/>
      <text:p text:style-name="P183"><text:span text:style-name="T184">14</text:span><text:span text:style-name="T185">. Už dalyvavimą ekspertų komisijos veikloje nariams apmokama iš Lietuvos kino centrui skirtų valstybės biudžeto asignavimų.</text:span></text:p>
      <text:p text:style-name="P186"><text:span text:style-name="T187">15</text:span><text:span text:style-name="T188">. Su ekspertų komisijos nariais, vadovaujantis Lietuvos Respublikos civilinio kodekso 6.716</text:span><text:span text:style-name="T189">-6.724 straipsnių nuostatomis, sudaromos atlygintinų paslaugų teikimo sutartys, kurias Lietuvos kino centro vardu pasirašo direktorius arba jo įgaliotas atstovas.</text:span></text:p>
      <text:p text:style-name="P190"><text:span text:style-name="T191">16</text:span><text:span text:style-name="T192">. Ekspertų komisijos kuratorius, vadovaudamasis Individualios stipendijos paraiškos ver</text:span><text:span text:style-name="T193">tinimo lentelėmis (Nuostatų 3 priedas), Edukacinės stipendijos vertinimo lentelėmis (Nuostatų 4 priedas), elektroninės apklausos edukacinių stipendijų paraiškų individualių vertinimų suvestinėmis <text:s/>ir individualių stipendijų paraiškų reitingu, veda ekspertų</text:span><text:span text:style-name="T194"><text:s/>komisijos veiklos ir įvertintų stipendijų paraiškų apskaitą ir šiuos duomenis teikia Lietuvos kino centro vyriausiajai buhalterei.</text:span></text:p>
      <text:p text:style-name="P195"><text:span text:style-name="T196">17</text:span><text:span text:style-name="T197">. Ekspertui mokamas 0,1 pareiginės algos bazinio dydžio atlygis už vienos paraiškos vertinimą.</text:span></text:p>
      <text:p text:style-name="P198"/>
      <text:p text:style-name="P199"><text:span text:style-name="T200">V</text:span><text:span text:style-name="T201"><text:s/>SKYRIUS</text:span></text:p>
      <text:p text:style-name="P202"><text:span text:style-name="T203">EKSPERTŲ KOMISIJOS DARBO REGLAMENTAS</text:span></text:p>
      <text:p text:style-name="P204"/>
      <text:p text:style-name="P205"><text:span text:style-name="T206">18</text:span><text:span text:style-name="T207">.</text:span><text:span text:style-name="T208"><text:tab/></text:span><text:span text:style-name="T209">Ekspertų komisijos darbą organizuoja ir koordinuoja Lietuvos kino centro paskirtas ekspertų komisijos kuratorius.</text:span></text:p>
      <text:p text:style-name="P210">19. Ekspertų komisija gautas individualių stipendijų paraiškas įvertina per 20 darbo dienų,<text:s/>o edukacinių stipendijų – per 5 darbo dienas.<text:s/></text:p>
      <text:p text:style-name="P211">Punkto pakeitimai:</text:p>
      <text:p text:style-name="P212"><text:span text:style-name="T213">Nr.<text:s/></text:span><text:a xlink:href="https://www.e-tar.lt/portal/legalAct.html?documentId=5557f620741411eea5a28c81c82193a8" office:target-frame-name="_top" xlink:show="replace"><text:span text:style-name="T214">V-78</text:span></text:a><text:span text:style-name="T215">, 2023-10-26, paskelbta TAR 2023-10-26, i. k. 2023-20933</text:span></text:p>
      <text:p text:style-name="Normal"/>
      <text:p text:style-name="P216"><text:span text:style-name="T217">20</text:span><text:span text:style-name="T218">.</text:span><text:span text:style-name="T219"><text:tab/></text:span><text:span text:style-name="T220">Ekspertų komisijos</text:span><text:span text:style-name="T221"><text:s/>narys turi pažymėti apie esamą interesų konfliktą individualios arba edukacinės stipendijos vertinimo lentelėje ir nevertinti paraiškos, dėl kurios kyla interesų konfliktas. Nustačius nedeklaruotą interesų konfliktą, eksperto vertinimai dėl paraiškos, dėl</text:span><text:span text:style-name="T222"><text:s/>kurios kyla interesų konfliktas, anuliuojami ir už ekspertinio vertinimo paslaugas nemokama.</text:span></text:p>
      <text:p text:style-name="P223"><text:span text:style-name="T224">21</text:span><text:span text:style-name="T225">.</text:span><text:span text:style-name="T226"><text:tab/></text:span><text:span text:style-name="T227">Individualių stipendijų paraiškos vertinamos šia tvarka:</text:span></text:p>
      <text:p text:style-name="P228"><text:span text:style-name="T229">21.1</text:span><text:span text:style-name="T230">.<text:s/></text:span><text:span text:style-name="T231">ekspertų komisijos kuratorius elektroniniu būdu pateikia paraiškas ekspertų komisijai;</text:span></text:p>
      <text:p text:style-name="P232">21.2. ekspertų komisijos nariai visas gautas paraiškas vertina vadovaudamiesi Individualių stipendijų kino kultūros ar meno kūrėjams paraiškų vertinimo kriterijų ir prioritetų balų aprašu, patvirtintu Nuostatų 5 priedu, atitinkamai raštu užpildydami Nuostatų 3 priedu patvirtintą Individualios stipendijos paraiškos vertinimo lentelę dėl kiekvienos individualios stipendijos paraiškos ir elektroniniu būdu persiunčia vertinimus ekspertų komisijos kuratoriui;<text:s/></text:p>
      <text:p text:style-name="P233">Papunkčio pakeitimai:</text:p>
      <text:p text:style-name="P234"><text:span text:style-name="T235">Nr.<text:s/></text:span><text:a xlink:href="https://www.e-tar.lt/portal/legalAct.html?documentId=5557f620741411eea5a28c81c82193a8" office:target-frame-name="_top" xlink:show="replace"><text:span text:style-name="T236">V-78</text:span></text:a><text:span text:style-name="T237">, 2023-10-26, paskelbta TAR 2023-10-26, i. k. 2023-20933</text:span></text:p>
      <text:p text:style-name="Normal"/>
      <text:p text:style-name="P238"><text:span text:style-name="T239">21.3</text:span><text:span text:style-name="T240">.<text:s/></text:span><text:span text:style-name="T241">ekspertų komisijos kuratorius sudaro individualių stipendijų paraiškų reitingą pagal kiekvienai paraiškai skir</text:span><text:span text:style-name="T242">tų ekspertų komisijos narių balų vidurkį;</text:span></text:p>
      <text:p text:style-name="P243"><text:span text:style-name="T244">21.4</text:span><text:span text:style-name="T245">.<text:s/></text:span><text:span text:style-name="T246">įvyksta ekspertų komisijos susitikimas, kurio metu pagal sudarytą reitingą balsų dauguma suformuluojamos rekomendacijos dėl skirtinų individualių stipendijų trukmės mėnesiais.</text:span></text:p>
      <text:p text:style-name="P247"><text:span text:style-name="T248">22</text:span><text:span text:style-name="T249">.</text:span><text:span text:style-name="T250"><text:tab/></text:span><text:span text:style-name="T251">Edukacinių stipend</text:span><text:span text:style-name="T252">ijų paraiškos vertinamos šia tvarka:</text:span></text:p>
      <text:p text:style-name="P253"><text:span text:style-name="T254">22.1</text:span><text:span text:style-name="T255">. ekspertų komisijos kuratorius elektroniniu būdu pateikia paraiškas ekspertų komisijai;</text:span></text:p>
      <text:p text:style-name="P256"><text:span text:style-name="T257">22.2</text:span><text:span text:style-name="T258">. ekspertų komisijos nariai įvertina visas gautas paraiškas užpildydami Nuostatų 4 priedu patvirtintą Edukacinės<text:s/></text:span><text:span text:style-name="T259">stipendijos paraiškos vertinimo lentelę ir elektroniniu būdu persiunčia vertinimus ekspertų komisijos kuratoriui;</text:span></text:p>
      <text:p text:style-name="P260"><text:span text:style-name="T261">22.3</text:span><text:span text:style-name="T262">. ekspertų komisijos kuratorius parengia edukacinės stipendijos paraiškos individualių vertinimų suvestinę ir elektroniniu būdu persiu</text:span><text:span text:style-name="T263">nčia ją ekspertų komisijos nariams;</text:span></text:p>
      <text:p text:style-name="P264"><text:span text:style-name="T265">22.4</text:span><text:span text:style-name="T266">. ekspertų komisijos kuratorius vykdo ekspertų komisijos narių elektroninę apklausą, kurios metu nagrinėjamos visų ekspertų komisijos narių, vertinusių edukacinių stipendijų paraišką, individualūs siūlymai dėl ed</text:span><text:span text:style-name="T267">ukacinės (-ių) stipendijos (-ų) skyrimo ir balsų dauguma suformuluojamos ekspertų komisijos rekomendacijos.</text:span></text:p>
      <text:p text:style-name="P268"><text:span text:style-name="T269">23</text:span><text:span text:style-name="T270">.</text:span><text:span text:style-name="T271"><text:tab/></text:span><text:span text:style-name="T272">Ekspertų komisijos kuratorius per</text:span><text:span text:style-name="T273"><text:s/></text:span><text:span text:style-name="T274">3 darbo dienas Lietuvos kino centro direktoriui pateikia ekspertų komisijos rekomendacijas, prie kurių p</text:span><text:span text:style-name="T275">ridedama:</text:span></text:p>
      <text:p text:style-name="P276"><text:span text:style-name="T277">23.1</text:span><text:span text:style-name="T278">. individualių stipendijų atveju - paraiškų reitingas ir visų paraiškas vertinusių ekspertų komisijos narių užpildytos Individualios stipendijos paraiškos vertinimo lentelės;</text:span></text:p>
      <text:p text:style-name="P279"><text:span text:style-name="T280">23.2</text:span><text:span text:style-name="T281">. edukacinių stipendijų atveju - edukacinės stipendijos<text:s/></text:span><text:span text:style-name="T282">paraiškos (-ų) individualių vertinimų suvestinė ir visų paraišką (-as) vertinusių ekspertų komisijos narių užpildytos Edukacinės stipendijos paraiškos vertinimo lentelės.</text:span></text:p>
      <text:p text:style-name="P283"><text:span text:style-name="T284">24</text:span><text:span text:style-name="T285">.</text:span><text:span text:style-name="T286"><text:tab/></text:span><text:span text:style-name="T287">Galutiniai stipendijų paraiškų vertinimo rezultatai skelbiami LKC interneto</text:span><text:span text:style-name="T288"><text:s/>svetainėje</text:span><text:span text:style-name="T289"><text:s/>www.lkc.lt</text:span><text:span text:style-name="T290">.</text:span></text:p>
      <text:p text:style-name="P291"><text:span text:style-name="T292">___________________________</text:span></text:p>
      <text:p text:style-name="Normal"/>
      <text:p text:style-name="Normal"/>
      <text:p text:style-name="Normal"/>
      <text:p text:style-name="Normal"/>
      <text:p text:style-name="P293">Priedų pakeitimai:</text:p>
      <text:p text:style-name="Normal"/>
      <text:p text:style-name="P294">individualios stipendijos vertinimo lentele 3 priedas, keistas pagal V-78</text:p>
      <text:p text:style-name="P295">Priedo pakeitimai:</text:p>
      <text:p text:style-name="P296"><text:span text:style-name="T297">Nr.<text:s/></text:span><text:a xlink:href="https://www.e-tar.lt/portal/legalAct.html?documentId=5557f620741411eea5a28c81c82193a8" office:target-frame-name="_top" xlink:show="replace"><text:span text:style-name="T298">V-78</text:span></text:a><text:span text:style-name="T299">, 2023-10-26, paskelbta TAR 2023-10-26, i. k. 2023-20933</text:span></text:p>
      <text:p text:style-name="Normal"/>
      <text:p text:style-name="P300">5 pr. Individualių_stipendijų_aprašas nauja redakcija pagal V-78</text:p>
      <text:p text:style-name="P301">Papildyta priedu:</text:p>
      <text:p text:style-name="P302"><text:span text:style-name="T303">Nr.<text:s/></text:span><text:a xlink:href="https://www.e-tar.lt/portal/legalAct.html?documentId=5557f620741411eea5a28c81c82193a8" office:target-frame-name="_top" xlink:show="replace"><text:span text:style-name="T304">V-78</text:span></text:a><text:span text:style-name="T305">, 2023-10-26, paskelbta TAR 2023-10-26, i. k. 2023-20933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 kino centras prie Kultūros ministerijos, Įsakymas</text:span></text:p>
      <text:p text:style-name="P315"><text:span text:style-name="T316">Nr.<text:s/></text:span><text:a xlink:href="https://www.e-tar.lt/portal/legalAct.html?documentId=5557f620741411eea5a28c81c82193a8" office:target-frame-name="_top" xlink:show="replace"><text:span text:style-name="T317">V-78</text:span></text:a><text:span text:style-name="T318">, 2023-10-26, paskelbta TAR 2023-10-26, i. k. 2023-20933</text:span></text:p>
      <text:p text:style-name="P319"><text:span text:style-name="T320">Dėl Lietuvos kino centro prie kultūros ministerijos direktoriaus 2021 m. liepos 1 d. įsakymo Nr. V-</text:span><text:span text:style-name="T321">34 „Dėl Stipendijų kino kultūros ar meno kūrėjams vertinimo ekspertų komisijos nuostatų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1-17T08:07:00Z</meta:creation-date>
    <dc:date>2024-01-17T08:07:00Z</dc:date>
    <meta:print-date>2019-04-03T11:08:00Z</meta:print-date>
    <meta:template xlink:href="Normal.dotm" xlink:type="simple"/>
    <meta:editing-cycles>2</meta:editing-cycles>
    <meta:editing-duration>PT0S</meta:editing-duration>
    <meta:user-defined meta:name="ContentTypeId">0x010100D9CD3F3EA451F142BCCD867C58F4BB6A</meta:user-defined>
    <meta:document-statistic meta:page-count="3" meta:paragraph-count="101" meta:word-count="1201" meta:character-count="10101" meta:row-count="321" meta:non-whitespace-character-count="9001"/>
  </office:meta>
</office:document-meta>
</file>