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style:snap-to-layout-grid="false" fo:text-align="center" style:vertical-align="baseline"/>
      <style:text-properties fo:font-weight="bold" style:font-weight-asian="bold" style:font-weight-complex="bold" fo:text-transform="uppercase" fo:hyphenate="false"/>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justify" style:vertical-align="baseline" fo:line-height="150%"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P27" style:parent-style-name="Normal" style:family="paragraph">
      <style:paragraph-properties fo:text-align="justify" style:vertical-align="baseline" fo:line-height="150%" fo:text-indent="0.5in"/>
    </style:style>
    <style:style style:name="T28" style:parent-style-name="DefaultParagraphFont" style:family="text">
      <style:text-properties fo:color="#000000"/>
    </style:style>
    <style:style style:name="T29" style:parent-style-name="DefaultParagraphFont" style:family="text">
      <style:text-properties fo:color="#000000" fo:language="pt" fo:country="P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1" style:family="paragraph">
      <style:paragraph-properties fo:widows="0" fo:orphans="0" fo:break-before="page" fo:text-indent="3.5437in"/>
      <style:text-properties style:font-size-complex="12pt" style:language-asian="lt" style:country-asian="LT" style:language-complex="lt" style:country-complex="LT"/>
    </style:style>
    <style:style style:name="P41" style:parent-style-name="Normal" style:family="paragraph">
      <style:paragraph-properties fo:widows="0" fo:orphans="0" fo:text-indent="3.5437in"/>
      <style:text-properties style:font-size-complex="12pt" style:language-asian="lt" style:country-asian="LT" style:language-complex="lt" style:country-complex="LT"/>
    </style:style>
    <style:style style:name="P42" style:parent-style-name="Normal" style:family="paragraph">
      <style:paragraph-properties fo:widows="0" fo:orphans="0" fo:text-indent="3.5437in"/>
      <style:text-properties style:font-size-complex="12pt" style:language-asian="lt" style:country-asian="LT" style:language-complex="lt" style:country-complex="LT"/>
    </style:style>
    <style:style style:name="P43" style:parent-style-name="Normal" style:family="paragraph">
      <style:paragraph-properties fo:widows="0" fo:orphans="0" fo:text-indent="3.5437in"/>
      <style:text-properties style:font-size-complex="12pt" style:language-asian="lt" style:country-asian="LT" style:language-complex="lt" style:country-complex="LT"/>
    </style:style>
    <style:style style:name="P44" style:parent-style-name="Normal" style:family="paragraph">
      <style:paragraph-properties fo:widows="0" fo:orphans="0" fo:text-indent="3.5437in"/>
      <style:text-properties style:font-size-complex="12pt" style:language-asian="lt" style:country-asian="LT" style:language-complex="lt" style:country-complex="LT"/>
    </style:style>
    <style:style style:name="P45" style:parent-style-name="Normal" style:family="paragraph">
      <style:paragraph-properties fo:widows="0" fo:orphans="0" fo:text-indent="3.5437in"/>
      <style:text-properties fo:color="#000000" style:font-size-complex="12pt" style:language-asian="lt" style:country-asian="LT" style:language-complex="lt" style:country-complex="LT"/>
    </style:style>
    <style:style style:name="P46" style:parent-style-name="Normal" style:family="paragraph">
      <style:paragraph-properties fo:widows="0" fo:orphans="0" fo:text-indent="3.5437in"/>
    </style:style>
    <style:style style:name="T47" style:parent-style-name="DefaultParagraphFont" style:family="text">
      <style:text-properties style:font-size-complex="12pt" fo:language="pt" fo:country="PT" style:language-asian="lt" style:country-asian="LT" style:language-complex="lt" style:country-complex="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indent="3.5437in"/>
      <style:text-properties style:font-size-complex="12pt" fo:language="pt" fo:country="PT" style:language-asian="lt" style:country-asian="LT" style:language-complex="lt" style:country-complex="LT"/>
    </style:style>
    <style:style style:name="P50" style:parent-style-name="Normal" style:family="paragraph">
      <style:paragraph-properties fo:widows="0" fo:orphans="0" fo:text-align="justify" fo:text-indent="0.1291in"/>
      <style:text-properties style:font-size-complex="12pt" style:language-asian="lt" style:country-asian="LT" style:language-complex="lt" style:country-complex="LT"/>
    </style:style>
    <style:style style:name="P51" style:parent-style-name="Normal" style:family="paragraph">
      <style:paragraph-properties fo:widows="0" fo:orphans="0" fo:text-align="justify" fo:text-indent="0.1291in"/>
      <style:text-properties style:font-size-complex="12pt" style:language-asian="lt" style:country-asian="LT" style:language-complex="lt" style:country-complex="LT"/>
    </style:style>
    <style:style style:name="P52" style:parent-style-name="Normal" style:family="paragraph">
      <style:paragraph-properties fo:keep-with-next="always" fo:text-align="center"/>
      <style:text-properties fo:font-weight="bold" style:font-weight-asian="bold" fo:font-size="14pt" style:font-size-asian="14pt" style:font-size-complex="12pt"/>
    </style:style>
    <style:style style:name="P53" style:parent-style-name="Normal" style:family="paragraph">
      <style:paragraph-properties fo:widows="0" fo:orphans="0" fo:text-align="center"/>
      <style:text-properties style:font-size-complex="12pt" style:language-asian="lt" style:country-asian="LT" style:language-complex="lt" style:country-complex="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5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59" style:parent-style-name="Normal" style:family="paragraph">
      <style:paragraph-properties fo:widows="0" fo:orphans="0" fo:text-align="center"/>
      <style:text-properties style:font-size-complex="12pt" style:language-asian="lt" style:country-asian="LT" style:language-complex="lt" style:country-complex="LT"/>
    </style:style>
    <style:style style:name="P60" style:parent-style-name="Normal" style:family="paragraph">
      <style:paragraph-properties fo:text-align="justify" fo:line-height="115%" fo:text-indent="0.3937in"/>
    </style:style>
    <style:style style:name="T61" style:parent-style-name="DefaultParagraphFont" style:family="text">
      <style:text-properties fo:color="#000000" fo:letter-spacing="-0.0208in" style:font-size-complex="12pt" style:language-asian="lt" style:country-asian="LT" style:language-complex="lt" style:country-complex="LT"/>
    </style:style>
    <style:style style:name="T62" style:parent-style-name="DefaultParagraphFont" style:family="text">
      <style:text-properties fo:color="#000000" fo:letter-spacing="-0.0208in" style:font-size-complex="12pt" style:language-asian="lt" style:country-asian="LT" style:language-complex="lt" style:country-complex="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3937in"/>
    </style:style>
    <style:style style:name="T68" style:parent-style-name="DefaultParagraphFont" style:family="text">
      <style:text-properties fo:color="#000000" fo:letter-spacing="-0.0208in" style:language-asian="lt" style:country-asian="LT" style:language-complex="lt" style:country-complex="LT"/>
    </style:style>
    <style:style style:name="T69" style:parent-style-name="DefaultParagraphFont" style:family="text">
      <style:text-properties fo:color="#000000" fo:letter-spacing="-0.0208in" style:language-asian="lt" style:country-asian="LT" style:language-complex="lt" style:country-complex="LT"/>
    </style:style>
    <style:style style:name="P70" style:parent-style-name="Normal" style:family="paragraph">
      <style:paragraph-properties fo:text-align="justify" fo:line-height="115%" fo:text-indent="0.3937in">
        <style:tab-stops>
          <style:tab-stop style:type="left" style:position="0.4791in"/>
        </style:tab-stops>
      </style:paragraph-properties>
    </style:style>
    <style:style style:name="T71" style:parent-style-name="DefaultParagraphFont" style:family="text">
      <style:text-properties fo:color="#000000" fo:letter-spacing="-0.0208in" style:font-size-complex="12pt" style:language-asian="lt" style:country-asian="LT" style:language-complex="lt" style:country-complex="LT"/>
    </style:style>
    <style:style style:name="T72" style:parent-style-name="DefaultParagraphFont" style:family="text">
      <style:text-properties fo:color="#000000" fo:letter-spacing="-0.0208in" style:font-size-complex="12pt" style:language-asian="lt" style:country-asian="LT" style:language-complex="lt" style:country-complex="LT"/>
    </style:style>
    <style:style style:name="T73" style:parent-style-name="DefaultParagraphFont" style:family="text">
      <style:text-properties style:font-size-complex="12pt"/>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style:style>
    <style:style style:name="P77" style:parent-style-name="Normal" style:family="paragraph">
      <style:paragraph-properties fo:keep-with-next="always" fo:text-align="center">
        <style:tab-stops>
          <style:tab-stop style:type="left" style:position="3.1333in"/>
        </style:tab-stops>
      </style:paragraph-properties>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widows="0" fo:orphans="0" fo:text-align="justify"/>
      <style:text-properties style:font-size-complex="12pt" style:language-asian="lt" style:country-asian="LT" style:language-complex="lt" style:country-complex="LT"/>
    </style:style>
    <style:style style:name="P83" style:parent-style-name="Normal" style:family="paragraph">
      <style:paragraph-properties fo:text-align="justify" fo:line-height="115%" fo:text-indent="0.3937in">
        <style:tab-stops>
          <style:tab-stop style:type="left" style:position="0.4541in"/>
        </style:tab-stops>
      </style:paragraph-properties>
    </style:style>
    <style:style style:name="T84" style:parent-style-name="DefaultParagraphFont" style:family="text">
      <style:text-properties fo:color="#000000" fo:letter-spacing="-0.0208in" style:font-size-complex="12pt" style:language-asian="lt" style:country-asian="LT" style:language-complex="lt" style:country-complex="LT"/>
    </style:style>
    <style:style style:name="T85" style:parent-style-name="DefaultParagraphFont" style:family="text">
      <style:text-properties fo:color="#000000" fo:letter-spacing="-0.0208in" style:font-size-complex="12pt" style:language-asian="lt" style:country-asian="LT" style:language-complex="lt" style:country-complex="LT"/>
    </style:style>
    <style:style style:name="T86" style:parent-style-name="DefaultParagraphFont" style:family="text">
      <style:text-properties style:font-size-complex="12pt" fo:language="pt" fo:country="PT"/>
    </style:style>
    <style:style style:name="P87" style:parent-style-name="Normal" style:family="paragraph">
      <style:paragraph-properties fo:text-align="justify" fo:line-height="115%" fo:text-indent="0.3937in">
        <style:tab-stops>
          <style:tab-stop style:type="left" style:position="0.5958in"/>
        </style:tab-stops>
      </style:paragraph-properties>
    </style:style>
    <style:style style:name="T88" style:parent-style-name="DefaultParagraphFont" style:family="text">
      <style:text-properties style:font-size-complex="12pt" style:language-asian="lt" style:country-asian="LT" style:language-complex="lt" style:country-complex="LT"/>
    </style:style>
    <style:style style:name="T89" style:parent-style-name="DefaultParagraphFont" style:family="text">
      <style:text-properties style:font-size-complex="12pt" style:language-asian="lt" style:country-asian="LT" style:language-complex="lt" style:country-complex="LT"/>
    </style:style>
    <style:style style:name="T90" style:parent-style-name="DefaultParagraphFont" style:family="text">
      <style:text-properties style:font-size-complex="12pt" fo:language="pt" fo:country="PT"/>
    </style:style>
    <style:style style:name="T91" style:parent-style-name="DefaultParagraphFont" style:family="text">
      <style:text-properties style:font-size-complex="12pt" fo:language="pt" fo:country="PT"/>
    </style:style>
    <style:style style:name="P92" style:parent-style-name="Normal" style:family="paragraph">
      <style:paragraph-properties fo:text-align="justify" fo:line-height="115%" fo:text-indent="0.3937in">
        <style:tab-stops>
          <style:tab-stop style:type="left" style:position="0.6159in"/>
        </style:tab-stops>
      </style:paragraph-properties>
    </style:style>
    <style:style style:name="T93" style:parent-style-name="DefaultParagraphFont" style:family="text">
      <style:text-properties style:font-size-complex="12pt" style:language-asian="lt" style:country-asian="LT" style:language-complex="lt" style:country-complex="LT"/>
    </style:style>
    <style:style style:name="T94" style:parent-style-name="DefaultParagraphFont" style:family="text">
      <style:text-properties style:font-size-complex="12pt" style:language-asian="lt" style:country-asian="LT" style:language-complex="lt" style:country-complex="LT"/>
    </style:style>
    <style:style style:name="T95" style:parent-style-name="DefaultParagraphFont" style:family="text">
      <style:text-properties style:font-size-complex="12pt" fo:language="pt" fo:country="PT"/>
    </style:style>
    <style:style style:name="T96" style:parent-style-name="DefaultParagraphFont" style:family="text">
      <style:text-properties style:font-size-complex="12pt" fo:language="pt" fo:country="PT"/>
    </style:style>
    <style:style style:name="P97" style:parent-style-name="Normal" style:family="paragraph">
      <style:paragraph-properties fo:text-align="justify" fo:line-height="115%" fo:text-indent="0.3937in">
        <style:tab-stops>
          <style:tab-stop style:type="left" style:position="0.4541in"/>
        </style:tab-stops>
      </style:paragraph-properties>
    </style:style>
    <style:style style:name="T98" style:parent-style-name="DefaultParagraphFont" style:family="text">
      <style:text-properties fo:color="#000000" fo:letter-spacing="-0.0208in" style:font-size-complex="12pt" style:language-asian="lt" style:country-asian="LT" style:language-complex="lt" style:country-complex="LT"/>
    </style:style>
    <style:style style:name="T99" style:parent-style-name="DefaultParagraphFont" style:family="text">
      <style:text-properties fo:color="#000000" fo:letter-spacing="-0.0208in" style:font-size-complex="12pt" style:language-asian="lt" style:country-asian="LT" style:language-complex="lt" style:country-complex="LT"/>
    </style:style>
    <style:style style:name="T100" style:parent-style-name="DefaultParagraphFont" style:family="text">
      <style:text-properties style:font-size-complex="12pt" fo:language="pt" fo:country="PT"/>
    </style:style>
    <style:style style:name="P101" style:parent-style-name="Normal" style:family="paragraph">
      <style:paragraph-properties fo:text-align="justify" fo:line-height="115%" fo:text-indent="0.3937in">
        <style:tab-stops>
          <style:tab-stop style:type="left" style:position="0.5791in"/>
        </style:tab-stops>
      </style:paragraph-properties>
    </style:style>
    <style:style style:name="T102" style:parent-style-name="DefaultParagraphFont" style:family="text">
      <style:text-properties style:font-size-complex="12pt" style:language-asian="lt" style:country-asian="LT" style:language-complex="lt" style:country-complex="LT"/>
    </style:style>
    <style:style style:name="T103" style:parent-style-name="DefaultParagraphFont" style:family="text">
      <style:text-properties style:font-size-complex="12pt" style:language-asian="lt" style:country-asian="LT" style:language-complex="lt" style:country-complex="LT"/>
    </style:style>
    <style:style style:name="T104" style:parent-style-name="DefaultParagraphFont" style:family="text">
      <style:text-properties style:font-size-complex="12pt" fo:language="pt" fo:country="PT"/>
    </style:style>
    <style:style style:name="P105" style:parent-style-name="Normal" style:family="paragraph">
      <style:paragraph-properties fo:text-align="justify" fo:line-height="115%" fo:text-indent="0.3937in"/>
    </style:style>
    <style:style style:name="T106" style:parent-style-name="DefaultParagraphFont" style:family="text">
      <style:text-properties style:font-size-complex="12pt" style:language-asian="lt" style:country-asian="LT" style:language-complex="lt" style:country-complex="LT"/>
    </style:style>
    <style:style style:name="T107" style:parent-style-name="DefaultParagraphFont" style:family="text">
      <style:text-properties style:font-size-complex="12pt" style:language-asian="lt" style:country-asian="LT" style:language-complex="lt" style:country-complex="LT"/>
    </style:style>
    <style:style style:name="T108" style:parent-style-name="DefaultParagraphFont" style:family="text">
      <style:text-properties style:font-size-complex="12pt" fo:language="pt" fo:country="PT"/>
    </style:style>
    <style:style style:name="T109" style:parent-style-name="DefaultParagraphFont" style:family="text">
      <style:text-properties style:font-size-complex="12pt" fo:language="pt" fo:country="PT"/>
    </style:style>
    <style:style style:name="P110" style:parent-style-name="Normal" style:family="paragraph">
      <style:paragraph-properties fo:text-align="justify" fo:line-height="115%" fo:text-indent="0.3937in">
        <style:tab-stops>
          <style:tab-stop style:type="left" style:position="0.5791in"/>
        </style:tab-stops>
      </style:paragraph-properties>
    </style:style>
    <style:style style:name="T111" style:parent-style-name="DefaultParagraphFont" style:family="text">
      <style:text-properties style:font-size-complex="12pt" style:language-asian="lt" style:country-asian="LT" style:language-complex="lt" style:country-complex="LT"/>
    </style:style>
    <style:style style:name="T112" style:parent-style-name="DefaultParagraphFont" style:family="text">
      <style:text-properties style:font-size-complex="12pt" style:language-asian="lt" style:country-asian="LT" style:language-complex="lt" style:country-complex="LT"/>
    </style:style>
    <style:style style:name="T113" style:parent-style-name="DefaultParagraphFont" style:family="text">
      <style:text-properties style:font-size-complex="12pt" fo:language="pt" fo:country="PT"/>
    </style:style>
    <style:style style:name="T114" style:parent-style-name="DefaultParagraphFont" style:family="text">
      <style:text-properties style:font-size-complex="12pt" fo:language="pt" fo:country="PT"/>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keep-with-next="always" fo:text-align="center">
        <style:tab-stops>
          <style:tab-stop style:type="left" style:position="3.1666in"/>
        </style:tab-stops>
      </style:paragraph-properties>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center"/>
      <style:text-properties fo:font-weight="bold" style:font-weight-asian="bold" fo:color="#000000"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justify"/>
      <style:text-properties fo:font-weight="bold" style:font-weight-asian="bold" fo:color="#000000" style:font-size-complex="12pt"/>
    </style:style>
    <style:style style:name="P126" style:parent-style-name="Normal" style:family="paragraph">
      <style:paragraph-properties fo:text-align="justify" fo:line-height="115%" fo:text-indent="0.3937in"/>
    </style:style>
    <style:style style:name="T127" style:parent-style-name="DefaultParagraphFont" style:family="text">
      <style:text-properties fo:color="#000000" fo:letter-spacing="-0.0208in" style:language-asian="lt" style:country-asian="LT" style:language-complex="lt" style:country-complex="LT"/>
    </style:style>
    <style:style style:name="T128" style:parent-style-name="DefaultParagraphFont" style:family="text">
      <style:text-properties fo:color="#000000" fo:letter-spacing="-0.0208in" style:language-asian="lt" style:country-asian="LT" style:language-complex="lt" style:country-complex="LT"/>
    </style:style>
    <style:style style:name="T129" style:parent-style-name="DefaultParagraphFont" style:family="text">
      <style:text-properties fo:color="#000000"/>
    </style:style>
    <style:style style:name="P130" style:parent-style-name="Normal" style:family="paragraph">
      <style:paragraph-properties fo:text-align="justify" fo:line-height="115%" fo:text-indent="0.3937in">
        <style:tab-stops>
          <style:tab-stop style:type="left" style:position="0.4527in"/>
        </style:tab-stops>
      </style:paragraph-properties>
    </style:style>
    <style:style style:name="T131" style:parent-style-name="DefaultParagraphFont" style:family="text">
      <style:text-properties fo:color="#000000" fo:letter-spacing="-0.0208in" style:language-asian="lt" style:country-asian="LT" style:language-complex="lt" style:country-complex="LT"/>
    </style:style>
    <style:style style:name="T132" style:parent-style-name="DefaultParagraphFont" style:family="text">
      <style:text-properties fo:color="#000000" fo:letter-spacing="-0.0208in" style:language-asian="lt" style:country-asian="LT" style:language-complex="lt" style:country-complex="L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15%" fo:text-indent="0.3937in">
        <style:tab-stops>
          <style:tab-stop style:type="left" style:position="0.4527in"/>
        </style:tab-stops>
      </style:paragraph-properties>
    </style:style>
    <style:style style:name="T137" style:parent-style-name="DefaultParagraphFont" style:family="text">
      <style:text-properties fo:color="#000000" fo:letter-spacing="-0.0208in" style:language-asian="lt" style:country-asian="LT" style:language-complex="lt" style:country-complex="LT"/>
    </style:style>
    <style:style style:name="T138" style:parent-style-name="DefaultParagraphFont" style:family="text">
      <style:text-properties fo:color="#000000" fo:letter-spacing="-0.0208in" style:language-asian="lt" style:country-asian="LT" style:language-complex="lt" style:country-complex="LT"/>
    </style:style>
    <style:style style:name="P139" style:parent-style-name="Normal" style:family="paragraph">
      <style:paragraph-properties fo:text-align="justify" fo:line-height="115%" fo:text-indent="0.3937in"/>
    </style:style>
    <style:style style:name="T140" style:parent-style-name="DefaultParagraphFont" style:family="text">
      <style:text-properties fo:color="#000000" fo:letter-spacing="-0.0208in" style:language-asian="lt" style:country-asian="LT" style:language-complex="lt" style:country-complex="LT"/>
    </style:style>
    <style:style style:name="T141" style:parent-style-name="DefaultParagraphFont" style:family="text">
      <style:text-properties fo:color="#000000" fo:letter-spacing="-0.0208in" style:language-asian="lt" style:country-asian="LT" style:language-complex="lt" style:country-complex="LT"/>
    </style:style>
    <style:style style:name="T142" style:parent-style-name="DefaultParagraphFont" style:family="text">
      <style:text-properties fo:color="#000000" fo:letter-spacing="-0.0208in" style:font-size-complex="12pt" style:language-asian="lt" style:country-asian="LT" style:language-complex="lt" style:country-complex="LT"/>
    </style:style>
    <style:style style:name="P143" style:parent-style-name="Normal" style:family="paragraph">
      <style:paragraph-properties fo:text-align="justify" fo:line-height="115%" fo:text-indent="0.3937in">
        <style:tab-stops>
          <style:tab-stop style:type="left" style:position="0.4277in"/>
        </style:tab-stops>
      </style:paragraph-properties>
    </style:style>
    <style:style style:name="T144" style:parent-style-name="DefaultParagraphFont" style:family="text">
      <style:text-properties fo:font-weight="bold" style:font-weight-asian="bold" style:font-weight-complex="bold" fo:font-size="11pt" style:font-size-asian="11pt" style:font-size-complex="11pt"/>
    </style:style>
    <style:style style:name="P145" style:parent-style-name="Normal" style:family="paragraph">
      <style:paragraph-properties fo:text-align="justify" fo:line-height="115%" fo:text-indent="0.3937in"/>
    </style:style>
    <style:style style:name="T146" style:parent-style-name="DefaultParagraphFont" style:family="text">
      <style:text-properties fo:color="#000000" fo:letter-spacing="-0.0208in" style:language-asian="lt" style:country-asian="LT" style:language-complex="lt" style:country-complex="LT"/>
    </style:style>
    <style:style style:name="T147" style:parent-style-name="DefaultParagraphFont" style:family="text">
      <style:text-properties fo:color="#000000" fo:letter-spacing="-0.0208in" style:language-asian="lt" style:country-asian="LT" style:language-complex="lt" style:country-complex="LT"/>
    </style:style>
    <style:style style:name="T148" style:parent-style-name="DefaultParagraphFont" style:family="text">
      <style:text-properties fo:color="#000000" fo:language="pt" fo:country="PT" style:language-asian="en" style:country-asian="GB"/>
    </style:style>
    <style:style style:name="T149" style:parent-style-name="DefaultParagraphFont" style:family="text">
      <style:text-properties fo:color="#000000" fo:language="pt" fo:country="PT" style:language-asian="en" style:country-asian="GB"/>
    </style:style>
    <style:style style:name="T150" style:parent-style-name="DefaultParagraphFont" style:family="text">
      <style:text-properties fo:color="#000000" fo:language="pt" fo:country="PT" style:language-asian="en" style:country-asian="GB"/>
    </style:style>
    <style:style style:name="T151" style:parent-style-name="DefaultParagraphFont" style:family="text">
      <style:text-properties fo:color="#000000" fo:background-color="#FFFFFF"/>
    </style:style>
    <style:style style:name="P152" style:parent-style-name="Normal" style:family="paragraph">
      <style:paragraph-properties fo:text-align="justify" fo:line-height="115%" fo:text-indent="0.3937in">
        <style:tab-stops>
          <style:tab-stop style:type="left" style:position="0.4277in"/>
        </style:tab-stops>
      </style:paragraph-properties>
    </style:style>
    <style:style style:name="T153" style:parent-style-name="DefaultParagraphFont" style:family="text">
      <style:text-properties fo:color="#000000" style:font-size-complex="12pt" fo:language="pt" fo:country="PT" style:language-asian="en" style:country-asian="GB"/>
    </style:style>
    <style:style style:name="T154" style:parent-style-name="DefaultParagraphFont" style:family="text">
      <style:text-properties fo:color="#000000" style:font-size-complex="12pt" fo:language="pt" fo:country="PT" style:language-asian="en" style:country-asian="GB"/>
    </style:style>
    <style:style style:name="P155" style:parent-style-name="Normal" style:family="paragraph">
      <style:paragraph-properties fo:text-align="justify" fo:line-height="115%" fo:text-indent="0.3937in">
        <style:tab-stops>
          <style:tab-stop style:type="left" style:position="0.4277in"/>
        </style:tab-stops>
      </style:paragraph-properties>
    </style:style>
    <style:style style:name="T156" style:parent-style-name="DefaultParagraphFont" style:family="text">
      <style:text-properties fo:color="#000000" fo:letter-spacing="-0.0208in" style:font-size-complex="12pt" style:language-asian="lt" style:country-asian="LT" style:language-complex="lt" style:country-complex="LT"/>
    </style:style>
    <style:style style:name="T157" style:parent-style-name="DefaultParagraphFont" style:family="text">
      <style:text-properties fo:color="#000000" fo:letter-spacing="-0.0208in" style:font-size-complex="12pt" style:language-asian="lt" style:country-asian="LT" style:language-complex="lt" style:country-complex="LT"/>
    </style:style>
    <style:style style:name="P158" style:parent-style-name="Normal" style:family="paragraph">
      <style:paragraph-properties fo:widows="0" fo:orphans="0" fo:text-align="justify" fo:line-height="115%" fo:text-indent="0.4in"/>
      <style:text-properties fo:color="#000000" fo:background-color="#FFFFFF"/>
    </style:style>
    <style:style style:name="P159" style:parent-style-name="Normal" style:family="paragraph">
      <style:paragraph-properties fo:widows="0" fo:orphans="0" fo:text-align="justify" fo:line-height="115%" fo:text-indent="0.3569in"/>
    </style:style>
    <style:style style:name="P160" style:parent-style-name="Normal" style:family="paragraph">
      <style:paragraph-properties fo:text-align="center">
        <style:tab-stops>
          <style:tab-stop style:type="left" style:position="0.4298in"/>
        </style:tab-stops>
      </style:paragraph-properties>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center" fo:margin-left="0.25in" fo:margin-right="0.0743in">
        <style:tab-stops>
          <style:tab-stop style:type="left" style:position="0.1798in"/>
        </style:tab-stops>
      </style:paragraph-properties>
      <style:text-properties fo:font-weight="bold" style:font-weight-asian="bold" style:font-weight-complex="bold"/>
    </style:style>
    <style:style style:name="P164" style:parent-style-name="Normal" style:family="paragraph">
      <style:paragraph-properties fo:widows="0" fo:orphans="0" fo:text-align="justify" fo:line-height="115%" fo:text-indent="0.3937in"/>
    </style:style>
    <style:style style:name="T165" style:parent-style-name="DefaultParagraphFont" style:family="text">
      <style:text-properties style:font-size-complex="12pt" style:language-asian="lt" style:country-asian="LT" style:language-complex="lt" style:country-complex="LT"/>
    </style:style>
    <style:style style:name="T166" style:parent-style-name="DefaultParagraphFont" style:family="text">
      <style:text-properties style:font-size-complex="12pt" style:language-asian="lt" style:country-asian="LT" style:language-complex="lt" style:country-complex="LT"/>
    </style:style>
    <style:style style:name="T167" style:parent-style-name="DefaultParagraphFont" style:family="text">
      <style:text-properties fo:color="#000000" style:font-size-complex="12pt" fo:language="pt" fo:country="PT" style:language-asian="en" style:country-asian="GB"/>
    </style:style>
    <style:style style:name="T168" style:parent-style-name="DefaultParagraphFont" style:family="text">
      <style:text-properties fo:color="#000000" style:font-size-complex="12pt" style:language-asian="en" style:country-asian="GB"/>
    </style:style>
    <style:style style:name="T169" style:parent-style-name="DefaultParagraphFont" style:family="text">
      <style:text-properties fo:color="#000000" style:font-size-complex="12pt" fo:language="pt" fo:country="PT" style:language-asian="en" style:country-asian="GB"/>
    </style:style>
    <style:style style:name="P170" style:parent-style-name="Normal" style:family="paragraph">
      <style:paragraph-properties fo:widows="0" fo:orphans="0" fo:text-align="justify" fo:line-height="115%" fo:text-indent="0.3937in"/>
    </style:style>
    <style:style style:name="T171" style:parent-style-name="DefaultParagraphFont" style:family="text">
      <style:text-properties fo:color="#000000" style:font-size-complex="12pt" fo:language="pt" fo:country="PT" style:language-asian="en" style:country-asian="GB"/>
    </style:style>
    <style:style style:name="T172" style:parent-style-name="DefaultParagraphFont" style:family="text">
      <style:text-properties fo:color="#000000" style:font-size-complex="12pt" fo:language="pt" fo:country="PT" style:language-asian="en" style:country-asian="GB"/>
    </style:style>
    <style:style style:name="P173" style:parent-style-name="Normal" style:family="paragraph">
      <style:paragraph-properties fo:widows="0" fo:orphans="0" fo:text-align="justify" fo:line-height="115%" fo:text-indent="0.3937in"/>
    </style:style>
    <style:style style:name="T174" style:parent-style-name="DefaultParagraphFont" style:family="text">
      <style:text-properties fo:color="#000000" style:language-asian="en" style:country-asian="GB"/>
    </style:style>
    <style:style style:name="P175" style:parent-style-name="Normal" style:family="paragraph">
      <style:paragraph-properties fo:text-align="justify" fo:line-height="115%" fo:text-indent="0.3937in">
        <style:tab-stops>
          <style:tab-stop style:type="left" style:position="0.4277in"/>
        </style:tab-stops>
      </style:paragraph-properties>
    </style:style>
    <style:style style:name="T176" style:parent-style-name="DefaultParagraphFont" style:family="text">
      <style:text-properties fo:color="#000000" style:language-asian="lt" style:country-asian="LT" style:language-complex="lt" style:country-complex="LT"/>
    </style:style>
    <style:style style:name="T177" style:parent-style-name="DefaultParagraphFont" style:family="text">
      <style:text-properties fo:color="#000000" style:language-asian="lt" style:country-asian="LT" style:language-complex="lt" style:country-complex="LT"/>
    </style:style>
    <style:style style:name="T178" style:parent-style-name="DefaultParagraphFont" style:family="text">
      <style:text-properties fo:color="#000000"/>
    </style:style>
    <style:style style:name="T179" style:parent-style-name="DefaultParagraphFont" style:family="text">
      <style:text-properties fo:color="#000000" fo:letter-spacing="-0.0013in"/>
    </style:style>
    <style:style style:name="T180" style:parent-style-name="DefaultParagraphFont" style:family="text">
      <style:text-properties fo:color="#000000"/>
    </style:style>
    <style:style style:name="T181" style:parent-style-name="DefaultParagraphFont" style:family="text">
      <style:text-properties fo:color="#000000" style:language-asian="lt" style:country-asian="LT" style:language-complex="lt" style:country-complex="LT"/>
    </style:style>
    <style:style style:name="T182" style:parent-style-name="DefaultParagraphFont" style:family="text">
      <style:text-properties fo:color="#000000" style:language-asian="lt" style:country-asian="LT" style:language-complex="lt" style:country-complex="LT"/>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115%" fo:text-indent="0.3937in">
        <style:tab-stops>
          <style:tab-stop style:type="left" style:position="0.4277in"/>
        </style:tab-stops>
      </style:paragraph-properties>
    </style:style>
    <style:style style:name="T186" style:parent-style-name="DefaultParagraphFont" style:family="text">
      <style:text-properties fo:color="#000000" style:language-asian="lt" style:country-asian="LT" style:language-complex="lt" style:country-complex="LT"/>
    </style:style>
    <style:style style:name="T187" style:parent-style-name="DefaultParagraphFont" style:family="text">
      <style:text-properties fo:color="#000000" style:language-asian="lt" style:country-asian="LT" style:language-complex="lt" style:country-complex="LT"/>
    </style:style>
    <style:style style:name="T188" style:parent-style-name="DefaultParagraphFont" style:family="text">
      <style:text-properties fo:color="#000000" style:language-asian="lt" style:country-asian="LT" style:language-complex="lt" style:country-complex="LT"/>
    </style:style>
    <style:style style:name="T189" style:parent-style-name="DefaultParagraphFont" style:family="text">
      <style:text-properties fo:color="#000000" style:language-asian="lt" style:country-asian="LT" style:language-complex="lt" style:country-complex="LT"/>
    </style:style>
    <style:style style:name="T190" style:parent-style-name="DefaultParagraphFont" style:family="text">
      <style:text-properties fo:color="#000000" style:language-asian="lt" style:country-asian="LT" style:language-complex="lt" style:country-complex="LT"/>
    </style:style>
    <style:style style:name="T191" style:parent-style-name="DefaultParagraphFont" style:family="text">
      <style:text-properties fo:color="#000000" style:language-asian="lt" style:country-asian="LT" style:language-complex="lt" style:country-complex="LT"/>
    </style:style>
    <style:style style:name="T192" style:parent-style-name="DefaultParagraphFont" style:family="text">
      <style:text-properties fo:color="#000000" style:language-asian="lt" style:country-asian="LT" style:language-complex="lt" style:country-complex="LT"/>
    </style:style>
    <style:style style:name="T193" style:parent-style-name="DefaultParagraphFont" style:family="text">
      <style:text-properties fo:color="#000000"/>
    </style:style>
    <style:style style:name="T194" style:parent-style-name="DefaultParagraphFont" style:family="text">
      <style:text-properties fo:color="#000000" style:language-asian="lt" style:country-asian="LT" style:language-complex="lt" style:country-complex="LT"/>
    </style:style>
    <style:style style:name="T195" style:parent-style-name="DefaultParagraphFont" style:family="text">
      <style:text-properties fo:color="#000000" style:language-asian="lt" style:country-asian="LT" style:language-complex="lt" style:country-complex="LT"/>
    </style:style>
    <style:style style:name="P196" style:parent-style-name="Normal" style:family="paragraph">
      <style:paragraph-properties fo:text-align="justify" fo:line-height="115%" fo:text-indent="0.3937in">
        <style:tab-stops>
          <style:tab-stop style:type="left" style:position="0.4277in"/>
        </style:tab-stops>
      </style:paragraph-properties>
    </style:style>
    <style:style style:name="T197" style:parent-style-name="DefaultParagraphFont" style:family="text">
      <style:text-properties style:language-asian="lt" style:country-asian="LT" style:language-complex="lt" style:country-complex="LT"/>
    </style:style>
    <style:style style:name="P198" style:parent-style-name="Normal" style:family="paragraph">
      <style:paragraph-properties fo:text-align="justify" fo:line-height="115%" fo:text-indent="0.3937in">
        <style:tab-stops>
          <style:tab-stop style:type="left" style:position="0.4277in"/>
        </style:tab-stops>
      </style:paragraph-properties>
    </style:style>
    <style:style style:name="T199" style:parent-style-name="DefaultParagraphFont" style:family="text">
      <style:text-properties fo:color="#000000" fo:letter-spacing="-0.0034in"/>
    </style:style>
    <style:style style:name="T200" style:parent-style-name="DefaultParagraphFont" style:family="text">
      <style:text-properties style:language-asian="lt" style:country-asian="LT" style:language-complex="lt" style:country-complex="LT"/>
    </style:style>
    <style:style style:name="P201" style:parent-style-name="Normal" style:family="paragraph">
      <style:paragraph-properties fo:text-align="justify" fo:line-height="115%" fo:text-indent="0.3937in">
        <style:tab-stops>
          <style:tab-stop style:type="left" style:position="0.4277in"/>
        </style:tab-stops>
      </style:paragraph-properties>
    </style:style>
    <style:style style:name="T202" style:parent-style-name="DefaultParagraphFont" style:family="text">
      <style:text-properties style:language-asian="lt" style:country-asian="LT" style:language-complex="lt" style:country-complex="LT"/>
    </style:style>
    <style:style style:name="T203" style:parent-style-name="DefaultParagraphFont" style:family="text">
      <style:text-properties style:language-asian="lt" style:country-asian="LT" style:language-complex="lt" style:country-complex="LT"/>
    </style:style>
    <style:style style:name="T204" style:parent-style-name="DefaultParagraphFont" style:family="text">
      <style:text-properties fo:color="#000000" fo:letter-spacing="-0.0034in"/>
    </style:style>
    <style:style style:name="T205" style:parent-style-name="DefaultParagraphFont" style:family="text">
      <style:text-properties style:language-asian="lt" style:country-asian="LT" style:language-complex="lt" style:country-complex="LT"/>
    </style:style>
    <style:style style:name="T206" style:parent-style-name="DefaultParagraphFont" style:family="text">
      <style:text-properties style:language-asian="lt" style:country-asian="LT" style:language-complex="lt" style:country-complex="LT"/>
    </style:style>
    <style:style style:name="T207" style:parent-style-name="DefaultParagraphFont" style:family="text">
      <style:text-properties fo:color="#000000"/>
    </style:style>
    <style:style style:name="P208" style:parent-style-name="Normal" style:family="paragraph">
      <style:paragraph-properties fo:text-align="justify" fo:line-height="115%" fo:text-indent="0.3937in">
        <style:tab-stops>
          <style:tab-stop style:type="left" style:position="0.4277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fo:letter-spacing="-0.0034in"/>
    </style:style>
    <style:style style:name="T212" style:parent-style-name="DefaultParagraphFont" style:family="text">
      <style:text-properties style:language-asian="lt" style:country-asian="LT" style:language-complex="lt" style:country-complex="LT"/>
    </style:style>
    <style:style style:name="T213" style:parent-style-name="DefaultParagraphFont" style:family="text">
      <style:text-properties fo:color="#000000"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line-height="115%" fo:text-indent="0.3937in">
        <style:tab-stops>
          <style:tab-stop style:type="left" style:position="0.4277in"/>
        </style:tab-stops>
      </style:paragraph-properties>
    </style:style>
    <style:style style:name="T217" style:parent-style-name="DefaultParagraphFont" style:family="text">
      <style:text-properties style:language-asian="lt" style:country-asian="LT" style:language-complex="lt" style:country-complex="LT"/>
    </style:style>
    <style:style style:name="T218" style:parent-style-name="DefaultParagraphFont" style:family="text">
      <style:text-properties style:language-asian="lt" style:country-asian="LT" style:language-complex="lt" style:country-complex="LT"/>
    </style:style>
    <style:style style:name="P219" style:parent-style-name="Normal" style:family="paragraph">
      <style:paragraph-properties fo:text-align="justify" fo:line-height="115%" fo:text-indent="0.3937in">
        <style:tab-stops>
          <style:tab-stop style:type="left" style:position="0.4277in"/>
        </style:tab-stops>
      </style:paragraph-properties>
    </style:style>
    <style:style style:name="T220" style:parent-style-name="DefaultParagraphFont" style:family="text">
      <style:text-properties style:language-asian="lt" style:country-asian="LT" style:language-complex="lt" style:country-complex="LT"/>
    </style:style>
    <style:style style:name="T221" style:parent-style-name="DefaultParagraphFont" style:family="text">
      <style:text-properties style:language-asian="lt" style:country-asian="LT" style:language-complex="lt" style:country-complex="LT"/>
    </style:style>
    <style:style style:name="T222" style:parent-style-name="DefaultParagraphFont" style:family="text">
      <style:text-properties style:language-asian="lt" style:country-asian="LT" style:language-complex="lt" style:country-complex="LT"/>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style:language-asian="lt" style:country-asian="LT" style:language-complex="lt" style:country-complex="LT"/>
    </style:style>
    <style:style style:name="P227" style:parent-style-name="Normal" style:family="paragraph">
      <style:paragraph-properties fo:text-align="justify" fo:line-height="115%" fo:text-indent="0.3937in"/>
    </style:style>
    <style:style style:name="P228" style:parent-style-name="Normal" style:family="paragraph">
      <style:paragraph-properties fo:text-align="justify" fo:line-height="115%" fo:text-indent="0.3937in"/>
    </style:style>
    <style:style style:name="T229" style:parent-style-name="DefaultParagraphFont" style:family="text">
      <style:text-properties style:language-asian="lt" style:country-asian="LT" style:language-complex="lt" style:country-complex="LT"/>
    </style:style>
    <style:style style:name="T230" style:parent-style-name="DefaultParagraphFont" style:family="text">
      <style:text-properties style:language-asian="lt" style:country-asian="LT" style:language-complex="lt" style:country-complex="LT"/>
    </style:style>
    <style:style style:name="T231" style:parent-style-name="DefaultParagraphFont" style:family="text">
      <style:text-properties style:language-asian="lt" style:country-asian="LT" style:language-complex="lt" style:country-complex="LT"/>
    </style:style>
    <style:style style:name="P232" style:parent-style-name="Normal" style:family="paragraph">
      <style:paragraph-properties fo:text-align="justify" fo:line-height="115%" fo:text-indent="0.3937in">
        <style:tab-stops>
          <style:tab-stop style:type="left" style:position="0.4277in"/>
        </style:tab-stops>
      </style:paragraph-properties>
    </style:style>
    <style:style style:name="T233" style:parent-style-name="DefaultParagraphFont" style:family="text">
      <style:text-properties style:language-asian="lt" style:country-asian="LT" style:language-complex="lt" style:country-complex="LT"/>
    </style:style>
    <style:style style:name="T234" style:parent-style-name="DefaultParagraphFont" style:family="text">
      <style:text-properties style:language-asian="lt" style:country-asian="LT" style:language-complex="lt" style:country-complex="LT"/>
    </style:style>
    <style:style style:name="T235" style:parent-style-name="DefaultParagraphFont" style:family="text">
      <style:text-properties style:language-asian="lt" style:country-asian="LT" style:language-complex="lt" style:country-complex="LT"/>
    </style:style>
    <style:style style:name="P236" style:parent-style-name="Normal" style:family="paragraph">
      <style:paragraph-properties fo:text-align="justify" fo:line-height="115%" fo:text-indent="0.3937in">
        <style:tab-stops>
          <style:tab-stop style:type="left" style:position="0.4277in"/>
        </style:tab-stops>
      </style:paragraph-properties>
    </style:style>
    <style:style style:name="T237" style:parent-style-name="DefaultParagraphFont" style:family="text">
      <style:text-properties style:language-asian="lt" style:country-asian="LT" style:language-complex="lt" style:country-complex="LT"/>
    </style:style>
    <style:style style:name="T238" style:parent-style-name="DefaultParagraphFont" style:family="text">
      <style:text-properties style:language-asian="lt" style:country-asian="LT" style:language-complex="lt" style:country-complex="LT"/>
    </style:style>
    <style:style style:name="T239" style:parent-style-name="DefaultParagraphFont" style:family="text">
      <style:text-properties style:language-asian="lt" style:country-asian="LT" style:language-complex="lt" style:country-complex="LT"/>
    </style:style>
    <style:style style:name="P240" style:parent-style-name="Normal" style:family="paragraph">
      <style:paragraph-properties fo:text-align="justify" fo:line-height="115%" fo:margin-right="0.0722in">
        <style:tab-stops>
          <style:tab-stop style:type="left" style:position="0.4277in"/>
        </style:tab-stops>
      </style:paragraph-properties>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center"/>
    </style:style>
    <style:style style:name="P244" style:parent-style-name="Normal" style:family="paragraph">
      <style:paragraph-properties fo:text-align="justify" fo:line-height="115%" fo:text-indent="0.3937in"/>
    </style:style>
    <style:style style:name="T245" style:parent-style-name="DefaultParagraphFont" style:family="text">
      <style:text-properties fo:letter-spacing="-0.0208in" style:font-size-complex="12pt" style:language-asian="lt" style:country-asian="LT" style:language-complex="lt" style:country-complex="LT"/>
    </style:style>
    <style:style style:name="T246" style:parent-style-name="DefaultParagraphFont" style:family="text">
      <style:text-properties fo:letter-spacing="-0.0208in" style:font-size-complex="12pt" style:language-asian="lt" style:country-asian="LT" style:language-complex="lt" style:country-complex="L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15%" fo:text-indent="0.3937in"/>
    </style:style>
    <style:style style:name="T249" style:parent-style-name="DefaultParagraphFont" style:family="text">
      <style:text-properties style:font-size-complex="12pt" style:language-asian="lt" style:country-asian="LT" style:language-complex="lt" style:country-complex="LT"/>
    </style:style>
    <style:style style:name="T250" style:parent-style-name="DefaultParagraphFont" style:family="text">
      <style:text-properties style:font-size-complex="12pt" style:language-asian="lt" style:country-asian="LT" style:language-complex="lt" style:country-complex="LT"/>
    </style:style>
    <style:style style:name="P251" style:parent-style-name="Normal" style:family="paragraph">
      <style:paragraph-properties fo:widows="0" fo:orphans="0" fo:text-align="justify" fo:line-height="115%" fo:text-indent="0.3937in"/>
    </style:style>
    <style:style style:name="T252" style:parent-style-name="DefaultParagraphFont" style:family="text">
      <style:text-properties style:font-size-complex="12pt" style:language-asian="lt" style:country-asian="LT" style:language-complex="lt" style:country-complex="LT"/>
    </style:style>
    <style:style style:name="T253" style:parent-style-name="DefaultParagraphFont" style:family="text">
      <style:text-properties style:font-size-complex="12pt" style:language-asian="lt" style:country-asian="LT" style:language-complex="lt" style:country-complex="LT"/>
    </style:style>
    <style:style style:name="T254" style:parent-style-name="DefaultParagraphFont" style:family="text">
      <style:text-properties style:font-size-complex="12pt" style:language-asian="lt" style:country-asian="LT" style:language-complex="lt" style:country-complex="LT"/>
    </style:style>
    <style:style style:name="P255" style:parent-style-name="Normal" style:family="paragraph">
      <style:paragraph-properties fo:widows="0" fo:orphans="0" fo:text-align="justify" fo:line-height="115%" fo:text-indent="0.3937in"/>
    </style:style>
    <style:style style:name="T256" style:parent-style-name="DefaultParagraphFont" style:family="text">
      <style:text-properties style:font-size-complex="12pt" style:language-asian="lt" style:country-asian="LT" style:language-complex="lt" style:country-complex="LT"/>
    </style:style>
    <style:style style:name="T257" style:parent-style-name="DefaultParagraphFont" style:family="text">
      <style:text-properties style:font-size-complex="12pt" style:language-asian="lt" style:country-asian="LT" style:language-complex="lt" style:country-complex="LT"/>
    </style:style>
    <style:style style:name="T258" style:parent-style-name="DefaultParagraphFont" style:family="text">
      <style:text-properties fo:language="pt" fo:country="PT"/>
    </style:style>
    <style:style style:name="P259" style:parent-style-name="Normal" style:family="paragraph">
      <style:paragraph-properties fo:widows="0" fo:orphans="0" fo:text-align="justify" fo:line-height="115%" fo:text-indent="0.3937in"/>
    </style:style>
    <style:style style:name="T260" style:parent-style-name="DefaultParagraphFont" style:family="text">
      <style:text-properties style:font-size-complex="12pt" style:language-asian="lt" style:country-asian="LT" style:language-complex="lt" style:country-complex="LT"/>
    </style:style>
    <style:style style:name="T261" style:parent-style-name="DefaultParagraphFont" style:family="text">
      <style:text-properties style:font-size-complex="12pt" style:language-asian="lt" style:country-asian="LT" style:language-complex="lt" style:country-complex="LT"/>
    </style:style>
    <style:style style:name="T262" style:parent-style-name="DefaultParagraphFont" style:family="text">
      <style:text-properties fo:background-color="#FFFFFF"/>
    </style:style>
    <style:style style:name="P263" style:parent-style-name="Normal" style:family="paragraph">
      <style:paragraph-properties fo:widows="0" fo:orphans="0" fo:text-align="justify" fo:line-height="115%" fo:text-indent="0.3937in"/>
    </style:style>
    <style:style style:name="T264" style:parent-style-name="DefaultParagraphFont" style:family="text">
      <style:text-properties fo:background-color="#FFFFFF"/>
    </style:style>
    <style:style style:name="T265" style:parent-style-name="DefaultParagraphFont" style:family="text">
      <style:text-properties fo:background-color="#FFFFFF"/>
    </style:style>
    <style:style style:name="P266" style:parent-style-name="Normal" style:family="paragraph">
      <style:paragraph-properties fo:text-align="justify" fo:line-height="115%" fo:text-indent="0.3937in">
        <style:tab-stops>
          <style:tab-stop style:type="left" style:position="0.4277in"/>
        </style:tab-stops>
      </style:paragraph-properties>
    </style:style>
    <style:style style:name="T267" style:parent-style-name="DefaultParagraphFont" style:family="text">
      <style:text-properties style:language-asian="lt" style:country-asian="LT" style:language-complex="lt" style:country-complex="LT"/>
    </style:style>
    <style:style style:name="T268" style:parent-style-name="DefaultParagraphFont" style:family="text">
      <style:text-properties style:language-asian="lt" style:country-asian="LT" style:language-complex="lt" style:country-complex="LT"/>
    </style:style>
    <style:style style:name="T269" style:parent-style-name="DefaultParagraphFont" style:family="text">
      <style:text-properties fo:color="#70AD47"/>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text-align="center">
        <style:tab-stops>
          <style:tab-stop style:type="left" style:position="0.5in"/>
          <style:tab-stop style:type="left" style:position="4.1347in"/>
        </style:tab-stops>
      </style:paragraph-properties>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P276" style:parent-style-name="Normal" style:family="paragraph">
      <style:paragraph-properties fo:text-align="center">
        <style:tab-stops>
          <style:tab-stop style:type="left" style:position="0.5in"/>
          <style:tab-stop style:type="left" style:position="4.1347in"/>
        </style:tab-stops>
      </style:paragraph-properties>
    </style:style>
    <style:style style:name="T277" style:parent-style-name="DefaultParagraphFont" style:family="text">
      <style:text-properties fo:font-weight="bold" style:font-weight-asian="bold" style:font-weight-complex="bold" fo:color="#000000" style:font-size-complex="12pt"/>
    </style:style>
    <style:style style:name="P278" style:parent-style-name="Normal" style:family="paragraph">
      <style:paragraph-properties fo:text-align="justify">
        <style:tab-stops>
          <style:tab-stop style:type="left" style:position="0.5in"/>
          <style:tab-stop style:type="left" style:position="4.1347in"/>
        </style:tab-stops>
      </style:paragraph-properties>
      <style:text-properties fo:font-weight="bold" style:font-weight-asian="bold" style:font-weight-complex="bold" fo:color="#000000" style:font-size-complex="12pt"/>
    </style:style>
    <style:style style:name="P279" style:parent-style-name="Normal" style:family="paragraph">
      <style:paragraph-properties fo:text-align="justify" fo:line-height="115%"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line-height="115%"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language-asian="lt" style:country-asian="LT" style:language-complex="lt" style:country-complex="L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15%"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15%" fo:text-indent="0.3937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line-height="115%" fo:text-indent="0.2958in"/>
    </style:style>
    <style:style style:name="P303" style:parent-style-name="Normal" style:family="paragraph">
      <style:paragraph-properties fo:keep-with-next="always" fo:text-align="center">
        <style:tab-stops>
          <style:tab-stop style:type="left" style:position="3.1604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widows="0" fo:orphans="0" fo:text-align="justify" fo:line-height="115%"/>
      <style:text-properties style:font-size-complex="12pt" style:language-asian="lt" style:country-asian="LT" style:language-complex="lt" style:country-complex="LT"/>
    </style:style>
    <style:style style:name="P309" style:parent-style-name="Normal" style:family="paragraph">
      <style:paragraph-properties fo:text-align="justify" fo:line-height="115%" fo:text-indent="0.3937in"/>
    </style:style>
    <style:style style:name="T310" style:parent-style-name="DefaultParagraphFont" style:family="text">
      <style:text-properties style:font-size-complex="12pt" style:language-asian="lt" style:country-asian="LT" style:language-complex="lt" style:country-complex="LT"/>
    </style:style>
    <style:style style:name="T311" style:parent-style-name="DefaultParagraphFont" style:family="text">
      <style:text-properties style:font-size-complex="12pt" style:language-asian="lt" style:country-asian="LT" style:language-complex="lt" style:country-complex="L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15%"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15%"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15%"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15%"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15%"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15%"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15%"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15%"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15%"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15%"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15%"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style>
    <style:style style:name="P357" style:parent-style-name="Normal" style:family="paragraph">
      <style:paragraph-properties fo:text-align="justify" fo:line-height="115%"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line-height="115%"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line-height="115%" fo:text-indent="0.3937in"/>
    </style:style>
    <style:style style:name="T368" style:parent-style-name="DefaultParagraphFont" style:family="text">
      <style:text-properties style:font-size-complex="12pt" style:language-asian="lt" style:country-asian="LT" style:language-complex="lt" style:country-complex="LT"/>
    </style:style>
    <style:style style:name="T369" style:parent-style-name="DefaultParagraphFont" style:family="text">
      <style:text-properties style:font-size-complex="12pt" style:language-asian="lt" style:country-asian="LT" style:language-complex="lt" style:country-complex="L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3937in"/>
    </style:style>
    <style:style style:name="T372" style:parent-style-name="DefaultParagraphFont" style:family="text">
      <style:text-properties style:font-size-complex="12pt" style:language-asian="lt" style:country-asian="LT" style:language-complex="lt" style:country-complex="LT"/>
    </style:style>
    <style:style style:name="T373" style:parent-style-name="DefaultParagraphFont" style:family="text">
      <style:text-properties style:font-size-complex="12pt" style:language-asian="lt" style:country-asian="LT" style:language-complex="lt" style:country-complex="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3937in"/>
    </style:style>
    <style:style style:name="T378" style:parent-style-name="DefaultParagraphFont" style:family="text">
      <style:text-properties style:font-size-complex="12pt" style:language-asian="lt" style:country-asian="LT" style:language-complex="lt" style:country-complex="LT"/>
    </style:style>
    <style:style style:name="T379" style:parent-style-name="DefaultParagraphFont" style:family="text">
      <style:text-properties style:font-size-complex="12pt" style:language-asian="lt" style:country-asian="LT" style:language-complex="lt" style:country-complex="LT"/>
    </style:style>
    <style:style style:name="T380" style:parent-style-name="DefaultParagraphFont" style:family="text">
      <style:text-properties style:font-size-complex="12pt" fo:language="pt" fo:country="PT"/>
    </style:style>
    <style:style style:name="P381" style:parent-style-name="Normal" style:family="paragraph">
      <style:paragraph-properties fo:text-align="justify" fo:line-height="115%"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3937in"/>
    </style:style>
    <style:style style:name="P393" style:parent-style-name="Normal" style:family="paragraph">
      <style:paragraph-properties fo:text-align="justify" fo:line-height="115%"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line-height="115%"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3937in"/>
    </style:style>
    <style:style style:name="P407" style:parent-style-name="Normal" style:family="paragraph">
      <style:paragraph-properties fo:text-align="justify" fo:line-height="115%"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15%"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style>
    <style:style style:name="T417" style:parent-style-name="DefaultParagraphFont" style:family="text">
      <style:text-properties fo:color="#000000" fo:letter-spacing="-0.0034in"/>
    </style:style>
    <style:style style:name="T418" style:parent-style-name="DefaultParagraphFont" style:family="text">
      <style:text-properties fo:color="#000000"/>
    </style:style>
    <style:style style:name="T419" style:parent-style-name="DefaultParagraphFont" style:family="text">
      <style:text-properties fo:color="#000000" fo:letter-spacing="-0.0041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fo:letter-spacing="-0.0048in"/>
    </style:style>
    <style:style style:name="T423" style:parent-style-name="DefaultParagraphFont" style:family="text">
      <style:text-properties fo:color="#000000"/>
    </style:style>
    <style:style style:name="T424" style:parent-style-name="DefaultParagraphFont" style:family="text">
      <style:text-properties fo:color="#000000" fo:letter-spacing="-0.0048in"/>
    </style:style>
    <style:style style:name="T425" style:parent-style-name="DefaultParagraphFont" style:family="text">
      <style:text-properties fo:color="#000000"/>
    </style:style>
    <style:style style:name="T426" style:parent-style-name="DefaultParagraphFont" style:family="text">
      <style:text-properties fo:color="#000000" fo:letter-spacing="-0.0055in"/>
    </style:style>
    <style:style style:name="T427" style:parent-style-name="DefaultParagraphFont" style:family="text">
      <style:text-properties fo:color="#000000"/>
    </style:style>
    <style:style style:name="T428" style:parent-style-name="DefaultParagraphFont" style:family="text">
      <style:text-properties fo:color="#000000" fo:letter-spacing="-0.0041in"/>
    </style:style>
    <style:style style:name="T429" style:parent-style-name="DefaultParagraphFont" style:family="text">
      <style:text-properties fo:color="#000000"/>
    </style:style>
    <style:style style:name="T430" style:parent-style-name="DefaultParagraphFont" style:family="text">
      <style:text-properties fo:color="#000000" fo:letter-spacing="-0.0055in"/>
    </style:style>
    <style:style style:name="T431" style:parent-style-name="DefaultParagraphFont" style:family="text">
      <style:text-properties fo:color="#000000"/>
    </style:style>
    <style:style style:name="T432" style:parent-style-name="DefaultParagraphFont" style:family="text">
      <style:text-properties fo:color="#000000" fo:letter-spacing="-0.0013in"/>
    </style:style>
    <style:style style:name="T433" style:parent-style-name="DefaultParagraphFont" style:family="text">
      <style:text-properties fo:color="#000000"/>
    </style:style>
    <style:style style:name="P434" style:parent-style-name="Normal" style:family="paragraph">
      <style:paragraph-properties fo:line-height="115%" fo:text-indent="0.3937in"/>
    </style:style>
    <style:style style:name="T435" style:parent-style-name="DefaultParagraphFont" style:family="text">
      <style:text-properties style:font-size-complex="12pt" style:language-asian="lt" style:country-asian="LT" style:language-complex="lt" style:country-complex="LT"/>
    </style:style>
    <style:style style:name="T436" style:parent-style-name="DefaultParagraphFont" style:family="text">
      <style:text-properties style:font-size-complex="12pt" style:language-asian="lt" style:country-asian="LT" style:language-complex="lt" style:country-complex="LT"/>
    </style:style>
    <style:style style:name="T437" style:parent-style-name="DefaultParagraphFont" style:family="text">
      <style:text-properties style:font-size-complex="12pt" fo:language="pt" fo:country="PT"/>
    </style:style>
    <style:style style:name="P438" style:parent-style-name="Normal" style:family="paragraph">
      <style:paragraph-properties fo:text-align="justify" fo:line-height="115%"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3937in"/>
    </style:style>
    <style:style style:name="T447" style:parent-style-name="DefaultParagraphFont" style:family="text">
      <style:text-properties fo:color="#000000"/>
    </style:style>
    <style:style style:name="P448" style:parent-style-name="Normal" style:family="paragraph">
      <style:paragraph-properties fo:text-align="justify" fo:line-height="115%"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line-height="115%"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line-height="115%" fo:text-indent="0.3937in"/>
    </style:style>
    <style:style style:name="T468" style:parent-style-name="DefaultParagraphFont" style:family="text">
      <style:text-properties style:font-size-complex="12pt" style:language-asian="lt" style:country-asian="LT" style:language-complex="lt" style:country-complex="LT"/>
    </style:style>
    <style:style style:name="T469" style:parent-style-name="DefaultParagraphFont" style:family="text">
      <style:text-properties style:font-size-complex="12pt" style:language-asian="lt" style:country-asian="LT" style:language-complex="lt" style:country-complex="L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style:font-size-complex="12pt"/>
    </style:style>
    <style:style style:name="T476" style:parent-style-name="DefaultParagraphFont" style:family="text">
      <style:text-properties fo:color="#000000" style:language-asian="lt" style:country-asian="LT" style:language-complex="lt" style:country-complex="LT"/>
    </style:style>
    <style:style style:name="T477" style:parent-style-name="DefaultParagraphFont" style:family="text">
      <style:text-properties fo:color="#000000" style:language-asian="lt" style:country-asian="LT" style:language-complex="lt" style:country-complex="L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3937in">
        <style:tab-stops>
          <style:tab-stop style:type="left" style:position="0.593in"/>
        </style:tab-stops>
      </style:paragraph-properties>
    </style:style>
    <style:style style:name="T480" style:parent-style-name="DefaultParagraphFont" style:family="text">
      <style:text-properties style:language-asian="lt" style:country-asian="LT" style:language-complex="lt" style:country-complex="LT"/>
    </style:style>
    <style:style style:name="T481" style:parent-style-name="DefaultParagraphFont" style:family="text">
      <style:text-properties style:language-asian="lt" style:country-asian="LT" style:language-complex="lt" style:country-complex="LT"/>
    </style:style>
    <style:style style:name="T482" style:parent-style-name="DefaultParagraphFont" style:family="text">
      <style:text-properties fo:color="#0000FF"/>
    </style:style>
    <style:style style:name="P483" style:parent-style-name="Normal" style:family="paragraph">
      <style:paragraph-properties fo:line-height="115%" fo:text-indent="0.1972in">
        <style:tab-stops>
          <style:tab-stop style:type="left" style:position="0.593in"/>
        </style:tab-stops>
      </style:paragraph-properties>
    </style:style>
    <style:style style:name="P484" style:parent-style-name="Normal" style:family="paragraph">
      <style:paragraph-properties fo:text-align="center" fo:margin-right="-0.0006in"/>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center" fo:margin-right="-0.0006in"/>
    </style:style>
    <style:style style:name="T489" style:parent-style-name="DefaultParagraphFont" style:family="text">
      <style:text-properties fo:font-weight="bold" style:font-weight-asian="bold" fo:color="#000000" style:font-size-complex="12pt"/>
    </style:style>
    <style:style style:name="P490" style:parent-style-name="Normal" style:family="paragraph">
      <style:paragraph-properties fo:text-align="center" fo:line-height="115%" fo:margin-right="-0.0006in"/>
      <style:text-properties fo:color="#000000" style:font-size-complex="12pt"/>
    </style:style>
    <style:style style:name="P491" style:parent-style-name="Normal" style:family="paragraph">
      <style:paragraph-properties fo:text-align="justify" fo:line-height="115%" fo:text-indent="0.3937in"/>
    </style:style>
    <style:style style:name="T492" style:parent-style-name="DefaultParagraphFont" style:family="text">
      <style:text-properties fo:color="#000000" style:language-asian="lt" style:country-asian="LT" style:language-complex="lt" style:country-complex="LT"/>
    </style:style>
    <style:style style:name="T493" style:parent-style-name="DefaultParagraphFont" style:family="text">
      <style:text-properties fo:color="#000000" style:language-asian="lt" style:country-asian="LT" style:language-complex="lt" style:country-complex="LT"/>
    </style:style>
    <style:style style:name="T494" style:parent-style-name="DefaultParagraphFont" style:family="text">
      <style:text-properties fo:color="#000000"/>
    </style:style>
    <style:style style:name="T495" style:parent-style-name="DefaultParagraphFont" style:family="text">
      <style:text-properties fo:color="#000000" style:language-asian="lt" style:country-asian="LT" style:language-complex="lt" style:country-complex="LT"/>
    </style:style>
    <style:style style:name="T496" style:parent-style-name="DefaultParagraphFont" style:family="text">
      <style:text-properties fo:color="#000000" style:language-asian="lt" style:country-asian="LT" style:language-complex="lt" style:country-complex="LT"/>
    </style:style>
    <style:style style:name="P497" style:parent-style-name="Normal" style:family="paragraph">
      <style:paragraph-properties fo:text-align="justify" fo:line-height="115%" fo:text-indent="0.3937in"/>
    </style:style>
    <style:style style:name="T498" style:parent-style-name="DefaultParagraphFont" style:family="text">
      <style:text-properties style:language-asian="lt" style:country-asian="LT" style:language-complex="lt" style:country-complex="LT"/>
    </style:style>
    <style:style style:name="T499" style:parent-style-name="DefaultParagraphFont" style:family="text">
      <style:text-properties style:language-asian="lt" style:country-asian="LT" style:language-complex="lt" style:country-complex="LT"/>
    </style:style>
    <style:style style:name="T500" style:parent-style-name="DefaultParagraphFont" style:family="text">
      <style:text-properties style:language-asian="lt" style:country-asian="LT" style:language-complex="lt" style:country-complex="LT"/>
    </style:style>
    <style:style style:name="T501" style:parent-style-name="DefaultParagraphFont" style:family="text">
      <style:text-properties style:language-asian="lt" style:country-asian="LT" style:language-complex="lt" style:country-complex="LT"/>
    </style:style>
    <style:style style:name="P502" style:parent-style-name="Normal" style:family="paragraph">
      <style:paragraph-properties fo:text-align="justify" fo:line-height="115%" fo:text-indent="0.3937in"/>
    </style:style>
    <style:style style:name="T503" style:parent-style-name="DefaultParagraphFont" style:family="text">
      <style:text-properties style:language-asian="lt" style:country-asian="LT" style:language-complex="lt" style:country-complex="LT"/>
    </style:style>
    <style:style style:name="T504" style:parent-style-name="DefaultParagraphFont" style:family="text">
      <style:text-properties style:language-asian="lt" style:country-asian="LT" style:language-complex="lt" style:country-complex="LT"/>
    </style:style>
    <style:style style:name="T505" style:parent-style-name="DefaultParagraphFont" style:family="text">
      <style:text-properties style:language-asian="lt" style:country-asian="LT" style:language-complex="lt" style:country-complex="LT"/>
    </style:style>
    <style:style style:name="P506" style:parent-style-name="Normal" style:family="paragraph">
      <style:paragraph-properties fo:text-align="center"/>
    </style:style>
    <style:style style:name="P507" style:parent-style-name="Normal" style:family="paragraph">
      <style:text-properties style:font-name-asian="MS Mincho" fo:font-weight="bold" style:font-weight-asian="bold" style:font-style-complex="italic" fo:font-size="10pt" style:font-size-asian="10pt"/>
    </style:style>
    <style:style style:name="P508" style:parent-style-name="Normal" style:family="paragraph">
      <style:text-properties style:font-name-asian="MS Mincho"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style:font-style-complex="italic" fo:font-size="10pt" style:font-size-asian="10pt"/>
    </style:style>
    <style:style style:name="P549" style:parent-style-name="Normal" style:family="paragraph">
      <style:text-properties style:font-name-asian="MS Mincho"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office:automatic-styles>
  <office:body>
    <office:text text:use-soft-page-breaks="true">
      <text:p text:style-name="P1"><text:span text:style-name="T3">Suvestinė redakcija nuo 2024-03-27</text:span></text:p>
      <text:p text:style-name="P4"/>
      <text:p text:style-name="P5"><text:span text:style-name="T6">Įsakymas paskelbtas: TAR 2021-07-01, i. k. 2021-15090</text:span></text:p>
      <text:p text:style-name="P7"/>
      <text:p text:style-name="P8">Nauja redakcija nuo 2024-03-27:</text:p>
      <text:p text:style-name="Normal"><text:span text:style-name="T9">Nr.<text:s/></text:span><text:a xlink:href="https://www.e-tar.lt/portal/legalAct.html?documentId=266e6a30eb7711ee9f5b8ffa077f9188" office:target-frame-name="_top" xlink:show="replace"><text:span text:style-name="T10">V-51</text:span></text:a><text:span text:style-name="T11">, 2024-03-26, paskelbta<text:s/></text:span><text:span text:style-name="T12">TAR 2024-03-26, i. k. 2024-05392</text:span></text:p>
      <text:p text:style-name="P13"/>
      <text:p text:style-name="P14">LIETUVOS KINO CENTRO PRIE KULTŪROS MINISTERIJOS DIREKTORIUS</text:p>
      <text:p text:style-name="P15"/>
      <text:p text:style-name="P16">ĮSAKYMAS</text:p>
      <text:p text:style-name="P17">DĖL STIPENDIJŲ KINO KULTŪROS AR MENO KŪRĖJAMS VERTINIMO EKSPERTŲ komisijOS nuostatų patvirtinimO</text:p>
      <text:p text:style-name="P18"/>
      <text:p text:style-name="P19">2021 m. liepos 1 d. Nr. V-34</text:p>
      <text:p text:style-name="P20">Vilnius</text:p>
      <text:p text:style-name="P21"/>
      <text:p text:style-name="P22"/>
      <text:p text:style-name="P23"><text:span text:style-name="T24">Vadovaudamasi S</text:span><text:span text:style-name="T25">tipendijų kino kultūros ar meno kūrėjams skyrimo tvarkos aprašo, patvirtinto Lietuvos kino centro prie Kultūros ministerijos direktoriaus 2017 m. spalio 12 d. įsakymu Nr. ĮV-1005, 22 punktu,</text:span><text:span text:style-name="T26"><text:s/></text:span></text:p>
      <text:p text:style-name="P27"><text:span text:style-name="T28">t v i r t i n u <text:s/></text:span><text:span text:style-name="T29">Stipendijų kino kultūros ar meno kūrėjams<text:s/></text:span><text:span text:style-name="T30">ver</text:span><text:span text:style-name="T31">tinimo ekspertų komisijos nuostatus (pridedama).</text:span><text:s/></text:p>
      <text:p text:style-name="Normal"/>
      <text:p text:style-name="Normal"/>
      <text:p text:style-name="Normal"/>
      <text:p text:style-name="Normal"><text:span text:style-name="T32">Direktorius</text:span><text:span text:style-name="T33"><text:tab/></text:span><text:span text:style-name="T34"><text:tab/></text:span><text:span text:style-name="T35"><text:tab/></text:span><text:span text:style-name="T36"><text:tab/></text:span><text:span text:style-name="T37"><text:tab/></text:span><text:span text:style-name="T38"><text:tab/>Laimonas Ubavičius</text:span></text:p>
      <text:p text:style-name="Normal"/>
      <text:soft-page-break/>
      <text:p text:style-name="P39">PATVIRTINTA</text:p>
      <text:p text:style-name="P41">Lietuvos kino centro</text:p>
      <text:p text:style-name="P42">prie<text:s/>Kultūros ministerijos direktoriaus</text:p>
      <text:p text:style-name="P43">2021 m. liepos 1 d. įsakymu Nr. V- 34</text:p>
      <text:p text:style-name="P44">(Lietuvos kino centro prie<text:s/></text:p>
      <text:p text:style-name="P45">Kultūros ministerijos direktoriaus</text:p>
      <text:p text:style-name="P46"><text:span text:style-name="T47">2024 m. kovo 26 d. įsakymo Nr.<text:s/></text:span><text:span text:style-name="T48">V-51</text:span></text:p>
      <text:p text:style-name="P49">redakcija)</text:p>
      <text:p text:style-name="P50"/>
      <text:p text:style-name="P51"/>
      <text:p text:style-name="P52">STIPENDIJŲ KINO KULTŪROS AR MENO KŪRĖJAMS VERTINIMO EKSPERTŲ KOMISIJOS<text:s/>NUOSTATAI</text:p>
      <text:p text:style-name="P53"/>
      <text:p text:style-name="P54"><text:span text:style-name="T55">I</text:span><text:span text:style-name="T56"><text:s/>SKYRIUS<text:s/></text:span></text:p>
      <text:p text:style-name="P57"><text:span text:style-name="T58">BENDROSIOS NUOSTATOS</text:span></text:p>
      <text:p text:style-name="P59"/>
      <text:p text:style-name="P60"><text:span text:style-name="T61">1</text:span><text:span text:style-name="T62">. <text:s text:c="3"/></text:span><text:span text:style-name="T63">Stipendijų kino kultūros ar meno kūrėjams vertinimo ekspertų komisijos nuostatai (toliau – Nuostatai) nustato Stipendijų kino kultūros ar meno kūrėjams vertinimo ekspertų komisijos (toliau – ekspertų komisija) funkcijas ir teises, ekspertų komisijos sudėtį</text:span><text:span text:style-name="T64">, jos sudarymo, ir ekspertų<text:s/></text:span><text:span text:style-name="T65">atšaukimo ir apmokėjimo<text:s/></text:span><text:span text:style-name="T66">tvarką bei ekspertų komisijos darbo reglamentą.</text:span></text:p>
      <text:p text:style-name="P67"><text:span text:style-name="T68">2</text:span><text:span text:style-name="T69">.<text:s/></text:span>Ekspertų komisija savo veikloje vadovaujasi, Lietuvos Respublikos kino įstatymu, Stipendijų kino kultūros ar meno kūrėjams skyrimo tvarkos aprašu, <text:s/>Vyriausiosios tarnybinės etikos komisijos 2021 m. lapkričio 24 d. sprendimu Nr. KS-332 „Dėl rekomendacijų dėl Lietuvos Respublikos viešų ir privačių interesų derinimo įstatymo laikymosi kontrolės ir priežiūros patvirtinimo“ (toliau – VTEK sprendimas), šiais<text:s/>Nuostatais ir kitais teisės aktais.</text:p>
      <text:p text:style-name="P70"><text:span text:style-name="T71">3</text:span><text:span text:style-name="T72">.</text:span><text:span text:style-name="T73"><text:s/>Į ekspertų komisiją paskirti ekspertai už savo veiklą yra atsakingi ir atskaitingi Lietuvos kino centro prie Kultūros ministerijos (toliau – Lietuvos kino centras) direktoriui.<text:s/></text:span><text:span text:style-name="T74">Ekspertai individualiai atsako už n</text:span><text:span text:style-name="T75">eteisėtą savo veikimą ekspertų komisijų veikloje ir tuo galimai sukeltus nuostolius ar žalą. <text:s/></text:span></text:p>
      <text:p text:style-name="P76"/>
      <text:p text:style-name="P77"><text:span text:style-name="T78">II</text:span><text:span text:style-name="T79"><text:s/>SKYRIUS</text:span></text:p>
      <text:p text:style-name="P80"><text:span text:style-name="T81">EKSPERTŲ KOMISIJOS FUNKCIJOS IR TEISĖS</text:span></text:p>
      <text:p text:style-name="P82"/>
      <text:p text:style-name="P83"><text:span text:style-name="T84">4</text:span><text:span text:style-name="T85">. <text:s text:c="3"/></text:span><text:span text:style-name="T86">Ekspertų komisija vertina Lietuvos kino centrui pateiktas:</text:span></text:p>
      <text:p text:style-name="P87"><text:span text:style-name="T88">4.1</text:span><text:span text:style-name="T89">.<text:s/></text:span><text:span text:style-name="T90">kino kultūros ar meno<text:s/></text:span><text:span text:style-name="T91">kūrėjų paraiškas gauti individualią stipendiją (toliau - individualių stipendijų paraiškos arba individualios stipendijos paraiška);</text:span></text:p>
      <text:p text:style-name="P92"><text:span text:style-name="T93">4.2</text:span><text:span text:style-name="T94">.<text:s/></text:span><text:span text:style-name="T95">kino kultūros ar meno kūrėjų paraiškas gauti edukacinę stipendiją (toliau - edukacinių stipendijų paraiškos arba e</text:span><text:span text:style-name="T96">dukacinės stipendijos paraiška).</text:span></text:p>
      <text:p text:style-name="P97"><text:span text:style-name="T98">5</text:span><text:span text:style-name="T99">. <text:s text:c="3"/></text:span><text:span text:style-name="T100">Ekspertų komisija turi teisę:</text:span></text:p>
      <text:p text:style-name="P101"><text:span text:style-name="T102">5.1</text:span><text:span text:style-name="T103">.<text:s/></text:span><text:span text:style-name="T104">gauti informaciją savo kompetencijos klausimais iš individualių ar edukacinių stipendijų paraiškas pateikusių fizinių asmenų;</text:span></text:p>
      <text:p text:style-name="P105"><text:span text:style-name="T106">5.2</text:span><text:span text:style-name="T107">.<text:s/></text:span><text:span text:style-name="T108">esant poreikiui prašyti Lietuvos kino c</text:span><text:span text:style-name="T109">entro pasitelkti įvairių sričių, susijusių su ekspertų komisijoje svarstomomis individualiomis ar edukacinėmis stipendijų paraiškomis, specialistus ir ekspertus, galinčius pateikti specializuotas išvadas;</text:span></text:p>
      <text:p text:style-name="P110"><text:span text:style-name="T111">5.3</text:span><text:span text:style-name="T112">.<text:s/></text:span><text:span text:style-name="T113">teikti Lietuvos kino centro direktoriui pa</text:span><text:span text:style-name="T114">siūlymus dėl ekspertų komisijos veiklos ir reglamentavimo tobulinimo.</text:span></text:p>
      <text:p text:style-name="P115"/>
      <text:p text:style-name="P116"><text:span text:style-name="T117">III</text:span><text:span text:style-name="T118"><text:s/>SKYRIUS</text:span></text:p>
      <text:p text:style-name="P119"><text:span text:style-name="T120">EKSPERTŲ KOMISIJOS SUDĖTIS, SUDARYMO IR ATŠAUKIMO TVARKA</text:span></text:p>
      <text:p text:style-name="P121"/>
      <text:p text:style-name="P122"><text:span text:style-name="T123">1</text:span><text:span text:style-name="T124">. skirsnis. Bendrieji ekspertų komisijų sudarymo principai</text:span></text:p>
      <text:p text:style-name="P125"/>
      <text:p text:style-name="P126"><text:span text:style-name="T127">6</text:span><text:span text:style-name="T128">. <text:s/></text:span><text:span text:style-name="T129">Ekspertų komisijos narių nematerialaus pobūdžio (intelektines) paslaugas Lietuvos kino centras perka Lietuvos Respublikos viešųjų pirkimų įstatymo nustatyta tvarka.<text:s/></text:span></text:p>
      <text:p text:style-name="P130"><text:span text:style-name="T131">7</text:span><text:span text:style-name="T132">. <text:s text:c="3"/></text:span><text:span text:style-name="T133">Ekspertų komisija sudaroma iš 3 narių – <text:s/>kino meno kūrėjų, <text:s/>filmų gamintojų ir profesionalių kino meno vertintojų. Naujos kadencijos ekspertų komisijos pirmojo posėdžio metu išrenkamas ekspertų komisijos pirmininkas (toliau – pirmininkas) ir pirmininko pav</text:span><text:span text:style-name="T134">aduotojas, kuris atlieka pirmininko pareigas, kai pirmininkas nusišalina nuo klausimo svarstymo. Pirmininku ir pirmininko pavaduotoju išrenkami po vieną iš ekspertų komisijos narių, kurie slapto balsavimo metu surenka komisijos narių balsų daugumą. Ekspert</text:span><text:span text:style-name="T135">ų komisijos narys renkant pirmininką ir pirmininko pavaduotoją negali balsuoti už savo kandidatūrą.</text:span></text:p>
      <text:p text:style-name="P136"><text:span text:style-name="T137">8</text:span><text:span text:style-name="T138">. <text:s/></text:span>Lietuvos kino centras skelbia viešą kandidatų į ekspertų komisiją atranką, apie tai informuojant interneto svetainėje www.lkc.lt, taip pat turi teisę ekspertų komisijos atranką paskelbti ir kitose visuomenės informavimo priemonėse. Ši informacija pateikiama el. ryšio priemonėmis ir kino srityje veikiančioms asociacijoms Lietuvoje. Jei atlikus ekspertų komisijos narių atrankos procedūras pagal šiuos Nuostatus susidaro situacija, kad komisijos personalinės sudėties negalima suformuoti dėl atitinkamos srities kandidatų į ekspertų komisiją trūkumo arba ekspertai iš kandidatų sąrašo atsisako veikti ekspertų komisijoje dėl skirtingų priežasčių arba daugumai<text:s/>atrankos grupės atrinktų kandidatų į ekspertų komisiją kyla interesų konfliktas, Lietuvos kino centras turi teisę skelbti papildomą viešą kandidatų į ekspertų komisiją atranką, vadovaujantis visais kitais šiuose Nuostatuose įtvirtintais reikalavimais.<text:s/></text:p>
      <text:p text:style-name="P139"><text:span text:style-name="T140">9</text:span><text:span text:style-name="T141">.</text:span><text:span text:style-name="T142"><text:s text:c="4"/></text:span>Viešas kandidatų į ekspertų komisiją anketų priėmimas vykdomas per Lietuvos kino centro paskelbtame skelbime nurodytą laikotarpį, kuris negali būti trumpesnis kaip 20 kalendorinių dienų nuo tokio <text:s/>skelbimo viešo paskelbimo interneto svetainėje www.lkc.lt dienos.</text:p>
      <text:p text:style-name="P143">10. Kandidatai ekspertų atrankos laikotarpiu Lietuvos kino centrui turi pateikti užpildytą Kandidato į stipendijų kino kultūros ar meno kūrėjams vertinimo ekspertų komisijos narius anketą<text:span text:style-name="T144"><text:s/></text:span>(Priedas Nr. 6). Ši anketa turi būti pasirašyta kvalifikuotu elektroniniu parašu, atitinkančiu 2014 m. liepos 23 d. Europos Parlamento ir Tarybos reglamente (ES) 910/2014 dėl elektroninės atpažinties ir elektroninių operacijų patikimumo užtikrinimo paslaugų vidaus rinkoje, kuriuo panaikinama Direktyva 1999/93/EB, nustatytus reikalavimus ir pateikta elektroniniais ryšiais, arba suformuota tokiu būdu, kuris leidžia <text:s/>anketą teikiantį asmenį identifikuoti arba patikrinti <text:s/>anketos autentiškumą.<text:s/></text:p>
      <text:p text:style-name="P145"><text:span text:style-name="T146">11</text:span><text:span text:style-name="T147">. <text:s text:c="2"/></text:span><text:span text:style-name="T148">Kandidatai į ekspertų komisijos narius turi būti nepriek</text:span><text:span text:style-name="T149">aištingos reputacijos asmenys</text:span>.<text:span text:style-name="T150"><text:s/></text:span><text:span text:style-name="T151">Asmuo negali būti laikomas nepriekaištingos reputacijos, jeigu atitinka bent vieną iš šių Nuostatų Priede Nr.7 nustatytą požymį. </text:span></text:p>
      <text:p text:style-name="P152"><text:span text:style-name="T153">12</text:span><text:span text:style-name="T154">.<text:s/></text:span>Kandidatai į ekspertų komisijos narius negali būti kino srityje Lietuvoje veikiančių asociacijų vadovais (atitiktis patikrinama pagal valstybės įmonės „Registrų centras“ Juridinių asmenų registro duomenis) bei Lietuvos kino tarybos, veikiančios prie Lietuvos Respublikos kultūros ministerijos, nariais.</text:p>
      <text:p text:style-name="P155"><text:span text:style-name="T156">13</text:span><text:span text:style-name="T157">. <text:s text:c="4"/></text:span>Atrinktas kandidatas skiriamas į ekspertų komisiją 2 metų kadencijos laikotarpiui. Ekspertų komisijos narys, išbuvęs ekspertu dvi kadencijas iš eilės, naujai kadencijai gali būti skiriamas tik praėjus ne mažiau nei 2 metams po antros kadencijos pabaigos (po sutarties dėl eksperto atlygintinų paslaugų teikimo pasibaigimo dienos). Jeigu ekspertas nuo paskyrimo į ekspertų komisijos narius dienos teikė savo paslaugas trumpiau nei per nustatytą 2 metų laikotarpį, jis gali būti skiriamas ekspertu pakartotinai per tą patį suformuotos ekspertų komisijos veiklos laikotarpį, o tokia eksperto veikla bus laikoma jo veikimu per vieną eksperto veiklos kadenciją, nepriklausomai nuo jo paslaugų teikimo trukmės nuo suformuotos ekspertų komisijos pradžios. <text:s/></text:p>
      <text:p text:style-name="P158"/>
      <text:p text:style-name="P159"/>
      <text:p text:style-name="P160"><text:span text:style-name="T161">2</text:span><text:span text:style-name="T162">. skirsnis. Reikalavimai kandidatams į ekspertų komisijas ir ekspertų komisijų personalinių sudėčių patvirtinimo tvarka<text:s/></text:span></text:p>
      <text:p text:style-name="P163"/>
      <text:p text:style-name="P164"><text:span text:style-name="T165">14</text:span><text:span text:style-name="T166">.<text:s/></text:span><text:span text:style-name="T167">Kandidatai į ekspert</text:span><text:span text:style-name="T168">ų<text:s/></text:span><text:span text:style-name="T169">komisijos narius turi turėti:</text:span></text:p>
      <text:p text:style-name="P170"><text:span text:style-name="T171">14.1</text:span><text:span text:style-name="T172">.</text:span><text:s/>aukštąjį universitetinį išsilavinimą ar jam prilygintą išsilavinimą;</text:p>
      <text:p text:style-name="P173">14.2.<text:s/><text:span text:style-name="T174">ne mažesnę kaip 5 metų profesinę <text:s/>patirtį kino srityje Lietuvoje ir užsienyje.</text:span></text:p>
      <text:p text:style-name="P175"><text:span text:style-name="T176">15</text:span><text:span text:style-name="T177">. Ekspertų komisijos kuratoriui, paskirtam<text:s/></text:span><text:span text:style-name="T178">Lietuvos kino centro direktoriaus įsakymu iš Lietuvos kino centro valstybės tarnautojų (toliau – ekspertų komisijos</text:span><text:span text:style-name="T179"><text:s/></text:span><text:span text:style-name="T180">kuratorius),</text:span><text:span text:style-name="T181"><text:s/>per ne daugiau kaip 10 darbo dienų po viešos kandidatų į <text:s/>ekspertų komisijos narius anketų priėmimo termino pabaigos (kaip tai nustatyta šių Nuostatų 9 punkte), atlikus kandidatų į ekspertų komisijos narius atitikties nustatytiems reikalavima</text:span><text:span text:style-name="T182">ms patikrinimą, Lietuvos kino centro direktorius</text:span><text:span text:style-name="T183"><text:s/>2 metams įsakymu patvirtina kandidatų į ekspertų komisijų narius sąrašą (toliau – kandidatų sąrašas). Į kandidatų sąrašą įtraukiami tik tie asmenys, kurie pateikė Kandidato į<text:s/></text:span>stipendijų kino kultūros ar meno<text:s/>kūrėjams<text:s/><text:span text:style-name="T184">vertinimo ekspertų komisijos narius anketą šių Nuostatų 8 – 10 punktų nustatyta tvarka ir atitiko šių Nuostatų 11-14 punktų reikalavimus.</text:span></text:p>
      <text:p text:style-name="P185"><text:span text:style-name="T186">16</text:span><text:span text:style-name="T187">. Lietuvos kino centro direktorius įsakymu sudaro Kandidatų į ekspertų komisiją personalinių sudėčių a</text:span><text:span text:style-name="T188">trankos grupę (toliau – atrankos grupė). Atrankos grupę sudaro 3 asmenys, iš kurių vieną deleguoja Lietuvos Respublikos kultūros ministerija, o kiti – Lietuvos kino centro valstybės tarnautojai, paskirti Lietuvos kino centro direktoriaus. Atrankos grupė su</text:span><text:span text:style-name="T189">daroma 3 metų laikotarpiui, ją techniškai aptarnauja Lietuvos kino centras. Atrankos grupės nariai pirmajame savo posėdyje išsirenka pirmininką. Atrankos grupės sekretoriumi skiriamas Lietuvos kino centro darbuotojas, dirbantis pagal darbo sutartį arba val</text:span><text:span text:style-name="T190">stybės tarnautojas. Atrankos grupė savo darbą organizuoja rengdama posėdžius, kurie gali vykti tiek nuotoliniu būdu, tiek atrankos grupės nariams susirinkus kartu vienoje vietoje. Atrankos grupės sprendimai priimami paprasta balsų dauguma, o posėdžiai laik</text:span><text:span text:style-name="T191">omi teisėtais, jei juose dalyvauja ne mažiau kaip 2/3 atrankos grupės narių. Atrankos grupei priimant sprendimus ir narių balsams pasiskirsčius po lygiai, sprendimą lemia atrankos grupės pirmininko balsas. Atrankos grupės sprendimai įforminami posėdžių pro</text:span><text:span text:style-name="T192">tokolais. Atrankos grupė kandidatų į ekspertų komisiją vertinimą atlieka per ne daugiau kaip 10 darbo dienų nuo Lietuvos kino centro direktoriaus</text:span><text:span text:style-name="T193"><text:s/>įsakymo, patvirtinančio kandidatų į ekspertų komisijos narius sąrašą, pasirašymo dienos</text:span><text:span text:style-name="T194">. Atrankos grupės spren</text:span><text:span text:style-name="T195">dimų pagrindu parengiamas Lietuvos kino centro direktoriaus įsakymo projektas dėl ekspertų komisijos personalinės sudėties sudarymo.</text:span></text:p>
      <text:p text:style-name="P196">17. Atrankos grupei sprendžiant dėl pasirinkimo įtraukti į<text:s/><text:span text:style-name="T197">ekspertų komisijos personalinę sudėtį<text:s/></text:span><text:s/>prioritetas teikiamas vertinimo ekspertų komisijos personalinei sudėčiai:</text:p>
      <text:p text:style-name="P198">17.1. tiems kandidatams<text:s/><text:span text:style-name="T199">–</text:span><text:s/><text:span text:style-name="T200">filmų gamintojams, kurie yra pagaminę ne mažiau kaip du filmus;<text:s/></text:span></text:p>
      <text:p text:style-name="P201"><text:span text:style-name="T202">17.2</text:span><text:span text:style-name="T203">.<text:s/></text:span>tiems kandidatams<text:s/><text:span text:style-name="T204">–</text:span><text:s/><text:span text:style-name="T205">kino kūrėjams, kurie <text:s/>yra sukūrę ne mažiau kaip du filmus<text:s/></text:span><text:span text:style-name="T206">(</text:span><text:span text:style-name="T207">esant filmo autoriumi ar bendraautoriumi);</text:span></text:p>
      <text:p text:style-name="P208"><text:span text:style-name="T209">17.3</text:span><text:span text:style-name="T210">.<text:s/></text:span>tiems kandidatams<text:s/><text:span text:style-name="T211">–</text:span><text:s/><text:span text:style-name="T212">kino meno vertintojams, kurie <text:s/>yra<text:s/></text:span><text:span text:style-name="T213">parašę ir viešai paskelbę ne mažiau nei 7 asmeninius autorinius straipsnius apie Lietuvos kiną (per pastaruosius 10 metų) ir/arba<text:s/></text:span><text:span text:style-name="T214">parašę (sudarę) i</text:span><text:span text:style-name="T215">r išleidę knygą apie Lietuvos kiną (per pastaruosius 15 metų);</text:span></text:p>
      <text:p text:style-name="P216"><text:span text:style-name="T217">17.4</text:span><text:span text:style-name="T218">. tiems kandidatams į ekspertų komisijos narius, kurie turi ne mažesnę kaip dviejų metų ekspertinio vertinimo patirtį kino kultūros ar kino meno srityje;</text:span></text:p>
      <text:p text:style-name="P219"><text:span text:style-name="T220">17.5</text:span><text:span text:style-name="T221">. tiems kandidatams į e</text:span><text:span text:style-name="T222">kspertų komisijos narius, kurie turi<text:s/></text:span><text:span text:style-name="T223"> meno kūrėjo statusą, suteiktą vadovaujantis Lietuvos Respublikos</text:span><text:span text:style-name="T224"> </text:span><text:span text:style-name="T225">meno kūrėjo ir meno kūrėjų organizacijų statuso įstatymu</text:span><text:span text:style-name="T226">.</text:span></text:p>
      <text:p text:style-name="P227">18. Atrankos grupė taip pat įvertina konkrečių kandidatų į ekspertų komisiją užimtumą ir<text:s/>pasirengimą teikti savo ekspertines paslaugas numatomu ekspertų komisijos sudarymo laikotarpiu, taip pat galimą jų interesų konflikto buvimą vykdomos atrankos metu. Šie veiksmai atliekami susisiekiant tiesiogiai su kandidatais į ekspertų komisiją narius, kurie po atlikto prioritetų vertinimo pagal šių Nuostatų 17 punktą, turi nustatytą didžiausią prioritetų skaičių.<text:s/></text:p>
      <text:p text:style-name="P228">19.<text:s/><text:span text:style-name="T229">Lietuvos kino centro direktoriaus įsakymo projektas dėl ekspertų komisijos personalinės sudėties sudarymo teikiamas suderinti Lietuvos</text:span><text:span text:style-name="T230"><text:s/>Respublikos kultūros ministerijai. Gavusi tokį projektą, Lietuvos Respublikos kultūros ministerija per ne ilgesnį kaip 10 darbo dienų laikotarpį įvertina jo turinį ir, nesant pastabų ar pasiūlymų, šiam projektui raštu pritaria arba raštu atsako, kad proje</text:span><text:span text:style-name="T231">ktas turėtų būti tobulinamas, nurodant konkrečias to priežastis.<text:s/></text:span></text:p>
      <text:p text:style-name="P232">20. Gavus Lietuvos Respublikos kultūros ministerijos atsakymą raštu dėl<text:s/><text:span text:style-name="T233">Lietuvos kino centro direktoriaus įsakymo projekto dėl ekspertų komisijos personalinės sudėties sudarymo nesuderin</text:span><text:span text:style-name="T234">imo, Lietuvos kino centro direktorius paveda Atrankos grupei ne vėliau kaip per 10 darbo dienų atlikti pakartotinį kandidatų į ekspertų komisiją vertinimą <text:s/>pateikiant savo išvadas ir pasiūlymus, kurie išdėstomi naujai parengtame Lietuvos kino centro direkt</text:span><text:span text:style-name="T235">oriaus įsakymo projekte dėl ekspertų komisijos personalinės sudėties sudarymo ir derinamas šių Nuostatų 19 punkto nustatyta tvarka.<text:s/></text:span></text:p>
      <text:p text:style-name="P236"><text:span text:style-name="T237">21</text:span><text:span text:style-name="T238">. Lietuvos Respublikos kultūros ministerijai raštu suderinus Lietuvos kino centro direktoriaus įsakymo projektą dėl e</text:span><text:span text:style-name="T239">kspertų komisijos personalinės sudėties sudarymo, Lietuvos kino centro direktorius ne vėliau kaip per 3 darbo dienas pasirašo įsakymą dėl ekspertų komisijos personalinės sudėties sudarymo.<text:s/></text:span></text:p>
      <text:p text:style-name="P240"/>
      <text:p text:style-name="P241"><text:span text:style-name="T242">3 skirsnis. <text:s/>Eksperto komisijos atšaukimo sąlygos</text:span></text:p>
      <text:p text:style-name="P243"/>
      <text:p text:style-name="P244"><text:span text:style-name="T245">22</text:span><text:span text:style-name="T246">.</text:span><text:span text:style-name="T247"><text:s/>Ekspertų komisijos narys, Lietuvos kino centro direktoriaus įsakymu, gali būti atšauktas nepasibaigus kadencijai šiais atvejais:</text:span></text:p>
      <text:p text:style-name="P248"><text:span text:style-name="T249">22.1</text:span><text:span text:style-name="T250">. ekspertų komisijos nario prašymu;</text:span></text:p>
      <text:p text:style-name="P251"><text:span text:style-name="T252">22.2</text:span><text:span text:style-name="T253">. pažeidus Nešališkumo deklaraciją (Nuostatų 1 priedas) ar Konfidencialumo p</text:span><text:span text:style-name="T254">asižadėjimą (Nuostatų 2 priedas);</text:span></text:p>
      <text:p text:style-name="P255"><text:span text:style-name="T256">22.3</text:span><text:span text:style-name="T257">.<text:s/></text:span>nebeatitinka nepriekaištingos reputacijos kriterijaus (Nuostatų<text:s/><text:span text:style-name="T258">7</text:span><text:s/>priedas);</text:p>
      <text:p text:style-name="P259"><text:span text:style-name="T260">22.4</text:span><text:span text:style-name="T261"><text:s/></text:span><text:span text:style-name="T262">pažeidus sutartinius įsipareigojimus, nevykdant ar netinkamai vykdant sutartyje nustatytus įsipareigojimus;</text:span></text:p>
      <text:p text:style-name="P263"><text:span text:style-name="T264">22.5</text:span><text:span text:style-name="T265">.<text:s/></text:span>paaiškėjus bet kokioms aplinkybėms, dėl kurių eksperto veikla taptų nesuderinama su jo vykdoma ekspertine veikla.  </text:p>
      <text:p text:style-name="P266"><text:span text:style-name="T267">23</text:span><text:span text:style-name="T268">.<text:s/></text:span>Naujas ekspertų komisijos narys vietoj atšauktojo per ne daugiau kaip 10 darbo dienų pasiūlomas iš kandidatų sąrašo Atrankos grupei atlikus<text:s/>jai šiais Nuostatais nustatytas procedūras.<text:span text:style-name="T269"><text:s text:c="2"/></text:span>Besikeičiant vienam ar daugiau ekspertų komisijos narių, atliekamas šių Nuostatų 19-21 punktuose nustatytas derinimas su Lietuvos Respublikos kultūros ministerija.<text:s/><text:span text:style-name="T270">Jeigu ekspertų komisijos narys (-iai) keičiama</text:span><text:span text:style-name="T271">s (-i) nepasibaigus ekspertų komisijos kadencijai, naujas (-i) ekspertų komisijos narys (-iai) skiriamas (-i) likusiam ekspertų komisijos kadencijos laikui.<text:s/></text:span></text:p>
      <text:p text:style-name="P272"/>
      <text:p text:style-name="P273"><text:span text:style-name="T274">IV</text:span><text:span text:style-name="T275"><text:s/>SKYRIUS</text:span></text:p>
      <text:p text:style-name="P276"><text:span text:style-name="T277">EKSPERTŲ KOMISIJOS DARBO APMOKĖJIMAS</text:span></text:p>
      <text:p text:style-name="P278"/>
      <text:p text:style-name="P279"><text:span text:style-name="T280">24</text:span><text:span text:style-name="T281">. Už dalyvavimą ekspertų komisijos veikloje nariams apmokama iš Lietuvos kino centrui skirtų valstybės biudžeto asignavimų.<text:s/></text:span></text:p>
      <text:p text:style-name="P282"><text:span text:style-name="T283">25</text:span><text:span text:style-name="T284">. Su ekspertų komisijos nariais <text:s/>pasirašomos atlygintinų paslaugų teikimo sutartys su jų priedais</text:span><text:s/><text:span text:style-name="T285">–</text:span><text:s/>konfidencialumo pasižadėjimu, nešališkumo deklaracija, atitikties nepriekaištingos reputacijos reikalavimams deklaracija (Nuostatų 1, 2 ir 7 priedai)<text:span text:style-name="T286">, kurias Lietuvos kino centro vardu pasirašo direktorius arba jo įgaliotas atstovas.<text:s/></text:span>Ekspertai už konfidencialumo pasižadėjimo ir nešališkumo deklaracijoje nustatytų normų nesilaikymą atsako teisės aktų nustatyta tvarka. Esant nešališkumo deklaracijoje nurodytiems pagrindams, ekspertas paraiškos nevertina.</text:p>
      <text:p text:style-name="P287"><text:span text:style-name="T288">26</text:span><text:span text:style-name="T289">. Ekspertų komisijos kuratorius, vadovaudamasis Individualios stipendijos<text:s/></text:span><text:span text:style-name="T290">paraiškos vertinimo lentelėmis (Nuostatų 3 priedas), Edukacinės stipendijos vertinimo lentelėmis (Nuostatų 4 priedas), elektroninės apklausos edukacinių stipendijų paraiškų individualių vertinimų suvestinėmis, individualių stipendijų paraiškų reitingu ir e</text:span><text:span text:style-name="T291">kspertų komisijos posėdžių protokolais tvarko ekspertų komisijos veiklos apskaitą, nurodydamas kiekvieno ekspertų komisijos nario vertintų paraiškų skaičių, komisijos posėdžiuose dirbtų valandų skaičių ir <text:s/>duomenis teikia Lietuvos kino centro<text:s/></text:span><text:span text:style-name="T292">patarėjai (fi</text:span><text:span text:style-name="T293">nansų apskaitai)</text:span><text:span text:style-name="T294">.</text:span></text:p>
      <text:p text:style-name="P295"><text:span text:style-name="T296">27</text:span><text:span text:style-name="T297">. Ekspertų komisijos nariui mokamas<text:s/></text:span><text:span text:style-name="T298">0,01042</text:span><text:span text:style-name="T299"><text:s/>pareiginės algos bazinio dydžio atlygis už vienos paraiškos vertinimą<text:s/></text:span><text:span text:style-name="T300">ir 0,0073 pareiginės algos bazinio dydžio atlygis už vieną ekspertų komisijos posėdyje dirbtą valandą. Ekspertų komisi</text:span><text:span text:style-name="T301">jos pirmininkui už darbą ekspertų komisijos posėdyje papildomai mokama 30 procentų faktiškai apskaičiuoto atlygio už kiekvieną ekspertų komisijos posėdį. <text:s/></text:span></text:p>
      <text:p text:style-name="P302"/>
      <text:p text:style-name="P303"><text:span text:style-name="T304">V</text:span><text:span text:style-name="T305"><text:s/>SKYRIUS</text:span></text:p>
      <text:p text:style-name="P306"><text:span text:style-name="T307">EKSPERTŲ KOMISIJOS DARBO REGLAMENTAS</text:span></text:p>
      <text:p text:style-name="P308"/>
      <text:p text:style-name="P309"><text:span text:style-name="T310">28</text:span><text:span text:style-name="T311">. Lietuvos kino centras<text:s/></text:span><text:span text:style-name="T312">organizuoja <text:s/>ekspertų komisijos darbą:</text:span></text:p>
      <text:p text:style-name="P313"><text:span text:style-name="T314">28.1</text:span><text:span text:style-name="T315">.<text:s/></text:span><text:span text:style-name="T316">paskirdamas Lietuvos kino centro direktoriaus įsakymu ekspertų komisijai ekspertų komisijos kuratorių iš Lietuvos kino centro valstybės tarnautojų (toliau – ekspertų komisijos</text:span><text:span text:style-name="T317"> </text:span><text:span text:style-name="T318">kuratorius), kuris atlieka ir eks</text:span><text:span text:style-name="T319">pertų komisijos sekretoriaus funkcijas (tačiau nėra ekspertų komisijos narys);</text:span></text:p>
      <text:p text:style-name="P320"><text:span text:style-name="T321">28.2</text:span><text:span text:style-name="T322">. paskirdamas Lietuvos kino centro direktoriaus įsakymu ekspertų komisijai pirmininką ir ekspertų komisijos pirmininko pavaduotoją;</text:span></text:p>
      <text:p text:style-name="P323"><text:span text:style-name="T324">28.3</text:span><text:span text:style-name="T325">. užtikrindamas ekspertų komi</text:span><text:span text:style-name="T326">sijos techninę ir organizacinę veiklą.</text:span></text:p>
      <text:p text:style-name="P327"><text:span text:style-name="T328">29</text:span><text:span text:style-name="T329">. Ekspertų komisijos pirmininkas:</text:span></text:p>
      <text:p text:style-name="P330"><text:span text:style-name="T331">29.1</text:span><text:span text:style-name="T332">. pirmininkauja ekspertų komisijos posėdžiams;</text:span></text:p>
      <text:p text:style-name="P333"><text:span text:style-name="T334">29.2</text:span><text:span text:style-name="T335">. pasirašo ekspertų komisijos posėdžių protokolus ir kitus su komisijos veikla susijusius dokumentus.</text:span></text:p>
      <text:p text:style-name="P336"><text:span text:style-name="T337">30</text:span><text:span text:style-name="T338">. Ek</text:span><text:span text:style-name="T339">spertų komisijos pirmininko pavaduotojas atlieka ekspertų komisijos pirmininko funkcijas, ekspertų komisijos pirmininkui nusišalinus nuo ekspertinio vertinimo posėdyje arba nusišalinus nuo ekspertinio vertinimo ar nedalyvaujant elektroninėje apklausoje.</text:span></text:p>
      <text:p text:style-name="P340"><text:span text:style-name="T341">31</text:span><text:span text:style-name="T342">. Ekspertų komisijos sekretorius:</text:span></text:p>
      <text:p text:style-name="P343"><text:span text:style-name="T344">31.1</text:span><text:span text:style-name="T345">. organizuoja ekspertų komisijos posėdžius;</text:span></text:p>
      <text:p text:style-name="P346"><text:span text:style-name="T347">31.2</text:span><text:span text:style-name="T348">. sudaro ekspertų komisijos posėdžių darbotvarkes;</text:span></text:p>
      <text:p text:style-name="P349"><text:span text:style-name="T350">31.3</text:span><text:span text:style-name="T351">. užtikrina, kad svarstant ekspertų komisijoje posėdyje atitinkamus klausimus, būtų pateikti visi su<text:s/></text:span><text:span text:style-name="T352">tuo susiję reikiami dokumentai;</text:span></text:p>
      <text:p text:style-name="P353"><text:span text:style-name="T354">31.4</text:span><text:span text:style-name="T355">. rengia ekspertų komisijos posėdžių medžiagą ir posėdžių protokolus.</text:span><text:span text:style-name="T356"><text:s/></text:span></text:p>
      <text:p text:style-name="P357"><text:span text:style-name="T358">32</text:span><text:span text:style-name="T359">. Ekspertų komisijos darbo forma yra posėdžiai ir elektroninės apklausos.</text:span></text:p>
      <text:p text:style-name="P360"><text:span text:style-name="T361">33</text:span><text:span text:style-name="T362">. Ekspertų komisijos posėdžiai protokoluojami. Ekspertų komisijos posėdžio protokolas turi būti parengtas ne vėliau kaip per 3 darbo dienas pasibaigus posėdžiui. Parengtą ekspertų komisijos protokolą, prie kurio pridedamas<text:s/></text:span><text:span text:style-name="T363">individualių stipendijų paraiškų<text:s/></text:span><text:span text:style-name="T364">reitingas pagal kiekvienai paraiškai skirtų ekspertų komisijos narių balų vidurkį</text:span><text:span text:style-name="T365">, ne vėliau kaip per 5 darbo dienas pasibaigus posėdžiui pasirašo ekspertų komisijos pirmininkas ir ekspertų komisijos sekretorius, kuris taip pat užtikrina jo įregistravimą L</text:span><text:span text:style-name="T366">ietuvos kino centro dokumentų valdymo sistemoje ne vėliau kaip sekančią darbo dieną po pasirašymo.</text:span></text:p>
      <text:p text:style-name="P367"><text:span text:style-name="T368">34</text:span><text:span text:style-name="T369">.<text:s/></text:span><text:span text:style-name="T370">Ekspertų komisija gautas individualių stipendijų paraiškas įvertina per 20 darbo dienų, o edukacinių stipendijų – per 5 darbo dienas.</text:span></text:p>
      <text:p text:style-name="P371"><text:span text:style-name="T372">35</text:span><text:span text:style-name="T373">.<text:s/></text:span><text:span text:style-name="T374">Ekspert</text:span><text:span text:style-name="T375">ų komisijos narys turi pažymėti apie esamą interesų konfliktą individualios arba edukacinės stipendijos paraiškos vertinimo lentelėje ir nevertinti paraiškos, dėl kurios kyla interesų konfliktas. Nustačius nedeklaruotą interesų konfliktą, eksperto vertinim</text:span><text:span text:style-name="T376">ai dėl paraiškos, dėl kurios kyla interesų konfliktas, anuliuojami ir už ekspertinio vertinimo paslaugas nemokama.</text:span></text:p>
      <text:p text:style-name="P377"><text:span text:style-name="T378">36</text:span><text:span text:style-name="T379">. <text:s/></text:span><text:span text:style-name="T380">Individualių stipendijų paraiškos vertinamos šia tvarka:</text:span></text:p>
      <text:p text:style-name="P381"><text:span text:style-name="T382">36.1</text:span><text:span text:style-name="T383">.<text:s/></text:span><text:span text:style-name="T384">ekspertų komisijos kuratorius elektroniniu būdu pateikia paraiškas<text:s/></text:span><text:span text:style-name="T385">ekspertų komisijai;</text:span></text:p>
      <text:p text:style-name="P386"><text:span text:style-name="T387">36.2</text:span><text:span text:style-name="T388">.</text:span><text:span text:style-name="T389"><text:s/>ekspertų komisijos nariai visas gautas paraiškas vertina vadovaudamiesi Individualių stipendijų kino kultūros ar meno kūrėjams paraiškų vertinimo kriterijų ir prioritetų balų aprašu, patvirtintu Nuostatų 5 priedu, atitinkamai<text:s/></text:span><text:span text:style-name="T390">raštu užpildydami Nuostatų 3 priedu patvirtintą Individualios stipendijos paraiškos vertinimo lentelę dėl kiekvienos individualios stipendijos paraiškos ir elektroniniu būdu persiunčia vertinimus ekspertų komisijos kuratoriui</text:span><text:span text:style-name="T391">;</text:span></text:p>
      <text:p text:style-name="P392">36.3. ekspertų komisijos<text:s/>kuratorius <text:s/>patikrina, ar jam pateiktos ekspertų individualių stipendijų vertinimo lentelės yra tinkamai užpildytos ne vėliau kaip per 5 darbo dienas nuo jų gavimo dienos. Nustatęs trūkumų, ekspertų komisijos kuratorius šiuos trūkumus elektroniniu būdu nurodo ekspertui ir nustato ne ilgesnį kaip 2 darbo dienų terminą jų pašalinimui. Ekspertui nepašalinus trūkumų per ekspertų komisijos kuratoriaus nustatytą terminą, ekspertų komisijos kuratorius nedelsiant raštu Lietuvos kino centro dokumentų valdymo sistemoje informuoja apie tai tiesioginį savo vadovą ir Lietuvos kino centro direktorių. Šios informacijos pagrindu atliekamas eksperto paslaugų tinkamumo vertinimas pagal pasirašytą paslaugų teikimo sutartį;</text:p>
      <text:p text:style-name="P393"><text:span text:style-name="T394">36.4</text:span><text:span text:style-name="T395">.<text:s/></text:span>jeigu nuo paraiškos (-ų) vertinimo<text:s/><text:span text:style-name="T396">nusišalin</text:span><text:span text:style-name="T397">a daugiau nei vienas ekspertų komisijos narys, paraiškos (-ų) vertinimas perduodamas Lietuvos kino centro direktoriaus sprendimu kitai ekspertų komisijai;</text:span></text:p>
      <text:p text:style-name="P398"><text:span text:style-name="T399">36.5</text:span><text:span text:style-name="T400">. ekspertų komisijos kuratorius iki posėdžio parengia <text:s/>individualių stipendijų paraiškų reiti</text:span><text:span text:style-name="T401">ngą pagal kiekvienai paraiškai skirtų ekspertų komisijos narių balų vidurkį ir elektroniniu būdu teikia jį svarstyti ekspertų komisijai jos posėdžio metu.</text:span><text:s/>Individualių<text:s/><text:span text:style-name="T402">stipendijų paraiškų reitinge<text:s/></text:span>nurodoma:</text:p>
      <text:p text:style-name="P403"><text:span text:style-name="T404">36.5.1</text:span><text:span text:style-name="T405">.</text:span><text:s/>pareiškėjas, veiklos, kuriai prašoma skirti stipendiją, pavadinimas, prašomos skirti stipendijos trukmė, paraišką vertinusių ekspertų vertinimo balų vidurkiai, kiti duomenys, kurie, ekspertų komisijos kuratoriaus manymu, gali turėti reikšmės priimant ekspertų komisijos rekomendacijas;</text:p>
      <text:p text:style-name="P406">36.5.2. stipendijų paraiškos nurodomos iš eilės paraiškoje nurodytai veiklai skirtų balų vidurkių sumos mažėjimo tvarka;</text:p>
      <text:p text:style-name="P407"><text:span text:style-name="T408">36.6</text:span><text:span text:style-name="T409">.<text:s/></text:span><text:span text:style-name="T410">įvyksta ekspertų komisijos posėdis, kurio metu pagal sudarytą individualių stipendijų paraiškų reitingą paprasta balsų dauguma suformuluojamos rekomendacijos dėl skirtinų individualių stipendijų trukmės mėnesiais ir neskirtinų stipendijų. Nepriėmus rekomen</text:span><text:span text:style-name="T411">dacijų paprasta balsų dauguma, galutinį sprendimą dėl rekomendacijų priima ekspertų komisijos pirmininkas.<text:s/></text:span><text:span text:style-name="T412">Ekspertų komisijos pirmininkui nusišalinus nuo ekspertinio vertinimo – ekspertų komisijos pirmininko pavaduotojas.</text:span></text:p>
      <text:p text:style-name="P413"><text:span text:style-name="T414">37</text:span><text:span text:style-name="T415">. E</text:span><text:span text:style-name="T416">kspertų</text:span><text:span text:style-name="T417"> </text:span><text:span text:style-name="T418">komisijos</text:span><text:span text:style-name="T419"> </text:span><text:span text:style-name="T420">posėd</text:span><text:span text:style-name="T421">is<text:s/></text:span><text:span text:style-name="T422">laikomas<text:s/></text:span><text:span text:style-name="T423">teisėtu, jeigu</text:span><text:span text:style-name="T424"> </text:span><text:span text:style-name="T425">jame dalyvauja</text:span><text:span text:style-name="T426"> </text:span><text:span text:style-name="T427">(tiesiogiai</text:span><text:span text:style-name="T428"> </text:span><text:span text:style-name="T429">ar</text:span><text:span text:style-name="T430"> </text:span><text:span text:style-name="T431">nuotoliniu būdu) visi ekspertų komisijos</text:span><text:span text:style-name="T432"> </text:span><text:span text:style-name="T433">nariai.</text:span></text:p>
      <text:p text:style-name="P434"><text:span text:style-name="T435">38</text:span><text:span text:style-name="T436">. <text:s/></text:span><text:span text:style-name="T437">Edukacinių stipendijų paraiškos vertinamos šia tvarka:</text:span></text:p>
      <text:p text:style-name="P438"><text:span text:style-name="T439">38.1</text:span><text:span text:style-name="T440">. ekspertų komisijos kuratorius elektroniniu būdu pateikia paraišką (-as) eksper</text:span><text:span text:style-name="T441">tų komisijai;</text:span></text:p>
      <text:p text:style-name="P442"><text:span text:style-name="T443">38.2</text:span><text:span text:style-name="T444">. ekspertų komisijos nariai įvertina <text:s/>gautą (-as) paraišką (-as) užpildydami Nuostatų 4 priedu patvirtintą Edukacinės stipendijos paraiškos vertinimo lentelę (-es) ir elektroniniu būdu persiunčia vertinimą(-us) ekspertų komisijos kura</text:span><text:span text:style-name="T445">toriui;</text:span></text:p>
      <text:p text:style-name="P446">38.3. jeigu nuo paraiškos (-ų) vertinimo<text:s/><text:span text:style-name="T447">nusišalina daugiau nei vienas ekspertų komisijos narys, paraiškos (-ų) vertinimas perduodamas Lietuvos kino centro direktoriaus sprendimu kitai ekspertų komisijai;</text:span></text:p>
      <text:p text:style-name="P448"><text:span text:style-name="T449">38.4</text:span><text:span text:style-name="T450">. ekspertų komisijos kuratorius</text:span><text:span text:style-name="T451"><text:s/>parengia edukacinės (-ių) stipendijos (-ų) paraiškos (-ų) individualių vertinimų suvestinę ir elektroniniu būdu persiunčia ją ekspertų komisijos nariams;</text:span></text:p>
      <text:p text:style-name="P452">38.5. ekspertų komisijos kuratorius vykdo ekspertų komisijos narių elektroninę apklausą, kurios metu svarstomos <text:s/>visų ekspertų komisijos narių, vertinusių edukacinės (ių) stipendijos (-ų) paraišką (-as), individualios rekomendacijos <text:s/>dėl edukacinės (-ių) stipendijos (-ų) skyrimo ir skiriamos sumos (-ų), ir/ar stipendijos (-ų) neskyrimo.<text:s/><text:span text:style-name="T453">Ekspertų komis</text:span><text:span text:style-name="T454">ijos narių elektroninė apklausa yra teisėta, jeigu joje dalyvauja 2/3 ekspertų komisijos narių;</text:span></text:p>
      <text:p text:style-name="P455"><text:span text:style-name="T456">38.6</text:span><text:span text:style-name="T457">.<text:s/></text:span><text:span text:style-name="T458">paprasta balsų dauguma suformuluojamos ekspertų komisijos rekomendacijos dėl edukacinės (-ių) stipendijos (-ų) skyrimo ir skiriamos (-ų) sumos (-ų), ir/ar stipendijos (-ų) neskyrimo. Nepriėmus rekomendacijų paprasta balsų dauguma dėl stipendijos (-ų) skiri</text:span><text:span text:style-name="T459">amos sumos (-ų), vedamas elektroninėje apklausoje dalyvaujančių ekspertų komisijos narių edukacinei stipendijai (-oms) siūlomų skirti sumų aritmetinis vidurkis.<text:s/></text:span><text:span text:style-name="T460">Jeigu nusišalinus<text:s/></text:span><text:span text:style-name="T461">nuo ekspertinio vertinimo arba nedalyvaujant elektroninėje apklausoje<text:s/></text:span><text:span text:style-name="T462">vienam<text:s/></text:span><text:span text:style-name="T463">ekspertų komisijos nariui kitų dviejų ekspertų komisijos narių rekomendacijos dėl edukacinės stipendijos (-ų) skyrimo ir neskyrimo išsiskiria,<text:s/></text:span><text:span text:style-name="T464">galutinį sprendimą dėl ekspertų komisijos rekomendacijų priima ekspertų komisijos pirmininkas.<text:s/></text:span><text:span text:style-name="T465">Ekspertų komisijos</text:span><text:span text:style-name="T466"><text:s/>pirmininkui nusišalinus nuo ekspertinio vertinimo arba nedalyvaujant elektroninėje apklausoje – ekspertų komisijos pirmininko pavaduotojas.<text:s/></text:span></text:p>
      <text:p text:style-name="P467"><text:span text:style-name="T468">39</text:span><text:span text:style-name="T469">.<text:s/></text:span><text:span text:style-name="T470">Ekspertų komisijos kuratorius per</text:span><text:span text:style-name="T471"><text:s/></text:span><text:span text:style-name="T472">3 darbo dienas po ekspertų komisijos posėdžio protokolo<text:s/></text:span><text:span text:style-name="T473">įregistravimo<text:s/></text:span><text:span text:style-name="T474">dienos Lietuvos kino centro dokumentų valdymo sistemoje</text:span><text:span text:style-name="T475"><text:s/>ar elektroninės apklausos metu gautų visų ekspertų komisijos narių, vertinusių edukacinės (-ių) stipendijos (-ų) paraišką (-as) pritarimo bendrai ekspertų komisijos rekomendacijai (-oms),<text:s/></text:span><text:span text:style-name="T476">parengia Lie</text:span><text:span text:style-name="T477">tuvos kino centro direktoriaus įsakymų projektus dėl stipendijų skyrimo ir/ar neskyrimo ir teikia juos<text:s/></text:span><text:span text:style-name="T478">Lietuvos kino centro direktoriui.</text:span></text:p>
      <text:p text:style-name="P479"><text:span text:style-name="T480">40</text:span><text:span text:style-name="T481">.<text:s/></text:span>Galutiniai stipendijų paraiškų finansavimo rezultatai skelbiami Lietuvos kino centro interneto svetainėje<text:span text:style-name="T482"><text:s/></text:span>www.lkc.lt.</text:p>
      <text:p text:style-name="P483"/>
      <text:p text:style-name="P484"><text:span text:style-name="T485">VI</text:span><text:span text:style-name="T486"><text:s/>SKYRIUS</text:span><text:span text:style-name="T487"><text:s/></text:span></text:p>
      <text:p text:style-name="P488"><text:span text:style-name="T489">BAIGIAMOSIOS NUOSTATOS</text:span></text:p>
      <text:p text:style-name="P490"/>
      <text:p text:style-name="P491"><text:span text:style-name="T492">41</text:span><text:span text:style-name="T493">. Ekspertų komisijos narių individualūs paraiškų vertinimai,</text:span><text:span text:style-name="T494"><text:s/>individualių stipendijų paraiškų reitingas, ekspertų komisijos protokolai</text:span><text:span text:style-name="T495"><text:s/>ir elektroninių apklausų rezultatai su priedais saugomi Lietuvos<text:s/></text:span><text:span text:style-name="T496">Respublikos dokumentų archyvų įstatymo ir kitų teisės aktų nustatyta tvarka ir terminais.</text:span></text:p>
      <text:p text:style-name="P497"><text:span text:style-name="T498">42</text:span><text:span text:style-name="T499">. Asmens duomenys, gauti ekspertų komisijai vykdant savo funkcijas, tvarkomi vadovaujantis 2016 m. balandžio 27 d. Europos Parlamento ir Tarybos reglamentu (ES)</text:span><text:span text:style-name="T500"><text:s/>2016/679 dėl fizinių asmenų apsaugos tvarkant asmens duomenis ir dėl laisvo tokių duomenų judėjimo ir kuriuo panaikinama Direktyva 95/46/EB (Bendrasis duomenų apsaugos reglamentas) ir kitais teisės aktais, reglamentuojančiais asmens duomenų apsaugą ir tva</text:span><text:span text:style-name="T501">rkymą.</text:span></text:p>
      <text:p text:style-name="P502"><text:span text:style-name="T503">43</text:span><text:span text:style-name="T504">. Lietuvos kino centro direktoriaus sprendimai gali būti skundžiami Lietuvos Respublikos viešojo administravimo įstatymo nustatyta tvarka ir terminais arba Lietuvos administracinių ginčų komisijai Lietuvos Respublikos ikiteisminio administraci</text:span><text:span text:style-name="T505">nių ginčų nagrinėjimo tvarkos įstatymo nustatyta tvarka, arba Vilniaus apygardos administraciniam teismui Lietuvos Respublikos administracinių bylų teisenos įstatymo nustatyta tvarka. <text:s/></text:span></text:p>
      <text:p text:style-name="Normal"/>
      <text:p text:style-name="Normal"/>
      <text:p text:style-name="P506">___________________________</text:p>
      <text:p text:style-name="Normal"/>
      <text:p text:style-name="Normal"/>
      <text:p text:style-name="Normal"/>
      <text:p text:style-name="P507">Priedų pakeitimai:</text:p>
      <text:p text:style-name="Normal"/>
      <text:p text:style-name="P508">nesaliskumo<text:s/>deklaracija 1 priedas, nauja redakcija pagal V-51</text:p>
      <text:p text:style-name="P509">Priedo pakeitimai:</text:p>
      <text:p text:style-name="P510"><text:span text:style-name="T511">Nr.<text:s/></text:span><text:a xlink:href="https://www.e-tar.lt/portal/legalAct.html?documentId=266e6a30eb7711ee9f5b8ffa077f9188" office:target-frame-name="_top" xlink:show="replace"><text:span text:style-name="T512">V-51</text:span></text:a><text:span text:style-name="T513">, 2024-03-26, paskelbta TAR 2024-03-26, i. k. 2024-05392</text:span></text:p>
      <text:p text:style-name="Normal"/>
      <text:p text:style-name="P514">konfidencialumo pasizadejimas 2 priedas, nauja redakcija pagal V-51</text:p>
      <text:p text:style-name="P515">Priedo pakeitimai:</text:p>
      <text:p text:style-name="P516"><text:span text:style-name="T517">Nr.<text:s/></text:span><text:a xlink:href="https://www.e-tar.lt/portal/legalAct.html?documentId=266e6a30eb7711ee9f5b8ffa077f9188" office:target-frame-name="_top" xlink:show="replace"><text:span text:style-name="T518">V-51</text:span></text:a><text:span text:style-name="T519">, 2024-03-26, paskelbta TAR 2024-03-26, i. k. 2024-05392</text:span></text:p>
      <text:p text:style-name="Normal"/>
      <text:p text:style-name="P520">individualios stipendijos vertinimo lentele 3 priedas, nauja redakcija V-51</text:p>
      <text:p text:style-name="P521">Priedo pakeitimai:</text:p>
      <text:p text:style-name="P522"><text:span text:style-name="T523">Nr.<text:s/></text:span><text:a xlink:href="https://www.e-tar.lt/portal/legalAct.html?documentId=5557f620741411eea5a28c81c82193a8" office:target-frame-name="_top" xlink:show="replace"><text:span text:style-name="T524">V-78</text:span></text:a><text:span text:style-name="T525">, 2023-10-26, paskelbta TAR 2023-10-26, i. k. 2023-20933</text:span></text:p>
      <text:p text:style-name="P526"><text:span text:style-name="T527">Nr.<text:s/></text:span><text:a xlink:href="https://www.e-tar.lt/portal/legalAct.html?documentId=266e6a30eb7711ee9f5b8ffa077f9188" office:target-frame-name="_top" xlink:show="replace"><text:span text:style-name="T528">V-51</text:span></text:a><text:span text:style-name="T529">, 2024-03-26, paskelbta TAR 2024-03-26, i. k. 2024-05392</text:span></text:p>
      <text:p text:style-name="Normal"/>
      <text:p text:style-name="P530">edukacines paraiskos vertinimo lentele 4 priedas, nauja redakcija pagal V-51</text:p>
      <text:p text:style-name="P531">Priedo pakeitimai:</text:p>
      <text:p text:style-name="P532"><text:span text:style-name="T533">Nr</text:span><text:span text:style-name="T534">.<text:s/></text:span><text:a xlink:href="https://www.e-tar.lt/portal/legalAct.html?documentId=266e6a30eb7711ee9f5b8ffa077f9188" office:target-frame-name="_top" xlink:show="replace"><text:span text:style-name="T535">V-51</text:span></text:a><text:span text:style-name="T536">, 2024-03-26, paskelbta TAR 2024-03-26, i. k. 2024-05392</text:span></text:p>
      <text:p text:style-name="Normal"/>
      <text:p text:style-name="P537">5 pr. Individualių_stipendijų_aprašas nauja redakcija pagal V-51</text:p>
      <text:p text:style-name="P538">Papildyta priedu:</text:p>
      <text:p text:style-name="P539"><text:span text:style-name="T540">Nr.<text:s/></text:span><text:a xlink:href="https://www.e-tar.lt/portal/legalAct.html?documentId=5557f620741411eea5a28c81c82193a8" office:target-frame-name="_top" xlink:show="replace"><text:span text:style-name="T541">V-78</text:span></text:a><text:span text:style-name="T542">, 2023-10-26, paskelbta TAR 2023-10-26, i. k. 2023-20933</text:span></text:p>
      <text:p text:style-name="P543">Priedo pakeitimai:</text:p>
      <text:p text:style-name="P544"><text:span text:style-name="T545">Nr.<text:s/></text:span><text:a xlink:href="https://www.e-tar.lt/portal/legalAct.html?documentId=266e6a30eb7711ee9f5b8ffa077f9188" office:target-frame-name="_top" xlink:show="replace"><text:span text:style-name="T546">V-51</text:span></text:a><text:span text:style-name="T547">, 2024-03-26, paskelbta TAR 2024-03-26, i. k. 2024-05392</text:span></text:p>
      <text:p text:style-name="Normal"/>
      <text:p text:style-name="P548">6 priedas</text:p>
      <text:p text:style-name="Normal"/>
      <text:p text:style-name="P549">7 priedas</text:p>
      <text:p text:style-name="P550">Papildyta priedu:</text:p>
      <text:p text:style-name="P551"><text:span text:style-name="T552">Nr.<text:s/></text:span><text:a xlink:href="https://www.e-tar.lt/portal/legalAct.html?documentId=266e6a30eb7711ee9f5b8ffa077f9188" office:target-frame-name="_top" xlink:show="replace"><text:span text:style-name="T553">V-51</text:span></text:a><text:span text:style-name="T554">, 2024-03-26, paskelbta TAR 2024-03-26, i. k. 2024-05392</text:span></text:p>
      <text:p text:style-name="Normal"/>
      <text:p text:style-name="P555"/>
      <text:p text:style-name="P556"/>
      <text:p text:style-name="P557"><text:span text:style-name="T558">Pakeitimai:</text:span></text:p>
      <text:p text:style-name="P559"/>
      <text:p text:style-name="P560"><text:span text:style-name="T561">1.</text:span></text:p>
      <text:p text:style-name="P562"><text:span text:style-name="T563">Lietuvos kino centras prie Kultūros ministerijos, Įsakymas</text:span></text:p>
      <text:p text:style-name="P564"><text:span text:style-name="T565">Nr.<text:s/></text:span><text:a xlink:href="https://www.e-tar.lt/portal/legalAct.html?documentId=5557f620741411eea5a28c81c82193a8" office:target-frame-name="_top" xlink:show="replace"><text:span text:style-name="T566">V-78</text:span></text:a><text:span text:style-name="T567">, 2023-10-26, paskelbta TAR 2023-10-26, i. k. 2023-20933</text:span></text:p>
      <text:p text:style-name="P568"><text:span text:style-name="T569">Dėl Lietuvos kino centro prie kultūros ministerijos direktoriaus 2021 m. liepos 1 d. įsakymo Nr. V-</text:span><text:span text:style-name="T570">34 „Dėl Stipendijų kino kultūros ar meno kūrėjams vertinimo ekspertų komisijos nuostatų patvirtinimo“ pakeitimo</text:span></text:p>
      <text:p text:style-name="P571"/>
      <text:p text:style-name="P572"><text:span text:style-name="T573">2.</text:span></text:p>
      <text:p text:style-name="P574"><text:span text:style-name="T575">Lietuvos kino centras prie Kultūros ministerijos, Įsakymas</text:span></text:p>
      <text:p text:style-name="P576"><text:span text:style-name="T577">Nr.<text:s/></text:span><text:a xlink:href="https://www.e-tar.lt/portal/legalAct.html?documentId=e2b4c300b47311eea5a28c81c82193a8" office:target-frame-name="_top" xlink:show="replace"><text:span text:style-name="T578">V-5</text:span></text:a><text:span text:style-name="T579">, 2024-01-16, paskelbta TAR 2024-01-16, i. k. 2024-00628</text:span></text:p>
      <text:p text:style-name="P580"><text:span text:style-name="T581">Dėl Lietuvos kino centro prie Kultūros ministerijos direktoriaus 2021 m. liepos 1 d. įsakymo Nr. V-34 „Dėl Stipendijų kino kultūros ar meno kūrėjams vertinimo ekspertų komisij</text:span><text:span text:style-name="T582">os nuostatų patvirtinimo“ pakeitimo</text:span></text:p>
      <text:p text:style-name="P583"/>
      <text:p text:style-name="P584"><text:span text:style-name="T585">3.</text:span></text:p>
      <text:p text:style-name="P586"><text:span text:style-name="T587">Lietuvos kino centras prie Kultūros ministerijos, Įsakymas</text:span></text:p>
      <text:p text:style-name="P588"><text:span text:style-name="T589">Nr.<text:s/></text:span><text:a xlink:href="https://www.e-tar.lt/portal/legalAct.html?documentId=266e6a30eb7711ee9f5b8ffa077f9188" office:target-frame-name="_top" xlink:show="replace"><text:span text:style-name="T590">V-51</text:span></text:a><text:span text:style-name="T591">, 2024-03-26, paskelbta TAR 2024-03-26, i. k. 2024-</text:span><text:span text:style-name="T592">05392</text:span></text:p>
      <text:p text:style-name="P593"><text:span text:style-name="T594">Dėl Lietuvos kino centro prie Kultūros ministerijos direktoriaus 2021 m. liepos 1 d. įsakymo V-34 „Dėl Stipendijų kino kultūros ar meno kūrėjams vertinimo ekspertų komisijos nuostatų patvirtinimo“ pakeitimo</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604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2958in" fo:margin-left="1.1812in" fo:margin-bottom="0.6895in" fo:margin-right="0.4909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ame="MP1" style:page-layout-name="PL1">
      <style:header>
        <text:p text:style-name="P40"><text:page-number text:fixed="false">3</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4-03-27T17:41:00Z</meta:creation-date>
    <dc:date>2024-03-27T17:41:00Z</dc:date>
    <meta:print-date>2019-04-03T11:08:00Z</meta:print-date>
    <meta:template xlink:href="Normal.dotm" xlink:type="simple"/>
    <meta:editing-cycles>2</meta:editing-cycles>
    <meta:editing-duration>PT0S</meta:editing-duration>
    <meta:user-defined meta:name="ContentTypeId">0x010100D9CD3F3EA451F142BCCD867C58F4BB6A</meta:user-defined>
    <meta:document-statistic meta:page-count="3" meta:paragraph-count="223" meta:word-count="3566" meta:character-count="28634" meta:row-count="632" meta:non-whitespace-character-count="25291"/>
  </office:meta>
</office:document-meta>
</file>