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style:vertical-align="baseline" fo:line-height="150%" fo:margin-left="0.0986in" fo:text-indent="0.3187in" fo:background-color="#FFFFFF">
        <style:tab-stops/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baseline" fo:line-height="150%" fo:margin-left="0.0986in" fo:text-indent="0.3618in" fo:background-color="#FFFFFF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margin-left="0.0986in" fo:text-indent="0.3187in" fo:background-color="#FFFFFF">
        <style:tab-stops/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1" style:family="paragraph">
      <style:paragraph-properties fo:widows="0" fo:orphans="0" fo:break-before="page" fo:margin-left="3.839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margin-left="3.839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margin-left="3.8395in" fo:margin-right="0.0666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margin-left="3.8395in" fo:margin-right="0.0666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44" style:parent-style-name="Normal" style:family="paragraph">
      <style:paragraph-properties fo:widows="0" fo:orphans="0" fo:text-align="justify" fo:text-indent="0.043in"/>
      <style:text-properties fo:color="#000000"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48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fo:color="#000000"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66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73" style:parent-style-name="DefaultParagraphFont" style:family="text">
      <style:text-properties style:font-size-complex="12pt" fo:language="en" fo:country="GB"/>
    </style:style>
    <style:style style:name="P74" style:parent-style-name="Normal" style:family="paragraph">
      <style:paragraph-properties fo:widows="0" fo:orphans="0" fo:text-align="justify"/>
    </style:style>
    <style:style style:name="P75" style:parent-style-name="Normal" style:family="paragraph">
      <style:paragraph-properties fo:keep-with-next="always" fo:text-align="justify" fo:text-indent="3.1333in">
        <style:tab-stops>
          <style:tab-stop style:type="left" style:position="3.1333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fo:font-size="14pt" style:font-size-asian="14pt" style:font-size-complex="12pt"/>
    </style:style>
    <style:style style:name="T77" style:parent-style-name="DefaultParagraphFont" style:family="text">
      <style:text-properties fo:font-weight="bold" style:font-weight-asian="bold" fo:color="#000000" fo:font-size="14pt" style:font-size-asian="14pt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81" style:parent-style-name="Normal" style:family="paragraph">
      <style:paragraph-properties fo:text-align="justify" fo:line-height="115%" fo:text-indent="0.3937in">
        <style:tab-stops>
          <style:tab-stop style:type="left" style:position="0.4541in"/>
        </style:tab-stops>
      </style:paragraph-properties>
    </style:style>
    <style:style style:name="T82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align="justify" fo:line-height="115%" fo:text-indent="0.3937in">
        <style:tab-stops>
          <style:tab-stop style:type="left" style:position="0.595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style:font-size-complex="12pt" fo:language="en" fo:country="GB"/>
    </style:style>
    <style:style style:name="P91" style:parent-style-name="Normal" style:family="paragraph">
      <style:paragraph-properties fo:text-align="justify" fo:line-height="115%" fo:text-indent="0.3937in">
        <style:tab-stops>
          <style:tab-stop style:type="left" style:position="0.615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 fo:language="en" fo:country="GB"/>
    </style:style>
    <style:style style:name="P97" style:parent-style-name="Normal" style:family="paragraph">
      <style:paragraph-properties fo:text-align="justify" fo:line-height="115%" fo:text-indent="0.3937in">
        <style:tab-stops>
          <style:tab-stop style:type="left" style:position="0.4541in"/>
        </style:tab-stops>
      </style:paragraph-properties>
    </style:style>
    <style:style style:name="T98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style:font-size-complex="12pt" fo:language="en" fo:country="GB"/>
    </style:style>
    <style:style style:name="P102" style:parent-style-name="Normal" style:family="paragraph">
      <style:paragraph-properties fo:text-align="justify" fo:line-height="115%" fo:text-indent="0.3937in">
        <style:tab-stops>
          <style:tab-stop style:type="left" style:position="0.579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font-size-complex="12pt" fo:language="en" fo:country="GB"/>
    </style:style>
    <style:style style:name="P107" style:parent-style-name="Normal" style:family="paragraph">
      <style:paragraph-properties fo:text-align="justify" fo:line-height="115%" fo:text-indent="0.3937in"/>
    </style:style>
    <style:style style:name="T10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style:font-size-complex="12pt" fo:language="en" fo:country="GB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579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6" style:parent-style-name="DefaultParagraphFont" style:family="text">
      <style:text-properties style:font-size-complex="12pt" fo:language="en" fo:country="GB"/>
    </style:style>
    <style:style style:name="P117" style:parent-style-name="Normal" style:family="paragraph">
      <style:paragraph-properties fo:widows="0" fo:orphans="0" fo:text-align="justify"/>
    </style:style>
    <style:style style:name="P118" style:parent-style-name="Normal" style:family="paragraph">
      <style:paragraph-properties fo:keep-with-next="always" fo:text-align="center">
        <style:tab-stops>
          <style:tab-stop style:type="left" style:position="3.1666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fo:font-size="14pt" style:font-size-asian="14pt" style:font-size-complex="12pt"/>
    </style:style>
    <style:style style:name="T120" style:parent-style-name="DefaultParagraphFont" style:family="text">
      <style:text-properties fo:font-weight="bold" style:font-weight-asian="bold" fo:color="#000000" fo:font-size="14pt" style:font-size-asian="14pt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24" style:parent-style-name="Normal" style:family="paragraph">
      <style:paragraph-properties fo:text-align="justify" fo:line-height="115%" fo:text-indent="0.3937in"/>
    </style:style>
    <style:style style:name="T125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26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27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28" style:parent-style-name="DefaultParagraphFont" style:family="text">
      <style:text-properties fo:color="#000000" style:font-size-complex="12pt" fo:language="en" fo:country="GB"/>
    </style:style>
    <style:style style:name="P129" style:parent-style-name="Normal" style:family="paragraph">
      <style:paragraph-properties fo:text-align="justify" fo:line-height="115%" fo:text-indent="0.3937in">
        <style:tab-stops>
          <style:tab-stop style:type="left" style:position="0.4527in"/>
        </style:tab-stops>
      </style:paragraph-properties>
    </style:style>
    <style:style style:name="T130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31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32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33" style:parent-style-name="DefaultParagraphFont" style:family="text">
      <style:text-properties fo:color="#000000" style:font-size-complex="12pt" fo:language="en" fo:country="GB"/>
    </style:style>
    <style:style style:name="P134" style:parent-style-name="Normal" style:family="paragraph">
      <style:paragraph-properties fo:text-align="justify" fo:line-height="115%" fo:text-indent="0.3937in">
        <style:tab-stops>
          <style:tab-stop style:type="left" style:position="0.4527in"/>
        </style:tab-stops>
      </style:paragraph-properties>
    </style:style>
    <style:style style:name="T135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36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37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3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39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40" style:parent-style-name="DefaultParagraphFont" style:family="text">
      <style:text-properties fo:color="#000000" style:font-size-complex="12pt" fo:language="en" fo:country="GB"/>
    </style:style>
    <style:style style:name="P141" style:parent-style-name="Normal" style:family="paragraph">
      <style:paragraph-properties fo:text-align="justify" fo:line-height="115%" fo:text-indent="0.3937in"/>
    </style:style>
    <style:style style:name="T142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43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44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4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146" style:parent-style-name="Normal" style:family="paragraph">
      <style:paragraph-properties fo:text-align="justify" fo:line-height="115%" fo:text-indent="0.2958in"/>
    </style:style>
    <style:style style:name="T147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48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49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50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51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152" style:parent-style-name="Normal" style:family="paragraph">
      <style:paragraph-properties fo:text-align="justify" fo:line-height="115%" fo:text-indent="0.2958in"/>
    </style:style>
    <style:style style:name="T153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54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55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56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57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58" style:parent-style-name="DefaultParagraphFont" style:family="text">
      <style:text-properties fo:color="#000000" style:font-size-complex="12pt" fo:language="en" fo:country="GB"/>
    </style:style>
    <style:style style:name="P159" style:parent-style-name="Normal" style:family="paragraph">
      <style:paragraph-properties fo:text-align="justify" fo:line-height="115%" fo:text-indent="0.2958in"/>
    </style:style>
    <style:style style:name="T160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61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62" style:parent-style-name="DefaultParagraphFont" style:family="text">
      <style:text-properties fo:color="#000000" fo:letter-spacing="-0.0208in" style:font-size-complex="12pt" style:language-asian="lt" style:country-asian="LT" style:language-complex="lt" style:country-complex="LT"/>
    </style:style>
    <style:style style:name="T163" style:parent-style-name="DefaultParagraphFont" style:family="text">
      <style:text-properties style:font-size-complex="12pt" fo:language="en" fo:country="GB"/>
    </style:style>
    <style:style style:name="T164" style:parent-style-name="DefaultParagraphFont" style:family="text">
      <style:text-properties style:font-size-complex="12pt" fo:language="en" fo:country="GB"/>
    </style:style>
    <style:style style:name="P165" style:parent-style-name="Normal" style:family="paragraph">
      <style:paragraph-properties fo:widows="0" fo:orphans="0" fo:text-align="justify" fo:line-height="115%" fo:text-indent="0.2958in"/>
    </style:style>
    <style:style style:name="T16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68" style:parent-style-name="Normal" style:family="paragraph">
      <style:paragraph-properties fo:widows="0" fo:orphans="0" fo:text-align="justify" fo:line-height="115%" fo:text-indent="0.3138in"/>
    </style:style>
    <style:style style:name="T16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71" style:parent-style-name="Normal" style:family="paragraph">
      <style:paragraph-properties fo:widows="0" fo:orphans="0" fo:text-align="justify" fo:line-height="115%" fo:text-indent="0.3569in"/>
    </style:style>
    <style:style style:name="T17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P176" style:parent-style-name="Normal" style:family="paragraph">
      <style:paragraph-properties fo:text-align="center">
        <style:tab-stops>
          <style:tab-stop style:type="left" style:position="0.5in"/>
          <style:tab-stop style:type="left" style:position="4.134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0.5in"/>
          <style:tab-stop style:type="left" style:position="4.1347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2" style:parent-style-name="Normal" style:family="paragraph">
      <style:paragraph-properties fo:text-align="justify">
        <style:tab-stops>
          <style:tab-stop style:type="left" style:position="0.5in"/>
          <style:tab-stop style:type="left" style:position="4.134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83" style:parent-style-name="Normal" style:family="paragraph">
      <style:paragraph-properties fo:text-align="justify" fo:line-height="115%" fo:text-indent="0.2958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15%" fo:text-indent="0.2958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15%" fo:text-indent="0.2958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keep-with-next="always" fo:text-align="center">
        <style:tab-stops>
          <style:tab-stop style:type="left" style:position="3.1604in"/>
        </style:tab-stops>
      </style:paragraph-properties>
    </style:style>
    <style:style style:name="T203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04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208" style:parent-style-name="Normal" style:family="paragraph">
      <style:paragraph-properties fo:text-align="justify" fo:line-height="115%" fo:text-indent="0.1972in"/>
    </style:style>
    <style:style style:name="T20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size-complex="12pt" fo:language="en" fo:country="GB"/>
    </style:style>
    <style:style style:name="P214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line-height="115%" fo:text-indent="0.1972in"/>
    </style:style>
    <style:style style:name="T2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4" style:parent-style-name="DefaultParagraphFont" style:family="text">
      <style:text-properties style:font-size-complex="12pt" fo:language="en" fo:country="GB"/>
    </style:style>
    <style:style style:name="T225" style:parent-style-name="DefaultParagraphFont" style:family="text">
      <style:text-properties style:font-size-complex="12pt" fo:language="en" fo:country="GB"/>
    </style:style>
    <style:style style:name="T226" style:parent-style-name="DefaultParagraphFont" style:family="text">
      <style:text-properties style:font-size-complex="12pt" fo:language="en" fo:country="GB"/>
    </style:style>
    <style:style style:name="P227" style:parent-style-name="Normal" style:family="paragraph">
      <style:paragraph-properties fo:text-align="justify" fo:line-height="115%" fo:text-indent="0.1972in"/>
    </style:style>
    <style:style style:name="T22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1" style:parent-style-name="DefaultParagraphFont" style:family="text">
      <style:text-properties style:font-size-complex="12pt" fo:language="en" fo:country="GB"/>
    </style:style>
    <style:style style:name="P232" style:parent-style-name="Normal" style:family="paragraph">
      <style:paragraph-properties fo:text-align="justify" fo:line-height="115%" fo:text-indent="0.1972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15%" fo:text-indent="0.1972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15%" fo:text-indent="0.1972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line-height="115%" fo:text-indent="0.1972in"/>
    </style:style>
    <style:style style:name="T2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5" style:parent-style-name="DefaultParagraphFont" style:family="text">
      <style:text-properties style:font-size-complex="12pt" fo:language="en" fo:country="GB"/>
    </style:style>
    <style:style style:name="P256" style:parent-style-name="Normal" style:family="paragraph">
      <style:paragraph-properties fo:text-align="justify" fo:line-height="115%" fo:text-indent="0.1972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15%" fo:text-indent="0.1972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15%" fo:text-indent="0.1972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15%" fo:text-indent="0.1972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line-height="115%" fo:text-indent="0.1972in"/>
    </style:style>
    <style:style style:name="T2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6" style:parent-style-name="DefaultParagraphFont" style:family="text">
      <style:text-properties style:font-size-complex="12pt" fo:language="en" fo:country="GB"/>
    </style:style>
    <style:style style:name="T27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8" style:parent-style-name="DefaultParagraphFont" style:family="text">
      <style:text-properties style:font-size-complex="12pt" fo:language="en" fo:country="GB"/>
    </style:style>
    <style:style style:name="P279" style:parent-style-name="Normal" style:family="paragraph">
      <style:paragraph-properties fo:widows="0" fo:orphans="0" fo:text-align="justify" fo:line-height="115%" fo:text-indent="0.1972in"/>
    </style:style>
    <style:style style:name="T28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83" style:parent-style-name="Normal" style:family="paragraph">
      <style:paragraph-properties fo:widows="0" fo:orphans="0" fo:text-align="justify" fo:line-height="115%" fo:text-indent="0.1972in"/>
    </style:style>
    <style:style style:name="T28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87" style:parent-style-name="Normal" style:family="paragraph">
      <style:paragraph-properties fo:line-height="115%" fo:text-indent="0.1972in">
        <style:tab-stops>
          <style:tab-stop style:type="left" style:position="0.593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8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1" style:parent-style-name="DefaultParagraphFont" style:family="text">
      <style:text-properties style:font-size-complex="12pt" fo:language="en" fo:country="GB"/>
    </style:style>
    <style:style style:name="T2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text-underline-color="#0000FF" fo:language="en" fo:country="GB"/>
    </style:style>
    <style:style style:name="T293" style:parent-style-name="DefaultParagraphFont" style:family="text">
      <style:text-properties style:font-size-complex="12pt" fo:language="en" fo:country="GB"/>
    </style:style>
    <style:style style:name="P294" style:parent-style-name="Normal" style:family="paragraph">
      <style:paragraph-properties fo:text-indent="2.35in">
        <style:tab-stops>
          <style:tab-stop style:type="left" style:position="2.3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1-17 iki 2024-03-26</text:span></text:p>
      <text:p text:style-name="P3"/>
      <text:p text:style-name="P4"><text:span text:style-name="T5">Įsakymas paskelbtas: TAR 2021-07-01, i. k. 2021-15090</text:span></text:p>
      <text:p text:style-name="P6"/>
      <text:p text:style-name="P7"><text:span text:style-name="T8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KINO CENTRO PRIE KULTŪROS MINISTERIJOS DIREKTORIUS</text:p>
      <text:p text:style-name="P11"/>
      <text:p text:style-name="P12">ĮSAKYMAS</text:p>
      <text:p text:style-name="P13">DĖL STIPENDIJŲ KINO KULTŪROS AR MENO KŪRĖJAMS<text:s/>VERTINIMO EKSPERTŲ KOMISIJOS NUOSTATŲ PATVIRTINIMO</text:p>
      <text:p text:style-name="P14"/>
      <text:p text:style-name="P15">2021 m. liepos 1 d. Nr. V-34</text:p>
      <text:p text:style-name="P16">Vilnius</text:p>
      <text:p text:style-name="P17"/>
      <text:p text:style-name="P18"/>
      <text:p text:style-name="P19"><text:span text:style-name="T20">Vadovaudamasis Lietuvos Respublikos kultūros ministro 2021 m. birželio 18 d. įsakymu Nr. ĮV-791 „Dėl Lietuvos Respublikos kultūros ministro 2017 m. spalio 12 d. įsak</text:span><text:span text:style-name="T21">ymo Nr. ĮV-1005 „Dėl stipendijų kino kultūros ar meno kūrėjams skyrimo tvarkos aprašo patvirtinimo“ pakeitimo“ 18 punktu:</text:span></text:p>
      <text:p text:style-name="P22"><text:span text:style-name="T23">1</text:span><text:span text:style-name="T24">.   T v i r t i n u <text:s/></text:span><text:span text:style-name="T25">Stipendijų kino kultūros ar meno kūrėjams vertinimo ekspertų komisijos <text:s/></text:span><text:span text:style-name="T26">nuostatus (pridedama).</text:span></text:p>
      <text:p text:style-name="P27"><text:span text:style-name="T28">2</text:span><text:span text:style-name="T29">.   P r<text:s/></text:span><text:span text:style-name="T30">i p a ž į s t u netekusiu galios</text:span><text:span text:style-name="T31"><text:s/>Lietuvos kino centro prie Kultūros ministerijos direktoriaus 2018 m. gegužės 11 d. įsakymo Nr. V-54 „Dėl Stipendijų kino kultūros ar meno kūrėjams dokumentų ir jų formų patvirtinimo“ 1.3. punktą.</text:span></text:p>
      <text:p text:style-name="Normal"/>
      <text:p text:style-name="Normal"/>
      <text:p text:style-name="Normal"/>
      <text:p text:style-name="Normal"><text:span text:style-name="T32">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Laimonas Ubavičius</text:span></text:p>
      <text:soft-page-break/>
      <text:p text:style-name="P40">PATVIRTINTA</text:p>
      <text:p text:style-name="P41">Lietuvos kino centro</text:p>
      <text:p text:style-name="P42">prie Kultūros ministerijos direktoriaus</text:p>
      <text:p text:style-name="P43">2021 m. liepos 1 d. įsakymu Nr. V- 34<text:s/></text:p>
      <text:p text:style-name="P44"/>
      <text:p text:style-name="P45"/>
      <text:p text:style-name="P46"><text:span text:style-name="T47">STIPENDIJŲ KINO KULTŪROS AR MENO KŪRĖJAMS VERTINIMO EKSPERTŲ KOMISIJOS NUOSTATAI</text:span></text:p>
      <text:p text:style-name="P48"/>
      <text:p text:style-name="P49"><text:span text:style-name="T50">I</text:span><text:span text:style-name="T51"><text:s/>SKYRIUS<text:s/>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</text:span><text:span text:style-name="T59"><text:s/>Stipendijų kino kultūros ar meno kūrėjams vertinimo ekspertų komisijos nuostatai (toliau – Nuostatai) nustato Stipendijų kino kultūros ar meno kūrėjams vertinimo ekspertų komisijos (toliau – ekspertų komisija) funkci</text:span><text:span text:style-name="T60">jas ir teises, ekspertų komisijos sudėtį, sudarymo,<text:s/></text:span><text:span text:style-name="T61">atšaukimo ir apmokėjimo<text:s/></text:span><text:span text:style-name="T62">tvarką bei ekspertų komisijos darbo reglamentą.</text:span></text:p>
      <text:p text:style-name="P63"><text:span text:style-name="T64">2</text:span><text:span text:style-name="T65">.</text:span><text:span text:style-name="T66"><text:tab/></text:span><text:span text:style-name="T67"><text:s/>Ekspertų komisija savo veikloje vadovaujasi Lietuvos Respublikos Konstitucija, Lietuvos Respublikos kino įstatymu, šiais Nuo</text:span><text:span text:style-name="T68">statais ir kitais teisės aktais.</text:span></text:p>
      <text:p text:style-name="P69"><text:span text:style-name="T70">3</text:span><text:span text:style-name="T71">.</text:span><text:span text:style-name="T72"><text:tab/></text:span><text:span text:style-name="T73"><text:s/>Ekspertų komisija už savo veiklą yra atsakinga ir atskaitinga Lietuvos kino centro prie Kultūros ministerijos (toliau – Lietuvos kino centras) direktoriui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EKSPERTŲ KOMISIJOS FUNKCIJOS IR TEISĖS</text:span></text:p>
      <text:p text:style-name="P80"/>
      <text:p text:style-name="P81"><text:span text:style-name="T82">4</text:span><text:span text:style-name="T83">.</text:span><text:span text:style-name="T84"><text:tab/></text:span><text:span text:style-name="T85"><text:s/>Ekspertų komisija vertina Lietuvos kino centrui pateiktas:</text:span></text:p>
      <text:p text:style-name="P86"><text:span text:style-name="T87">4.1</text:span><text:span text:style-name="T88">.</text:span><text:span text:style-name="T89"><text:tab/></text:span><text:span text:style-name="T90">kino kultūros ar meno kūrėjų paraiškas gauti individualią stipendiją (toliau - individualių stipendijų paraiškos arba individualios stipendijos paraiška);</text:span></text:p>
      <text:p text:style-name="P91"><text:span text:style-name="T92">4.2</text:span><text:span text:style-name="T93">.</text:span><text:span text:style-name="T94"><text:tab/></text:span><text:span text:style-name="T95">kino kultūros ar me</text:span><text:span text:style-name="T96">no kūrėjų paraiškas gauti edukacinę stipendiją (toliau - edukacinių stipendijų paraiškos arba edukacinės stipendijos paraiška).</text:span></text:p>
      <text:p text:style-name="P97"><text:span text:style-name="T98">5</text:span><text:span text:style-name="T99">.</text:span><text:span text:style-name="T100"><text:tab/></text:span><text:span text:style-name="T101"><text:s/>Ekspertų komisija turi teisę:</text:span></text:p>
      <text:p text:style-name="P102"><text:span text:style-name="T103">5.1</text:span><text:span text:style-name="T104">.</text:span><text:span text:style-name="T105"><text:tab/></text:span><text:span text:style-name="T106">gauti informaciją savo kompetencijos klausimais iš fizinių ir juridinių asmenų;</text:span></text:p>
      <text:p text:style-name="P107"><text:span text:style-name="T108">5.2</text:span><text:span text:style-name="T109">.</text:span><text:span text:style-name="T110"><text:tab/></text:span><text:span text:style-name="T111">esant būtinybei pasitelkti įvairių sričių specialistus ir ekspertus, galinčius pateikti išvadas ekspertų komisijoje svarstomais klausimais;</text:span></text:p>
      <text:p text:style-name="P112"><text:span text:style-name="T113">5.3</text:span><text:span text:style-name="T114">.</text:span><text:span text:style-name="T115"><text:tab/></text:span><text:span text:style-name="T116">teikti Lietuvos kino centro direktoriui pasiūlymus dėl ekspertų komisijos veiklos tobulinimo.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EKSPERTŲ KOMISIJOS SUDĖTIS, SUDARYMO IR ATŠAUKIMO TVARKA</text:span></text:p>
      <text:p text:style-name="P123"/>
      <text:p text:style-name="P124"><text:span text:style-name="T125">6</text:span><text:span text:style-name="T126">.</text:span><text:span text:style-name="T127"><text:tab/></text:span><text:span text:style-name="T128"><text:s/>Ekspertų komisijos narių nematerialaus pobūdžio (intelektines) paslaugas Lietuvos kino centras perka Lietuvos Respublikos viešųjų pirkimų įstatymo nustatyta tvarka.</text:span></text:p>
      <text:p text:style-name="P129"><text:span text:style-name="T130">7</text:span><text:span text:style-name="T131">.</text:span><text:span text:style-name="T132"><text:tab/></text:span><text:span text:style-name="T133"><text:s/>Ekspertų komisija sudaroma iš 4 narių – vieno kino meno kūrėjo, vieno filmų gamintojo ir dviejų profesionalių kino meno vertintojų.<text:s/></text:span></text:p>
      <text:p text:style-name="P134"><text:span text:style-name="T135">8</text:span><text:span text:style-name="T136">.</text:span><text:span text:style-name="T137"><text:tab/></text:span><text:span text:style-name="T138"><text:s/>Lietuvos kino centras raštu kreipiasi į kino srityje veikiančias asociacijas kviesdamas siūlyti kandidatus į ekspe</text:span><text:span text:style-name="T139">rtų komisijos narius.</text:span><text:span text:style-name="T140"><text:s/></text:span></text:p>
      <text:p text:style-name="P141"><text:span text:style-name="T142">9</text:span><text:span text:style-name="T143">.</text:span><text:span text:style-name="T144"><text:tab/></text:span><text:span text:style-name="T145"><text:s/>Kiekviena asociacija turi pasiūlyti bent po 2 kino meno kūrėjus, 2 profesionalius kino meno vertintojus ir 2 filmų gamintojus, atitinkančius Nuostatuose nurodytus reikalavimus kandidatams.</text:span></text:p>
      <text:p text:style-name="P146"><text:span text:style-name="T147">10</text:span><text:span text:style-name="T148">.</text:span><text:span text:style-name="T149"><text:tab/></text:span><text:span text:style-name="T150">Visi siūlomi kandidatai turi</text:span><text:span text:style-name="T151"><text:s/>būti nepriekaištingos reputacijos, turėti aukštąjį išsilavinimą ir ne mažesnę kaip 5 metų patirtį kino srityje.</text:span></text:p>
      <text:p text:style-name="P152"><text:span text:style-name="T153">11</text:span><text:span text:style-name="T154">.</text:span><text:span text:style-name="T155"><text:tab/></text:span><text:span text:style-name="T156">Lietuvos kino centro direktorius 2 metams patvirtina kandidatų į ekspertų komisiją narių sąrašą iš kino srityje veikiančių asociacijų p</text:span><text:span text:style-name="T157">asiūlytų kandidatūrų, atitikusių šių Nuostatų reikalavimus, iš kurių 2 m</text:span><text:span text:style-name="T158">etams Lietuvos kino centro direktorius sudaro ir patvirtina ekspertų komisijos personalinę sudėtį.</text:span></text:p>
      <text:p text:style-name="P159"><text:span text:style-name="T160">12</text:span><text:span text:style-name="T161">.</text:span><text:span text:style-name="T162"><text:tab/></text:span><text:span text:style-name="T163"><text:s/>Ekspertų komisijos narys Lietuvos kino centro direktoriaus įsakymu gali būti</text:span><text:span text:style-name="T164"><text:s/>atšauktas nepasibaigus kadencijai šiais atvejais:</text:span></text:p>
      <text:p text:style-name="P165"><text:span text:style-name="T166">12.1</text:span><text:span text:style-name="T167">. ekspertų komisijos nario prašymu;</text:span></text:p>
      <text:p text:style-name="P168"><text:span text:style-name="T169">12.2</text:span><text:span text:style-name="T170">. pažeidus ekspertų komisijos nario pasirašytą Nešališkumo deklaraciją (Nuostatų 1 priedas) ar Konfidencialumo pasižadėjimą (Nuostatų 2 priedas).</text:span></text:p>
      <text:p text:style-name="P171"><text:span text:style-name="T172">13</text:span><text:span text:style-name="T173">.</text:span><text:span text:style-name="T174"><text:s/>Naujas ekspertų komisijos narys vietoj atšauktojo skiriamas iš Lietuvos kino centro direktoriaus patvirtinto kandidatų sąrašo. Naujai paskirtas ekspertų komisijos narys pareigas eina iki ekspertų komisijos kadencijos pabaigos.</text:span></text:p>
      <text:p text:style-name="P175"/>
      <text:p text:style-name="P176"><text:span text:style-name="T177">IV</text:span><text:span text:style-name="T178"><text:s/>SKYRIUS</text:span></text:p>
      <text:p text:style-name="P179"><text:span text:style-name="T180">EKSPERTŲ<text:s/></text:span><text:span text:style-name="T181">KOMISIJOS DARBO APMOKĖJIMAS</text:span></text:p>
      <text:p text:style-name="P182"/>
      <text:p text:style-name="P183"><text:span text:style-name="T184">14</text:span><text:span text:style-name="T185">. Už dalyvavimą ekspertų komisijos veikloje nariams apmokama iš Lietuvos kino centrui skirtų valstybės biudžeto asignavimų.</text:span></text:p>
      <text:p text:style-name="P186"><text:span text:style-name="T187">15</text:span><text:span text:style-name="T188">. Su ekspertų komisijos nariais, vadovaujantis Lietuvos Respublikos civilinio kodekso 6.716</text:span><text:span text:style-name="T189">-6.724 straipsnių nuostatomis, sudaromos atlygintinų paslaugų teikimo sutartys, kurias Lietuvos kino centro vardu pasirašo direktorius arba jo įgaliotas atstovas.</text:span></text:p>
      <text:p text:style-name="P190"><text:span text:style-name="T191">16</text:span><text:span text:style-name="T192">. Ekspertų komisijos kuratorius, vadovaudamasis Individualios stipendijos paraiškos ver</text:span><text:span text:style-name="T193">tinimo lentelėmis (Nuostatų 3 priedas), Edukacinės stipendijos vertinimo lentelėmis (Nuostatų 4 priedas), elektroninės apklausos edukacinių stipendijų paraiškų individualių vertinimų suvestinėmis <text:s/>ir individualių stipendijų paraiškų reitingu, veda ekspertų</text:span><text:span text:style-name="T194"><text:s/>komisijos veiklos ir įvertintų stipendijų paraiškų apskaitą ir šiuos duomenis teikia Lietuvos kino centro vyriausiajai buhalterei.</text:span></text:p>
      <text:p text:style-name="P195">17.<text:span text:style-name="T196"><text:s/>Ekspertui mokamas 0,01042 pareiginės algos bazinio dydžio atlygis už vienos paraiškos vertinimą.</text:span><text:s/></text:p>
      <text:p text:style-name="P197">Punkto pakeitimai:</text:p>
      <text:p text:style-name="P198"><text:span text:style-name="T199">Nr.<text:s/></text:span><text:a xlink:href="https://www.e-tar.lt/portal/legalAct.html?documentId=e2b4c300b47311eea5a28c81c82193a8" office:target-frame-name="_top" xlink:show="replace"><text:span text:style-name="T200">V-5</text:span></text:a><text:span text:style-name="T201">, 2024-01-16, paskelbta TAR 2024-01-16, i. k. 2024-00628</text:span></text:p>
      <text:p text:style-name="Normal"/>
      <text:p text:style-name="P202"><text:span text:style-name="T203">V</text:span><text:span text:style-name="T204"><text:s/>SKYRIUS</text:span></text:p>
      <text:p text:style-name="P205"><text:span text:style-name="T206">EKSPERTŲ KOMISIJOS DARBO REGLAMENTAS</text:span></text:p>
      <text:p text:style-name="P207"/>
      <text:p text:style-name="P208"><text:span text:style-name="T209">18</text:span><text:span text:style-name="T210">.</text:span><text:span text:style-name="T211"><text:tab/></text:span><text:span text:style-name="T212">Ekspertų komisijos darbą<text:s/></text:span><text:span text:style-name="T213">organizuoja ir koordinuoja Lietuvos kino centro paskirtas ekspertų komisijos kuratorius.</text:span></text:p>
      <text:p text:style-name="P214">19. Ekspertų komisija gautas individualių stipendijų paraiškas įvertina per 20 darbo dienų, o edukacinių stipendijų – per 5 darbo dienas.<text:s/></text:p>
      <text:p text:style-name="P215">Punkto pakeitimai:</text:p>
      <text:p text:style-name="P216"><text:span text:style-name="T217">Nr.<text:s/></text:span><text:a xlink:href="https://www.e-tar.lt/portal/legalAct.html?documentId=5557f620741411eea5a28c81c82193a8" office:target-frame-name="_top" xlink:show="replace"><text:span text:style-name="T218">V-78</text:span></text:a><text:span text:style-name="T219">, 2023-10-26, paskelbta TAR 2023-10-26, i. k. 2023-20933</text:span></text:p>
      <text:p text:style-name="Normal"/>
      <text:p text:style-name="P220"><text:span text:style-name="T221">20</text:span><text:span text:style-name="T222">.</text:span><text:span text:style-name="T223"><text:tab/></text:span><text:span text:style-name="T224">Ekspertų komisijos narys turi pažymėti apie esamą interesų konfliktą individualios arba e</text:span><text:span text:style-name="T225">dukacinės stipendijos vertinimo lentelėje ir nevertinti paraiškos, dėl kurios kyla interesų konfliktas. Nustačius nedeklaruotą interesų konfliktą, eksperto vertinimai dėl paraiškos, dėl kurios kyla interesų konfliktas, anuliuojami ir už ekspertinio vertini</text:span><text:span text:style-name="T226">mo paslaugas nemokama.</text:span></text:p>
      <text:p text:style-name="P227"><text:span text:style-name="T228">21</text:span><text:span text:style-name="T229">.</text:span><text:span text:style-name="T230"><text:tab/></text:span><text:span text:style-name="T231">Individualių stipendijų paraiškos vertinamos šia tvarka:</text:span></text:p>
      <text:p text:style-name="P232"><text:span text:style-name="T233">21.1</text:span><text:span text:style-name="T234">.<text:s/></text:span><text:span text:style-name="T235">ekspertų komisijos kuratorius elektroniniu būdu pateikia paraiškas ekspertų komisijai;</text:span></text:p>
      <text:p text:style-name="P236">21.2. ekspertų komisijos nariai visas gautas paraiškas vertina vadovaudamiesi Individualių stipendijų kino kultūros ar meno kūrėjams paraiškų vertinimo kriterijų ir prioritetų balų aprašu, patvirtintu Nuostatų 5 priedu, atitinkamai raštu užpildydami Nuostatų 3 priedu patvirtintą Individualios stipendijos paraiškos vertinimo<text:s/>lentelę dėl kiekvienos individualios stipendijos paraiškos ir elektroniniu būdu persiunčia vertinimus ekspertų komisijos kuratoriui;<text:s/></text:p>
      <text:p text:style-name="P237">Papunkčio pakeitimai:</text:p>
      <text:p text:style-name="P238"><text:span text:style-name="T239">Nr.<text:s/></text:span><text:a xlink:href="https://www.e-tar.lt/portal/legalAct.html?documentId=5557f620741411eea5a28c81c82193a8" office:target-frame-name="_top" xlink:show="replace"><text:span text:style-name="T240">V-78</text:span></text:a><text:span text:style-name="T241">, 2023-10-26, paskelbta TAR 2023-10-26, i. k. 2023-20933</text:span></text:p>
      <text:p text:style-name="Normal"/>
      <text:p text:style-name="P242"><text:span text:style-name="T243">21.3</text:span><text:span text:style-name="T244">.<text:s/></text:span><text:span text:style-name="T245">ekspertų komisijos kuratorius sudaro individualių stipendijų paraiškų reitingą pagal kiekvienai paraiškai skirtų ekspertų komisijos narių balų vidurkį;</text:span></text:p>
      <text:p text:style-name="P246"><text:span text:style-name="T247">21.4</text:span><text:span text:style-name="T248">.<text:s/></text:span><text:span text:style-name="T249">įvyksta ekspertų<text:s/></text:span><text:span text:style-name="T250">komisijos susitikimas, kurio metu pagal sudarytą reitingą balsų dauguma suformuluojamos rekomendacijos dėl skirtinų individualių stipendijų trukmės mėnesiais.</text:span></text:p>
      <text:p text:style-name="P251"><text:span text:style-name="T252">22</text:span><text:span text:style-name="T253">.</text:span><text:span text:style-name="T254"><text:tab/></text:span><text:span text:style-name="T255">Edukacinių stipendijų paraiškos vertinamos šia tvarka:</text:span></text:p>
      <text:p text:style-name="P256"><text:span text:style-name="T257">22.1</text:span><text:span text:style-name="T258">. ekspertų komisijos kurat</text:span><text:span text:style-name="T259">orius elektroniniu būdu pateikia paraiškas ekspertų komisijai;</text:span></text:p>
      <text:p text:style-name="P260"><text:span text:style-name="T261">22.2</text:span><text:span text:style-name="T262">. ekspertų komisijos nariai įvertina visas gautas paraiškas užpildydami Nuostatų 4 priedu patvirtintą Edukacinės stipendijos paraiškos vertinimo lentelę ir elektroniniu būdu persiunčia<text:s/></text:span><text:span text:style-name="T263">vertinimus ekspertų komisijos kuratoriui;</text:span></text:p>
      <text:p text:style-name="P264"><text:span text:style-name="T265">22.3</text:span><text:span text:style-name="T266">. ekspertų komisijos kuratorius parengia edukacinės stipendijos paraiškos individualių vertinimų suvestinę ir elektroniniu būdu persiunčia ją ekspertų komisijos nariams;</text:span></text:p>
      <text:p text:style-name="P267"><text:span text:style-name="T268">22.4</text:span><text:span text:style-name="T269">. ekspertų komisijos<text:s/></text:span><text:span text:style-name="T270">kuratorius vykdo ekspertų komisijos narių elektroninę apklausą, kurios metu nagrinėjamos visų ekspertų komisijos narių, vertinusių edukacinių stipendijų paraišką, individualūs siūlymai dėl edukacinės (-ių) stipendijos (-ų) skyrimo ir balsų dauguma suformul</text:span><text:span text:style-name="T271">uojamos ekspertų komisijos rekomendacijos.</text:span></text:p>
      <text:p text:style-name="P272"><text:span text:style-name="T273">23</text:span><text:span text:style-name="T274">.</text:span><text:span text:style-name="T275"><text:tab/></text:span><text:span text:style-name="T276">Ekspertų komisijos kuratorius per</text:span><text:span text:style-name="T277"><text:s/></text:span><text:span text:style-name="T278">3 darbo dienas Lietuvos kino centro direktoriui pateikia ekspertų komisijos rekomendacijas, prie kurių pridedama:</text:span></text:p>
      <text:p text:style-name="P279"><text:span text:style-name="T280">23.1</text:span><text:span text:style-name="T281">. individualių stipendijų atveju - paraiškų reiti</text:span><text:span text:style-name="T282">ngas ir visų paraiškas vertinusių ekspertų komisijos narių užpildytos Individualios stipendijos paraiškos vertinimo lentelės;</text:span></text:p>
      <text:p text:style-name="P283"><text:span text:style-name="T284">23.2</text:span><text:span text:style-name="T285">. edukacinių stipendijų atveju - edukacinės stipendijos paraiškos (-ų) individualių vertinimų suvestinė ir visų paraišką (</text:span><text:span text:style-name="T286">-as) vertinusių ekspertų komisijos narių užpildytos Edukacinės stipendijos paraiškos vertinimo lentelės.</text:span></text:p>
      <text:p text:style-name="P287"><text:span text:style-name="T288">24</text:span><text:span text:style-name="T289">.</text:span><text:span text:style-name="T290"><text:tab/></text:span><text:span text:style-name="T291">Galutiniai stipendijų paraiškų vertinimo rezultatai skelbiami LKC interneto svetainėje</text:span><text:span text:style-name="T292"><text:s/>www.lkc.lt</text:span><text:span text:style-name="T293">.</text:span></text:p>
      <text:p text:style-name="P294"><text:span text:style-name="T295">___________________________</text:span></text:p>
      <text:p text:style-name="Normal"/>
      <text:p text:style-name="Normal"/>
      <text:p text:style-name="Normal"/>
      <text:p text:style-name="Normal"/>
      <text:p text:style-name="P296">Priedų pakeitimai:</text:p>
      <text:p text:style-name="Normal"/>
      <text:p text:style-name="P297">individualios stipendijos vertinimo lentele 3 priedas, keistas pagal V-78</text:p>
      <text:p text:style-name="P298">Priedo pakeitimai:</text:p>
      <text:p text:style-name="P299"><text:span text:style-name="T300">Nr.<text:s/></text:span><text:a xlink:href="https://www.e-tar.lt/portal/legalAct.html?documentId=5557f620741411eea5a28c81c82193a8" office:target-frame-name="_top" xlink:show="replace"><text:span text:style-name="T301">V-78</text:span></text:a><text:span text:style-name="T302">, 2023-10-26, paskelbta TAR 2023-10-2</text:span><text:span text:style-name="T303">6, i. k. 2023-20933</text:span></text:p>
      <text:p text:style-name="Normal"/>
      <text:p text:style-name="P304">5 pr. Individualių_stipendijų_aprašas nauja redakcija pagal V-78</text:p>
      <text:p text:style-name="P305">Papildyta priedu:</text:p>
      <text:p text:style-name="P306"><text:span text:style-name="T307">Nr.<text:s/></text:span><text:a xlink:href="https://www.e-tar.lt/portal/legalAct.html?documentId=5557f620741411eea5a28c81c82193a8" office:target-frame-name="_top" xlink:show="replace"><text:span text:style-name="T308">V-78</text:span></text:a><text:span text:style-name="T309">, 2023-10-26, paskelbta TAR 2023-10-26, i. k.<text:s/></text:span><text:span text:style-name="T310">2023-20933</text:span></text:p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Lietuvos kino centras prie Kultūros ministerijos, Įsakymas</text:span></text:p>
      <text:p text:style-name="P320"><text:span text:style-name="T321">Nr.<text:s/></text:span><text:a xlink:href="https://www.e-tar.lt/portal/legalAct.html?documentId=5557f620741411eea5a28c81c82193a8" office:target-frame-name="_top" xlink:show="replace"><text:span text:style-name="T322">V-78</text:span></text:a><text:span text:style-name="T323">, 2023-10-26, paskelbta TAR 2023-10-26, i. k. 2023-20933</text:span></text:p>
      <text:p text:style-name="P324"><text:span text:style-name="T325">Dėl<text:s/></text:span><text:span text:style-name="T326">Lietuvos kino centro prie kultūros ministerijos direktoriaus 2021 m. liepos 1 d. įsakymo Nr. V-34 „Dėl Stipendijų kino kultūros ar meno kūrėjams vertinimo ekspertų komisijos nuostatų patvirtinimo“ pakeitimo</text:span></text:p>
      <text:p text:style-name="P327"/>
      <text:p text:style-name="P328"><text:span text:style-name="T329">2.</text:span></text:p>
      <text:p text:style-name="P330"><text:span text:style-name="T331">Lietuvos kino centras prie Kultūros ministeri</text:span><text:span text:style-name="T332">jos, Įsakymas</text:span></text:p>
      <text:p text:style-name="P333"><text:span text:style-name="T334">Nr.<text:s/></text:span><text:a xlink:href="https://www.e-tar.lt/portal/legalAct.html?documentId=e2b4c300b47311eea5a28c81c82193a8" office:target-frame-name="_top" xlink:show="replace"><text:span text:style-name="T335">V-5</text:span></text:a><text:span text:style-name="T336">, 2024-01-16, paskelbta TAR 2024-01-16, i. k. 2024-00628</text:span></text:p>
      <text:p text:style-name="P337"><text:span text:style-name="T338">Dėl Lietuvos kino centro prie Kultūros ministerijos direktoriaus 2021 m. liepos<text:s/></text:span><text:span text:style-name="T339">1 d. įsakymo Nr. V-34 „Dėl Stipendijų kino kultūros ar meno kūrėjams vertinimo ekspertų komisijos nuostatų patvirtin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1.1812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4-03-27T17:41:00Z</meta:creation-date>
    <dc:date>2024-03-27T17:41:00Z</dc:date>
    <meta:print-date>2019-04-03T11:08:00Z</meta:print-date>
    <meta:template xlink:href="Normal.dotm" xlink:type="simple"/>
    <meta:editing-cycles>2</meta:editing-cycles>
    <meta:editing-duration>PT0S</meta:editing-duration>
    <meta:user-defined meta:name="ContentTypeId">0x010100D9CD3F3EA451F142BCCD867C58F4BB6A</meta:user-defined>
    <meta:document-statistic meta:page-count="3" meta:paragraph-count="83" meta:word-count="1337" meta:character-count="10741" meta:row-count="237" meta:non-whitespace-character-count="9487"/>
  </office:meta>
</office:document-meta>
</file>