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weight-complex="bold" fo:color="#000000" style:font-size-complex="12pt" fo:background-color="#FFFFFF"/>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weight-complex="bold" fo:color="#000000" style:font-size-complex="12pt" fo:background-color="#FFFFFF"/>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fo:color="#000000" style:font-size-complex="11pt" fo:background-color="#FFFFFF"/>
    </style:style>
    <style:style style:name="T35" style:parent-style-name="DefaultParagraphFont" style:family="text">
      <style:text-properties style:font-name-asian="Calibri" fo:color="#000000" style:font-size-complex="11pt" fo:background-color="#FFFFFF"/>
    </style:style>
    <style:style style:name="T36" style:parent-style-name="DefaultParagraphFont" style:family="text">
      <style:text-properties style:font-name-asian="Calibri" fo:color="#000000" style:font-size-complex="11pt" fo:background-color="#FFFFFF"/>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00" style:font-size-complex="11pt" fo:background-color="#FFFFFF"/>
    </style:style>
    <style:style style:name="P39" style:parent-style-name="Normal" style:family="paragraph">
      <style:paragraph-properties fo:text-align="justify" style:vertical-align="baseline" fo:text-indent="0.5909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fo:color="#000000" style:font-size-complex="12pt" fo:language="en" fo:country="US"/>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fo:background-color="#FFFFFF" style:language-asian="lt" style:country-asian="L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letter-spacing="0.0013in" style:font-size-complex="12pt" fo:background-color="#FFFFFF"/>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fo:background-color="#FFFFFF" style:language-asian="lt" style:country-asian="LT"/>
    </style:style>
    <style:style style:name="T138" style:parent-style-name="DefaultParagraphFont" style:family="text">
      <style:text-properties style:font-name-asian="Calibri"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fo:background-color="#FFFFFF" style:language-asian="lt" style:country-asian="LT"/>
    </style:style>
    <style:style style:name="T149" style:parent-style-name="DefaultParagraphFont" style:family="text">
      <style:text-properties style:font-name-asian="Calibri" fo:color="#000000" style:font-size-complex="12pt" fo:background-color="#FFFFFF" style:language-asian="lt" style:country-asian="L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fo:color="#000000" style:font-size-complex="12pt" fo:background-color="#FFFFFF" style:language-asian="lt" style:country-asian="LT"/>
    </style:style>
    <style:style style:name="T152" style:parent-style-name="DefaultParagraphFont" style:family="text">
      <style:text-properties style:font-name-asian="Calibri" fo:color="#000000" style:font-size-complex="12pt" fo:background-color="#FFFFFF"/>
    </style:style>
    <style:style style:name="T153" style:parent-style-name="DefaultParagraphFont" style:family="text">
      <style:text-properties style:font-name-asian="Calibri" style:font-weight-complex="bold" fo:color="#000000" style:font-size-complex="12pt" fo:background-color="#FFFFFF"/>
    </style:style>
    <style:style style:name="T154" style:parent-style-name="DefaultParagraphFont" style:family="text">
      <style:text-properties style:font-name-asian="Calibri" fo:color="#000000" style:font-size-complex="12pt" fo:background-color="#FFFFFF"/>
    </style:style>
    <style:style style:name="T155" style:parent-style-name="DefaultParagraphFont" style:family="text">
      <style:text-properties style:font-name-asian="Calibri" style:font-weight-complex="bold" fo:color="#000000" style:font-size-complex="12pt" fo:background-color="#FFFFFF"/>
    </style:style>
    <style:style style:name="T156" style:parent-style-name="DefaultParagraphFont" style:family="text">
      <style:text-properties style:font-name-asian="Calibri" fo:color="#000000" style:font-size-complex="12pt" fo:background-color="#FFFFFF"/>
    </style:style>
    <style:style style:name="T157" style:parent-style-name="DefaultParagraphFont" style:family="text">
      <style:text-properties style:font-name-asian="Calibri" fo:color="#000000" style:font-size-complex="12pt" fo:background-color="#FFFFFF"/>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style:font-weight-complex="bold"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fo:background-color="#FFFFFF" style:language-asian="lt" style:country-asian="LT"/>
    </style:style>
    <style:style style:name="T181" style:parent-style-name="DefaultParagraphFont" style:family="text">
      <style:text-properties style:font-name-asian="Calibri" style:font-weight-complex="bold" fo:color="#000000" style:font-size-complex="12pt" fo:background-color="#FFFFFF" style:language-asian="lt" style:country-asian="LT"/>
    </style:style>
    <style:style style:name="T182" style:parent-style-name="DefaultParagraphFont" style:family="text">
      <style:text-properties style:font-name-asian="Calibri" fo:color="#000000" style:font-size-complex="12pt" fo:background-color="#FFFFFF" style:language-asian="lt" style:country-asian="LT"/>
    </style:style>
    <style:style style:name="T183" style:parent-style-name="DefaultParagraphFont" style:family="text">
      <style:text-properties style:font-name-asian="Calibri" style:font-weight-complex="bold" fo:color="#000000" style:font-size-complex="12pt" fo:background-color="#FFFFFF" style:language-asian="lt" style:country-asian="LT"/>
    </style:style>
    <style:style style:name="T184" style:parent-style-name="DefaultParagraphFont" style:family="text">
      <style:text-properties style:font-name-asian="Calibri" fo:color="#000000" style:font-size-complex="12pt" fo:background-color="#FFFFFF" style:language-asian="lt" style:country-asian="LT"/>
    </style:style>
    <style:style style:name="T185" style:parent-style-name="DefaultParagraphFont" style:family="text">
      <style:text-properties style:font-name-asian="Calibri" fo:color="#000000" style:font-size-complex="12pt" fo:background-color="#FFFFFF" style:language-asian="lt" style:country-asian="LT"/>
    </style:style>
    <style:style style:name="T186" style:parent-style-name="DefaultParagraphFont" style:family="text">
      <style:text-properties style:font-name-asian="Calibri" style:font-weight-complex="bold" fo:color="#000000" style:font-size-complex="12pt" fo:background-color="#FFFFFF" style:language-asian="lt" style:country-asian="LT"/>
    </style:style>
    <style:style style:name="T187" style:parent-style-name="DefaultParagraphFont" style:family="text">
      <style:text-properties style:font-name-asian="Calibri" fo:color="#000000" style:font-size-complex="12pt" fo:background-color="#FFFFFF" style:language-asian="lt" style:country-asian="LT"/>
    </style:style>
    <style:style style:name="T188" style:parent-style-name="DefaultParagraphFont" style:family="text">
      <style:text-properties style:font-name-asian="Calibri" style:font-weight-complex="bold" fo:color="#000000" style:font-size-complex="12pt" fo:background-color="#FFFFFF" style:language-asian="lt" style:country-asian="LT"/>
    </style:style>
    <style:style style:name="T189" style:parent-style-name="DefaultParagraphFont" style:family="text">
      <style:text-properties style:font-name-asian="Calibri" fo:color="#000000" style:font-size-complex="12pt" fo:background-color="#FFFFFF" style:language-asian="lt" style:country-asian="LT"/>
    </style:style>
    <style:style style:name="T190" style:parent-style-name="DefaultParagraphFont" style:family="text">
      <style:text-properties style:font-name-asian="Calibri" style:font-size-complex="11pt" fo:background-color="#FFFFFF"/>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size-complex="11pt" fo:background-color="#FFFFFF"/>
    </style:style>
    <style:style style:name="T193" style:parent-style-name="DefaultParagraphFont" style:family="text">
      <style:text-properties style:font-name-asian="Calibri" style:font-size-complex="11pt" fo:background-color="#FFFFFF"/>
    </style:style>
    <style:style style:name="T194" style:parent-style-name="DefaultParagraphFont" style:family="text">
      <style:text-properties style:font-name-asian="Calibri" style:font-size-complex="11pt" fo:background-color="#FFFFFF"/>
    </style:style>
    <style:style style:name="T195" style:parent-style-name="DefaultParagraphFont" style:family="text">
      <style:text-properties style:font-name-asian="Calibri" style:font-size-complex="11pt" fo:background-color="#FFFFFF"/>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style:font-weight-complex="bold"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weight-complex="bold"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font-weight-complex="bold"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weight-complex="bold"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weight-complex="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weight-complex="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size-complex="11pt" fo:background-color="#FFFFFF"/>
    </style:style>
    <style:style style:name="T251" style:parent-style-name="DefaultParagraphFont" style:family="text">
      <style:text-properties style:font-name-asian="Calibri" style:font-weight-complex="bold" style:font-size-complex="11pt" fo:background-color="#FFFFFF"/>
    </style:style>
    <style:style style:name="T252" style:parent-style-name="DefaultParagraphFont" style:family="text">
      <style:text-properties style:font-name-asian="Calibri" style:font-size-complex="11pt" fo:background-color="#FFFFFF"/>
    </style:style>
    <style:style style:name="T253" style:parent-style-name="DefaultParagraphFont" style:family="text">
      <style:text-properties style:font-name-asian="Calibri" style:font-weight-complex="bold" style:font-size-complex="11pt" fo:background-color="#FFFFFF"/>
    </style:style>
    <style:style style:name="T254" style:parent-style-name="DefaultParagraphFont" style:family="text">
      <style:text-properties style:font-name-asian="Calibri" style:font-size-complex="11pt" fo:background-color="#FFFFFF"/>
    </style:style>
    <style:style style:name="T255" style:parent-style-name="DefaultParagraphFont" style:family="text">
      <style:text-properties style:font-name-asian="Calibri" style:font-weight-complex="bold" style:font-size-complex="11pt" fo:background-color="#FFFFFF"/>
    </style:style>
    <style:style style:name="T256" style:parent-style-name="DefaultParagraphFont" style:family="text">
      <style:text-properties style:font-name-asian="Calibri" style:font-size-complex="11pt" fo:background-color="#FFFFFF"/>
    </style:style>
    <style:style style:name="T257" style:parent-style-name="DefaultParagraphFont" style:family="text">
      <style:text-properties style:font-name-asian="Calibri" style:font-weight-complex="bold" style:font-size-complex="11pt" fo:background-color="#FFFFFF"/>
    </style:style>
    <style:style style:name="T258" style:parent-style-name="DefaultParagraphFont" style:family="text">
      <style:text-properties style:font-name-asian="Calibri" style:font-size-complex="11pt" fo:background-color="#FFFFFF"/>
    </style:style>
    <style:style style:name="T259" style:parent-style-name="DefaultParagraphFont" style:family="text">
      <style:text-properties style:font-name-asian="Calibri" style:font-weight-complex="bold" style:font-size-complex="11pt" fo:background-color="#FFFFFF"/>
    </style:style>
    <style:style style:name="T260" style:parent-style-name="DefaultParagraphFont" style:family="text">
      <style:text-properties style:font-name-asian="Calibri" style:font-size-complex="11pt" fo:background-color="#FFFFFF"/>
    </style:style>
    <style:style style:name="T261" style:parent-style-name="DefaultParagraphFont" style:family="text">
      <style:text-properties style:font-name-asian="Calibri" style:font-weight-complex="bold" style:font-size-complex="11pt" fo:background-color="#FFFFFF"/>
    </style:style>
    <style:style style:name="T262" style:parent-style-name="DefaultParagraphFont" style:family="text">
      <style:text-properties style:font-name-asian="Calibri" style:font-size-complex="11pt" fo:background-color="#FFFFFF"/>
    </style:style>
    <style:style style:name="T263" style:parent-style-name="DefaultParagraphFont" style:family="text">
      <style:text-properties style:font-name-asian="Calibri" style:font-size-complex="11pt" fo:background-color="#FFFFFF"/>
    </style:style>
    <style:style style:name="T264" style:parent-style-name="DefaultParagraphFont" style:family="text">
      <style:text-properties style:font-name-asian="Calibri" style:font-weight-complex="bold" style:font-size-complex="11pt" fo:background-color="#FFFFFF"/>
    </style:style>
    <style:style style:name="T265" style:parent-style-name="DefaultParagraphFont" style:family="text">
      <style:text-properties style:font-name-asian="Calibri" style:font-size-complex="11pt" fo:background-color="#FFFFFF"/>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1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1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color="#000000" style:font-size-complex="11pt"/>
    </style:style>
    <style:style style:name="T289" style:parent-style-name="DefaultParagraphFont" style:family="text">
      <style:text-properties style:font-name-asian="Calibri" fo:color="#000000" style:font-size-complex="11p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00" style:parent-style-name="DefaultParagraphFont" style:family="text">
      <style:text-properties fo:color="#000000" fo:background-color="#FFFFFF"/>
    </style:style>
    <style:style style:name="T301" style:parent-style-name="DefaultParagraphFont" style:family="text">
      <style:text-properties fo:color="#000000"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background-color="#FFFFFF"/>
    </style:style>
    <style:style style:name="T307" style:parent-style-name="DefaultParagraphFont" style:family="text">
      <style:text-properties fo:color="#000000" fo:background-color="#FFFFFF"/>
    </style:style>
    <style:style style:name="T308" style:parent-style-name="DefaultParagraphFont" style:family="text">
      <style:text-properties fo:color="#000000"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7">Suvestinė redakcija nuo 2022-04-04 iki 2022-04-20</text:span></text:p>
      <text:p text:style-name="P8"/>
      <text:p text:style-name="P9"><text:span text:style-name="T10">Sprendimas paskelbtas: TAR 2021-08-13, i. k. 2021-17546</text:span></text:p>
      <text:p text:style-name="P11"/>
      <text:p text:style-name="P12">Nauja redakcija nuo 2022-02-05:</text:p>
      <text:p text:style-name="Normal"><text:span text:style-name="T13">Nr.<text:s/></text:span><text:a xlink:href="https://www.e-tar.lt/portal/legalAct.html?documentId=0facfab185a711ecbd43a994b3e2e1cb" office:target-frame-name="_top" xlink:show="replace"><text:span text:style-name="T14">V-250</text:span></text:a><text:span text:style-name="T15">, 2022-02-04, paskelbta TAR 2022-02-04, i. k. 2022-02055</text:span></text:p>
      <text:p text:style-name="P16"/>
      <text:p text:style-name="P17"><text:span text:style-name="T18">LIETUVOS RESPUBLIKOS SVEIKATOS APSAUGOS MINISTRAS</text:span></text:p>
      <text:p text:style-name="P19"><text:span text:style-name="T20">VALSTYBĖS LYGIO EKSTREMALIOSIOS SITUACIJOS VALS</text:span><text:span text:style-name="T21">TYBĖS OPERACIJŲ VADOVAS</text:span></text:p>
      <text:p text:style-name="P22"/>
      <text:p text:style-name="P23">SPRENDIMAS</text:p>
      <text:p text:style-name="P24"><text:span text:style-name="T25">DĖL<text:s/></text:span><text:span text:style-name="T26">VIEŠOJO MAITINIMO ĮSTAIGOMS BŪTINŲ SĄLYGŲ</text:span></text:p>
      <text:p text:style-name="P27"/>
      <text:p text:style-name="P28"><text:span text:style-name="T29">2021 m. rugpjūčio 13 d. Nr. V-1863</text:span><text:span text:style-name="T30"><text:line-break/></text:span><text:span text:style-name="T31">Vilnius</text:span></text:p>
      <text:p text:style-name="P32"/>
      <text:p text:style-name="P33"><text:span text:style-name="T34">Vadovaudamasis Lietuvos Respublikos civilinės saugos įstatymo 15 straipsnio 2 dalies 1 ir 4 punktais, Lietuvos Respublikos Vyriausybės 2020 m. vasario 26 d. nutarimo Nr. 152 „Dėl valstybės lygio ekstremaliosios situacijos paskelbimo“ (toliau – Nutarimas) 3</text:span><text:span text:style-name="T35">.1.1 papunkčiu, Valstybinio ekstremaliųjų situacijų valdymo plano, patvirtinto Lietuvos Respublikos Vyriausybės 2010 m. spalio 20 d. nutarimu Nr. 1503 „Dėl Valstybinio ekstremaliųjų situacijų valdymo plano patvirtinimo“, 20 punktu, Lietuvos Respublikos Vyr</text:span><text:span text:style-name="T36">iausybės 2020 m. gruodžio 16 d. nutarimu Nr. 1419 „Dėl valstybės lygio ekstremaliosios situacijos valstybės operacijų vadovo paskyrimo“<text:s/></text:span><text:span text:style-name="T37">bei siekdamas užtikrinti ekstremaliosios situacijos likvidavimą</text:span><text:span text:style-name="T38">, nusprendžiu:</text:span><text:s/></text:p>
      <text:p text:style-name="P39"><text:span text:style-name="T40">1</text:span><text:span text:style-name="T41">. Įpareigoti viešojo maitinimo<text:s/></text:span><text:span text:style-name="T42">įstaigų, restoranų, kavinių, barų, naktinių klubų ir kitų pasilinksminimo vietų (toliau – viešojo maitinimo įstaiga) veiklos vykdymą organizuojančius subjektus ar administracijas</text:span><text:span text:style-name="T43"><text:s/></text:span><text:span text:style-name="T44">organizuojant viešojo maitinimo paslaugas (toliau ‒ paslaugos) atvirose ir už</text:span><text:span text:style-name="T45">darose erdvėse laikytis šių sąlygų:</text:span></text:p>
      <text:p text:style-name="P46"><text:span text:style-name="T47">1.</text:span><text:span text:style-name="T48">1</text:span><text:span text:style-name="T49">.</text:span><text:span text:style-name="T50"><text:s/>į viešojo maitinimo įstaigas<text:s/></text:span><text:span text:style-name="T51">ne</text:span><text:span text:style-name="T52">įleisti lankytojų, turinčių ūmių viršutinių kvėpavimo takų ligų požymių (sloga, kosulys, čiaudulys, pasunkėjęs kvėpavimas);</text:span><text:span text:style-name="T53"><text:s/></text:span></text:p>
      <text:p text:style-name="P54"><text:span text:style-name="T55">1.</text:span><text:span text:style-name="T56">2</text:span><text:span text:style-name="T57">.<text:s/></text:span><text:span text:style-name="T58">p</text:span><text:span text:style-name="T59">rie įėjimo į paslaugų teikimo vietą<text:s/></text:span><text:span text:style-name="T60">gerai matom</text:span><text:span text:style-name="T61">oje vietoje</text:span><text:span text:style-name="T62"><text:s/>pateikt</text:span><text:span text:style-name="T63">i</text:span><text:span text:style-name="T64"><text:s/>informacij</text:span><text:span text:style-name="T65">ą</text:span><text:span text:style-name="T66"><text:s/>apie lankyto</text:span><text:span text:style-name="T67">jų<text:s/></text:span><text:span text:style-name="T68">asmens higienos laikymosi būtinybę (rankų higiena, kosėjimo, čiaudėjimo etiketas ir kt.);</text:span></text:p>
      <text:p text:style-name="P69"><text:span text:style-name="T70">1.3</text:span><text:span text:style-name="T71">.<text:s/></text:span><text:span text:style-name="T72">prie įėjimo į paslaugų teikimo vietą<text:s/></text:span><text:span text:style-name="T73">gerai matomoje vietoje</text:span><text:span text:style-name="T74"><text:s/></text:span><text:span text:style-name="T75">pateikti informaciją lankytojams apie rekomendaciją uždarose paslaugų teikimo vietose dėvėti<text:s/></text:span><text:span text:style-name="T76">medicinines veido kaukes arba respiratorius, kurie<text:s/></text:span><text:span text:style-name="T77">priglunda prie veido ir visiškai dengia nosį ir burną</text:span><text:span text:style-name="T78"><text:s/>(toliau ‒ kaukės)</text:span><text:span text:style-name="T79">.</text:span><text:s/></text:p>
      <text:p text:style-name="P80">Papunkčio pakeitimai:</text:p>
      <text:p text:style-name="P81"><text:span text:style-name="T82">Nr.<text:s/></text:span><text:a xlink:href="https://www.e-tar.lt/portal/legalAct.html?documentId=0391b480b1aa11ec8d9390588bf2de65" office:target-frame-name="_top" xlink:show="replace"><text:span text:style-name="T83">V-681</text:span></text:a><text:span text:style-name="T84">, 2022-04-01, paskelbta TAR 2022-04-01, i. k. 2022-06722</text:span></text:p>
      <text:p text:style-name="Normal"/>
      <text:p text:style-name="P85"><text:span text:style-name="T86">1.4.</text:span><text:span text:style-name="T87"><text:s/>Neteko galios nuo 2022-04-04</text:span></text:p>
      <text:p text:style-name="P88">Papunkčio naikinimas:</text:p>
      <text:p text:style-name="P89"><text:span text:style-name="T90">Nr.<text:s/></text:span><text:a xlink:href="https://www.e-tar.lt/portal/legalAct.html?documentId=0391b480b1aa11ec8d9390588bf2de65" office:target-frame-name="_top" xlink:show="replace"><text:span text:style-name="T91">V-681</text:span></text:a><text:span text:style-name="T92">, 2022-04-01, paskelbta TAR 2022-04-01, i. k. 2022-06722</text:span></text:p>
      <text:p text:style-name="Normal"/>
      <text:p text:style-name="P93"><text:span text:style-name="T94">1.5</text:span><text:span text:style-name="T95">. užtikrinti, kad lankytojų eilėse būtų laikomasi saugaus ne mažesnio kaip 2 metrų atstumo vienas nuo kito;<text:s/></text:span></text:p>
      <text:p text:style-name="P96"><text:span text:style-name="T97">1.6</text:span><text:span text:style-name="T98">.<text:s/></text:span><text:span text:style-name="T99">vietose,<text:s/></text:span><text:span text:style-name="T100">kuriose susidaro lankytojų eilė, pažymėti privalomus ne mažesnius kaip 2 metrų atstumus tarp eilėje stovinčių lankytojų;</text:span></text:p>
      <text:p text:style-name="P101"><text:span text:style-name="T102">1.7</text:span><text:span text:style-name="T103">. pagal galimybes užtikrinti, kad lankytojai valgytų ir gertų tik būdami prie stalų<text:s/></text:span><text:span text:style-name="T104">(pvz.: stalas, baras, palangė ir pan.)</text:span><text:span text:style-name="T105">;</text:span></text:p>
      <text:p text:style-name="P106"><text:span text:style-name="T107">1.</text:span><text:span text:style-name="T108">8</text:span><text:span text:style-name="T109">. netiekti cukraus, druskos, padažų ir kitų maisto produktų bendro naudojimo induose ar pakuotėse, jei juos įsideda patys lankytojai;</text:span></text:p>
      <text:p text:style-name="P110"><text:span text:style-name="T111">1.9</text:span><text:span text:style-name="T112">. nenaudoti daugkartinio naudojimo meniu, kuriuos liečia lankytojai. Jeigu tokie naudojami jie turi būti dezinfe</text:span><text:span text:style-name="T113">kuojami po kiekvieno naudojimo;</text:span></text:p>
      <text:p text:style-name="P114"><text:span text:style-name="T115">1.10</text:span><text:span text:style-name="T116">.</text:span><text:span text:style-name="T117"><text:s/></text:span><text:span text:style-name="T118">s</text:span><text:span text:style-name="T119">udaryt</text:span><text:span text:style-name="T120">i</text:span><text:span text:style-name="T121"><text:s/>galimyb</text:span><text:span text:style-name="T122">ę</text:span><text:span text:style-name="T123"><text:s/>lankytoj</text:span><text:span text:style-name="T124">ų<text:s/></text:span><text:span text:style-name="T125">rankų higienai ir (ar) dezinfekcijai – prie įėjimo į paslaugų vykdymo patalpą arba paslaugų vykdymo vietą atviroje erdvėje ir sanitarinį mazgą gerai matomoje vietoje pakabint</text:span><text:span text:style-name="T126">i</text:span><text:span text:style-name="T127"><text:s/>rankų dezi</text:span><text:span text:style-name="T128">nfekcijai skirt</text:span><text:span text:style-name="T129">ą</text:span><text:span text:style-name="T130"><text:s/>priemon</text:span><text:span text:style-name="T131">ę</text:span><text:span text:style-name="T132">;</text:span><text:span text:style-name="T133"><text:s/></text:span></text:p>
      <text:p text:style-name="P134"><text:span text:style-name="T135">1.11</text:span><text:span text:style-name="T136">.  rekomenduoti, kad uždarose paslaugų teikimo vietose<text:s/></text:span><text:span text:style-name="T137">paslaugų teikėjai (toliau –</text:span><text:span text:style-name="T138">darbuotojai) dėvėtų kaukes;</text:span><text:s/></text:p>
      <text:p text:style-name="P139">Papunkčio pakeitimai:</text:p>
      <text:p text:style-name="P140"><text:span text:style-name="T141">Nr.<text:s/></text:span><text:a xlink:href="https://www.e-tar.lt/portal/legalAct.html?documentId=0391b480b1aa11ec8d9390588bf2de65" office:target-frame-name="_top" xlink:show="replace"><text:span text:style-name="T142">V-681</text:span></text:a><text:span text:style-name="T143">, 2022-04-01, paskelbta TAR 2022-04-01, i. k. 2022-06722</text:span></text:p>
      <text:p text:style-name="Normal"/>
      <text:p text:style-name="P144"><text:span text:style-name="T145">1.</text:span><text:span text:style-name="T146">12</text:span><text:span text:style-name="T147">.<text:s/></text:span><text:span text:style-name="T148">n</text:span><text:span text:style-name="T149">uolat stebėti darbuotojų sveikat</text:span><text:span text:style-name="T150">ą</text:span><text:span text:style-name="T151">. S</text:span><text:span text:style-name="T152">udaryt</text:span><text:span text:style-name="T153">i</text:span><text:span text:style-name="T154"><text:s/></text:span><text:span text:style-name="T155">sąlygas</text:span><text:span text:style-name="T156"><text:s/>matuoti (-s) darbuotojų (-ams) kūn</text:span><text:span text:style-name="T157">o temperatūrą tik atvykus į darbą;</text:span></text:p>
      <text:p text:style-name="P158"><text:span text:style-name="T159">1.</text:span><text:span text:style-name="T160">13</text:span><text:span text:style-name="T161">.<text:s/></text:span><text:span text:style-name="T162">d</text:span><text:span text:style-name="T163">arbuotojai, kuriems pasireiškia ūmių viršutinių kvėpavimo takų infekcijų požymiai (karščiavimas, kosulys, pasunkėjęs kvėpavimas ir pan.), būtų nedelsiant atskirti nuo kitų darbuotojų ir vykt</text:span><text:span text:style-name="T164">ų</text:span><text:span text:style-name="T165"><text:s/>namo, jiems rekomenduoti konsultuotis Karštąja koronaviruso linija tel. 1808 arba susisiekti su savo šeimos gydytoju konsultacijai;</text:span></text:p>
      <text:p text:style-name="P166"><text:span text:style-name="T167">1.</text:span><text:span text:style-name="T168">14</text:span><text:span text:style-name="T169">.<text:s/></text:span><text:span text:style-name="T170">užtikrint</text:span><text:span text:style-name="T171">i</text:span><text:span text:style-name="T172">, kad p</text:span><text:span text:style-name="T173">aslaugų</text:span><text:span text:style-name="T174"><text:s/>nevykdytų darbuotojai, kuriems privaloma izoliacija, izoliacijos laikotarpiu, išskyrus d</text:span><text:span text:style-name="T175">arbuotojus, dirbančius nuotoliniu būdu arba kitais teisės aktuose numatytais atvejais;</text:span></text:p>
      <text:p text:style-name="P176"><text:span text:style-name="T177">1.</text:span><text:span text:style-name="T178">15</text:span><text:span text:style-name="T179">. u</text:span><text:span text:style-name="T180">žtikrinti, kad darbuotojai laikytųsi griežtos rankų higienos: plaut</text:span><text:span text:style-name="T181">ų</text:span><text:span text:style-name="T182"><text:s/>rankas skystu muilu ir šiltu tekančiu vandeniu, dezinfekuot</text:span><text:span text:style-name="T183">ų</text:span><text:span text:style-name="T184"><text:s/>jas specialiomis rankų dezin</text:span><text:span text:style-name="T185">fekcinėmis priemonėmis, vengt</text:span><text:span text:style-name="T186">ų</text:span><text:span text:style-name="T187"><text:s/>liesti rankomis veidą, akis, nosį, burną ir kt., laikyt</text:span><text:span text:style-name="T188">ųsi</text:span><text:span text:style-name="T189"><text:s/>kosėjimo ir čiaudėjimo etiketo. U</text:span><text:span text:style-name="T190">žtikrint</text:span><text:span text:style-name="T191">a</text:span><text:span text:style-name="T192">, kad darbuotojų rankų higiena būtų atliekama: prieš pradedant darbą; prieš tvarkant termiškai apdorotą ar vartoti paruoštą<text:s/></text:span><text:span text:style-name="T193">maistą; prieš tvarkant žalią mėsą, žuvį ar kt. termiškai<text:s/></text:span><text:soft-page-break/><text:span text:style-name="T194">neapdorotą maistą; prieš apsimaunant, keičiant ir nusiėmus pirštines; sutvarkius atliekas; pabaigus valymo, dezinfekcijos darbus, tvarkius lankytojų naudotus indus; pasinaudojus tualetu; pavalgius, p</text:span><text:span text:style-name="T195">arūkius; nusičiaudėjus, išsipūtus nosį;</text:span></text:p>
      <text:p text:style-name="P196"><text:span text:style-name="T197">1.16</text:span><text:span text:style-name="T198">.</text:span><text:span text:style-name="T199"><text:s/>pagal galimybes ribo</text:span><text:span text:style-name="T200">ti</text:span><text:span text:style-name="T201"><text:s/>darbuotojų srautus:</text:span></text:p>
      <text:p text:style-name="P202"><text:span text:style-name="T203">1.16</text:span><text:span text:style-name="T204">.</text:span><text:span text:style-name="T205">1</text:span><text:span text:style-name="T206">. organizuo</text:span><text:span text:style-name="T207">ti</text:span><text:span text:style-name="T208"><text:s/>darb</text:span><text:span text:style-name="T209">ą</text:span><text:span text:style-name="T210"><text:s/>pamainomis, brigadomis, grupėmis, kurių darbuotojai nesikeičia ir nesimaišo;</text:span></text:p>
      <text:p text:style-name="P211"><text:span text:style-name="T212">1.1</text:span><text:span text:style-name="T213">6.</text:span><text:span text:style-name="T214">2</text:span><text:span text:style-name="T215">. skirtingiems darbuotojų srautams taik</text:span><text:span text:style-name="T216">yti</text:span><text:span text:style-name="T217"><text:s/>skirting</text:span><text:span text:style-name="T218">ą</text:span><text:span text:style-name="T219"><text:s/>darbo pradžios, pabaigos ir pietų pertraukos laik</text:span><text:span text:style-name="T220">ą</text:span><text:span text:style-name="T221">;</text:span></text:p>
      <text:p text:style-name="P222"><text:span text:style-name="T223">1.16.3</text:span><text:span text:style-name="T224">. užtikrin</text:span><text:span text:style-name="T225">ti</text:span><text:span text:style-name="T226">, kad skirtingų srautų asmenys neturėtų kontaktų bendro naudojimo patalpose (pvz., poilsio, valgymo, rūkymo vietose).</text:span></text:p>
      <text:p text:style-name="P227"><text:span text:style-name="T228">1.17</text:span><text:span text:style-name="T229">.<text:s/></text:span><text:span text:style-name="T230">dažnai liečiamus paviršius (durų ranken</text:span><text:span text:style-name="T231">o</text:span><text:span text:style-name="T232">s</text:span><text:span text:style-name="T233">, laiptinės turėkl</text:span><text:span text:style-name="T234">ai</text:span><text:span text:style-name="T235">, elektros jungikli</text:span><text:span text:style-name="T236">ai</text:span><text:span text:style-name="T237">, kėdžių atram</text:span><text:span text:style-name="T238">o</text:span><text:span text:style-name="T239">s ir kt.) valyt</text:span><text:span text:style-name="T240">i</text:span><text:span text:style-name="T241"><text:s/>ir dezinfekuot</text:span><text:span text:style-name="T242">i</text:span><text:span text:style-name="T243"><text:s/>ne rečiau kaip 2 kartus per dieną;</text:span></text:p>
      <text:p text:style-name="P244"><text:span text:style-name="T245">1.</text:span><text:span text:style-name="T246">18</text:span><text:span text:style-name="T247">.</text:span><text:span text:style-name="T248"><text:s/>ind</text:span><text:span text:style-name="T249">us</text:span><text:span text:style-name="T250"><text:s/>ir įranki</text:span><text:span text:style-name="T251">us</text:span><text:span text:style-name="T252"><text:s/>indaplovėse plau</text:span><text:span text:style-name="T253">ti</text:span><text:span text:style-name="T254"><text:s/>ne mažesnėje kaip 60 °C temperatūroje arba naudo</text:span><text:span text:style-name="T255">ti</text:span><text:span text:style-name="T256"><text:s/>kit</text:span><text:span text:style-name="T257">a</text:span><text:span text:style-name="T258">s tinkam</text:span><text:span text:style-name="T259">a</text:span><text:span text:style-name="T260">s priemon</text:span><text:span text:style-name="T261">e</text:span><text:span text:style-name="T262">s,<text:s/></text:span><text:span text:style-name="T263">užtikrinanči</text:span><text:span text:style-name="T264">a</text:span><text:span text:style-name="T265">s jų švarą (saugą);</text:span></text:p>
      <text:p text:style-name="P266"><text:span text:style-name="T267">1.19</text:span><text:span text:style-name="T268">.</text:span><text:span text:style-name="T269"><text:s/></text:span><text:span text:style-name="T270">paslaugų teikimo patalp</text:span><text:span text:style-name="T271">a</text:span><text:span text:style-name="T272">s vėdin</text:span><text:span text:style-name="T273">ti</text:span><text:span text:style-name="T274"><text:s/>ne rečiau nei 1 kartą per valandą, jeigu yra tokia galimybė;</text:span><text:span text:style-name="T275"><text:s/></text:span></text:p>
      <text:p text:style-name="P276"><text:span text:style-name="T277">1.20</text:span><text:span text:style-name="T278">.</text:span><text:span text:style-name="T279"><text:s/></text:span><text:span text:style-name="T280">kit</text:span><text:span text:style-name="T281">ą</text:span><text:span text:style-name="T282"><text:s/>aplinkos valymą ir dezinfekciją atlikti vadovaujantis Rekomendacijomis dezinfekcijai sveikatos priežiū</text:span><text:span text:style-name="T283">ros įstaigose ir ne sveikatos priežiūros patalpose (ne sveikatos priežiūros sektorius, įtarus ar patvirtinus COVID-19 atvejį) (</text:span><text:span text:style-name="T284">https://bit.ly/3mWbxzf</text:span><text:span text:style-name="T285">)</text:span><text:span text:style-name="T286">.</text:span></text:p>
      <text:p text:style-name="P287"><text:span text:style-name="T288">2</text:span><text:span text:style-name="T289">.</text:span><text:span text:style-name="T290"><text:s/>Rekomenduoti lankytojams uždarose paslaugų teikimo vietose dėvėti kaukes</text:span><text:span text:style-name="T291">.<text:s/></text:span><text:span text:style-name="T292">Neįgalumą turintiems<text:s/></text:span><text:span text:style-name="T293">asmenims, kurie dėl savo sveikatos būklės kaukių dėvėti negali ar jų dėvėjimas gali pakenkti asmens sveikatos būklei, rekomenduojama dėvėti veido skydelį.</text:span><text:s/></text:p>
      <text:p text:style-name="P294">Punkto pakeitimai:</text:p>
      <text:p text:style-name="P295"><text:span text:style-name="T296">Nr.<text:s/></text:span><text:a xlink:href="https://www.e-tar.lt/portal/legalAct.html?documentId=0391b480b1aa11ec8d9390588bf2de65" office:target-frame-name="_top" xlink:show="replace"><text:span text:style-name="T297">V-681</text:span></text:a><text:span text:style-name="T298">, 2022-04-01, paskelbta TAR 2022-04-01, i. k. 2022-06722</text:span></text:p>
      <text:p text:style-name="Normal"/>
      <text:p text:style-name="P299"><text:span text:style-name="T300">3</text:span><text:span text:style-name="T301">.</text:span><text:span text:style-name="T302"><text:s/></text:span><text:span text:style-name="T303">Rekomenduoti paslaugų vykdymą organizuojantiems subjektams ar administracijoms<text:s/></text:span><text:span text:style-name="T304">tarp lankytojų stalų<text:s/></text:span><text:span text:style-name="T305">išlaikyti<text:s/></text:span><text:span text:style-name="T306">atstumą tokį, kad prie skirtingų stalų esantys lankytoj</text:span><text:span text:style-name="T307">ai vienas nuo kito būtų nutolę ne mažesniu kaip 2 metrų atstumu. Jei tarp stalų įrengiamos ne mažesnės nei 90 cm pločio ir 140 cm aukščio pertvaros, atstumas tarp stalų būtų toks, kad prie skirtingų pertvaromis atskirtų stalų esantys lankytojai vienas nuo<text:s/></text:span><text:span text:style-name="T308">kito būtų nutolę ne mažesniu kaip 1 metro atstumu.</text:span><text:s/></text:p>
      <text:p text:style-name="Normal"/>
      <text:p text:style-name="Normal"/>
      <text:p text:style-name="Normal"/>
      <text:p text:style-name="Normal"><text:span text:style-name="T309">Sveikatos apsaugos ministras,</text:span><text:span text:style-name="T310"><text:s/></text:span><text:span text:style-name="T311">valstybės lygio</text:span></text:p>
      <text:p text:style-name="Normal"><text:span text:style-name="T312">ekstremaliosios situacijos valstybės operacijų vadovas<text:s/></text:span><text:span text:style-name="T313"><text:tab/></text:span><text:span text:style-name="T314"><text:tab/><text:s text:c="28"/>Arūnas Dulkys</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sveikatos<text:s/></text:span><text:span text:style-name="T324">apsaugos ministerija, Sprendimas</text:span></text:p>
      <text:p text:style-name="P325"><text:span text:style-name="T326">Nr.<text:s/></text:span><text:a xlink:href="https://www.e-tar.lt/portal/legalAct.html?documentId=7c70f370055c11ec9f09e7df20500045" office:target-frame-name="_top" xlink:show="replace"><text:span text:style-name="T327">V-1929</text:span></text:a><text:span text:style-name="T328">, 2021-08-25, paskelbta TAR 2021-08-25, i. k. 2021-17876</text:span></text:p>
      <text:p text:style-name="P329"><text:span text:style-name="T330">Dėl Lietuvos Respublikos sveikatos apsaugos ministro, vals</text:span><text:span text:style-name="T331">tybės lygio ekstremaliosios situacijos valstybės operacijų vadovo 2021 m. rugpjūčio 13 d. sprendimo Nr. V-1863 „Dėl viešojo maitinimo įstaigoms būtinų sąlygų“ pakeitimo</text:span></text:p>
      <text:p text:style-name="P332"/>
      <text:p text:style-name="P333"><text:span text:style-name="T334">2.</text:span></text:p>
      <text:p text:style-name="P335"><text:span text:style-name="T336">Lietuvos Respublikos sveikatos apsaugos ministerija, Sprendimas</text:span></text:p>
      <text:p text:style-name="P337"><text:span text:style-name="T338">Nr.<text:s/></text:span><text:a xlink:href="https://www.e-tar.lt/portal/legalAct.html?documentId=c157b5d00c8411ec9f09e7df20500045" office:target-frame-name="_top" xlink:show="replace"><text:span text:style-name="T339">V-1995</text:span></text:a><text:span text:style-name="T340">, 2021-09-03, paskelbta TAR 2021-09-03, i. k. 2021-18776</text:span></text:p>
      <text:p text:style-name="P341"><text:span text:style-name="T342">Dėl Lietuvos Respublikos sveikatos apsaugos ministro, valstybės lygio ekstremaliosios situacijos valstybės ope</text:span><text:span text:style-name="T343">racijų vadovo 2021 m. rugpjūčio 13 d. sprendimo Nr. V-1863 „Dėl viešojo maitinimo įstaigoms būtinų sąlygų“ pakeitimo</text:span></text:p>
      <text:p text:style-name="P344"/>
      <text:p text:style-name="P345"><text:span text:style-name="T346">3.</text:span></text:p>
      <text:soft-page-break/>
      <text:p text:style-name="P347"><text:span text:style-name="T348">Lietuvos Respublikos sveikatos apsaugos ministerija, Sprendimas</text:span></text:p>
      <text:p text:style-name="P349"><text:span text:style-name="T350">Nr.<text:s/></text:span><text:a xlink:href="https://www.e-tar.lt/portal/legalAct.html?documentId=9c176580125211ec9f09e7df20500045" office:target-frame-name="_top" xlink:show="replace"><text:span text:style-name="T351">V-2059</text:span></text:a><text:span text:style-name="T352">, 2021-09-10, paskelbta TAR 2021-09-10, i. k. 2021-19190</text:span></text:p>
      <text:p text:style-name="P353"><text:span text:style-name="T354">Dėl Lietuvos Respublikos sveikatos apsaugos ministro, valstybės lygio ekstremaliosios situacijos valstybės operacijų vadovo 2021 m. rugpjūčio 13 d. sprendimo Nr.<text:s/></text:span><text:span text:style-name="T355">V-1863 „Dėl viešojo maitinimo įstaigoms būtinų sąlygų“ pakeitimo</text:span></text:p>
      <text:p text:style-name="P356"/>
      <text:p text:style-name="P357"><text:span text:style-name="T358">4.</text:span></text:p>
      <text:p text:style-name="P359"><text:span text:style-name="T360">Lietuvos Respublikos sveikatos apsaugos ministerija, Sprendimas</text:span></text:p>
      <text:p text:style-name="P361"><text:span text:style-name="T362">Nr.<text:s/></text:span><text:a xlink:href="https://www.e-tar.lt/portal/legalAct.html?documentId=f48bfcc0157311ec9f09e7df20500045" office:target-frame-name="_top" xlink:show="replace"><text:span text:style-name="T363">V-2079</text:span></text:a><text:span text:style-name="T364">, 2021-09-14,<text:s/></text:span><text:span text:style-name="T365">paskelbta TAR 2021-09-14, i. k. 2021-19398</text:span></text:p>
      <text:p text:style-name="P366"><text:span text:style-name="T367">Dėl Lietuvos Respublikos sveikatos apsaugos ministro, valstybės lygio ekstremaliosios situacijos valstybės operacijų vadovo 2021 m. rugpjūčio 13 d. sprendimo Nr. V-1863 „Dėl viešojo maitinimo įstaigoms būtinų sąly</text:span><text:span text:style-name="T368">gų“ pakeitimo</text:span></text:p>
      <text:p text:style-name="P369"/>
      <text:p text:style-name="P370"><text:span text:style-name="T371">5.</text:span></text:p>
      <text:p text:style-name="P372"><text:span text:style-name="T373">Lietuvos Respublikos sveikatos apsaugos ministerija, Sprendimas</text:span></text:p>
      <text:p text:style-name="P374"><text:span text:style-name="T375">Nr.<text:s/></text:span><text:a xlink:href="https://www.e-tar.lt/portal/legalAct.html?documentId=ae3d3660220911eca51399bc661f78e7" office:target-frame-name="_top" xlink:show="replace"><text:span text:style-name="T376">V-2194</text:span></text:a><text:span text:style-name="T377">, 2021-09-30, paskelbta TAR 2021-09-30, i. k. 2021-20390</text:span></text:p>
      <text:p text:style-name="P378"><text:span text:style-name="T379">Dėl<text:s/></text:span><text:span text:style-name="T380">Lietuvos Respublikos sveikatos apsaugos ministro, valstybės lygio ekstremaliosios situacijos valstybės operacijų vadovo 2021 m. rugpjūčio 13 d. sprendimo Nr. V-1863 „Dėl viešojo maitinimo įstaigoms būtinų sąlygų“ pakeitimo</text:span></text:p>
      <text:p text:style-name="P381"/>
      <text:p text:style-name="P382"><text:span text:style-name="T383">6.</text:span></text:p>
      <text:p text:style-name="P384"><text:span text:style-name="T385">Lietuvos Respublikos sveikato</text:span><text:span text:style-name="T386">s apsaugos ministerija, Sprendimas</text:span></text:p>
      <text:p text:style-name="P387"><text:span text:style-name="T388">Nr.<text:s/></text:span><text:a xlink:href="https://www.e-tar.lt/portal/legalAct.html?documentId=1aa51da043ab11ec992fe4cdfceb5666" office:target-frame-name="_top" xlink:show="replace"><text:span text:style-name="T389">V-2564</text:span></text:a><text:span text:style-name="T390">, 2021-11-12, paskelbta TAR 2021-11-12, i. k. 2021-23496</text:span></text:p>
      <text:p text:style-name="P391"><text:span text:style-name="T392">Dėl Lietuvos Respublikos sveikatos apsaugos ministro, va</text:span><text:span text:style-name="T393">lstybės lygio ekstremaliosios situacijos valstybės operacijų vadovo 2021 m. rugpjūčio 13 d. sprendimo Nr. V-1863 „Dėl viešojo maitinimo įstaigoms būtinų sąlygų“ pakeitimo</text:span></text:p>
      <text:p text:style-name="P394"/>
      <text:p text:style-name="P395"><text:span text:style-name="T396">7.</text:span></text:p>
      <text:p text:style-name="P397"><text:span text:style-name="T398">Lietuvos Respublikos sveikatos apsaugos ministerija, Sprendimas</text:span></text:p>
      <text:p text:style-name="P399"><text:span text:style-name="T400">Nr.<text:s/></text:span><text:a xlink:href="https://www.e-tar.lt/portal/legalAct.html?documentId=0facfab185a711ecbd43a994b3e2e1cb" office:target-frame-name="_top" xlink:show="replace"><text:span text:style-name="T401">V-250</text:span></text:a><text:span text:style-name="T402">, 2022-02-04, paskelbta TAR 2022-02-04, i. k. 2022-02055</text:span></text:p>
      <text:p text:style-name="P403"><text:span text:style-name="T404">Dėl Lietuvos Respublikos sveikatos apsaugos ministro, valstybės lygio ekstremaliosios situacijos valstybės op</text:span><text:span text:style-name="T405">eracijų vadovo 2021 m. rugpjūčio 13 d. sprendimo Nr. V-1863 „Dėl viešojo maitinimo įstaigoms būtinų sąlygų“ pakeitimo</text:span></text:p>
      <text:p text:style-name="P406"/>
      <text:p text:style-name="P407"><text:span text:style-name="T408">8.</text:span></text:p>
      <text:soft-page-break/>
      <text:p text:style-name="P409"><text:span text:style-name="T410">Lietuvos Respublikos sveikatos apsaugos ministerija, Sprendimas</text:span></text:p>
      <text:p text:style-name="P411"><text:span text:style-name="T412">Nr.<text:s/></text:span><text:a xlink:href="https://www.e-tar.lt/portal/legalAct.html?documentId=0391b480b1aa11ec8d9390588bf2de65" office:target-frame-name="_top" xlink:show="replace"><text:span text:style-name="T413">V-681</text:span></text:a><text:span text:style-name="T414">, 2022-04-01, paskelbta TAR 2022-04-01, i. k. 2022-06722</text:span></text:p>
      <text:p text:style-name="P415"><text:span text:style-name="T416">Dėl Lietuvos Respublikos sveikatos apsaugos ministro, valstybės lygio ekstremaliosios situacijos valstybės operacijų vadovo 2021 m. rugpjūčio 13 d. sprendimo Nr.<text:s/></text:span><text:span text:style-name="T417">V-1863 „Dėl viešojo maitinimo įstaigoms būtinų sąlygų“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21T12:17:00Z</meta:creation-date>
    <dc:date>2022-04-21T12:17:00Z</dc:date>
    <meta:print-date>2020-08-18T13:13:00Z</meta:print-date>
    <meta:template xlink:href="Normal.dotm" xlink:type="simple"/>
    <meta:editing-cycles>2</meta:editing-cycles>
    <meta:editing-duration>PT0S</meta:editing-duration>
    <meta:document-statistic meta:page-count="7" meta:paragraph-count="192" meta:word-count="1384" meta:character-count="10978" meta:row-count="444" meta:non-whitespace-character-count="9786"/>
  </office:meta>
</office:document-meta>
</file>