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6" style:parent-style-name="Normal" style:family="paragraph">
      <style:paragraph-properties fo:text-align="center">
        <style:tab-stops>
          <style:tab-stop style:type="left" style:position="0.3562in"/>
          <style:tab-stop style:type="left" style:position="0.5145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keep-with-next="always" fo:text-align="center" fo:margin-right="0.0458in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right="-0.1125in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text-position="super 66.6%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909in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0.5909in" fo:background-color="#FFFFFF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FF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left="0.5909in" fo:background-color="#FFFFFF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 fo:background-color="#FFFFFF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style:punctuation-wrap="simple"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0">Suvestinė redakcija nuo 2023-08-23 iki 2023-08-23</text:span></text:p>
      <text:p text:style-name="P11"/>
      <text:p text:style-name="P12"><text:span text:style-name="T13">Įsakymas paskelbtas: TAR 2021-12-10, i. k. 2021-25630</text:span></text:p>
      <text:p text:style-name="P14"/>
      <text:p text:style-name="P15"/>
      <text:p text:style-name="P16"><text:span text:style-name="T17"><draw:frame draw:style-name="a1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TAURAGĖS <text:s/>RAJONO <text:s/>SAVIVALDYBĖS ADMINISTRACIJOS DIREKTORIUS</text:p>
      <text:h text:style-name="P20" text:outline-level="2"/>
      <text:h text:style-name="P21" text:outline-level="2">ĮSAKYMAS</text:h>
      <text:h text:style-name="P22" text:outline-level="2">DĖL TAURAGĖS RAJONO SAVIVALDYBĖS AMINISTRACIJOS <text:s/>TAURAGĖS SENIŪNIJOS SOCIALINĖS PARAMOS IR PAGALBOS ŠEIMAI TARPINSTITUCINĖS KOMISIJOS SUDARYMO<text:s/></text:h>
      <text:p text:style-name="P23"/>
      <text:p text:style-name="P24"><text:span text:style-name="T25">2021 m. gruodžio 10 d. Nr.</text:span><text:s/><text:span text:style-name="T26">5-890</text:span></text:p>
      <text:p text:style-name="P27">Tauragė</text:p>
      <text:p text:style-name="P28"/>
      <text:p text:style-name="P29"/>
      <text:p text:style-name="P30"><text:span text:style-name="T31">Vadovaudamasi Lietuvos Respublikos vietos savivaldos įstatymo 18 str</text:span><text:span text:style-name="T32">aipsnio 1 dalimi, 29 straipsnio 8 dalies 2 punktu, 32</text:span><text:span text:style-name="T33">1</text:span><text:span text:style-name="T34"><text:s/>straipsnio 2 dalies 4, 5 ir 6 punktais, Piniginės socialinės paramos nepasiturintiems Tauragės rajono savivaldybės gyventojams teikimo tvarkos aprašu, patvirtintu Tauragės rajono savivaldybės tarybos 2</text:span><text:span text:style-name="T35">021 m. kovo 17 d. sprendimu Nr. 1-69 „Dėl Piniginės socialinės paramos nepasiturintiems Tauragės rajono savivaldybės gyventojams teikimo tvarkos<text:s/></text:span><text:soft-page-break/><text:span text:style-name="T36">aprašo patvirtinimo“, Bendro darbo su šeimomis organizavimo ir koordinavimo Tauragės <text:s/>rajono savivaldybėje tvar</text:span><text:span text:style-name="T37">kos aprašo, patvirtinto Tauragės rajono savivaldybės administracijos direktoriaus 2020 m. spalio 29 d. įsakymu Nr. 5-852 „Dėl Bendro darbo su šeimomis organizavimo ir koordinavimo Tauragės rajono savivaldybėje tvarkos aprašo patvirtinimo“, 10 ir 12 punktai</text:span><text:span text:style-name="T38">s, Tauragės rajono savivaldybės administracijos seniūnijų socialinės paramos ir pagalbos šeimai tarpinstitucinių komisijų veiklos nuostatais, patvirtintais Tauragės rajono savivaldybės administracijos direktoriaus 2021 m. lapkričio 17 d. įsakymu Nr. 5-823<text:s/></text:span><text:span text:style-name="T39">„Dėl Tauragės rajono savivaldybės administracijos seniūnijų socialinės paramos ir pagalbos šeimai tarpinstitucinių komisijų veiklos nuostatų patvirtinimo“, <text:s/>atsižvelgdama į Tauragės šeimos gerovės centro 2021 m. gruodžio 2 d. raštą Nr. SR-219 „Dėl atstovo<text:s/></text:span><text:span text:style-name="T40">delegavimo į tarpinstitucinę grupę“, Tauragės apskrities vyriausiojo policijos komisariato 2021 m. lapkričio 26 d. raštą Nr. 85-S-5587(1.15 E) „Dėl atstovo delegavimo į komisijas“,<text:s/></text:span><text:span text:style-name="T41">Tauragės Tarailių progimnazijos 2021 m. gruodžio 10 d. raštą Nr. SR-63 „Dėl</text:span><text:span text:style-name="T42"><text:s/>atstovo delegavimo“</text:span><text:span text:style-name="T43">, Zitos Balčytienės ir Albino Stasiulio sutikimus:</text:span><text:span text:style-name="T44"><text:s/></text:span></text:p>
      <text:p text:style-name="P45"><text:span text:style-name="T46">1</text:span><text:span text:style-name="T47">. S u d a r a u Tauragės rajono savivaldybės administracijos Tauragės seniūnijos socialinės paramos ir pagalbos šeimai tarpinstitucinę komisiją:</text:span></text:p>
      <text:p text:style-name="P48">1.1. Laura Mėlinavičienė – Tauragės miesto seniūnijos seniūno pavaduotoja, atliekanti Tauragės seniūnijos seniūno pavaduotojo funkcijas (komisijos pirmininkė);<text:s/></text:p>
      <text:p text:style-name="P49">Papunkčio pakeitimai:</text:p>
      <text:p text:style-name="P50"><text:span text:style-name="T51">Nr.<text:s/></text:span><text:a xlink:href="https://www.e-tar.lt/portal/legalAct.html?documentId=e1961100374a11ee9de9e7e0fd363afc" office:target-frame-name="_top" xlink:show="replace"><text:span text:style-name="T52">5-192</text:span></text:a><text:span text:style-name="T53">, 2023-03-14, paskelbta TAR 2023-08-23, i. k. 2023-16535</text:span></text:p>
      <text:p text:style-name="Normal"/>
      <text:p text:style-name="P54"><text:span text:style-name="T55">1.2</text:span><text:span text:style-name="T56">. Zita Balčytienė – Pajūrio kaimo bendruomenės pirmininkė;</text:span></text:p>
      <text:p text:style-name="P57"><text:span text:style-name="T58">1.3</text:span><text:span text:style-name="T59">. Albinas Stasiulis – Da</text:span><text:span text:style-name="T60">pkiškių seniūnaitijos seniūnaitis;</text:span></text:p>
      <text:p text:style-name="P61"><text:span text:style-name="T62">1.4</text:span><text:span text:style-name="T63">. Gintarė Stružeckienė – Tauragės seniūnijos socialinio darbo organizatorė;</text:span></text:p>
      <text:p text:style-name="P64"><text:span text:style-name="T65">1.5</text:span><text:span text:style-name="T66">.</text:span><text:span text:style-name="T67"><text:s/></text:span><text:span text:style-name="T68">Rima Trijonienė – Tauragės apskrities vyriausiojo policijos komisariato Veiklos skyriaus viršininkė;<text:s/></text:span></text:p>
      <text:p text:style-name="P69"><text:span text:style-name="T70">1.6</text:span><text:span text:style-name="T71">.<text:s/></text:span><text:span text:style-name="T72">Jolita Žemaitienė<text:s/></text:span><text:span text:style-name="T73">– Tauragės Tarailių progimnazijos socialinė pedagogė;</text:span></text:p>
      <text:p text:style-name="P74"><text:span text:style-name="T75">1.7</text:span><text:span text:style-name="T76">.</text:span><text:span text:style-name="T77"><text:s/></text:span><text:span text:style-name="T78">Inga Žemaitytė – Tauragės šeimos gerovės centro socialinė darbuotoja, dirbanti su šeima.</text:span></text:p>
      <text:p text:style-name="P79"><text:span text:style-name="T80">2</text:span><text:span text:style-name="T81">. P r i p a ž į s t u netekusiu galios Tauragės rajono savivaldybės administracijos direktoriaus<text:s/></text:span><text:span text:style-name="T82">2021 m. kovo 25 d. įsakymo Nr. 5-194 „Dėl Tauragės rajono savivaldybės administracijos seniūnijų tarpinstitucinių grupių sudarymo“ 1.4 papunktį.<text:s/></text:span></text:p>
      <text:p text:style-name="P83"><text:span text:style-name="T84">3</text:span><text:span text:style-name="T85">. N u r o d a u paskelbti šį įsakymą Teisės aktų registre ir Tauragės rajono savivaldybės interneto sveta</text:span><text:span text:style-name="T86">inėje.</text:span></text:p>
      <text:p text:style-name="P87"><text:span text:style-name="T88">Šis įsakymas<text:s/></text:span><text:span text:style-name="T89"> per vieną mėnesį nuo jo paskelbimo arba įteikimo ar pranešimo<text:s/></text:span><text:span text:style-name="T90"> suinteresuotai šaliai dienos gali būti skundžiamas Lietuvos administracinių ginčų komisijos Klaipėdos apygardos skyriui (Herkaus Manto g. 37, Klaipėda) Lietuvos<text:s/></text:span><text:span text:style-name="T91">Respublikos ikiteisminio administracinių ginčų nagrinėjimo tvarkos įstatymo nustatyta tvarka arba Regionų apygardos administracinio teismo Klaipėdos rūmams (Galinio Pylimo g. 9, Klaipėda) Lietuvos Respublikos administracinių bylų teisenos įstatymo nustatyt</text:span><text:span text:style-name="T92">a tvarka.</text:span></text:p>
      <text:p text:style-name="P93"/>
      <text:p text:style-name="Normal"/>
      <text:p text:style-name="Normal"><text:span text:style-name="T94">Administracijos direktorė <text:s text:c="68"/></text:span><text:span text:style-name="T95"><text:tab/></text:span><text:span text:style-name="T96"><text:tab/>Gintarė Rakauskienė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Tauragės rajono savivaldybės administracija, Įsakymas</text:span></text:p>
      <text:p text:style-name="P106"><text:span text:style-name="T107">Nr.<text:s/></text:span><text:a xlink:href="https://www.e-tar.lt/portal/legalAct.html?documentId=e1961100374a11ee9de9e7e0fd363afc" office:target-frame-name="_top" xlink:show="replace"><text:span text:style-name="T108">5-192</text:span></text:a><text:span text:style-name="T109">, 2023-03-14, paskelbta TAR 2023-08-23, i. k. 2023-16535</text:span></text:p>
      <text:p text:style-name="P110"><text:span text:style-name="T111">Dėl Tauragės rajono savivaldybės administracijos direktoriaus 2021 m. gruodžio 10 d. įsakymo Nr. 5</text:span><text:span text:style-name="T112">-890 ,,Dėl Tauragės rajono savivaldybės administracijos Tauragės seniūnijos socialinės paramos ir pagalbos šeimai tarpinstitucinės komisijos sudary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</meta:initial-creator>
    <dc:creator>adlibuser</dc:creator>
    <meta:creation-date>2023-08-24T10:24:00Z</meta:creation-date>
    <dc:date>2023-08-24T10:24:00Z</dc:date>
    <meta:print-date>2021-11-18T13:16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522" meta:character-count="4499" meta:row-count="111" meta:non-whitespace-character-count="4020"/>
  </office:meta>
</office:document-meta>
</file>