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text-indent="0.0236in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fo:text-indent="0.0236in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fo:line-height="150%" fo:text-indent="0.0236in">
        <style:tab-stops>
          <style:tab-stop style:type="left" style:position="5.020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04 iki 2024-07-11</text:span></text:p>
      <text:p text:style-name="P8"/>
      <text:p text:style-name="P9"><text:span text:style-name="T10">Sprendimas paskelbtas: TAR 2018-10-02, i. k. 2018-1556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h text:style-name="P16" text:outline-level="3">BIRŠTONO SAVIVALDYBĖS <text:s/>TARYBA</text:h>
      <text:p text:style-name="P17"/>
      <text:p text:style-name="P18">SPRENDIMAS</text:p>
      <text:p text:style-name="P19">DĖL BIRŠTONO SAVIVALDYBĖS PARDUODAMŲ SAVIVALDYBĖS BŪSTŲ IR PAGALBINIO ŪKIO PASKIRTIES PASTATŲ SĄRAŠO<text:s/>PATVIRTINIMO IR KAI KURIŲ BIRŠTONO SAVIVALDYBĖS TARYBOS SPRENDIMŲ PRIPAŽINIMO NETEKUSIAIS GALIOS</text:p>
      <text:p text:style-name="P20"/>
      <text:p text:style-name="P21">2018 m. rugsėjo 28 d. Nr. TS-135<text:s/></text:p>
      <text:p text:style-name="P22">Birštonas</text:p>
      <text:p text:style-name="P23"/>
      <text:p text:style-name="P24"/>
      <text:p text:style-name="P25"/>
      <text:p text:style-name="P26"><text:span text:style-name="T27">Vadovaudamasi Lietuvos Respublikos vietos savivaldos įstatymo 16 straipsnio 2 dalies 26 punktu, 18 straipsnio 1</text:span><text:span text:style-name="T28"><text:s/>dalimi, 48 straipsnio 2 dalimi, Lietuvos Respublikos paramos būstui įsigyti ar išsinuomoti įstatymo 4 straipsnio 5 dalies 6 punktu, Birštono savivaldybei nuosavybės teise priklausančių savivaldybės būstų ir pagalbinio ūkio paskirties pastatų, jų dalių par</text:span><text:span text:style-name="T29">davimo tvarkos<text:s/></text:span><text:soft-page-break/><text:span text:style-name="T30">aprašu, patvirtintu Birštono savivaldybės tarybos 2015 m. lapkričio 6 d. sprendimu Nr. TS-226 „Dėl Birštono savivaldybei nuosavybės teise priklausančių savivaldybės būstų ir pagalbinio ūkio paskirties pastatų, jų dalių pardavimo tvarkos apra</text:span><text:span text:style-name="T31">šo patvirtinimo“, Birštono savivaldybės taryba n u s p r e n d ž i a:</text:span></text:p>
      <text:p text:style-name="P32"><text:span text:style-name="T33">1</text:span><text:span text:style-name="T34">. Patvirtinti Birštono savivaldybės parduodamų savivaldybės būstų ir pagalbinio ūkio paskirties pastatų sąrašą (pridedama).</text:span></text:p>
      <text:p text:style-name="P35"><text:span text:style-name="T36">2</text:span><text:span text:style-name="T37">. Pripažinti netekusiais galios:</text:span></text:p>
      <text:p text:style-name="P38"><text:span text:style-name="T39">2.1</text:span><text:span text:style-name="T40">. Birštono sav</text:span><text:span text:style-name="T41">ivaldybės tarybos 2015 m. rugpjūčio 28 d. sprendimą Nr. TS-166 „Dėl Birštono savivaldybės parduodamų savivaldybės būstų ir pagalbinio ūkio paskirties pastatų sąrašo patvirtinimo“.</text:span></text:p>
      <text:p text:style-name="P42"><text:span text:style-name="T43">2.2</text:span><text:span text:style-name="T44">. Birštono savivaldybės tarybos 2016 m. gruodžio 22 d. sprendimo Nr.<text:s/></text:span><text:span text:style-name="T45">TS-205 „Dėl Birštono savivaldybės tarybos 2015 m. rugpjūčio 28 d. sprendimo Nr. TS-166 „Dėl Birštono savivaldybės parduodamų savivaldybės būstų ir pagalbinio ūkio paskirties pastatų sąrašo patvirtinimo“ pakeitimo“ 1 punktą.</text:span></text:p>
      <text:p text:style-name="P46"><text:span text:style-name="T47">2.3</text:span><text:span text:style-name="T48">. Birštono savivaldybės t</text:span><text:span text:style-name="T49">arybos 2017 m. balandžio 24 d. sprendimą Nr. TS-86 „Dėl Birštono savivaldybės tarybos 2016 m. gruodžio 22 d. sprendimo Nr. TS-205 „Dėl Birštono savivaldybės tarybos 2015 m. rugpjūčio 28 d. sprendimo Nr. TS-166 „Dėl Birštono savivaldybės<text:s/></text:span><text:soft-page-break/><text:span text:style-name="T50">parduodamų savivald</text:span><text:span text:style-name="T51">ybės būstų ir pagalbinio ūkio paskirties pastatų sąrašo patvirtinimo“ pakeitimo“ pakeitimo“.<text:s/></text:span></text:p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><text:span text:style-name="T57">Savivaldybės merė</text:span><text:span text:style-name="T58"><text:tab/>Nijolė Dirginčienė</text:span></text:p>
      <text:p text:style-name="Normal"/>
      <text:p text:style-name="Normal"/>
      <text:p text:style-name="Normal"/>
      <text:p text:style-name="P59">Priedų pakeitimai:</text:p>
      <text:p text:style-name="Normal"/>
      <text:p text:style-name="P60">Priedo pakeitimas pagal sprendimą Nr. (1.3.E)-TSE-097</text:p>
      <text:p text:style-name="P61">Priedo pakeitimai:</text:p>
      <text:p text:style-name="P62"><text:span text:style-name="T63">Nr.<text:s/></text:span><text:a xlink:href="https://www.e-tar.lt/portal/legalAct.html?documentId=99608ad0937111ea9515f752ff221ec9" office:target-frame-name="_top" xlink:show="replace"><text:span text:style-name="T64">TS-76</text:span></text:a><text:span text:style-name="T65">, 2020-05-08, paskelbta TAR 2020-05-11, i. k.<text:s/></text:span><text:span text:style-name="T66">2020-10036</text:span></text:p>
      <text:p text:style-name="P67"><text:span text:style-name="T68">Nr.<text:s/></text:span><text:a xlink:href="https://www.e-tar.lt/portal/legalAct.html?documentId=4a578580276611ecad73e69048767e8c" office:target-frame-name="_top" xlink:show="replace"><text:span text:style-name="T69">TSE-156</text:span></text:a><text:span text:style-name="T70">, 2021-10-07, paskelbta TAR 2021-10-07, i. k. 2021-21071</text:span></text:p>
      <text:p text:style-name="P71"><text:span text:style-name="T72">Nr.<text:s/></text:span><text:a xlink:href="https://www.e-tar.lt/portal/legalAct.html?documentId=7dbbe190ac3211ec8d9390588bf2de65" office:target-frame-name="_top" xlink:show="replace"><text:span text:style-name="T73">TSE-47</text:span></text:a><text:span text:style-name="T74">, 2022-03-24, paskelbta TAR 2022-03-25, i. k. 2022-05860</text:span></text:p>
      <text:p text:style-name="P75"><text:span text:style-name="T76">Nr.<text:s/></text:span><text:a xlink:href="https://www.e-tar.lt/portal/legalAct.html?documentId=b10303b0854011eea5a28c81c82193a8" office:target-frame-name="_top" xlink:show="replace"><text:span text:style-name="T77">TSE-246</text:span></text:a><text:span text:style-name="T78">, 2023-11-16, paskelbta TAR 2023-11-17, i. k. 2023-22221</text:span></text:p>
      <text:p text:style-name="P79"><text:span text:style-name="T80">Nr.<text:s/></text:span><text:a xlink:href="https://www.e-tar.lt/portal/legalAct.html?documentId=dd050ba01f4311ef8b14c5bcce136045" office:target-frame-name="_top" xlink:show="replace"><text:span text:style-name="T81">(1.3.E)-TSE-097</text:span></text:a><text:span text:style-name="T82">, 2024-05-30, paskelbta TAR 2024-06-03, i. k. 2024-10000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Birštono savivaldybės taryba, Sprendimas</text:span></text:p>
      <text:p text:style-name="P92"><text:span text:style-name="T93">Nr.<text:s/></text:span><text:a xlink:href="https://www.e-tar.lt/portal/legalAct.html?documentId=99608ad0937111ea9515f752ff221ec9" office:target-frame-name="_top" xlink:show="replace"><text:span text:style-name="T94">TS-76</text:span></text:a><text:span text:style-name="T95">, 2020-05-08, paskelbta TAR 2020-05-11, i. k. 2020-10036</text:span></text:p>
      <text:p text:style-name="P96"><text:span text:style-name="T97">Dėl Birštono savivaldybės tarybos 2018 m. rugsėjo 28 d. sprendimo Nr. TS-135 „Dėl Birštono savivaldybės parduodamų<text:s/></text:span><text:span text:style-name="T98">savivaldybės būstų ir pagalbinio ūkio paskirties pastatų sąrašo patvirtinimo ir kai kurių Birštono savivaldybės tarybos sprendimų pripažinimo netekusiais galios“ pakeitimo</text:span></text:p>
      <text:p text:style-name="P99"/>
      <text:p text:style-name="P100"><text:span text:style-name="T101">2.</text:span></text:p>
      <text:p text:style-name="P102"><text:span text:style-name="T103">Birštono savivaldybės taryba, Sprendimas</text:span></text:p>
      <text:p text:style-name="P104"><text:span text:style-name="T105">Nr.<text:s/></text:span><text:a xlink:href="https://www.e-tar.lt/portal/legalAct.html?documentId=4a578580276611ecad73e69048767e8c" office:target-frame-name="_top" xlink:show="replace"><text:span text:style-name="T106">TSE-156</text:span></text:a><text:span text:style-name="T107">, 2021-10-07, paskelbta TAR 2021-10-07, i. k. 2021-21071</text:span></text:p>
      <text:p text:style-name="P108"><text:span text:style-name="T109">Dėl Birštono savivaldybės tarybos 2018 m. rugsėjo 28 d. sprendimo Nr. TS-135 „Dėl Birštono savivaldybės parduodamų savivaldybės b</text:span><text:span text:style-name="T110">ūstų ir pagalbinio ūkio paskirties pastatų sąrašo patvirtinimo ir kai kurių Birštono savivaldybės tarybos sprendimų pripažinimo netekusiais galios“ pakeitimo</text:span></text:p>
      <text:p text:style-name="P111"/>
      <text:p text:style-name="P112"><text:span text:style-name="T113">3.</text:span></text:p>
      <text:p text:style-name="P114"><text:span text:style-name="T115">Birštono savivaldybės taryba, Sprendimas</text:span></text:p>
      <text:p text:style-name="P116"><text:span text:style-name="T117">Nr.<text:s/></text:span><text:a xlink:href="https://www.e-tar.lt/portal/legalAct.html?documentId=7dbbe190ac3211ec8d9390588bf2de65" office:target-frame-name="_top" xlink:show="replace"><text:span text:style-name="T118">TSE-47</text:span></text:a><text:span text:style-name="T119">, 2022-03-24, paskelbta TAR 2022-03-25, i. k. 2022-05860</text:span></text:p>
      <text:p text:style-name="P120"><text:span text:style-name="T121">Dėl Birštono savivaldybės tarybos 2018 m. rugsėjo 28 d. sprendimo Nr. TS-135 „Dėl Birštono savivaldybės parduodamų savivaldybės būstų ir pagalbi</text:span><text:span text:style-name="T122">nio ūkio paskirties pastatų sąrašo patvirtinimo ir kai kurių Birštono savivaldybės tarybos sprendimų pripažinimo netekusiais galios“ pakeitimo</text:span></text:p>
      <text:p text:style-name="P123"/>
      <text:p text:style-name="P124"><text:span text:style-name="T125">4.</text:span></text:p>
      <text:p text:style-name="P126"><text:span text:style-name="T127">Birštono savivaldybės taryba, Sprendimas</text:span></text:p>
      <text:p text:style-name="P128"><text:span text:style-name="T129">Nr.<text:s/></text:span><text:a xlink:href="https://www.e-tar.lt/portal/legalAct.html?documentId=b10303b0854011eea5a28c81c82193a8" office:target-frame-name="_top" xlink:show="replace"><text:span text:style-name="T130">TSE-246</text:span></text:a><text:span text:style-name="T131">, 2023-11-16, paskelbta TAR 2023-11-17, i. k. 2023-22221</text:span></text:p>
      <text:p text:style-name="P132"><text:span text:style-name="T133">Dėl Birštono savivaldybės tarybos 2018 m. rugsėjo 28 d. sprendimo Nr. TS-135 „Dėl Birštono savivaldybės parduodamų savivaldybės būstų ir pagalbinio ūkio paski</text:span><text:span text:style-name="T134">rties pastatų sąrašo patvirtinimo ir kai kurių Birštono savivaldybės tarybos sprendimų pripažinimo netekusiais galios“ pakeitimo</text:span></text:p>
      <text:p text:style-name="P135"/>
      <text:p text:style-name="P136"><text:span text:style-name="T137">5.</text:span></text:p>
      <text:p text:style-name="P138"><text:span text:style-name="T139">Birštono savivaldybės taryba, Sprendimas</text:span></text:p>
      <text:p text:style-name="P140"><text:span text:style-name="T141">Nr.<text:s/></text:span><text:a xlink:href="https://www.e-tar.lt/portal/legalAct.html?documentId=dd050ba01f4311ef8b14c5bcce136045" office:target-frame-name="_top" xlink:show="replace"><text:span text:style-name="T142">(1.3.E)-TSE-097</text:span></text:a><text:span text:style-name="T143">, 2024-05-30, paskelbta TAR 2024-06-03, i. k. 2024-10000</text:span></text:p>
      <text:p text:style-name="P144"><text:span text:style-name="T145">Dėl Birštono savivaldybės tarybos 2018 m. rugsėjo 28 d. sprendimo Nr. TS-135 „Dėl Birštono savivaldybės parduodamų savivaldybės būstų ir pagalbinio ūkio paskirties<text:s/></text:span><text:span text:style-name="T146">pastatų sąrašo patvirtinimo ir kai kurių Birštono savivaldybės tarybos sprendimų pripažinimo netekusiais galios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26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07-12T04:52:00Z</meta:creation-date>
    <dc:date>2024-07-12T04:52:00Z</dc:date>
    <meta:print-date>2018-06-01T12:20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754" meta:character-count="5701" meta:row-count="184" meta:non-whitespace-character-count="4994"/>
  </office:meta>
</office:document-meta>
</file>