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12</text:span></text:p>
      <text:p text:style-name="P8"/>
      <text:p text:style-name="P9"><text:span text:style-name="T10">Sprendimas paskelbtas: TAR 2018-10-02, i. k. 2018-155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BIRŠTONO SAVIVALDYBĖS PARDUODAMŲ SAVIVALDYBĖS BŪSTŲ IR PAGALBINIO ŪKIO PASKIRTIES PASTATŲ SĄRAŠO PATVIRTINIMO IR<text:s/>KAI KURIŲ BIRŠTONO SAVIVALDYBĖS TARYBOS SPRENDIMŲ PRIPAŽINIMO NETEKUSIAIS GALIOS</text:p>
      <text:p text:style-name="P20"/>
      <text:p text:style-name="P21">2018 m. rugsėjo 28 d. Nr. TS-135<text:s/></text:p>
      <text:p text:style-name="P22">Birštonas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18 straipsnio 1 dalimi, 48<text:s/></text:span><text:span text:style-name="T28">straipsnio 2 dalimi, Lietuvos Respublikos paramos būstui įsigyti ar išsinuomoti įstatymo 4 straipsnio 5 dalies 6 punktu, Birštono savivaldybei nuosavybės teise priklausančių savivaldybės būstų ir pagalbinio ūkio paskirties pastatų, jų dalių pardavimo tvark</text:span><text:span text:style-name="T29">os<text:s/></text:span><text:soft-page-break/><text:span text:style-name="T30">aprašu, patvirtintu Birštono savivaldybės tarybos 2015 m. lapkričio 6 d. sprendimu Nr. TS-226 „Dėl Birštono savivaldybei nuosavybės teise priklausančių savivaldybės būstų ir pagalbinio ūkio paskirties pastatų, jų dalių pardavimo tvarkos aprašo patvirtin</text:span><text:span text:style-name="T31">imo“, Birštono savivaldybės taryba n u s p r e n d ž i a:</text:span></text:p>
      <text:p text:style-name="P32"><text:span text:style-name="T33">1</text:span><text:span text:style-name="T34">. Patvirtinti Birštono savivaldybės parduodamų savivaldybės būstų ir pagalbinio ūkio paskirties pastatų sąrašą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Birštono savivaldybės ta</text:span><text:span text:style-name="T41">rybos 2015 m. rugpjūčio 28 d. sprendimą Nr. TS-166 „Dėl Birštono savivaldybės parduodamų savivaldybės būstų ir pagalbinio ūkio paskirties pastatų sąrašo patvirtinimo“.</text:span></text:p>
      <text:p text:style-name="P42"><text:span text:style-name="T43">2.2</text:span><text:span text:style-name="T44">. Birštono savivaldybės tarybos 2016 m. gruodžio 22 d. sprendimo Nr. TS-205 „Dėl<text:s/></text:span><text:span text:style-name="T45">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46"><text:span text:style-name="T47">2.3</text:span><text:span text:style-name="T48">. Birštono savivaldybės tarybos 2017<text:s/></text:span><text:span text:style-name="T49">m. balandžio 24 d. sprendimą Nr. TS-86 „Dėl Birštono savivaldybės tarybos 2016 m. gruodžio 22 d. sprendimo Nr. TS-205 „Dėl Birštono savivaldybės tarybos 2015 m. rugpjūčio 28 d. sprendimo Nr. TS-166 „Dėl Birštono savivaldybės<text:s/></text:span><text:soft-page-break/><text:span text:style-name="T50">parduodamų savivaldybės būstų i</text:span><text:span text:style-name="T51">r pagalbinio ūkio paskirties pastatų sąrašo patvirtinimo“ pakeitimo“ pakeiti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Normal"/>
      <text:p text:style-name="Normal"/>
      <text:p text:style-name="Normal"/>
      <text:p text:style-name="P59">Priedų<text:s/>pakeitimai:</text:p>
      <text:p text:style-name="Normal"/>
      <text:p text:style-name="P60">Priedo pakeitimas pagal sprendimą Nr. (1.3.E)-TSE-128</text:p>
      <text:p text:style-name="P61">Priedo pakeitimai:</text:p>
      <text:p text:style-name="P62"><text:span text:style-name="T63">Nr.<text:s/></text:span><text:a xlink:href="https://www.e-tar.lt/portal/legalAct.html?documentId=99608ad0937111ea9515f752ff221ec9" office:target-frame-name="_top" xlink:show="replace"><text:span text:style-name="T64">TS-76</text:span></text:a><text:span text:style-name="T65">, 2020-05-08, paskelbta TAR 2020-05-11, i. k. 2020-10036</text:span></text:p>
      <text:p text:style-name="P66"><text:span text:style-name="T67">Nr.<text:s/></text:span><text:a xlink:href="https://www.e-tar.lt/portal/legalAct.html?documentId=4a578580276611ecad73e69048767e8c" office:target-frame-name="_top" xlink:show="replace"><text:span text:style-name="T68">TSE-156</text:span></text:a><text:span text:style-name="T69">, 2021-10-07, paskelbta TAR 2021-10-07, i. k. 2021-21071</text:span></text:p>
      <text:p text:style-name="P70"><text:span text:style-name="T71">Nr.<text:s/></text:span><text:a xlink:href="https://www.e-tar.lt/portal/legalAct.html?documentId=7dbbe190ac3211ec8d9390588bf2de65" office:target-frame-name="_top" xlink:show="replace"><text:span text:style-name="T72">TSE-47</text:span></text:a><text:span text:style-name="T73">, 2022-03-24, paskelbta TAR 2022-03-25, i. k. 2022-05860</text:span></text:p>
      <text:p text:style-name="P74"><text:span text:style-name="T75">Nr.<text:s/></text:span><text:a xlink:href="https://www.e-tar.lt/portal/legalAct.html?documentId=b10303b0854011eea5a28c81c82193a8" office:target-frame-name="_top" xlink:show="replace"><text:span text:style-name="T76">TSE-246</text:span></text:a><text:span text:style-name="T77">, 2023-11-16, paskelbta TAR 2023-11-17, i. k. 2023-22221</text:span></text:p>
      <text:p text:style-name="P78"><text:span text:style-name="T79">Nr.<text:s/></text:span><text:a xlink:href="https://www.e-tar.lt/portal/legalAct.html?documentId=dd050ba01f4311ef8b14c5bcce136045" office:target-frame-name="_top" xlink:show="replace"><text:span text:style-name="T80">(1.3.E)-TSE-097</text:span></text:a><text:span text:style-name="T81">, 2024-05-30, paskelbta TAR 2024-06-03, i. k. 2024-10000</text:span></text:p>
      <text:p text:style-name="P82"><text:span text:style-name="T83">Nr.<text:s/></text:span><text:a xlink:href="https://www.e-tar.lt/portal/legalAct.html?documentId=71f3ad203f6011efbdaea558de59136c" office:target-frame-name="_top" xlink:show="replace"><text:span text:style-name="T84">(</text:span><text:span text:style-name="T85">1.3.E.)-TSE-128</text:span></text:a><text:span text:style-name="T86">, 2024-07-11, paskelbta TAR 2024-07-11, i. k. 2024-12902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Birštono savivaldybės taryba, Sprendimas</text:span></text:p>
      <text:p text:style-name="P96"><text:span text:style-name="T97">Nr.<text:s/></text:span><text:a xlink:href="https://www.e-tar.lt/portal/legalAct.html?documentId=99608ad0937111ea9515f752ff221ec9" office:target-frame-name="_top" xlink:show="replace"><text:span text:style-name="T98">TS-76</text:span></text:a><text:span text:style-name="T99">, 2020-05-08,<text:s/></text:span><text:span text:style-name="T100">paskelbta TAR 2020-05-11, i. k. 2020-10036</text:span></text:p>
      <text:p text:style-name="P101"><text:span text:style-name="T102">Dėl Birštono savivaldybės tarybos 2018 m. rugsėjo 28 d. sprendimo Nr. TS-135 „Dėl Birštono savivaldybės parduodamų savivaldybės būstų ir pagalbinio ūkio paskirties pastatų sąrašo patvirtinimo ir kai kurių Birštono</text:span><text:span text:style-name="T103"><text:s/>savivaldybės tarybos sprendimų pripažinimo netekusiais galios“ pakeitimo</text:span></text:p>
      <text:p text:style-name="P104"/>
      <text:p text:style-name="P105"><text:span text:style-name="T106">2.</text:span></text:p>
      <text:p text:style-name="P107"><text:span text:style-name="T108">Birštono savivaldybės taryba, Sprendimas</text:span></text:p>
      <text:p text:style-name="P109"><text:span text:style-name="T110">Nr.<text:s/></text:span><text:a xlink:href="https://www.e-tar.lt/portal/legalAct.html?documentId=4a578580276611ecad73e69048767e8c" office:target-frame-name="_top" xlink:show="replace"><text:span text:style-name="T111">TSE-156</text:span></text:a><text:span text:style-name="T112">, 2021-10-07, paskelbta TAR<text:s/></text:span><text:span text:style-name="T113">2021-10-07, i. k. 2021-21071</text:span></text:p>
      <text:p text:style-name="P114"><text:span text:style-name="T115">Dėl Birštono savivaldybės tarybos 2018 m. rugsėjo 28 d. sprendimo Nr. TS-135 „Dėl Birštono savivaldybės parduodamų savivaldybės būstų ir pagalbinio ūkio paskirties pastatų sąrašo patvirtinimo ir kai kurių Birštono savivaldybės<text:s/></text:span><text:span text:style-name="T116">tarybos sprendimų pripažinimo netekusiais galios“ pakeitimo</text:span></text:p>
      <text:p text:style-name="P117"/>
      <text:p text:style-name="P118"><text:span text:style-name="T119">3.</text:span></text:p>
      <text:p text:style-name="P120"><text:span text:style-name="T121">Birštono savivaldybės taryba, Sprendimas</text:span></text:p>
      <text:p text:style-name="P122"><text:span text:style-name="T123">Nr.<text:s/></text:span><text:a xlink:href="https://www.e-tar.lt/portal/legalAct.html?documentId=7dbbe190ac3211ec8d9390588bf2de65" office:target-frame-name="_top" xlink:show="replace"><text:span text:style-name="T124">TSE-47</text:span></text:a><text:span text:style-name="T125">, 2022-03-24, paskelbta TAR 2022-03-25, i.<text:s/></text:span><text:span text:style-name="T126">k. 2022-05860</text:span></text:p>
      <text:p text:style-name="P127"><text:span text:style-name="T128">Dėl Birštono savivaldybės tarybos 2018 m. rugsėjo 28 d. sprendimo Nr. TS-135 „Dėl Birštono savivaldybės parduodamų savivaldybės būstų ir pagalbinio ūkio paskirties pastatų sąrašo patvirtinimo ir kai kurių Birštono savivaldybės tarybos sprendi</text:span><text:span text:style-name="T129">mų pripažinimo netekusiais galios“ pakeitimo</text:span></text:p>
      <text:p text:style-name="P130"/>
      <text:p text:style-name="P131"><text:span text:style-name="T132">4.</text:span></text:p>
      <text:p text:style-name="P133"><text:span text:style-name="T134">Birštono savivaldybės taryba, Sprendimas</text:span></text:p>
      <text:p text:style-name="P135"><text:span text:style-name="T136">Nr.<text:s/></text:span><text:a xlink:href="https://www.e-tar.lt/portal/legalAct.html?documentId=b10303b0854011eea5a28c81c82193a8" office:target-frame-name="_top" xlink:show="replace"><text:span text:style-name="T137">TSE-246</text:span></text:a><text:span text:style-name="T138">, 2023-11-16, paskelbta TAR 2023-11-17, i. k. 2023-22221</text:span></text:p>
      <text:p text:style-name="P139"><text:span text:style-name="T140">Dėl Birštono savivaldybės tarybos 2018 m. rugsėjo 28 d. sprendimo Nr. TS-135 „Dėl Birštono savivaldybės parduodamų savivaldybės būstų ir pagalbinio ūkio paskirties pastatų sąrašo patvirtinimo ir kai kurių Birštono savivaldybės tarybos sprendimų pripažinimo</text:span><text:span text:style-name="T141"><text:s/>netekusiais galios“ pakeitimo</text:span></text:p>
      <text:p text:style-name="P142"/>
      <text:p text:style-name="P143"><text:span text:style-name="T144">5.</text:span></text:p>
      <text:p text:style-name="P145"><text:span text:style-name="T146">Birštono savivaldybės taryba, Sprendimas</text:span></text:p>
      <text:p text:style-name="P147"><text:span text:style-name="T148">Nr.<text:s/></text:span><text:a xlink:href="https://www.e-tar.lt/portal/legalAct.html?documentId=dd050ba01f4311ef8b14c5bcce136045" office:target-frame-name="_top" xlink:show="replace"><text:span text:style-name="T149">(1.3.E)-TSE-097</text:span></text:a><text:span text:style-name="T150">, 2024-05-30, paskelbta TAR 2024-06-03, i. k. 2024-10000</text:span></text:p>
      <text:p text:style-name="P151"><text:span text:style-name="T152">Dėl Bi</text:span><text:span text:style-name="T153">rštono savivaldybės tarybos 2018 m. rugsėjo 28 d. sprendimo Nr. TS-135 „Dėl Birštono savivaldybės parduodamų savivaldybės būstų ir pagalbinio ūkio paskirties pastatų sąrašo patvirtinimo ir kai kurių Birštono savivaldybės tarybos sprendimų pripažinimo netek</text:span><text:span text:style-name="T154">usiais galios“ pakeitimo</text:span></text:p>
      <text:p text:style-name="P155"/>
      <text:p text:style-name="P156"><text:span text:style-name="T157">6.</text:span></text:p>
      <text:p text:style-name="P158"><text:span text:style-name="T159">Birštono savivaldybės taryba, Sprendimas</text:span></text:p>
      <text:p text:style-name="P160"><text:span text:style-name="T161">Nr.<text:s/></text:span><text:a xlink:href="https://www.e-tar.lt/portal/legalAct.html?documentId=71f3ad203f6011efbdaea558de59136c" office:target-frame-name="_top" xlink:show="replace"><text:span text:style-name="T162">(1.3.E.)-TSE-128</text:span></text:a><text:span text:style-name="T163">, 2024-07-11, paskelbta TAR 2024-07-11, i. k. 2024-12902</text:span></text:p>
      <text:p text:style-name="P164"><text:span text:style-name="T165">Dėl<text:s/></text:span><text:span text:style-name="T166">Birštono savivaldybės tarybos 2018 m. rugsėjo 28 d. sprendimo Nr. TS-135 „Dėl Birštono savivaldybės parduodamų savivaldybės būstų ir pagalbinio ūkio paskirties pastatų sąrašo patvirtinimo ir kai kurių Birštono savivaldybės tarybos sprendimų pripažinimo net</text:span><text:span text:style-name="T167">ekusiais galios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7-12T04:54:00Z</meta:creation-date>
    <dc:date>2024-07-12T04:54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772" meta:character-count="6329" meta:row-count="331" meta:non-whitespace-character-count="5643"/>
  </office:meta>
</office:document-meta>
</file>